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IEŠŲJŲ PIRKIMŲ TARNYBOS PRIE LIETUVOS RESPUBLIKOS VYRIAUSYBĖS DIREKTORIAUS</text:span></text:p>
      <text:p text:style-name="P4">ĮSAKYMAS</text:p>
      <text:p text:style-name="P5"/>
      <text:p text:style-name="P6">DĖL KAI KURIŲ VIEŠŲJŲ PIRKIMŲ TARNYBOS PRIE LIETUVOS RESPUBLIKOS VYRIAUSYBĖS DIREKTORIAUS ĮSAKYMŲ PRIPAŽINIMO NETEKUSIAIS GALIOS</text:p>
      <text:p text:style-name="P7"/>
      <text:p text:style-name="P8">2008 m. rugsėjo 26 d. Nr. 1S-95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Viešųjų pirkimų tarnybos prie Lietuvos Respublikos Vyriausybės direktoriaus 2000 m. kovo 27 d. įsakymą Nr. 23 „Dėl Viešojo pirkimo komisijos sudarymo ir veiklos organizavimo“ (Žin., 2000, Nr.<text:s/></text:span><text:a xlink:href="https://www.e-tar.lt/portal/lt/legalAct/TAR.51FE697710D7" office:target-frame-name="_blank" xlink:show="new"><text:span text:style-name="T17">27-754</text:span></text:a><text:span text:style-name="T18">).</text:span></text:p>
      <text:p text:style-name="P19"><text:span text:style-name="T20">2</text:span><text:span text:style-name="T21">. Viešųjų pirkimų tarnybos prie Lietuvos Respublikos Vyriausybės direktoriaus 2003 m. gegužės 22 d. įsakymą Nr. 1S-60 „Dėl Prekių, paslaugų ir darbų viešųjų pirkimų taikant įprastą komercinę praktiką taisyklių rengimo metodinių rekomendacijų patvirtinimo“ (Žin., 2003, Nr.<text:s/></text:span><text:a xlink:href="https://www.e-tar.lt/portal/lt/legalAct/TAR.DC12D3349034" office:target-frame-name="_blank" xlink:show="new"><text:span text:style-name="T22">53-2366</text:span></text:a><text:span text:style-name="T23">).</text:span></text:p>
      <text:p text:style-name="P24"><text:span text:style-name="T25">3</text:span><text:span text:style-name="T26">. Viešųjų pirkimų tarnybos prie Lietuvos Respublikos Vyriausybės direktoriaus 2006 m. rugsėjo 5 d. įsakymą Nr. 1S-45 „Dėl Supaprastintų viešųjų pirkimų, atliekamų taikant įprastą komercinę praktiką, taisyklių rengimo rekomendacijų patvirtinimo“ (Žin., 2006, Nr.<text:s/></text:span><text:a xlink:href="https://www.e-tar.lt/portal/lt/legalAct/TAR.AD581386BEFE" office:target-frame-name="_blank" xlink:show="new"><text:span text:style-name="T27">95-3754</text:span></text:a><text:span text:style-name="T28">).</text:span></text:p>
      <text:p text:style-name="P29"><text:span text:style-name="T30">4</text:span><text:span text:style-name="T31">. Viešųjų pirkimų tarnybos prie Lietuvos Respublikos Vyriausybės direktoriaus 2004 m. rugsėjo 21 d. įsakymą Nr. 1S-53 „Dėl Reikalavimų viešosios darbų koncesijos suteikimo skelbimui ir skelbimui apie pirkimą, kai perka koncesininkas, aprašo ir skelbimų tipinių formų patvirtinimo“ (Žin., 2004, Nr.<text:s/></text:span><text:a xlink:href="https://www.e-tar.lt/portal/lt/legalAct/TAR.9A1BF8CA350A" office:target-frame-name="_blank" xlink:show="new"><text:span text:style-name="T32">143-5251</text:span></text:a><text:span text:style-name="T33">).</text:span></text:p>
      <text:p text:style-name="P34"/>
      <text:p text:style-name="P35"/>
      <text:p text:style-name="P36"/>
      <text:p text:style-name="P37"><text:span text:style-name="T38">DIREKTORIAUS PAVADUOTOJAS</text:span><text:span text:style-name="T39"><text:tab/>VAIDO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user</dc:creator>
    <meta:creation-date>2017-06-05T06:20:00Z</meta:creation-date>
    <dc:date>2017-06-05T06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1" meta:character-count="1754" meta:row-count="57" meta:non-whitespace-character-count="1497"/>
  </office:meta>
</office:document-meta>
</file>