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fo:color="#000000" fo:background-color="#FFFFFF"/>
    </style:style>
    <style:style style:name="T26" style:parent-style-name="DefaultParagraphFont" style:family="text">
      <style:text-properties style:font-weight-complex="bold" fo:color="#0000FF" fo:background-color="#FFFF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LIEPOS 18 D. NUTARIMO NR. 916 „</text:span><text:span text:style-name="T16">DĖL VIEŠUOSIUS INTERESUS ATITINKANČIŲ PASLAUGŲ ELEKTROS ENERGETIKOS SEKTORIUJE TEIKIMO TVARKOS APRAŠO PATVIRTINIMO</text:span><text:span text:style-name="T17">“ PAKEITIMO</text:span></text:p>
      <text:p text:style-name="Normal"/>
      <text:p text:style-name="P18">2012 m. gruodžio 5 d.<text:span text:style-name="T19"><text:s/>Nr.<text:s/></text:span>1471</text:p>
      <text:p text:style-name="P20">Vilnius</text:p>
      <text:p text:style-name="P21"/>
      <text:p text:style-name="P22">Lietuvos Respublikos Vyriausybė<text:span text:style-name="T23"><text:s/>nutaria</text:span>:</text:p>
      <text:p text:style-name="P24">1. Pakeisti Lietuvos Respublikos Vyriausybės 2012 m. liepos 18 d. nutarimą Nr. 916 „<text:span text:style-name="T25">Dėl Viešuosius interesus atitinkančių paslaugų elektros energetikos sektoriuje teikimo tvarkos aprašo patvirtinimo</text:span>“ (Žin., 2012, Nr.<text:s/><text:a xlink:href="https://www.e-tar.lt/portal/lt/legalAct/TAR.DECA89CB22A0" office:target-frame-name="_blank" xlink:show="new"><text:span text:style-name="T26">88-4609</text:span></text:a>):<text:s/></text:p>
      <text:p text:style-name="P27">1.1. Pripažinti netekusiu galios 2 punktą.</text:p>
      <text:p text:style-name="P28">1.2. Nurodytu nutarimu patvirtintame Viešuosius interesus atitinkančių paslaugų elektros energetikos sektoriuje teikimo tvarkos apraše:</text:p>
      <text:p text:style-name="P29">1.2.1. Išdėstyti 8.2 punktą taip:</text:p>
      <text:p text:style-name="P30">„8.2. Vyriausybės nustatyti ir konkurso būdu atrinkti gamintojai, kuriems pavesta teikti Aprašo 7.2 punkte nustatytas viešuosius interesus atitinkančias paslaugas; konkurso būdu atrinktiems gamintojams turi būti numatyta ir paskirstyta ne mažiau kaip 50 procentų visos Aprašo 7.2 punkte nurodytai viešuosius interesus atitinkančiai paslaugai teikti nustatytos remtinos elektros energijos gamybos apimties;“.</text:p>
      <text:p text:style-name="P31">1.2.2. Papildyti nauju 8.3 punktu (ankstesniuosius 8.3–8.5 punktus laikyti 8.4–8.6 punktais):</text:p>
      <text:p text:style-name="P32">„8.3. Vyriausybės nustatyti gamintojai, kuriems pavesta teikti Aprašo 7.3 punkte nustatytas viešuosius interesus atitinkančias paslaugas tos apimties, kiek būtina technologiniam elektros energetikos sistemos funkcionavimui užtikrinti visuose elektros energijos įrenginiuose, tai yra sistemos darbo saugumui, patikimumui, elektros energijos kokybės kriterijams ir sisteminių paslaugų teikimui tinklų naudotojams užtikrinti, kai teikiama Aprašo 7.3 punkte nustatyta viešuosius interesus atitinkanti paslauga, taip pat Vyriausybės nustatyti gamintojai, kuriems pavesta teikti Aprašo 7.4 punkte nustatytas viešuosius interesus atitinkančias paslaugas; kiti Aprašo 7.3 punkte nustatytas viešuosius interesus atitinkančias paslaugas teikiantys gamintojai nustatomi konkurso būdu;“.</text:p>
      <text:p text:style-name="P33">1.2.3. Išdėstyti 9 punktą taip:</text:p>
      <text:p text:style-name="P34">„9. Asmenys privalo teikti viešuosius interesus atitinkančias jiems nustatytos apimties paslaugas, vadovaudamiesi viešaisiais interesais elektros energetikos sektoriuje ir mažiausių sąnaudų principu. Asmenys, teikiantys Aprašo 7.3 punkte nustatytas viešuosius interesus atitinkančias paslaugas, privalo užtikrinti pakankamą pirminių energijos išteklių diversifikaciją, gamtines dujas įsigydami iš gamtinių dujų įmonių, įgyvendinusių Lietuvos Respublikos suskystintų gamtinių dujų terminalo įstatymo 11 straipsnio reikalavimą.“</text:p>
      <text:p text:style-name="P35">1.2.4. Išdėstyti 10.2 punktą taip:</text:p>
      <text:p text:style-name="P36">„10.2. perdavimo sistemos operatorius, atsižvelgdamas į elektros energetikos sistemos gamybos ir vartojimo balansą, būtinus sistemoje palaikyti aktyviosios galios rezervus, skirtus sistemai subalansuoti, taip pat reaktyviosios elektros energijos rezervus, būtinus įtampų valdymui ir elektros energijos kokybei užtikrinti, sistemos atstatymo galimybę sistemai nustojus veikti (atsitikus totalinei avarijai), sistemos statinį ir dinaminį stabilumą avarijų atvejais ir kitus energetikos sistemos saugumui ir stabilumui svarbius veiksnius, ne vėliau kaip iki kiekvienų kalendorinių metų rugpjūčio 1 d. privalo Vyriausybės nustatyta tvarka Energetikos ministerijai pateikti informaciją apie:</text:p>
      <text:p text:style-name="P37">10.2.1. ateinančiais metais elektros energijos tiekimo saugumui užtikrinti būtinus pagaminti elektros energijos kiekius;</text:p>
      <text:p text:style-name="P38">10.2.2. ateinančiais metais termofikaciniu režimu kombinuotojo elektros energijos ir šilumos gamybos ciklo elektrinėse pagaminamos elektros energijos kiekius;</text:p>
      <text:p text:style-name="P39">10.2.3. siūlomus elektros energijos gamintojus (įskaitant<text:s/><text:span text:style-name="T40">technologiniam elektros energetikos sistemos funkcionavimui užtikrinti reikalingus elektros energijos gamintojus) ir jiems būtinus pagaminti elektros energijos kiekius</text:span>;</text:p>
      <text:p text:style-name="P41">10.2.4. Aprašo 8.2 ir 8.3 punktuose nurodytų konkursų būdu paskirstytiną elektros energijos gamybos kiekį.“</text:p>
      <text:p text:style-name="P42">1.2.5. Išdėstyti 11 punktą taip:</text:p>
      <text:p text:style-name="P43">„11. Iki einamųjų metų rugsėjo 1 d. Vyriausybė Energetikos ministerijos teikimu patvirtina Aprašo 7.2–7.6 punktuose nustatytas viešuosius interesus atitinkančias paslaugas teikiančius asmenis (išskyrus konkurso būdu parenkamus asmenis), Aprašo 7.5 ir 7.6 punktuose nurodytus projektus ir Aprašo 7.2 ir 7.3 punktuose nustatytą viešuosius interesus atitinkančias paslaugas teikiantiems asmenims remtinos elektros energijos gamybos apimtį ateinantiems kalendoriniams metams. Iki einamųjų metų spalio 1 d. Vyriausybė Energetikos ministerijos teikimu patvirtina Aprašo 7.2 ir 7.3 punktuose nustatytas viešuosius interesus atitinkančias paslaugas teikiančius asmenis, parinktus konkurso būdu.“</text:p>
      <text:p text:style-name="P44">1.2.6. Papildyti 12<text:span text:style-name="T45">1<text:s/></text:span>punktu:</text:p>
      <text:p text:style-name="P46">„12<text:span text:style-name="T47">1</text:span>. Vyriausybei pagal Aprašo 11 punktą patvirtinus ateinančių kalendorinių metų remtinos elektros energijos gamybos apimtį Aprašo 7.2 ir 7.3 punktuose nustatytas viešuosius interesus atitinkančias paslaugas teikiantiems asmenims (išskyrus konkurso būdu parenkamus asmenis), viešuosius interesus atitinkančių paslaugų lėšų administratorius ne vėliau kaip rugsėjo 10 d. organizuoja Aprašo 8.2 ir 8.3 punktuose nurodytus konkursus. Konkursai vyksta vadovaujantis lygiateisiškumo, skaidrumo ir ekonominio naudingumo principais. Komisijos nustatyti didelę įtaką atitinkamoje rinkoje turintys ir konkurse dalyvaujantys gamintojai gali teikti pasiūlymus, neviršijančius Komisijos jiems nustatytos viršutinės reguliuojamų paslaugų kainos ribos. Bendri šilumos ir elektros energijos gamintojai per konkursą negali pretenduoti į didesnę remtiną elektros energijos gamybos apimtį, nei gali jos efektyviai pagaminti termofikaciniu režimu. Konkursai gali būti skaidomi į atskiras dalis pagal viešuosius interesus atitinkančių paslaugų lėšų administratoriaus nustatytus kriterijus. Konkursų sąlygas, taip pat ir pasiūlymų vertinimo kriterijus, tvirtina viešuosius interesus atitinkančių paslaugų lėšų administratorius, suderinęs juos su Energetikos ministerija. Viešuosius interesus atitinkančių paslaugų lėšų administratorius informuoja Komisiją apie numatomas nustatyti konkursų sąlygas, o Komisija, įvertinusi pateiktą informaciją ir vadovaudamasi Lietuvos Respublikos elektros energetikos įstatymo 9 straipsnio 4 dalies 7 ir 8 punktais, gali pateikti pasiūlymus pakoreguoti konkurso sąlygas. Viešuosius interesus atitinkančių paslaugų lėšų administratorius konkurso laimėtojų sąrašą nedelsdamas, bet ne vėliau kaip per 3 darbo dienas po konkurso pabaigos, pateikia Energetikos ministerijai.“</text:p>
      <text:p text:style-name="P48">2. Šis nutarimas įsigalioja 2013 m. sausio 1 d., išskyrus nutarimo 1.2.3 punkto nuostatas dėl išteklių diversifikavimo, kurios įsigalioja 2015 m. sausio 1 dieną.</text:p>
      <text:p text:style-name="P49">3. Nustatyti, kad šio nutarimo nuostatos pradedamos taikyti nustatant 2014 metų remtinos elektros energijos gamybos apimtį.</text:p>
      <text:p text:style-name="Normal"/>
      <text:p text:style-name="Normal"/>
      <text:p text:style-name="Normal"/>
      <text:p text:style-name="Normal">LAIKINAI EINANTIS MINISTRO PIRMININKO</text:p>
      <text:p text:style-name="P50">PAREIGAS<text:tab/>ANDRIUS KUBILIUS</text:p>
      <text:p text:style-name="Normal"/>
      <text:p text:style-name="Normal"/>
      <text:p text:style-name="Normal">LAIKINAI EINANTIS ENERGETIKOS MINISTRO</text:p>
      <text:p text:style-name="P51">PAREIG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user</dc:creator>
    <meta:creation-date>2019-07-18T12:28:00Z</meta:creation-date>
    <dc:date>2019-07-18T12:28:00Z</dc:date>
    <meta:print-date>2012-12-05T07:14:00Z</meta:print-date>
    <meta:template xlink:href="Normal.dotm" xlink:type="simple"/>
    <meta:editing-cycles>2</meta:editing-cycles>
    <meta:editing-duration>PT0S</meta:editing-duration>
    <meta:document-statistic meta:page-count="2" meta:paragraph-count="126" meta:word-count="885" meta:character-count="6959" meta:row-count="326" meta:non-whitespace-character-count="6200"/>
  </office:meta>
</office:document-meta>
</file>