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3 M. GRUODŽIO 23 D. ĮSAKYMO NR. V-757 „DĖL LIETUVOS HIGIENOS NORMOS HN 62: 2003 „KOSMETIKOS GAMINIAI: BENDRIEJI REIKALAVIMAI, DRAUDŽIAMOS IR RIBOJAMOS MEDŽIAGOS“ PATVIRTINIMO“ PAKEITIMO</text:p>
      <text:p text:style-name="P15"/>
      <text:p text:style-name="P16">2007 m. sausio 22 d. Nr. V-31</text:p>
      <text:p text:style-name="P17">Vilnius</text:p>
      <text:p text:style-name="P18"/>
      <text:p text:style-name="P19"/>
      <text:p text:style-name="P20">Įgyvendindamas 2006 m. spalio 23 d. Komisijos direktyvą 2006/81/EB dėl Bulgarijos ir Rumunijos stojimo į Europos Sąjungą pritaikančią direktyvą 95/17/EB dėl ženklinant kosmetikos gaminius į pateikiamą sąrašą neįtraukiamo vieno ar daugiau ingredientų ir Direktyvą 2005/78/EB dėl priemonių, kurių būtina imtis mažinant transporto priemonėse naudojamų variklių išmetamuosius dujinius bei kietųjų dalelių teršalus (OL 2006 L 362, p. 92):</text:p>
      <text:p text:style-name="P21">1.<text:s/><text:span text:style-name="T22">Pakeičiu</text:span><text:s/>Lietuvos higienos normą HN 62: 2003 „Kosmetikos gaminiai: bendrieji reikalavimai, draudžiamos ir ribojamos medžiagos“, patvirtintą Lietuvos Respublikos sveikatos apsaugos ministro 2003 m. gruodžio 23 d. įsakymu Nr. V-757 „Dėl Lietuvos higienos normos HN 62: 2003 „Kosmetikos gaminiai:<text:s/>bendrieji reikalavimai, draudžiamos ir ribojamos medžiagos“ patvirtinimo“ (Žin., 2004, Nr. 21-647; 2005, Nr. 67-2427):</text:p>
      <text:p text:style-name="P23">1.1. Išdėstau preambulę taip:</text:p>
      <text:p text:style-name="P24">„Europos Sąjungos teisės aktai, kurių nuostatos perkeltos į šią higienos normą:</text:p>
      <text:p text:style-name="P25">1976 m. liepos 27 d. Tarybos direktyva 76/768/EEB dėl valstybių narių įstatymų, susijusių su kosmetikos gaminiais, suderinimo (OL<text:s/><text:span text:style-name="T26">2004 m. specialusis leidimas,<text:s/></text:span>13 skyrius, 3 tomas, p. 285), su paskutiniais pakeitimais, padarytais 2006 m. rugsėjo 29 d. Komisijos direktyva 2006/78/EB (OL 2006 L 271, p. 56), 1995 m. birželio 19 d. Komisijos direktyva 95/17/EB, nustatanti išsamias Tarybos direktyvos 76/768/EEB taikymo taisykles, kai ženklinant kosmetikos gaminius į pateikiamą sąrašą neįtraukiama vienas ar daugiau ingredientų (OL 1995 L 140, p. 26), 2006 m. spalio 23 d. Komisijos direktyva 2006/81/EB dėl Bulgarijos ir Rumunijos stojimo į Europos Sąjungą pritaikanti direktyvą 95/17/EB dėl ženklinant kosmetikos gaminius į pateikiamą sąrašą neįtraukiamo vieno ar daugiau ingredientų ir Direktyvą 2005/78/EB dėl priemonių, kurių būtina imtis mažinant transporto priemonėse naudojamų variklių išmetamuosius dujinius bei kietųjų dalelių teršalus (OL 2006 L 362, p. 92):“.</text:p>
      <text:p text:style-name="P27">1.2. Papildau 11 priedo 2 punktą šiais skaičiais ir žodžiais:</text:p>
      <text:p text:style-name="P28">„26 – Bulgarija</text:p>
      <text:p text:style-name="P29">27 – Rumunija“.</text:p>
      <text:p text:style-name="P30"/>
      <text:p text:style-name="P31"/>
      <text:p text:style-name="P32"/>
      <text:p text:style-name="P33"><text:span text:style-name="T34">SVEIKATOS APSAUGOS MINISTRAS</text:span><text:span text:style-name="T3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09-27T10:47:00Z</meta:creation-date>
    <dc:date>2018-09-27T10:47:00Z</dc:date>
    <meta:template xlink:href="Normal.dotm" xlink:type="simple"/>
    <meta:editing-cycles>2</meta:editing-cycles>
    <meta:editing-duration>PT0S</meta:editing-duration>
    <meta:document-statistic meta:page-count="1" meta:paragraph-count="37" meta:word-count="309" meta:character-count="2421" meta:row-count="119" meta:non-whitespace-character-count="2149"/>
  </office:meta>
</office:document-meta>
</file>