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style:text-properties fo:color="#000000"/>
    </style:style>
    <style:style style:name="P11" style:parent-style-name="Normal" style:family="paragraph">
      <style:paragraph-properties fo:widows="0" fo:orphans="0" fo:text-align="justify"/>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1493in">
        <style:tab-stops/>
      </style:paragraph-properties>
    </style:style>
    <style:style style:name="T25" style:parent-style-name="DefaultParagraphFont" style:family="text">
      <style:text-properties fo:color="#000000"/>
    </style:style>
    <style:style style:name="P26" style:parent-style-name="Normal" style:family="paragraph">
      <style:paragraph-properties fo:widows="0" fo:orphans="0" fo:margin-left="3.1493in">
        <style:tab-stops/>
      </style:paragraph-properties>
      <style:text-properties fo:color="#000000"/>
    </style:style>
    <style:style style:name="P27" style:parent-style-name="Normal" style:family="paragraph">
      <style:paragraph-properties fo:widows="0" fo:orphans="0" fo:margin-left="3.1493in">
        <style:tab-stops/>
      </style:paragraph-properties>
      <style:text-properties fo:color="#000000"/>
    </style:style>
    <style:style style:name="P28" style:parent-style-name="Normal" style:family="paragraph">
      <style:paragraph-properties fo:widows="0" fo:orphans="0" fo:text-align="justify"/>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color="#000000"/>
    </style:style>
    <style:style style:name="P425" style:parent-style-name="Normal" style:family="paragraph">
      <style:paragraph-properties fo:widows="0" fo:orphans="0" fo:text-align="justify" fo:text-indent="0.3937in"/>
      <style:text-properties fo:color="#000000"/>
    </style:style>
    <style:style style:name="P426" style:parent-style-name="Normal" style:family="paragraph">
      <style:paragraph-properties fo:widows="0" fo:orphans="0" fo:text-align="justify" fo:text-indent="0.3937in"/>
      <style:text-properties fo:color="#000000"/>
    </style:style>
    <style:style style:name="P427" style:parent-style-name="Normal" style:family="paragraph">
      <style:paragraph-properties fo:widows="0" fo:orphans="0" fo:text-align="justify" fo:text-indent="0.3937in"/>
      <style:text-properties fo:color="#000000"/>
    </style:style>
    <style:style style:name="P428" style:parent-style-name="Normal" style:family="paragraph">
      <style:paragraph-properties fo:widows="0" fo:orphans="0" fo:text-align="justify"/>
    </style:style>
    <style:style style:name="P429" style:parent-style-name="Normal" style:family="paragraph">
      <style:paragraph-properties fo:widows="0" fo:orphans="0" fo:text-align="center"/>
    </style:style>
    <style:style style:name="T430" style:parent-style-name="DefaultParagraphFont" style:family="text">
      <style:text-properties fo:color="#000000"/>
    </style:style>
  </office:automatic-styles>
  <office:body>
    <office:text text:use-soft-page-breaks="true">
      <text:p text:style-name="P1"><text:span text:style-name="T2"/><text:span text:style-name="T3">LIETUVOS RESPUBLIKOS ENERGETIKOS MINISTRO</text:span></text:p>
      <text:p text:style-name="P4">ĮSAKYMAS</text:p>
      <text:p text:style-name="P5"/>
      <text:p text:style-name="P6">DĖL STANDARTINIŲ ELEKTROS ENERGIJOS PERSIUNTIMO PASLAUGOS TEIKIMO SUTARČIŲ SU BUITINIAIS VARTOTOJAIS SĄLYGŲ APRAŠO PATVIRTINIMO</text:p>
      <text:p text:style-name="P7"/>
      <text:p text:style-name="P8">2010 m. balandžio 16 d. Nr. 1-120</text:p>
      <text:p text:style-name="P9">Vilnius</text:p>
      <text:p text:style-name="P10"/>
      <text:p text:style-name="P11"/>
      <text:p text:style-name="P12"><text:span text:style-name="T13">Vadovaudamasis Lietuvos Respublikos elektros energetikos įstatymo (Žin., 2000, Nr. 66 1984; 2004, Nr. 107-3964; 2009, Nr. 154-6962) 36 straipsnio 2 dalimi,</text:span></text:p>
      <text:p text:style-name="P14"><text:span text:style-name="T15">tvirtinu</text:span><text:span text:style-name="T16"><text:s/>Standartinių elektros energijos persiuntimo paslaugos teikimo sutarčių su buitiniais<text:s/></text:span><text:span text:style-name="T17">vartotojais sąlygų aprašą (pridedama).</text:span></text:p>
      <text:p text:style-name="P18"/>
      <text:p text:style-name="P19"/>
      <text:p text:style-name="P20"/>
      <text:p text:style-name="P21"><text:span text:style-name="T22">Energetikos ministras<text:s/></text:span><text:span text:style-name="T23"><text:tab/>Arvydas Sekmokas</text:span></text:p>
      <text:soft-page-break/>
      <text:p text:style-name="P24"><text:span text:style-name="T25">PATVIRTINTA</text:span></text:p>
      <text:p text:style-name="P26">Lietuvos Respublikos energetikos ministro<text:s/></text:p>
      <text:p text:style-name="P27">2010 m. balandžio 16 d. įsakymu Nr. 1-120</text:p>
      <text:p text:style-name="P28"/>
      <text:p text:style-name="P29"><text:span text:style-name="T30">STANDARTINIŲ ELEKTROS ENERGIJOS PERSIUNTIMO PASLAUGOS TEIKIMO SUTARČI</text:span><text:span text:style-name="T31">Ų SU BUITINIAIS VARTOTOJAIS SĄLYGŲ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Standartinių elektros energijos persiuntimo paslaugos teikimo sutarčių su buitiniais vartotojais sąlygų aprašas (toliau vadinama – Aprašas) reglamentuoja elektros energijos<text:s/></text:span><text:span text:style-name="T41">persiuntimo paslaugos teikimo sutarčių su buitiniais vartotojais (toliau vadinama – Vartotojas) sudarymą, įsigaliojimą, nutraukimą, elektros energijos persiuntimo tvarką ir sąlygas, elektros energijos persiuntimo paslaugos kainos nustatymo tvarką, Vartotoj</text:span><text:span text:style-name="T42">o atsiskaitymo už persiuntimo paslaugą tvarką, šalių teises, pareigas ir atsakomybę už įsipareigojimų nevykdymą, skundų ar prašymų nagrinėjimo ir ginčų sprendimo tvarką, elektros energijos persiuntimo paslaugos teikimo sutarties su buitiniais vartotojais (</text:span><text:span text:style-name="T43">toliau vadinama – Sutartis) galiojimo terminą, Sutarties keitimo ar nutraukimo sąlygas ir tvarką.</text:span></text:p>
      <text:p text:style-name="P44"><text:span text:style-name="T45">2</text:span><text:span text:style-name="T46">. Aprašas privalomas skirstomųjų tinklų operatoriams (toliau vadinama – Operatorius) ir Vartotojams. Tais atvejais, kol Vartotojas nėra sudaręs su Operat</text:span><text:span text:style-name="T47">oriumi rašytinės Sutarties, tačiau jam yra persiunčiama elektros energija (Lietuvos Respublikos civilinio kodekso (Žin., 2000, Nr.<text:s/></text:span><text:a xlink:href="https://www.e-tar.lt/portal/lt/legalAct/TAR.8A39C83848CB" office:target-frame-name="_blank" xlink:show="new"><text:span text:style-name="T48">74-2262</text:span></text:a><text:span text:style-name="T49">) 6.384 straipsnio 1 dalies atvejis), jų tarpusavio santykiams taikomos Aprašu nustatytos standartinės Sutarties sąlygos, Elektros energijos tiekimo ir naudojimo taisyklių, patvirtintų Lietuvos Respublikos energetikos ministro 2010 m. vasario 11 d. įsakymu</text:span><text:span text:style-name="T50"><text:s/>Nr. 1-38 (Žin., 2010, Nr.<text:s/></text:span><text:a xlink:href="https://www.e-tar.lt/portal/lt/legalAct/TAR.77180231C700" office:target-frame-name="_blank" xlink:show="new"><text:span text:style-name="T51">20-957</text:span></text:a><text:span text:style-name="T52">), (toliau vadinama – Taisyklės) nuostatos bei kitų teisės aktų nuostatos. Tais atvejais, kai Taisyklių nustatyta tvarka gali būti nesudaroma at</text:span><text:span text:style-name="T53">skira Sutartis, Vartotojo sudaromose elektros energijos pirkimo–pardavimo sutartyse su visuomeniniu tiekėju, jų tarpusavio santykiams taikomos Standartinių elektros energijos pirkimo–pardavimo sutarčių su buitiniais vartotojais sąlygų aprašu, patvirtintu L</text:span><text:span text:style-name="T54">ietuvos Respublikos energetikos ministro 2010 m. vasario 19 d. įsakymu Nr. 1-43 (Žin., 2010, Nr.<text:s/></text:span><text:a xlink:href="https://www.e-tar.lt/portal/lt/legalAct/TAR.30FAA23D6DFB" office:target-frame-name="_blank" xlink:show="new"><text:span text:style-name="T55">23-1092</text:span></text:a><text:span text:style-name="T56">), nustatytos standartinės sąlygos, šiuo Aprašu nustatytos standartinės S</text:span><text:span text:style-name="T57">utarties sąlygos, Taisyklių bei kitų teisės aktų nuostatos.</text:span></text:p>
      <text:p text:style-name="P58"><text:span text:style-name="T59">3</text:span><text:span text:style-name="T60">. Vadovaudamasis Aprašu, Operatorius parengia Sutartį, kurioje privalo būti įtrauktos Aprašu nustatytos Sutarties sąlygos. Rekomenduojama, kad Sutarties tekstas būtų atspausdintas 12 dydžio š</text:span><text:span text:style-name="T61">riftu. Sutartyje, be Aprašu nustatytų sąlygų, gali būti ir individualiai šalių aptartos sąlygos, neprieštaraujančios Lietuvos Respublikos civiliniam kodeksui, Lietuvos Respublikos energetikos įstatymui (Žin., 2002, Nr.<text:s/></text:span><text:a xlink:href="https://www.e-tar.lt/portal/lt/legalAct/TAR.44235B485568" office:target-frame-name="_blank" xlink:show="new"><text:span text:style-name="T62">56-2224</text:span></text:a><text:span text:style-name="T63">), Lietuvos Respublikos elektros energetikos įstatymui (Žin., 2000, Nr.<text:s/></text:span><text:a xlink:href="https://www.e-tar.lt/portal/lt/legalAct/TAR.F57794B7899F" office:target-frame-name="_blank" xlink:show="new"><text:span text:style-name="T64">66-1984</text:span></text:a><text:span text:style-name="T65">; 2004, Nr.<text:s/></text:span><text:a xlink:href="https://www.e-tar.lt/portal/lt/legalAct/TAR.79E5440C1CBD" office:target-frame-name="_blank" xlink:show="new"><text:span text:style-name="T66">107-3964</text:span></text:a><text:span text:style-name="T67">), Taisyklėms ir kitiems teisės aktams. Šalys negali nustatyti tokių Sutarties sąlygų, kurios pablogintų Vartotojo padėtį, palyginti su ta, kurią nustato Lietuvos Respublikos įstatymai ir kiti teisės aktai.</text:span></text:p>
      <text:p text:style-name="P68"><text:span text:style-name="T69">4</text:span><text:span text:style-name="T70">. Sutartimi neaptarti Sutarties šalių tarpusavio santykiai yra reglamentuojami Lietuvos Respublikos elektros energetikos įstatymu, Taisyklėmis ir kitais teisės aktais.</text:span></text:p>
      <text:p text:style-name="P71"><text:span text:style-name="T72">5</text:span><text:span text:style-name="T73">. Apraše vartojamos sąvokos atitinka Lietuvos Respublikos elektros energetiko</text:span><text:span text:style-name="T74">s įstatyme, Taisyklėse ir kituose teisės aktuose nustatytas sąvokas.</text:span></text:p>
      <text:p text:style-name="P75"/>
      <text:p text:style-name="P76"><text:span text:style-name="T77">II</text:span><text:span text:style-name="T78">.<text:s/></text:span><text:span text:style-name="T79">SUTARTIES ŠALYS, SUTARTIES SUDARYMAS, ĮSIGALIOJIMAS IR NUTRAUKIMAS</text:span></text:p>
      <text:p text:style-name="P80"/>
      <text:p text:style-name="P81"><text:span text:style-name="T82">6</text:span><text:span text:style-name="T83">. Sutartyje turi būti nurodytos Sutarties šalys ir jų rekvizitai:</text:span></text:p>
      <text:p text:style-name="P84"><text:span text:style-name="T85">6.1</text:span><text:span text:style-name="T86">. Operatorius (pavadinimas, įmon</text:span><text:span text:style-name="T87">ės kodas, buveinė), Valstybinės kainų ir energetikos kontrolės komisijos (toliau vadinama – Komisija) licencijos, išduotos vykdyti<text:s/></text:span><text:soft-page-break/><text:span text:style-name="T88">atitinkamai veiklai, numeris ir išdavimo data, kontaktinė informacija (Operatoriaus ar jo padalinio adresas susirašinėjimui i</text:span><text:span text:style-name="T89">r kontaktams, kontaktinis telefono numeris, fakso numeris, elektroninio pašto adresas, tinklalapio adresas ir kita), jo įgaliotas atstovas sudaryti Sutartį ir atstovavimą patvirtinantys dokumentai;</text:span></text:p>
      <text:p text:style-name="P90"><text:span text:style-name="T91">6.2</text:span><text:span text:style-name="T92">. Vartotojas (vardas, pavardė, gyvenamosios vietos<text:s/></text:span><text:span text:style-name="T93">adresas, kontaktinė informacija (telefono numeris, fakso numeris, elektroninio pašto adresas).</text:span></text:p>
      <text:p text:style-name="P94"><text:span text:style-name="T95">7</text:span><text:span text:style-name="T96">. Sutartyje turi būti nurodyta elektros energijos persiuntimo paslaugos suteikimo vieta (Vartotojo objekto, į kurį bus persiunčiama elektros energija, duo</text:span><text:span text:style-name="T97">menys: tipas, adresas, objekto savininkas ir (ar) teisėtas valdytojas, kiti).</text:span></text:p>
      <text:p text:style-name="P98"><text:span text:style-name="T99">8</text:span><text:span text:style-name="T100">. Sutartis sudaroma su Vartotoju, kai jis turi elektros energiją naudojančius įrenginius ar teisės aktų nustatytus techninius reikalavimus atitinkančius elektros vidaus tink</text:span><text:span text:style-name="T101">lus, kurie teisės aktų nustatyta tvarka yra prijungti prie Operatoriaus valdomų tinklų, ir kai įrengti elektros energijos apskaitos prietaisai.</text:span></text:p>
      <text:p text:style-name="P102"><text:span text:style-name="T103">9</text:span><text:span text:style-name="T104">. Sutartis gali būti sudaroma raštu arba, Operatoriui įdiegus technines galimybes, elektroninių ryšių priem</text:span><text:span text:style-name="T105">onėmis (saugaus elektroninio parašo, elektroninės bankininkystės sistemos ar kitų technologijų pagalba), identifikavus Sutartį sudarantį asmenį.</text:span></text:p>
      <text:p text:style-name="P106"><text:span text:style-name="T107">10</text:span><text:span text:style-name="T108">. Kiekvienai sudarytai Sutarčiai Operatorius suteikia numerį ir Sutartyje nurodo jos sudarymo vietą ir<text:s/></text:span><text:span text:style-name="T109">datą. Sutartis įsigalioja jos sudarymo dieną, jeigu nenurodoma vėlesnė jos įsigaliojimo data, ir laikoma sudaryta neterminuotam laikui, jeigu šalys nesusitaria kitaip.</text:span></text:p>
      <text:p text:style-name="P110"><text:span text:style-name="T111">11</text:span><text:span text:style-name="T112">. Sutartis gali būti nutraukta ar gali būti atsisakoma ją sudaryti Lietuvos Respub</text:span><text:span text:style-name="T113">likos elektros energetikos įstatymo, Taisyklių ir Sutarties nustatytais pagrindais ir tvarka.</text:span></text:p>
      <text:p text:style-name="P114"/>
      <text:p text:style-name="P115"><text:span text:style-name="T116">III</text:span><text:span text:style-name="T117">.<text:s/></text:span><text:span text:style-name="T118">PERSIUNTIMO PASLAUGOS TEIKIMO TVARKA IR SĄLYGOS</text:span></text:p>
      <text:p text:style-name="P119"/>
      <text:p text:style-name="P120"><text:span text:style-name="T121">12</text:span><text:span text:style-name="T122">. Operatorius pagal Sutartį persiunčia jo valdomais tinklais Vartotojui galiojančius standartus</text:span><text:span text:style-name="T123"><text:s/>ir kitų norminių teisės aktų nustatytus reikalavimus atitinkančią elektros energiją iki elektros energijos persiuntimo paslaugos teikimo vietos.</text:span></text:p>
      <text:p text:style-name="P124"><text:span text:style-name="T125">13</text:span><text:span text:style-name="T126">. Sutartyje turi būti nurodyta Vartotojo leistinoji naudoti galia, aprūpinimo elektros energija patikimu</text:span><text:span text:style-name="T127">mo kategorija, elektros energijos persiuntimo paslaugos teikimo vieta.</text:span></text:p>
      <text:p text:style-name="P128"><text:span text:style-name="T129">14</text:span><text:span text:style-name="T130">. Elektros energijos persiuntimas Vartotojui gali būti apribotas ir (ar) nutrauktas šiais atvejais ir tvarka:</text:span></text:p>
      <text:p text:style-name="P131"><text:span text:style-name="T132">14.1</text:span><text:span text:style-name="T133">. kai Valstybinė energetikos inspekcija prie Energetikos minist</text:span><text:span text:style-name="T134">erijos (toliau vadinama – Valstybinė energetikos inspekcija) nustatė tokius Vartotojo elektros įrenginių ir (ar) jų eksploatacijos trūkumus, dėl kurių gresia avarija, gedimai, sutrikimai ar kyla pavojus žmonių gyvybei ir saugumui;</text:span></text:p>
      <text:p text:style-name="P135"><text:span text:style-name="T136">14.2</text:span><text:span text:style-name="T137">. kai tai būtina<text:s/></text:span><text:span text:style-name="T138">siekiant išvengti (ar susiklosčius) energetikos sistemoje ar Operatoriaus elektros tinkle ekstremaliai padėčiai, kuri kelia grėsmę sistemos ar elektros tinklo funkcionavimui ir stabilumui, susidarius generavimo galios ar elektros energijos deficitui (avari</text:span><text:span text:style-name="T139">nis elektros energijos tiekimo nutraukimas ar apribojimas);</text:span></text:p>
      <text:p text:style-name="P140"><text:span text:style-name="T141">14.3</text:span><text:span text:style-name="T142">. kai tai būtina atliekant elektros tinklų priežiūros darbus, taip pat vykdant naujų elektros energijos Vartotojų įrenginių prijungimo prie elektros tinklų darbus;</text:span></text:p>
      <text:p text:style-name="P143"><text:span text:style-name="T144">14.4</text:span><text:span text:style-name="T145">. kai Vartotojas</text:span><text:span text:style-name="T146"><text:s/>savo veika sukelia trikdžius, turinčius neigiamos įtakos elektros energijos kokybei, ir, gavęs Operatoriaus rašytinį įspėjimą, per 5 kalendorines dienas nenutraukia šios veikos;</text:span></text:p>
      <text:p text:style-name="P147"><text:span text:style-name="T148">14.5</text:span><text:span text:style-name="T149">. kai Vartotojas neleidžia (neįsileidžia) Operatoriaus įgaliotų darbu</text:span><text:span text:style-name="T150">otojų įrengti, keisti, eksploatuoti elektros apskaitos prietaisus bei elektros energijos apskaitos schemų elementus, esančius Vartotojo patalpose ar teritorijoje, apžiūrėti jų plombas, patikrinti atvadą, nustatyti elektros apskaitos prietaisų rodmenis, tai</text:span><text:span text:style-name="T151">p pat prižiūrėti ir eksploatuoti Vartotojo patalpose ar teritorijoje esančius Operatoriaus elektros įrenginius (transformatorines pastotes, elektros linijas, elektros skydus ar pan.);</text:span></text:p>
      <text:p text:style-name="P152"><text:span text:style-name="T153">14.6</text:span><text:span text:style-name="T154">. kai Vartotojas per nustatytą terminą neapmoka ar iš dalies<text:s/></text:span><text:span text:style-name="T155">apmoka už elektros energijos persiuntimo paslaugą ar už kitas su tuo susijusias paslaugas, už sugadintus<text:s/></text:span><text:soft-page-break/><text:span text:style-name="T156">Operatoriui priklausančius elektros tinklo elementus, elektros apskaitos prietaisus ar kitus elektros apskaitos schemoje įrengtus įrenginius ar įtaisus</text:span><text:span text:style-name="T157">, jų remontą, keitimą, metrologinę patikrą, už priverstines paslaugas (išjungiant ir įjungiant elektros energiją dėl Taisyklių pažeidimų, nepagrįstus Vartotojo prašymus dėl apskaitos schemos patikrinimo, apskaitos prietaiso ar kito apskaitos schemoje naudo</text:span><text:span text:style-name="T158">jamo įrenginio ar įtaiso patikrinimo, keitimo);</text:span></text:p>
      <text:p text:style-name="P159"><text:span text:style-name="T160">14.7</text:span><text:span text:style-name="T161">. kai Taisyklių nustatytais atvejais Vartotojas nepateikia visų prievolių pagal Sutartį tinkamo įvykdymo užtikrinimo (pvz., už elektros energijos persiuntimą mokėti iš anksto (avansu), nustatyti trump</text:span><text:span text:style-name="T162">esnius ataskaitinius laikotarpius ir (ar) atsiskaitymo terminus);</text:span></text:p>
      <text:p text:style-name="P163"><text:span text:style-name="T164">14.8</text:span><text:span text:style-name="T165">. kitais teisės aktų nustatytais atvejais ir tvarka.</text:span></text:p>
      <text:p text:style-name="P166"><text:span text:style-name="T167">15</text:span><text:span text:style-name="T168">. Vartotojas apie elektros energijos persiuntimo apribojimą ar nutraukimą įspėjamas ne vėliau kaip prieš 15 kalendorinių<text:s/></text:span><text:span text:style-name="T169">dienų, įspėjimą išsiunčiant paskutiniu Vartotojo Operatoriui pateiktu adresu, išskyrus, kai Taisyklės ir (ar) kiti teisės aktai nustato kitą įspėjimo tvarką ir būdus.</text:span></text:p>
      <text:p text:style-name="P170"/>
      <text:p text:style-name="P171"><text:span text:style-name="T172">IV</text:span><text:span text:style-name="T173">.<text:s/></text:span><text:span text:style-name="T174">SUTARTIES ŠALIŲ PAREIGOS, TEISĖS IR ATSAKOMYBĖ UŽ ĮSIPAREIGOJIMŲ NEVYKDYMĄ</text:span></text:p>
      <text:p text:style-name="P175"/>
      <text:p text:style-name="P176"><text:span text:style-name="T177">16</text:span><text:span text:style-name="T178">. Operatorius privalo:</text:span></text:p>
      <text:p text:style-name="P179"><text:span text:style-name="T180">16.1</text:span><text:span text:style-name="T181">. sudaryti Sutartis, išskyrus teisės aktuose nustatytas išimtis, ir teikti Vartotojams kokybišką elektros energijos persiuntimo paslaugą bei užtikrinti elektros tinklų naudotojams nediskriminuojančias naudojimosi elektros<text:s/></text:span><text:span text:style-name="T182">tinklais sąlygas;</text:span></text:p>
      <text:p text:style-name="P183"><text:span text:style-name="T184">16.2</text:span><text:span text:style-name="T185">. rekonstruoti esamus ir įrengti naujus elektros tinklus;</text:span></text:p>
      <text:p text:style-name="P186"><text:span text:style-name="T187">16.3</text:span><text:span text:style-name="T188">. techniškai eksploatuoti, prižiūrėti, valdyti ir plėtoti jam priklausančius tinklus nuo perdavimo tinklų įrenginių prijungimo taško iki Vartotojų ar gamintojų įren</text:span><text:span text:style-name="T189">ginių prijungimo taško bei jungiamąsias linijas su kitais tinklais, užtikrindamas patikimą tinklų įrenginių darbą, efektyvų ir saugų tiekimą, laikydamasis aplinkos apsaugos reikalavimų;</text:span></text:p>
      <text:p text:style-name="P190"><text:span text:style-name="T191">16.4</text:span><text:span text:style-name="T192">. organizuoti, diegti, naudoti ir prižiūrėti jam priklausančia</text:span><text:span text:style-name="T193">is elektros tinklais persiunčiamos elektros energijos apskaitą bei eksploatuoti ir prižiūrėti jos įrenginius;</text:span></text:p>
      <text:p text:style-name="P194"><text:span text:style-name="T195">16.5</text:span><text:span text:style-name="T196">. Taisyklėse ir kituose teisės aktuose nustatyta tvarka pranešti Vartotojams apie planuojamus elektros energijos persiuntimo nutraukimus,<text:s/></text:span><text:span text:style-name="T197">jų laiką ir trukmę;</text:span></text:p>
      <text:p text:style-name="P198"><text:span text:style-name="T199">16.6</text:span><text:span text:style-name="T200">. vadovaujantis teisės aktais, prijungti prie savo elektros tinklų Vartotojų elektros įrenginius, esančius veiklos licencijoje nurodytoje teritorijoje;</text:span></text:p>
      <text:p text:style-name="P201"><text:span text:style-name="T202">16.7</text:span><text:span text:style-name="T203">. Taisyklių ir kitų teisės aktų nustatyta tvarka atjungti nuo elektr</text:span><text:span text:style-name="T204">os tinklų Vartotojo, nesilaikančio Sutartyje nurodytų reikalavimų, elektros įrenginius;</text:span></text:p>
      <text:p text:style-name="P205"><text:span text:style-name="T206">16.8</text:span><text:span text:style-name="T207">. pateikti Vartotojui informaciją apie elektros apskaitos prietaisų, elektros apskaitos schemose naudojamos įrangos ir įtaisų plombuojamas vietas;</text:span></text:p>
      <text:p text:style-name="P208"><text:span text:style-name="T209">16.9</text:span><text:span text:style-name="T210">. ne<text:s/></text:span><text:span text:style-name="T211">vėliau kaip prieš vieną mėnesį iki kainų ir tarifų pasikeitimo raštu, elektroniniu paštu, viešai respublikinėje spaudoje, internetinėje savitarnos svetainėje ar kitu Sutartyje su Vartotoju nustatytu informacijos teikimo būdu pranešti Vartotojams apie kainų</text:span><text:span text:style-name="T212"><text:s/>pasikeitimą. Šią informaciją viešai savo nustatyta tvarka Operatorius taip pat skelbia savo interneto svetainėje;</text:span></text:p>
      <text:p text:style-name="P213"><text:span text:style-name="T214">16.10</text:span><text:span text:style-name="T215">. informuoti Vartotoją apie pastebėtus gedimus, nelaimingus atsitikimus, įvykusius Vartotojo elektros įrenginiuose;</text:span></text:p>
      <text:p text:style-name="P216"><text:span text:style-name="T217">16.11</text:span><text:span text:style-name="T218">. atlyg</text:span><text:span text:style-name="T219">inti Vartotojui tiesioginius nuostolius, kai Operatorius nevykdo Sutartyje, Taisyklėse ir kituose teisės aktuose nustatytų įsipareigojimų;</text:span></text:p>
      <text:p text:style-name="P220"><text:span text:style-name="T221">16.12</text:span><text:span text:style-name="T222">. teisės aktų nustatyta tvarka atsakyti už savo darbuotojų kompetenciją ir atliekamų darbų kokybę;</text:span></text:p>
      <text:p text:style-name="P223"><text:span text:style-name="T224">16.13</text:span><text:span text:style-name="T225">. vykdyti kitas teisės aktuose nustatytas pareigas.</text:span></text:p>
      <text:p text:style-name="P226"><text:span text:style-name="T227">17</text:span><text:span text:style-name="T228">. Operatorius turi šias teises:</text:span></text:p>
      <text:p text:style-name="P229"><text:span text:style-name="T230">17.1</text:span><text:span text:style-name="T231">. gauti iš Vartotojų, kurių įrenginiai prijungti prie tinklų, elektros energijos apskaitos rodmenis ar kitą informaciją, reikalingą jo pareigoms ir funkcijoms</text:span><text:span text:style-name="T232"><text:s/>atlikti;</text:span></text:p>
      <text:p text:style-name="P233"><text:span text:style-name="T234">17.2</text:span><text:span text:style-name="T235">. gavus sutikimą patekti į Vartotojų teritorijas ar patalpas, įrengti, prižiūrėti ar keisti<text:s/></text:span><text:soft-page-break/><text:span text:style-name="T236">elektros energijos apskaitos prietaisus ar nustatyti jų rodmenis;</text:span></text:p>
      <text:p text:style-name="P237"><text:span text:style-name="T238">17.3</text:span><text:span text:style-name="T239">. vienašališkai, apie tai ne vėliau kaip prieš 30 kalendorinių dienų raš</text:span><text:span text:style-name="T240">tu (tuo atveju, jei Vartotojo buvimo vieta nežinoma, paskelbiant viešai vietinėje periodinėje spaudoje) įspėjęs Vartotoją, nutraukti Sutartį, jeigu elektros energijos persiuntimas buvo nutrauktas dėl Vartotojo kaltės ir neatstatytas ilgiau nei 6 mėnesius a</text:span><text:span text:style-name="T241">rba jei Vartotojas padaro kitokį esminį Sutarties pažeidimą;</text:span></text:p>
      <text:p text:style-name="P242"><text:span text:style-name="T243">17.4</text:span><text:span text:style-name="T244">. jei Vartotojas Operatoriui pateikia raštišką pranešimą, kuriame nurodo, kad per ateinančius 6 mėnesius pašalins priežastį, dėl kurios jam buvo nutrauktas elektros energijos persiuntimas</text:span><text:span text:style-name="T245">, bei pradės vartoti elektros energiją, tokiu atveju Operatorius turi teisę vienašališkai nutraukti Sutartį, jeigu elektros energijos persiuntimas buvo nutrauktas dėl Vartotojo kaltės ir neatkurtas ilgiau nei 12 mėnesių;</text:span></text:p>
      <text:p text:style-name="P246"><text:span text:style-name="T247">17.5</text:span><text:span text:style-name="T248">. vienašališkai, apie tai n</text:span><text:span text:style-name="T249">e vėliau kaip prieš 3 mėnesius raštu (tuo atveju, jei Vartotojo buvimo vieta nežinoma, paskelbiant viešai vietinėje periodinėje spaudoje) įspėjęs Vartotoją, nutraukti Sutartį, jeigu Vartotojas 36 mėnesius iš eilės nenaudoja elektros energijos;</text:span></text:p>
      <text:p text:style-name="P250"><text:span text:style-name="T251">17.6</text:span><text:span text:style-name="T252">.<text:s/></text:span><text:span text:style-name="T253">jeigu Vartotojas per 6 mėnesius nuo Sutarties nutraukimo dienos nepateikia Operatoriui rašytinio prašymo atnaujinti elektros energijos persiuntimą, Operatorius turi teisę atjungti Vartotojo elektros įrenginius nuo Operatoriaus elektros tinklų ir demontuoti</text:span><text:span text:style-name="T254"><text:s/>elektros apskaitos prietaisus ir elektros atvadą;</text:span></text:p>
      <text:p text:style-name="P255"><text:span text:style-name="T256">17.7</text:span><text:span text:style-name="T257">. kitas teisės aktuose nustatytas teises.</text:span></text:p>
      <text:p text:style-name="P258"><text:span text:style-name="T259">18</text:span><text:span text:style-name="T260">. Vartotojas privalo:</text:span></text:p>
      <text:p text:style-name="P261"><text:span text:style-name="T262">18.1</text:span><text:span text:style-name="T263">. norėdamas, kad jam būtų suteikta elektros energijos persiuntimo paslauga, sudaryti Sutartį, išskyrus Taisyklių 15.1 p</text:span><text:span text:style-name="T264">unkte nurodytą atvejį, kai Vartotojui sudarius elektros energijos pirkimo–pardavimo sutartį su visuomeniniu tiekėju, atskira Sutartis su Operatoriumi gali būti nesudaroma, jei Operatorius vykdo ir elektros energijos visuomeninio tiekimo veiklą;</text:span></text:p>
      <text:p text:style-name="P265"><text:span text:style-name="T266">18.2</text:span><text:span text:style-name="T267">. n</text:span><text:span text:style-name="T268">eviršyti Sutartyje nustatytos leistinosios naudoti galios;</text:span></text:p>
      <text:p text:style-name="P269"><text:span text:style-name="T270">18.3</text:span><text:span text:style-name="T271">. ne vėliau kaip per 20 kalendorinių dienų (nedirbantiems pensininkams, jeigu šeimoje nėra darbingo amžiaus asmenų, pateikus šias aplinkybes patvirtinančius dokumentus Operatoriui – per 30<text:s/></text:span><text:span text:style-name="T272">kalendorinių dienų) nuo ataskaitinio mėnesio pabaigos, išskyrus atvejus, jeigu šalys susitaria dėl kitokio atsiskaitymo būdo (tiesioginis debetas ir kita), pagal galiojančias kainas ir tarifus atsiskaityti su Operatoriumi už suteiktą elektros energijos per</text:span><text:span text:style-name="T273">siuntimo paslaugą ir kitas su tuo susijusias paslaugas;</text:span></text:p>
      <text:p text:style-name="P274"><text:span text:style-name="T275">18.4</text:span><text:span text:style-name="T276">. užrašyti ataskaitinio mėnesio elektros apskaitos prietaisų rodmenis ir pateikti Operatoriui atsiskaitant, išskyrus atvejus, jeigu šalys susitaria dėl kitokio atsiskaitymo būdo (tiesioginis d</text:span><text:span text:style-name="T277">ebetas ir kita);</text:span></text:p>
      <text:p text:style-name="P278"><text:span text:style-name="T279">18.5</text:span><text:span text:style-name="T280">. atlyginti Operatoriui tiesioginius nuostolius, kai Vartotojas nevykdo Sutartyje, Taisyklėse ir kituose teisės aktuose nustatytų reikalavimų;</text:span></text:p>
      <text:p text:style-name="P281"><text:span text:style-name="T282">18.6</text:span><text:span text:style-name="T283">. Vartotojas, numatantis nutraukti Sutartį, privalo iki Sutarties nutraukimo die</text:span><text:span text:style-name="T284">nos raštu pranešti elektros apskaitos prietaisų rodmenis ir kitą galutiniam atsiskaitymui būtiną informaciją bei visiškai atsiskaityti su Operatoriumi už elektros energijos persiuntimo paslaugas ir kitas su tuo susijusias paslaugas;</text:span></text:p>
      <text:p text:style-name="P285"><text:span text:style-name="T286">18.7</text:span><text:span text:style-name="T287">. užtikrinti el</text:span><text:span text:style-name="T288">ektros apskaitos prietaisų, elektros apskaitos schemose naudojamos įrangos ir įtaisų bei elektros apskaitos prietaisų, elektros apskaitos schemose naudojamos įrangos ir įtaisų plombų, apie kurias Aprašo 16.8 punkte nustatyta tvarka Vartotojui yra pateikta<text:s/></text:span><text:span text:style-name="T289">informacija, periodinį stebėjimą;</text:span></text:p>
      <text:p text:style-name="P290"><text:span text:style-name="T291">18.8</text:span><text:span text:style-name="T292">. leisti Operatoriui eksploatuoti Vartotojo teritorijoje ar pastatuose esančius ir Operatoriui priklausančius elektros tinklus ir elektros įrenginius;</text:span></text:p>
      <text:p text:style-name="P293"><text:span text:style-name="T294">18.9</text:span><text:span text:style-name="T295">. Taisyklių nustatytais atvejais Operatoriaus reikalavi</text:span><text:span text:style-name="T296">mu pateikti visų savo prievolių pagal Sutartį tinkamo įvykdymo užtikrinimą;</text:span></text:p>
      <text:p text:style-name="P297"><text:span text:style-name="T298">18.10</text:span><text:span text:style-name="T299">. Operatoriaus darbuotojams, pateikusiems tarnybinius pažymėjimus, leisti įrengti, keisti, eksploatuoti elektros apskaitos prietaisus bei elektros energijos apskaitos sche</text:span><text:span text:style-name="T300">mų<text:s/></text:span><text:soft-page-break/><text:span text:style-name="T301">elementus, esančius Vartotojo patalpose ar teritorijoje, apžiūrėti jų plombas, nustatyti elektros apskaitos prietaisų rodmenis;</text:span></text:p>
      <text:p text:style-name="P302"><text:span text:style-name="T303">18.11</text:span><text:span text:style-name="T304">. kai tik paaiškėja, nedelsiant informuoti Operatorių apie elektros apskaitos prietaisų ar elektros apskaitos schemų</text:span><text:span text:style-name="T305"><text:s/>elementų matomus gedimus, elektros apskaitos prietaisų, elektros apskaitos schemos elementų, kitų, su elektros apskaita susijusių, plombuojamųjų vietų plombų matomus pažeidimus ar nutraukimus, taip pat apie nepagrįstą esminį pagal elektros apskaitos priet</text:span><text:span text:style-name="T306">aisus elektros energijos suvartojimo sumažėjimą arba padidėjimą, elektros energijos persiuntimo sutrikimus, Operatoriaus elektros įrenginių, esančių Vartotojo patalpose ar teritorijoje, gedimus, visus jam žinomus nelaimingus atsitikimus, įvykusius Operator</text:span><text:span text:style-name="T307">iaus elektros įrenginiuose;</text:span></text:p>
      <text:p text:style-name="P308"><text:span text:style-name="T309">18.12</text:span><text:span text:style-name="T310">. vykdyti kitas teisės aktuose nustatytas pareigas.</text:span></text:p>
      <text:p text:style-name="P311"><text:span text:style-name="T312">19</text:span><text:span text:style-name="T313">. Vartotojas turi šias teises:</text:span></text:p>
      <text:p text:style-name="P314"><text:span text:style-name="T315">19.1</text:span><text:span text:style-name="T316">. gauti iš Operatoriaus informaciją apie Operatoriaus pavadinimą, buveinės adresą, įmonės kodą ir teisinę formą, teikiamas</text:span><text:span text:style-name="T317"><text:s/>paslaugas ir jų teikimo sąlygas, paslaugų kainas ir tarifus, pranešimų apie kainas pateikimo būdus, Sutarties terminą, jos sudarymo ir nutraukimo sąlygas, ginčų nagrinėjimo tvarką;</text:span></text:p>
      <text:p text:style-name="P318"><text:span text:style-name="T319">19.2</text:span><text:span text:style-name="T320">. vienašališkai neatlygintinai nutraukti Sutartį su Operatoriumi S</text:span><text:span text:style-name="T321">utartyje ar kituose teisės aktuose nustatyta tvarka;</text:span></text:p>
      <text:p text:style-name="P322"><text:span text:style-name="T323">19.3</text:span><text:span text:style-name="T324">. gauti iš Operatoriaus pasiūlymus dėl atsiskaitymo už elektros energijos persiuntimo paslaugą būdų ir pasirinkti atsiskaitymo už elektros energijos persiuntimo paslaugą būdą;</text:span></text:p>
      <text:p text:style-name="P325"><text:span text:style-name="T326">19.4</text:span><text:span text:style-name="T327">. į<text:s/></text:span><text:span text:style-name="T328">tiesioginių nuostolių, patirtų, kai Operatorius nevykdo Sutartyje, Taisyklėse ir kituose teisės aktuose nustatytų reikalavimų, atlyginimą Taisyklėse ir kituose teisės aktuose nustatyta tvarka;</text:span></text:p>
      <text:p text:style-name="P329"><text:span text:style-name="T330">19.5</text:span><text:span text:style-name="T331">. kitas teisės aktuose nustatytas teises.</text:span></text:p>
      <text:p text:style-name="P332"><text:span text:style-name="T333">20</text:span><text:span text:style-name="T334">. Var</text:span><text:span text:style-name="T335">totojas, perleidęs objektą, kuriame vartojama elektros energija, kito asmens nuosavybėn, privalo nutraukti sudarytą Sutartį ir iki Sutarties nutraukimo dienos pranešti elektros apskaitos prietaisų rodmenis ir kitą galutiniam atsiskaitymui būtiną informacij</text:span><text:span text:style-name="T336">ą bei visiškai atsiskaityti su Operatoriumi už suteiktas persiuntimo ir kitas su tuo susijusias paslaugas.</text:span></text:p>
      <text:p text:style-name="P337"><text:span text:style-name="T338">21</text:span><text:span text:style-name="T339">. Naujasis objekto savininkas privalo kreiptis į Operatorių dėl naujos Sutarties sudarymo. Tuo atveju, jei perleidęs objektą Vartotojas vengia<text:s/></text:span><text:span text:style-name="T340">ar dėl kitų priežasčių nenutraukia su Operatoriumi sudarytų Sutarčių, perleidusio objektą Vartotojo ir Operatoriaus sudarytos Sutartys nutraukiamos Operatoriaus iniciatyva.</text:span></text:p>
      <text:p text:style-name="P341"><text:span text:style-name="T342">22</text:span><text:span text:style-name="T343">. Naujasis objekto savininkas neatsako už jam perleidusio objektą asmens prie</text:span><text:span text:style-name="T344">volės atsiskaityti su Operatoriumi už persiuntimo paslaugą ir kitas su tuo susijusias paslaugas įvykdymą.</text:span></text:p>
      <text:p text:style-name="P345"><text:span text:style-name="T346">23</text:span><text:span text:style-name="T347">. Pakeitusi rekvizitus, Sutarties šalis apie pasikeitimus privalo pranešti kitai Sutarties šaliai ne vėliau kaip per 30 kalendorinių dienų nuo r</text:span><text:span text:style-name="T348">ekvizitų pasikeitimo datos.</text:span></text:p>
      <text:p text:style-name="P349"><text:span text:style-name="T350">24</text:span><text:span text:style-name="T351">. Vartotojas yra atsakingas už Operatoriaus persiųstos elektros energijos apmokėjimą.</text:span></text:p>
      <text:p text:style-name="P352"/>
      <text:p text:style-name="P353"><text:span text:style-name="T354">V</text:span><text:span text:style-name="T355">.<text:s/></text:span><text:span text:style-name="T356">PERSIUNTIMO PASLAUGOS KAINOS NUSTATYMAS</text:span></text:p>
      <text:p text:style-name="P357"/>
      <text:p text:style-name="P358"><text:span text:style-name="T359">25</text:span><text:span text:style-name="T360">. Už suteiktą elektros energijos persiuntimo paslaugą ir kitas su tuo<text:s/></text:span><text:span text:style-name="T361">susijusias paslaugas Vartotojas su Operatoriumi atsiskaito Lietuvos Respublikos elektros energetikos įstatymo tvarka nustatytomis ir viešai paskelbtomis kainomis ir tarifais.</text:span></text:p>
      <text:p text:style-name="P362"><text:span text:style-name="T363">26</text:span><text:span text:style-name="T364">. Operatorius ne vėliau kaip prieš vieną mėnesį iki kainų ir tarifų pasikei</text:span><text:span text:style-name="T365">timo raštu, elektroniniu paštu, viešai respublikinėje spaudoje, internetinėje savitarnos svetainėje ar kitu Sutartyje su vartotoju nustatytu informacijos teikimo būdu praneša Vartotojams apie kainų pasikeitimą.</text:span></text:p>
      <text:p text:style-name="P366"/>
      <text:p text:style-name="P367"><text:span text:style-name="T368">VI</text:span><text:span text:style-name="T369">.<text:s/></text:span><text:span text:style-name="T370">VARTOTOJO ATSISKAITYMAS UŽ PERSIUN</text:span><text:span text:style-name="T371">TIMO PASLAUGĄ</text:span></text:p>
      <text:p text:style-name="P372"/>
      <text:p text:style-name="P373"><text:span text:style-name="T374">27</text:span><text:span text:style-name="T375">. Vartotojas atsiskaito už elektros energijos persiuntimo paslaugą ar kitas su tuo susijusias paslaugas, pagal elektros energijos apskaitos prietaisų rodmenis, kurie yra užfiksuoti paskutinę ataskaitinio mėnesio dieną įskaitytinai ir d</text:span><text:span text:style-name="T376">eklaruoti atsiskaitant su Operatoriumi, išskyrus atvejus, jeigu šalys susitaria dėl kitokio atsiskaitymo būdo (tiesioginis debetas ir kita).</text:span></text:p>
      <text:p text:style-name="P377"><text:span text:style-name="T378">28</text:span><text:span text:style-name="T379">. Vartotojas už elektros energijos persiuntimo paslaugą ar kitas su tuo susijusias paslaugas atsiskaito jam p</text:span><text:span text:style-name="T380">atogiausiu atsiskaitymo būdu, kurį Vartotojas pasirenka iš ne mažiau kaip dviejų Operatoriaus pasiūlytų atsiskaitymo būdų.</text:span></text:p>
      <text:p text:style-name="P381"><text:span text:style-name="T382">29</text:span><text:span text:style-name="T383">. Atsiskaitymo už elektros energijos persiuntimo paslaugą ar kitas su tuo susijusias paslaugas terminas yra ne vėliau kaip mėne</text:span><text:span text:style-name="T384">sio, einančio po ataskaitinio mėnesio, 20 diena (nedirbantiems pensininkams, jeigu šeimoje nėra darbingo amžiaus asmenų, pateikus šias aplinkybes patvirtinančius dokumentus Operatoriui – 30 diena), išskyrus atvejus, jeigu šalys susitaria dėl kitokio atsisk</text:span><text:span text:style-name="T385">aitymo būdo (tiesioginis debetas ir kita).</text:span></text:p>
      <text:p text:style-name="P386"><text:span text:style-name="T387">30</text:span><text:span text:style-name="T388">. Nustatytu terminu neatsiskaičiusiam Vartotojui už kiekvieną uždelstą kalendorinę dieną gali būti skaičiuojami iki 0,04 procento nuo laiku nesumokėtos sumos dydžio (konkretus delspinigių dydis nustatomas Su</text:span><text:span text:style-name="T389">tartyje) delspinigiai už kiekvieną pradelstą dieną. Operatorius raštu informuoja Vartotoją apie delspinigių susidarymą, nurodo jų dydį ir susidarymo priežastį.</text:span></text:p>
      <text:p text:style-name="P390"><text:span text:style-name="T391">31</text:span><text:span text:style-name="T392">. Vartotojas už suteiktą, bet Sutartyje nustatytu terminu neapmokėtą elektros energijos pe</text:span><text:span text:style-name="T393">rsiuntimo paslaugą ar kitas su tuo susijusias paslaugas moka elektros energijos persiuntimo paslaugos ar kitų su tuo susijusių paslaugų suteikimo dieną galiojančiomis elektros energijos persiuntimo paslaugos ar kitų su tuo susijusių paslaugų teikimo kainom</text:span><text:span text:style-name="T394">is.</text:span></text:p>
      <text:p text:style-name="P395"/>
      <text:p text:style-name="P396"><text:span text:style-name="T397">VII</text:span><text:span text:style-name="T398">.<text:s/></text:span><text:span text:style-name="T399">SKUNDŲ, PRAŠYMŲ NAGRINĖJIMAS IR GINČŲ SPRENDIMAS</text:span></text:p>
      <text:p text:style-name="P400"/>
      <text:p text:style-name="P401"><text:span text:style-name="T402">32</text:span><text:span text:style-name="T403">. Vartotojo skundai ar prašymai registruojami, tiriami ir sprendimai dėl jų priimami Operatoriaus nustatyta tvarka.</text:span></text:p>
      <text:p text:style-name="P404"><text:span text:style-name="T405">33</text:span><text:span text:style-name="T406">. Ginčai tarp Vartotojo ir Operatoriaus sprendžiami tarpusavio</text:span><text:span text:style-name="T407"><text:s/>susitarimu. Nepavykus ginčų išspręsti Vartotojo ir Operatoriaus tarpusavio susitarimu, Vartotojo skundus teisės aktų nustatyta išankstinio skundų nagrinėjimo ne teisme tvarka nagrinėja:</text:span></text:p>
      <text:p text:style-name="P408"><text:span text:style-name="T409">33.1</text:span><text:span text:style-name="T410">.Valstybinė energetikos inspekcija – dėl elektros įrenginių ir<text:s/></text:span><text:span text:style-name="T411">apskaitos prietaisų gedimų, eksploatavimo, elektros energijos kokybės reikalavimų, elektros energijos apskaitos ir mokėjimo elektros energijos persiuntimo paslaugą pažeidimų, elektros energijos persiuntimo nutraukimo ar apribojimo;</text:span></text:p>
      <text:p text:style-name="P412"><text:span text:style-name="T413">33.2</text:span><text:span text:style-name="T414">. Komisija – dėl</text:span><text:span text:style-name="T415"><text:s/>Operatoriaus veiklos ar neveikimo skirstant elektros energiją, teisės pasinaudoti elektros energijos tinklais ir sistemomis nesuteikimo, prisijungimo, elektros energijos kainų ir tarifų taikymo;</text:span></text:p>
      <text:p text:style-name="P416"><text:span text:style-name="T417">33.3</text:span><text:span text:style-name="T418">. Valstybinė vartotojų teisių apsaugos tarnyba – dėl</text:span><text:span text:style-name="T419"><text:s/>elektros energijos persiuntimo paslaugos teikimo sutarčių nesąžiningų sąlygų taikymo.</text:span></text:p>
      <text:p text:style-name="P420"><text:span text:style-name="T421">34</text:span><text:span text:style-name="T422">. Tarp Vartotojo ir Operatoriaus kilę ginčai, kurių nepavyko išspręsti šalių tarpusavio susitarimu ir išankstinio skundų nagrinėjimo ne teisme tvarka, teisės akt</text:span><text:span text:style-name="T423">ų nustatyta tvarka sprendžiami teisme.</text:span></text:p>
      <text:p text:style-name="P424"/>
      <text:p text:style-name="P425">SUDERINTA</text:p>
      <text:p text:style-name="P426">Valstybinės vartotojų teisių apsaugos tarnybos</text:p>
      <text:p text:style-name="P427">2010 m. balandžio 14 d. raštu Nr. 4-3064</text:p>
      <text:p text:style-name="P428"/>
      <text:p text:style-name="P429"><text:span text:style-name="T4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6-30T11:35:00Z</meta:creation-date>
    <dc:date>2020-06-30T11:35:00Z</dc:date>
    <meta:template xlink:href="Normal.dotm" xlink:type="simple"/>
    <meta:editing-cycles>2</meta:editing-cycles>
    <meta:editing-duration>PT0S</meta:editing-duration>
    <meta:document-statistic meta:page-count="7" meta:paragraph-count="148" meta:word-count="2787" meta:character-count="23213" meta:row-count="337" meta:non-whitespace-character-count="20574"/>
  </office:meta>
</office:document-meta>
</file>