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 S A K Y M A S</text:p>
      <text:p text:style-name="P6"/>
      <text:p text:style-name="P7">DĖL MUITINĖS DEPARTAMENTO DIREKTORIAUS 2002 M. LAPKRIČIO 28 D. ĮSAKYMO Nr. 771 „DĖL ĮMOKŲ GRYNAIS PINIGAIS PRIĖMIMO MUITINĖS ĮSTAIGOSE TAISYKLIŲ PATVIRTINIMO“ PAKEITIMO</text:p>
      <text:p text:style-name="P8"/>
      <text:p text:style-name="P9">2009 m. rugsėjo 24 d. Nr. 1B-510</text:p>
      <text:p text:style-name="P10">Vilnius</text:p>
      <text:p text:style-name="P11"/>
      <text:p text:style-name="P12"><text:span text:style-name="T13">1</text:span><text:span text:style-name="T14">. P a k e i č i u Muitinės departamento direktoriaus 2002 m. lapkričio 28 d. įsakymą Nr. 771 „Dėl Įmokų grynais pinigais priėmimo muitinės įstaigose taisyklių patvirtinimo“ (Žin., 2002, Nr. </text:span><text:a xlink:href="https://www.e-tar.lt/portal/lt/legalAct/TAR.90110D131500" office:target-frame-name="_blank" xlink:show="new"><text:span text:style-name="T15">115-5183</text:span></text:a><text:span text:style-name="T16">; 2004, Nr. </text:span><text:a xlink:href="https://www.e-tar.lt/portal/lt/legalAct/TAR.820E024106DE" office:target-frame-name="_blank" xlink:show="new"><text:span text:style-name="T17">173-6426</text:span></text:a><text:span text:style-name="T18">):</text:span></text:p>
      <text:p text:style-name="P19"><text:span text:style-name="T20">1.1</text:span><text:span text:style-name="T21">. išdėstau preambulę taip:</text:span></text:p>
      <text:p text:style-name="P22"><text:span text:style-name="T23">„Vadovaudamasi Lietuvos Respublikos mokesčių administravimo įstatymo (Žin., 2004, Nr. 63 2243) 83 straipsnio 1 dalimi ir Mokesčių mokėjimo muitinėje taisyklių, patvirtintų Lietuvos Respublikos Vyriausybės 1996 m. birželio 24 d. nutarimu Nr. 748 „Dėl mokesčių mokėjimo muitinėje tvarkos“ (Žin., 1996, Nr. </text:span><text:a xlink:href="https://www.e-tar.lt/portal/lt/legalAct/TAR.E0B2172F2F75" office:target-frame-name="_blank" xlink:show="new"><text:span text:style-name="T24">61-1448</text:span></text:a><text:span text:style-name="T25">; 2004, Nr. </text:span><text:a xlink:href="https://www.e-tar.lt/portal/lt/legalAct/TAR.7F01ED61BFFC" office:target-frame-name="_blank" xlink:show="new"><text:span text:style-name="T26">57-1987</text:span></text:a><text:span text:style-name="T27">), 12.1 punktu:“;</text:span></text:p>
      <text:p text:style-name="P28"><text:span text:style-name="T29">1.2</text:span><text:span text:style-name="T30">. nurodytuoju įsakymu patvirtintas Įmokų grynais pinigais priėmimo muitinės įstaigose taisykles išdėstau nauja pridedama redakcija.</text:span></text:p>
      <text:p text:style-name="P31"><text:span text:style-name="T32">2</text:span><text:span text:style-name="T33">. Šis įsakymas įsigalioja 2009 m. gruodžio 1 d.</text:span></text:p>
      <text:p text:style-name="P34"/>
      <text:p text:style-name="P35"/>
      <text:p text:style-name="P36"><text:span text:style-name="T37">L. e. generalinio direktoriaus pareigas<text:s/></text:span><text:span text:style-name="T38"><text:tab/>Ramutė Liupkevičienė</text:span></text:p>
      <text:soft-page-break/>
      <text:p text:style-name="P39"><text:span text:style-name="T40">PATVIRTINTA</text:span></text:p>
      <text:p text:style-name="P41">Muitinės departamento direktoriaus 2002 m.<text:s/></text:p>
      <text:p text:style-name="P42">lapkričio 28 d. įsakymu Nr. 771</text:p>
      <text:p text:style-name="P43">(Muitinės departamento generalinio<text:s/></text:p>
      <text:p text:style-name="P44">direktoriaus 2009 m. rugsėjo 24 d. įsakymo<text:s/></text:p>
      <text:p text:style-name="P45">Nr. 1B-510 redakcija)</text:p>
      <text:p text:style-name="P46"/>
      <text:p text:style-name="P47"><text:span text:style-name="T48">ĮMOKŲ GRYNAIS PINIGAIS PRIĖMIMO MUITINĖS ĮSTAIGOSE TAISYKLĖS</text:span></text:p>
      <text:p text:style-name="P49"/>
      <text:p text:style-name="P50"><text:span text:style-name="T51">1</text:span><text:span text:style-name="T52">. Įmokų grynais pinigais priėmimo muitinės įstaigose taisyklės nustato muitų, kitų mokesčių, piniginio užstato, kitų Lietuvos Respublikos muitinės (toliau – muitinė) kompetencijai priklausančių įmokų, mokamų grynais pinigais (toliau – įmokos), priėmimo prekių muitinį įforminimą atliekančiose muitinės įstaigose (toliau – muitinės įstaiga) tvarką.</text:span></text:p>
      <text:p text:style-name="P53"><text:span text:style-name="T54">2</text:span><text:span text:style-name="T55">. Įmokas muitinės įstaigose priima:</text:span></text:p>
      <text:p text:style-name="P56"><text:span text:style-name="T57">2.1</text:span><text:span text:style-name="T58">. banko kasa, jeigu banko ir Muitinės departamento arba teritorinės muitinės sutartimi muitinės įstaigoje įmokoms priimti įsteigta banko kasa;</text:span></text:p>
      <text:p text:style-name="P59"><text:span text:style-name="T60">2.2</text:span><text:span text:style-name="T61">. muitinės kasa, jeigu teritorinės muitinės viršininko sprendimu muitinės įstaigoje įmokoms priimti įsteigta muitinės kasa;</text:span></text:p>
      <text:p text:style-name="P62"><text:span text:style-name="T63">2.3</text:span><text:span text:style-name="T64">. teritorinės muitinės viršininko įgaliojimą priimti grynuosius pinigus turintis muitinės pareigūnas (toliau – įgaliotas muitinės pareigūnas), jeigu muitinės įstaigoje nėra banko ir muitinės kasos arba ji neveikia.</text:span></text:p>
      <text:p text:style-name="P65"><text:span text:style-name="T66">3</text:span><text:span text:style-name="T67">. Įmokų priėmimas patvirtinamas išduodant mokėtojui įforminto:</text:span></text:p>
      <text:p text:style-name="P68"><text:span text:style-name="T69">3.1</text:span><text:span text:style-name="T70">. banko naudojamo įmokų sumokėjimą patvirtinančio dokumento egzempliorių (toliau – banko dokumentas), jeigu įmokas priima banko kasa; arba</text:span></text:p>
      <text:p text:style-name="P71"><text:span text:style-name="T72">3.2</text:span><text:span text:style-name="T73">. muitinės naudojamo numeruoto kvito (toliau – kvitas) egzempliorių, jeigu įmokas priima muitinės kasa arba įgaliotas muitinės pareigūnas.</text:span></text:p>
      <text:p text:style-name="P74"><text:span text:style-name="T75">4</text:span><text:span text:style-name="T76">. Banko arba muitinės kasoje įmokos priimamos muitinės pareigūno, atsakingo už įmokų paėmimą, teikimu tokia tvarka:</text:span></text:p>
      <text:p text:style-name="P77"><text:span text:style-name="T78">4.1</text:span><text:span text:style-name="T79">. Muitinės pareigūnas, nustatęs įmokų sumą, įformina Muitinės departamento generalinio direktoriaus nustatytos formos rašytinį pranešimą (toliau – pranešimas). Įformintas pranešimas atiduodamas mokėtojui.</text:span></text:p>
      <text:p text:style-name="P80"><text:span text:style-name="T81">4.2</text:span><text:span text:style-name="T82">. Mokėtojas pranešime nurodytas įmokas moka banko arba muitinės kasoje.</text:span></text:p>
      <text:p text:style-name="P83"><text:span text:style-name="T84">4.3</text:span><text:span text:style-name="T85">. Jeigu įmokos mokamos banko kasoje, kasos darbuotojas, priėmęs pranešime nurodytas įmokas, įformina banko dokumentą, pranešime deda žymą, patvirtinančią įmokų sumokėjimą, ir šiuos dokumentus atiduoda mokėtojui.</text:span></text:p>
      <text:p text:style-name="P86"><text:span text:style-name="T87">4.4</text:span><text:span text:style-name="T88">. Jeigu įmokos mokamos muitinės kasoje, kasos darbuotojas, priėmęs pranešime nurodytas įmokas, įformina du kvito egzempliorius. Mokėtojas turi patikrinti įforminto kvito egzempliorius ir juose pasirašyti (eilutėje „Sumokėjau ir kvito antrą egz. gavau“). Kvito antrasis egzempliorius ir pranešimas su kasos darbuotojo žyma, patvirtinančia įmokų sumokėjimą, atiduodamas mokėtojui.</text:span></text:p>
      <text:p text:style-name="P89"><text:span text:style-name="T90">4.5</text:span><text:span text:style-name="T91">. Mokėtojas pranešimą ir įmokų priėmimą patvirtinantį dokumentą (banko dokumentą arba kvitą) pateikia pranešimą užpildžiusiam muitinės pareigūnui.</text:span></text:p>
      <text:p text:style-name="P92"><text:span text:style-name="T93">4.6</text:span><text:span text:style-name="T94">. Muitinės pareigūnas, įsitikinęs, kad mokėtojas sumokėjo pranešime nurodytas įmokas, įmokų priėmimą patvirtinantį dokumentą (banko dokumentą arba kvitą) grąžina mokėtojui. Pranešimas su kasos žyma lieka muitinės pareigūnui.</text:span></text:p>
      <text:p text:style-name="P95"><text:span text:style-name="T96">5</text:span><text:span text:style-name="T97">. Jeigu muitinės įstaigoje nėra banko ir muitinės kasos, įmokos priimamos tokia tvarka:</text:span></text:p>
      <text:p text:style-name="P98"><text:span text:style-name="T99">5.1</text:span><text:span text:style-name="T100">. Mokėtojas įmokas sumoka įgaliotam muitinės pareigūnui.</text:span></text:p>
      <text:p text:style-name="P101"><text:span text:style-name="T102">5.2</text:span><text:span text:style-name="T103">. Priėmęs įmokas įgaliotas muitinės pareigūnas įformina du kvito egzempliorius. Mokėtojas turi patikrinti kvito egzempliorius ir juose pasirašyti (eilutėje „Sumokėjau ir kvito antrą egz. gavau“).</text:span></text:p>
      <text:p text:style-name="P104"><text:span text:style-name="T105">5.3</text:span><text:span text:style-name="T106">. Įforminto kvito antrasis egzempliorius atiduodamas mokėtojui.</text:span></text:p>
      <text:p text:style-name="P107"><text:span text:style-name="T108">6</text:span><text:span text:style-name="T109">. Teritorinės muitinės viršininkas turi teisę nustatyti atvejus, kai įmokos šių taisyklių<text:s/></text:span><text:soft-page-break/><text:span text:style-name="T110">nustatyta tvarka priimamos teritorinės muitinės administracijos kasoje.</text:span></text:p>
      <text:p text:style-name="P111"><text:span text:style-name="T112">7</text:span><text:span text:style-name="T113">. Surinktos įmokos į Valstybės iždo sąskaitas pervedamos finansų ministro 2003 m. birželio 20 d. įsakymo Nr. 1K-169 „Dėl Valstybės biudžetui priskirtų mokesčių, kitų įmokų bei rinkliavų pervedimo į Valstybės iždo sąskaitą tvarkos“ (Žin., 2003, Nr. </text:span><text:a xlink:href="https://www.e-tar.lt/portal/lt/legalAct/TAR.F32BDFB20F12" office:target-frame-name="_blank" xlink:show="new"><text:span text:style-name="T114">60-2732</text:span></text:a><text:span text:style-name="T115">; 2006, Nr. 100-3896) nustatyta tvarka.</text:span></text:p>
      <text:p text:style-name="P116"/>
      <text:p text:style-name="P117"><text:span text:style-name="T1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05T06:30:00Z</meta:creation-date>
    <dc:date>2016-05-05T06:30:00Z</dc:date>
    <meta:template xlink:href="Normal" xlink:type="simple"/>
    <meta:editing-cycles>2</meta:editing-cycles>
    <meta:editing-duration>PT0S</meta:editing-duration>
    <meta:document-statistic meta:page-count="3" meta:paragraph-count="51" meta:word-count="689" meta:character-count="5409" meta:row-count="164" meta:non-whitespace-character-count="4771"/>
  </office:meta>
</office:document-meta>
</file>