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P31" style:parent-style-name="Normal" style:family="paragraph">
      <style:paragraph-properties fo:text-align="justify" fo:text-indent="0.2166in"/>
    </style:style>
    <style:style style:name="T32" style:parent-style-name="DefaultParagraphFont" style:family="text">
      <style:text-properties style:font-name="TimesLT" fo:language="en" fo:country="US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TRĄŠŲ TECHNINIO REGLAMENTO, TRĄŠŲ ANALIZĖS METODŲ TECHNINIO REGLAMENTO, PAPRASTŲJŲ AMONIO NITRATO TRĄŠŲ, TURINČIŲ DIDELĮ AZOTO KIEKĮ, TECHNINIO REGLAMENTO PATVIRTINIMO</text:p>
      <text:p text:style-name="P12"/>
      <text:p text:style-name="P13">1999 m. gruodžio 31 d. Nr. 451</text:p>
      <text:p text:style-name="P14">Vilnius</text:p>
      <text:p text:style-name="P15"/>
      <text:p text:style-name="P16"><text:span text:style-name="T17">Vykdydamas Lietuvos Respublikos Vyriausybės 1999 m. rugsėjo 29 d. nutarimu Nr. 1076 „Dėl Lietuvos pasirengimo narystei Europos Sąjungoje programos (Nacionalinė ACQUIS priėmimo programa) teisės derinimo priemonių</text:span><text:span text:style-name="T18"><text:s/>ir ACQUIS įgyvendinimo priemonių 1999 m. planų patvirtinimo“ patvirtintą Teisės derinimo priemonių planą 1999 metams (Žin., 1999, Nr.<text:s/></text:span><text:a xlink:href="https://www.e-tar.lt/portal/lt/legalAct/TAR.D1E04166BAA1" office:target-frame-name="_blank" xlink:show="new"><text:span text:style-name="T19">83-2473</text:span></text:a><text:span text:style-name="T20">):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Trąšų te</text:span><text:span text:style-name="T29">chninį reglamentą;</text:span><text:span text:style-name="T30"><text:note text:note-class="footnote" text:id="_ftn0"><text:note-citation>1</text:note-citation><text:note-body><text:p text:style-name="P31"><text:span text:style-name="T32"><text:s/>Su reglamentais galima susipažinti Ūkio ministerijoje, Gedimino pr. 38/2, LT-2600 Vilnius.</text:span></text:p></text:note-body></text:note></text:span></text:p>
      <text:p text:style-name="P33"><text:span text:style-name="T34">1.2</text:span><text:span text:style-name="T35">. Trąšų analizės metodų techninį reglamentą*;</text:span></text:p>
      <text:p text:style-name="P36"><text:span text:style-name="T37">1.3</text:span><text:span text:style-name="T38">. Paprastųjų amonio nitrato trąšų, turinčių didelį azoto kiekį, techninį reglamentą*.</text:span></text:p>
      <text:p text:style-name="P39"><text:span text:style-name="T40">2</text:span><text:span text:style-name="T41">. Pavedu Ūkio ministerijos pramonės konkurencingumo skyriui iki 2000 m. vasario 15<text:s/></text:span><text:span text:style-name="T42">d. parengti 1 punkte nurodytų reglamentų įgyvendinimo priemonių planą.</text:span></text:p>
      <text:p text:style-name="P43"/>
      <text:p text:style-name="P44"/>
      <text:p text:style-name="P45"><text:span text:style-name="T46">ŪKIO MINISTRAS</text:span><text:span text:style-name="T47"><text:tab/>VALENTINAS MILAKNI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01:00Z</meta:creation-date>
    <dc:date>2015-09-20T03:01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104" meta:row-count="46" meta:non-whitespace-character-count="972"/>
  </office:meta>
</office:document-meta>
</file>