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margin-right="0.5902in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style="italic" style:font-style-asian="italic" fo:color="#000000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IR VALSTYBINIO SOCIALINIO DRAUDIMO FONDO BIUDŽETO SANDAROS ĮSTATYMO PAKEITIMO</text:p>
      <text:p text:style-name="P16">Į S T A T Y M A S</text:p>
      <text:p text:style-name="P17"/>
      <text:p text:style-name="P18">2003 m. spalio 7 d. Nr. IX-1748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V</text:span><text:span text:style-name="T26">ALSTYBINIO SOCIALINIO DRAUDIMO ĮSTATYMO 4 IR 34 STRAIPSNIŲ PAKEITIMAS</text:span></text:p>
      <text:p text:style-name="P27"/>
      <text:p text:style-name="P28"><text:span text:style-name="T29">(Žin., 1991, Nr.<text:s/></text:span><text:a xlink:href="https://www.e-tar.lt/portal/lt/legalAct/TAR.0F9036415DBD" office:target-frame-name="_blank" xlink:show="new"><text:span text:style-name="T30">17-447</text:span></text:a><text:span text:style-name="T31">; 1994, Nr.<text:s/></text:span><text:a xlink:href="https://www.e-tar.lt/portal/lt/legalAct/TAR.9DE7514DA6E8" office:target-frame-name="_blank" xlink:show="new"><text:span text:style-name="T32">96-1874</text:span></text:a><text:span text:style-name="T33">; 1995, Nr.<text:s/></text:span><text:a xlink:href="https://www.e-tar.lt/portal/lt/legalAct/TAR.C51C1018DDC3" office:target-frame-name="_blank" xlink:show="new"><text:span text:style-name="T34">59-1481</text:span></text:a><text:span text:style-name="T35">, Nr.<text:s/></text:span><text:a xlink:href="https://www.e-tar.lt/portal/lt/legalAct/TAR.54DAE0F876A2" office:target-frame-name="_blank" xlink:show="new"><text:span text:style-name="T36">89-1987</text:span></text:a><text:span text:style-name="T37">; 1997, Nr.<text:s/></text:span><text:a xlink:href="https://www.e-tar.lt/portal/lt/legalAct/TAR.026F4848FF0C" office:target-frame-name="_blank" xlink:show="new"><text:span text:style-name="T38">67-1651</text:span></text:a><text:span text:style-name="T39">; 1998, Nr.<text:s/></text:span><text:a xlink:href="https://www.e-tar.lt/portal/lt/legalAct/TAR.C8E047470B8C" office:target-frame-name="_blank" xlink:show="new"><text:span text:style-name="T40">115-3242</text:span></text:a><text:span text:style-name="T41">; 1999, Nr.<text:s/></text:span><text:a xlink:href="https://www.e-tar.lt/portal/lt/legalAct/TAR.E72FF7F74CCB" office:target-frame-name="_blank" xlink:show="new"><text:span text:style-name="T42">32-900</text:span></text:a><text:span text:style-name="T43">, Nr.<text:s/></text:span><text:a xlink:href="https://www.e-tar.lt/portal/lt/legalAct/TAR.7B3AE5CB7BBC" office:target-frame-name="_blank" xlink:show="new"><text:span text:style-name="T44">50-1599</text:span></text:a><text:span text:style-name="T45">, Nr.<text:s/></text:span><text:a xlink:href="https://www.e-tar.lt/portal/lt/legalAct/TAR.C0A9E5CE95E5" office:target-frame-name="_blank" xlink:show="new"><text:span text:style-name="T46">88-2583</text:span></text:a><text:span text:style-name="T47">; 2000, Nr.<text:s/></text:span><text:a xlink:href="https://www.e-tar.lt/portal/lt/legalAct/TAR.FDB369D8BA86" office:target-frame-name="_blank" xlink:show="new"><text:span text:style-name="T48">28-763</text:span></text:a><text:span text:style-name="T49">, Nr.<text:s/></text:span><text:a xlink:href="https://www.e-tar.lt/portal/lt/legalAct/TAR.88A7E3C1FCAD" office:target-frame-name="_blank" xlink:show="new"><text:span text:style-name="T50">56-1652</text:span></text:a><text:span text:style-name="T51">, Nr.<text:s/></text:span><text:a xlink:href="https://www.e-tar.lt/portal/lt/legalAct/TAR.6C9149C34709" office:target-frame-name="_blank" xlink:show="new"><text:span text:style-name="T52">111-3577</text:span></text:a><text:span text:style-name="T53">;  2001, Nr.<text:s/></text:span><text:a xlink:href="https://www.e-tar.lt/portal/lt/legalAct/TAR.78DAA65E2B2A" office:target-frame-name="_blank" xlink:show="new"><text:span text:style-name="T54">91-3189</text:span></text:a><text:span text:style-name="T55">, Nr.<text:s/></text:span><text:a xlink:href="https://www.e-tar.lt/portal/lt/legalAct/TAR.62D069DDF806" office:target-frame-name="_blank" xlink:show="new"><text:span text:style-name="T56">103-3657</text:span></text:a><text:span text:style-name="T57">; 2002, Nr.<text:s/></text:span><text:a xlink:href="https://www.e-tar.lt/portal/lt/legalAct/TAR.7B05BA273A50" office:target-frame-name="_blank" xlink:show="new"><text:span text:style-name="T58">52-1983</text:span></text:a><text:span text:style-name="T59">, Nr.<text:s/></text:span><text:a xlink:href="https://www.e-tar.lt/portal/lt/legalAct/TAR.3E3D529E5AC3" office:target-frame-name="_blank" xlink:show="new"><text:span text:style-name="T60">73-3095</text:span></text:a><text:span text:style-name="T61">, Nr.<text:s/></text:span><text:a xlink:href="https://www.e-tar.lt/portal/lt/legalAct/TAR.736460D411E6" office:target-frame-name="_blank" xlink:show="new"><text:span text:style-name="T62">124-5621</text:span></text:a><text:span text:style-name="T63">)</text:span></text:p>
      <text:p text:style-name="Normal"/>
      <text:p text:style-name="P64"><text:span text:style-name="T65">1</text:span><text:span text:style-name="T66"><text:s/>straipsnis. <text:s/></text:span><text:span text:style-name="T67">4 str</text:span><text:span text:style-name="T68">aipsnio 1 ir 3 dalių pakeitimas<text:s/></text:span></text:p>
      <text:p text:style-name="P69"><text:span text:style-name="T70">1</text:span><text:span text:style-name="T71">. Pakeisti 4 straipsnio 1 dalies 6 punktą ir jį išdėstyti taip:</text:span></text:p>
      <text:p text:style-name="P72"><text:span text:style-name="T73">„</text:span><text:span text:style-name="T74">6</text:span><text:span text:style-name="T75">) individualių (personalinių) įmonių savininkai, individualių (personalinių) įmonių <text:s/>nuomininkai, tikrųjų ūkinių bendrijų nariai, komanditinių ūkinių<text:s/></text:span><text:span text:style-name="T76">bendrijų tikrieji nariai, taip pat asmenys, kurie verčiasi individualia veikla pagal Gyventojų pajamų mokesčio įstatymą, išskyrus individualią veiklą, kuria verčiamasi turint verslo liudijimą;“.</text:span></text:p>
      <text:p text:style-name="P77"><text:span text:style-name="T78">2</text:span><text:span text:style-name="T79">. 4 straipsnio 1 dalies 7 punktą pripažinti netekusi</text:span><text:span text:style-name="T80">u galios.</text:span></text:p>
      <text:p text:style-name="P81"><text:span text:style-name="T82">3</text:span><text:span text:style-name="T83">. Pakeisti 4 straipsnio 1 dalies 8 punktą ir jį išdėstyti taip:</text:span></text:p>
      <text:p text:style-name="P84"><text:span text:style-name="T85">„</text:span><text:span text:style-name="T86">8</text:span><text:span text:style-name="T87">)</text:span><text:span text:style-name="T88"><text:s/></text:span><text:span text:style-name="T89">asmenys, kurie verčiasi individualia veikla turėdami verslo liudijimą;“.</text:span></text:p>
      <text:p text:style-name="P90"><text:span text:style-name="T91">4</text:span><text:span text:style-name="T92">. Pakeisti 4 straipsnio 1 dalies 9 punktą ir jį išdėstyti taip:</text:span></text:p>
      <text:p text:style-name="P93"><text:span text:style-name="T94">„</text:span><text:span text:style-name="T95">9</text:span><text:span text:style-name="T96">) nedirbantys<text:s/></text:span><text:span text:style-name="T97">valstybės tarnautojų ir profesinės karo tarnybos karių sutuoktiniai – tuo laikotarpiu, kai jie gyvena užsienyje kartu su valstybės tarnautoju ar su profesinės karo tarnybos kariu, dirbančiu ar atliekančiu karo tarnybą Lietuvos Respublikos diplomatinėje ats</text:span><text:span text:style-name="T98">tovybėje, konsulinėje įstaigoje, Lietuvos Respublikos atstovybėje prie tarptautinės organizacijos;“.</text:span></text:p>
      <text:p text:style-name="P99"><text:span text:style-name="T100">5</text:span><text:span text:style-name="T101">. 4 straipsnio 3 dalyje <text:s/>išbraukti skaičių ir žodį „7 ir“, vietoj žodžio „punktuose“ įrašyti žodį „punkte“ ir šią dalį išdėstyti taip:</text:span></text:p>
      <text:p text:style-name="P102"><text:span text:style-name="T103">„Šio Įstaty</text:span><text:span text:style-name="T104">mo 4 straipsnio 1 dalies 3–14 punktuose nurodyti asmenys privalomai draudžiami valstybiniu socialiniu pensijų draudimu (6 punkte nurodyti asmenys privalomai draudžiami bazinei pensijai ir papildomai pensijos daliai 34 straipsnyje nustatyta tvarka, 8 punkte</text:span><text:span text:style-name="T105"><text:s/>nurodyti asmenys privalomai draudžiami bazinei pensijai). Asmenys, nurodyti 10–14 punktuose, valstybiniu socialiniu pensijų draudimu privalomai draudžiami valstybės lėšomis Vyriausybės ar jos įgaliotos institucijos nustatyta tvarka.“</text:span></text:p>
      <text:p text:style-name="Normal"/>
      <text:p text:style-name="P106"><text:span text:style-name="T107">2</text:span><text:span text:style-name="T108"><text:s/>straipsnis.<text:s/></text:span><text:span text:style-name="T109">34 straipsnio 3, 4 ir 5 dalių pakeitimas<text:s/></text:span></text:p>
      <text:p text:style-name="P110"><text:span text:style-name="T111">1</text:span><text:span text:style-name="T112">. Pakeisti 34 straipsnio 3 dalį ir ją išdėstyti taip:</text:span></text:p>
      <text:p text:style-name="P113"><text:span text:style-name="T114">„</text:span><text:span text:style-name="T115">3</text:span><text:span text:style-name="T116">. Asmenų, išvardytų šio įstatymo 4 straipsnio 1 dalies 6 ir 8 punktuose, valstybinio socialinio draudimo įmokos mokamos taip: individualio</text:span><text:span text:style-name="T117">s (personalinės) įmonės moka įmokas už šių įmonių savininkus ir nuomininkus, tikrosios ūkinės bendrijos – už jų narius, komanditinės ūkinės bendrijos – už jų tikruosius narius, o asmenys, kurie verčiasi individualia veikla pagal Gyventojų pajamų mokesčio į</text:span><text:span text:style-name="T118">statymą,</text:span><text:span text:style-name="T119"><text:s/></text:span><text:span text:style-name="T120">valstybinio socialinio draudimo įmokas už save moka patys:</text:span></text:p>
      <text:p text:style-name="P121"><text:span text:style-name="T122">1</text:span><text:span text:style-name="T123">) individualių (personalinių) įmonių savininkų, individualių (personalinių) įmonių nuomininkų, tikrųjų ūkinių bendrijų narių, komanditinių ūkinių bendrijų tikrųjų narių, taip pat asmenų</text:span><text:span text:style-name="T124">, kurie verčiasi individualia veikla, išskyrus individualią veiklą, kuria verčiamasi turint verslo liudijimus, valstybinio socialinio draudimo įmokos mokamos bazinei pensijai ir papildomai pensijos daliai Vyriausybės nustatyta tvarka ir terminais. Įmokos p</text:span><text:span text:style-name="T125">apildomai pensijos daliai<text:s/></text:span><text:soft-page-break/><text:span text:style-name="T126">mokamos nuo jų pačių pasirinktos valstybiniam socialiniam draudimui deklaruojamų pajamų metinės sumos, kuri negali būti mažesnė negu 12 minimalių mėnesinių algų. Šiame punkte išvardyti asmenys papildomai pensijos daliai draudžiami</text:span><text:span text:style-name="T127"><text:s/>tik tuo atveju, jei individualių (personalinių) įmonių savininkų, individualių (personalinių) įmonių nuomininkų, tikrųjų ūkinių bendrijų narių, komanditinių ūkinių bendrijų tikrųjų narių pajamų metinė suma, apskaičiuota iš apmokestinamojo pelno, apskaičiu</text:span><text:span text:style-name="T128">oto pagal Pelno mokesčio įstatymą, atėmus mokestinių metų pelno mokesčio sumą, o asmenų, kurie verčiasi individualia veikla, išskyrus individualią veiklą, kuria verčiamasi turint verslo liudijimus, pajamų metinė suma, apskaičiuota iš apmokestinamųjų pajamų</text:span><text:span text:style-name="T129">, apskaičiuotų pagal Gyventojų pajamų mokesčio įstatymą, atėmus mokestinių metų pajamų mokesčio sumą, yra lygi arba didesnė už 12 minimalių mėnesinių algų;</text:span></text:p>
      <text:p text:style-name="P130"><text:span text:style-name="T131">2</text:span><text:span text:style-name="T132">) asmenys, kurie verčiasi individualia veikla turėdami verslo liudijimą, draudžiasi valstybinio</text:span><text:span text:style-name="T133"><text:s/>socialinio draudimo bazinei pensijai.“<text:s/></text:span></text:p>
      <text:p text:style-name="P134"><text:span text:style-name="T135">2</text:span><text:span text:style-name="T136">. Pakeisti 34 straipsnio 4 dalį ir ją išdėstyti taip:</text:span></text:p>
      <text:p text:style-name="P137"><text:span text:style-name="T138">„</text:span><text:span text:style-name="T139">4</text:span><text:span text:style-name="T140">. Asmenų, išvardytų šio įstatymo 4 straipsnio 1 dalies 6 punkte, valstybinio socialinio draudimo įmokų galima nemokėti (tas laikotarpis bus neįska</text:span><text:span text:style-name="T141">itytas į valstybinio socialinio draudimo stažą) tik tuo atveju, kai individualių (personalinių) įmonių savininkų, individualių (personalinių) įmonių nuomininkų, tikrųjų ūkinių bendrijų narių, komanditinių ūkinių bendrijų tikrųjų narių pajamų metinė suma, a</text:span><text:span text:style-name="T142">pskaičiuota iš apmokestinamojo pelno, apskaičiuoto pagal Pelno mokesčio įstatymą, atėmus mokestinių metų pelno mokesčio sumą, o asmenų, kurie verčiasi individualia veikla, išskyrus individualią veiklą, kuria verčiamasi turint verslo liudijimus, pajamų meti</text:span><text:span text:style-name="T143">nė suma, apskaičiuota iš apmokestinamųjų pajamų, apskaičiuotų pagal Gyventojų pajamų mokesčio įstatymą, atėmus mokestinių metų pajamų mokesčio sumą, yra mažesnė už 12 minimalių mėnesinių algų ir šie asmenys:</text:span></text:p>
      <text:p text:style-name="P144"><text:span text:style-name="T145">1</text:span><text:span text:style-name="T146">) yra Valstybinio socialinio draudimo fondo p</text:span><text:span text:style-name="T147">ensininkai;</text:span></text:p>
      <text:p text:style-name="P148"><text:span text:style-name="T149">2</text:span><text:span text:style-name="T150">) yra I ar II grupės invalidai nuo vaikystės, gaunantys šalpos (socialinę) pensiją;</text:span></text:p>
      <text:p text:style-name="P151"><text:span text:style-name="T152">3</text:span><text:span text:style-name="T153">) yra sukakę senatvės pensijos amžių ir gauna šalpos (socialinę) pensiją arba kompensaciją pagal Šalpos (socialinių) pensijų įstatymą;<text:s/></text:span></text:p>
      <text:p text:style-name="P154"><text:span text:style-name="T155">4</text:span><text:span text:style-name="T156">) gauna v</text:span><text:span text:style-name="T157">alstybinio socialinio draudimo pensiją iš tos šalies, su kuria Lietuvos Respublika yra sudariusi tarptautinę sutartį, ir ta sutartis yra įsigaliojusi;</text:span></text:p>
      <text:p text:style-name="P158"><text:span text:style-name="T159">5</text:span><text:span text:style-name="T160">) yra laisvės atėmimo vietose;</text:span></text:p>
      <text:p text:style-name="P161"><text:span text:style-name="T162">6</text:span><text:span text:style-name="T163">) yra įregistravę likviduojamos individualios (personalinės) įmo</text:span><text:span text:style-name="T164">nės ar ūkinės bendrijos statusą Įmonių rejestre, o visi įmonės ar ūkinės bendrijos darbuotojai atleisti iš darbo;</text:span></text:p>
      <text:p text:style-name="P165"><text:span text:style-name="T166">7</text:span><text:span text:style-name="T167">) yra draudžiami valstybiniu socialiniu draudimu pagal Lietuvos Respublikos įstatymus.“</text:span></text:p>
      <text:p text:style-name="P168"><text:span text:style-name="T169">3</text:span><text:span text:style-name="T170">. 34 straipsnio 5 dalyje išbraukti<text:s/></text:span><text:span text:style-name="T171">skaičių ir žodį „7 ir“, vietoj žodžio „punktuose“ įrašyti žodį „punkte“ ir šią dalį išdėstyti taip:</text:span></text:p>
      <text:p text:style-name="P172"><text:span text:style-name="T173">„</text:span><text:span text:style-name="T174">5</text:span><text:span text:style-name="T175">. Asmenys, išvardyti šio įstatymo 4 straipsnio 1 dalies 8 punkte, valstybinio socialinio draudimo įmokų gali nemokėti (tas laikotarpis bus neįskaitytas<text:s/></text:span><text:span text:style-name="T176">į valstybinio socialinio draudimo stažą) šio straipsnio 4 dalies 1–5 ir 7 punktuose numatytais atvejais, taip pat kai jie turi būtinąjį stažą valstybinei socialinio draudimo senatvės pensijai gauti arba yra sukakę senatvės pensijos amžių pagal Lietuvos Res</text:span><text:span text:style-name="T177">publikos pensijų įstatymus.“</text:span></text:p>
      <text:p text:style-name="Normal"/>
      <text:p text:style-name="P178"><text:span text:style-name="T179">ANTRASIS</text:span><text:span text:style-name="T180"><text:s/>SKIRSNIS</text:span></text:p>
      <text:p text:style-name="P181"><text:span text:style-name="T182">VALSTYBINIO SOCIALINIO DRAUDIMO FONDO BIUDŽETO SANDAROS ĮSTATYMO 3 STRAIPSNIO PAKEITIMAS</text:span></text:p>
      <text:p text:style-name="Normal"/>
      <text:p text:style-name="P183"><text:span text:style-name="T184">(Žin., 2001, Nr.<text:s/></text:span><text:a xlink:href="https://www.e-tar.lt/portal/lt/legalAct/TAR.CA0F08EF687E" office:target-frame-name="_blank" xlink:show="new"><text:span text:style-name="T185">91-3190</text:span></text:a><text:span text:style-name="T186">;</text:span><text:span text:style-name="T187"><text:s/>2002, Nr.<text:s/></text:span><text:a xlink:href="https://www.e-tar.lt/portal/lt/legalAct/TAR.4E2FC1C7690C" office:target-frame-name="_blank" xlink:show="new"><text:span text:style-name="T188">52-1984</text:span></text:a><text:span text:style-name="T189">, Nr.<text:s/></text:span><text:a xlink:href="https://www.e-tar.lt/portal/lt/legalAct/TAR.05A212AE4552" office:target-frame-name="_blank" xlink:show="new"><text:span text:style-name="T190">123-5551</text:span></text:a><text:span text:style-name="T191">)</text:span></text:p>
      <text:p text:style-name="Normal"/>
      <text:p text:style-name="P192"><text:span text:style-name="T193">1</text:span><text:span text:style-name="T194"><text:s/>straipsnis.<text:s/></text:span><text:span text:style-name="T195">3 straipsnio 2 dalies pakeitimas</text:span></text:p>
      <text:p text:style-name="P196"><text:span text:style-name="T197">Pakeisti 3 s</text:span><text:span text:style-name="T198">traipsnio 2 dalį ir ją išdėstyti taip:</text:span></text:p>
      <text:p text:style-name="P199"><text:span text:style-name="T200">„</text:span><text:span text:style-name="T201">2</text:span><text:span text:style-name="T202">. Fondo biudžeto pajamas sudaro draudėjų ir apdraustųjų valstybinio socialinio draudimo įmokos, individualių (personalinių) įmonių savininkų, individualių (personalinių) įmonių nuomininkų, tikrųjų ūkinių bendrijų<text:s/></text:span><text:span text:style-name="T203">narių, komanditinių ūkinių bendrijų tikrųjų narių, taip pat<text:s/></text:span><text:soft-page-break/><text:span text:style-name="T204">asmenų, kurie verčiasi individualia veikla pagal Gyventojų pajamų mokesčio įstatymą, valstybinio socialinio draudimo įmokos, valstybinio savanoriškojo socialinio draudimo įmokos, baudos, delspinig</text:span><text:span text:style-name="T205">iai bei kitos pajamos, gautinos taikant sankcijas, asignavimai iš valstybės biudžeto, atgautos į ankstesnių metų Fondo biudžeto išlaidas iškeltos abejotinai atgautinos sumos, Fondo biudžeto veiklos pajamos ir iš turimo kapitalo gaunamos pajamos.“</text:span></text:p>
      <text:p text:style-name="Normal"/>
      <text:p text:style-name="P206"><text:span text:style-name="T207">TREČIASIS</text:span><text:span text:style-name="T208"><text:s/>SKIRSNIS</text:span></text:p>
      <text:p text:style-name="P209"><text:span text:style-name="T210">ĮSTATYMO ĮSIGALIOJIMAS</text:span></text:p>
      <text:p text:style-name="P211"/>
      <text:p text:style-name="P212"><text:span text:style-name="T213">1</text:span><text:span text:style-name="T214"><text:s/>straipsnis.<text:s/></text:span><text:span text:style-name="T215">Šio Įstatymo įsigaliojimas</text:span></text:p>
      <text:p text:style-name="P216"><text:span text:style-name="T217">Šis Įstatymas įsigalioja nuo 2004 m. sausio 1 d.</text:span></text:p>
      <text:p text:style-name="Normal"/>
      <text:p text:style-name="Normal"/>
      <text:p text:style-name="P218"><text:span text:style-name="T219">Skelbiu šį Lietuvos Respublikos Seimo priimtą įstatymą.<text:s/></text:span></text:p>
      <text:p text:style-name="Normal"/>
      <text:p text:style-name="P220">RESPUBLIKOS PREZIDENTAS<text:tab/>ROLANDAS PAKSAS</text:p>
      <text:p text:style-name="P2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48:00Z</meta:creation-date>
    <dc:date>2015-09-20T07:48:00Z</dc:date>
    <meta:template xlink:href="Normal" xlink:type="simple"/>
    <meta:editing-cycles>2</meta:editing-cycles>
    <meta:editing-duration>PT0S</meta:editing-duration>
    <meta:document-statistic meta:page-count="3" meta:paragraph-count="65" meta:word-count="1255" meta:character-count="9554" meta:row-count="261" meta:non-whitespace-character-count="8364"/>
  </office:meta>
</office:document-meta>
</file>