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text-indent="0.4923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4 M. RUGSĖJO 29 D. ĮSAKYMO NR. 4R-183 „DĖL REIKALAVIMŲ MOKYMO ĮSTAIGOMS, RENGIANČIOMS IR PERKVALIFIKUOJANČIOMS CIVILINĖS AVIACIJOS SPECIALISTUS, PATVIRTINIMO“ PAPILDYMO</text:p>
      <text:p text:style-name="P7"/>
      <text:p text:style-name="P8">2007 m. gegužės 11 d. Nr. 4R-93</text:p>
      <text:p text:style-name="P9">Vilnius</text:p>
      <text:p text:style-name="P10"/>
      <text:p text:style-name="P11"/>
      <text:p text:style-name="P12">Reikalavimų mokymo įstaigoms, rengiančioms ir perkvalifikuojančioms civilinės aviacijos specialistus, patvirtintų Civilinės aviacijos administracijos direktoriaus 2004 m. rugsėjo 29 d. įsakymu Nr. 4R-183 „Dėl reikalavimų mokymo įstaigoms, rengiančioms ir perkvalifikuojančioms civilinės aviacijos specialistus, patvirtinimo“ (Žin., 2004, Nr.<text:s/><text:a xlink:href="https://www.e-tar.lt/portal/lt/legalAct/TAR.2BC8B4CA2A10" office:target-frame-name="_blank" xlink:show="new"><text:span text:style-name="T13">172-6368</text:span></text:a>), 2 priedą<text:s/><text:span text:style-name="T14">papildau</text:span><text:s/>šiuo nauju VII skyriumi ir išdėstau jį taip:</text:p>
      <text:p text:style-name="P15"/>
      <text:p text:style-name="P16">„<text:span text:style-name="T17">VII</text:span><text:span text:style-name="T18">.<text:s/></text:span><text:span text:style-name="T19">REIKALAVIMAI SKRYDŽIŲ KOORDINATORIUI</text:span></text:p>
      <text:p text:style-name="P20"/>
      <text:p text:style-name="P21">17. Skrydžio koordinatoriais (SK) skiriami licencijuoti arba buvę pilotai instruktoriai aviacijos mokymo įstaigos vadovo įsakymu, jeigu jie yra baigę (SK) mokymo kursus ir išlaikę šiuos egzaminus:</text:p>
      <text:p text:style-name="P22">17.1. Skrydžių taisyklės,</text:p>
      <text:p text:style-name="P23">17.2. Lietuvos Respublikos oro erdvės organizavimo taisyklės,</text:p>
      <text:p text:style-name="P24">17.3. Radijo ryšio taisyklės ir frazeologija,</text:p>
      <text:p text:style-name="P25">17.4. Meteorologija,</text:p>
      <text:p text:style-name="P26">17.5. Naudojamo aerodromo instrukcija,</text:p>
      <text:p text:style-name="P27">17.6. Mokymo įstaigos skrydžių vykdymo vadovas,</text:p>
      <text:p text:style-name="P28">17.7. Skrydžio koordinatoriaus teisės ir pareigos.</text:p>
      <text:p text:style-name="P29">18. Skrydžių koordinatorių mokymo kursus ir egzaminavimą organizuoja CAA akredituotos mokymo įstaigos. Vieną kartą per metus skrydžio koordinatoriai turi mokytis tobulinimosi kursuose.</text:p>
      <text:p text:style-name="P30">19. Skrydžio koordinatoriaus pareigos:</text:p>
      <text:p text:style-name="P31">19.1. prieš skrydžių pradžią įsitikinti, kad aerodromo būklė tinkama atlikti skrydžius, kilimo tūpimo takas (KTT) atitinkamai paženklintas, ant jo ir prieigose nėra kliūčių, radijo ryšio stotis/stotys patikimai veikia naudojamu dažniu/ dažniais, radijo ryšio pokalbių įrašymo įranga įjungta ir patikimai veikia, yra telefono ryšys su artimiausiu skrydžių valdymo centru, yra gaisro gesinimo ir pirmosios medicininės pagalbos priemonės;</text:p>
      <text:p text:style-name="P32">19.2. atitinkame aerodromo žurnale įrašyti duomenis apie aerodromo tinkamumą skrydžiams, faktinius meteorologinius duomenis ir prognozę aerodrome bei skrydžių vykdymo rajone. Šiuos duomenis pranešti skrydžių įguloms. Perspėti orlaivių įgulas apie pavojingus meteorologinius reiškinius aerodrome ir jo prieigose;</text:p>
      <text:p text:style-name="P33">19.3. stebėti aerodrome ir aerodromo erdvėje judančius orlaivius ir perspėti orlaivių įgulas, kad būtų išvengta incidentų, pavojingų suartėjimų arba radijo ryšio nesupratimo;</text:p>
      <text:p text:style-name="P34">19.4. skrydžių koordinatorius, pastebėjęs orlaivio gedimo arba įgulos nepasirengimo tūpti/kilti požymius, privalo nedelsti ir pranešti apie tai orlaivio įgulai;</text:p>
      <text:p text:style-name="P35">19.5. perspėti orlaivio įgulas, jeigu aerodromo žemėjimo, aukštėjimo trajektorijose ir ant KTT yra kliūtys, aerodromo rajone stebimi pavojingi meteorologiniai reiškiniai, oro sąlygos žemesnės negu nustatytas aerodromo meteorologinis minimumas;</text:p>
      <text:p text:style-name="P36">19.6. įvykus avarijai arba incidentui apie tai pranešti aerodromo savininkui ar naudotojui, organizuoti paieškos ir gelbėjimo darbus;</text:p>
      <text:p text:style-name="P37">19.7. pastebėjus skrydžių taisyklių, aerodromo skrydžių instrukcijos pažeidimus, apie tai pranešti aerodromo savininkui arba naudotojui.“</text:p>
      <text:p text:style-name="P38"/>
      <text:p text:style-name="P39"/>
      <text:p text:style-name="P40"/>
      <text:p text:style-name="P41"><text:span text:style-name="T42">DIREKTORIUS</text:span><text:span text:style-name="T43"><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2-29T15:39:00Z</meta:creation-date>
    <dc:date>2016-02-29T15:39:00Z</dc:date>
    <meta:template xlink:href="Normal" xlink:type="simple"/>
    <meta:editing-cycles>2</meta:editing-cycles>
    <meta:editing-duration>PT0S</meta:editing-duration>
    <meta:document-statistic meta:page-count="2" meta:paragraph-count="35" meta:word-count="394" meta:character-count="3271" meta:row-count="126" meta:non-whitespace-character-count="2912"/>
  </office:meta>
</office:document-meta>
</file>