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ERIJA</text:span></text:p>
      <text:p text:style-name="P9"/>
      <text:p text:style-name="P10">Į S A K Y M A S</text:p>
      <text:p text:style-name="P11">DĖL LIETUVOS VRM TARDYMO VALDYBOS REORGANIZAVIMO Į TARDYMO DEPARTAMENTĄ</text:p>
      <text:p text:style-name="P12"/>
      <text:p text:style-name="P13">1991 m. gegužės 6 d. Nr. 162</text:p>
      <text:p text:style-name="P14">Vilnius</text:p>
      <text:p text:style-name="P15"/>
      <text:p text:style-name="P16"><text:span text:style-name="T17">Vadovaudamasis Lietuvos Respublikos Aukščiaus</text:span><text:span text:style-name="T18">iosios Tarybos 1990 m. gruodžio 11 d. nutarimo „Dėl Lietuvos Respublikos Policijos įstatymo įsigaliojimo“ 9 straipsniu, -</text:span></text:p>
      <text:p text:style-name="P19"><text:span text:style-name="T20">ĮSAKAU:</text:span></text:p>
      <text:p text:style-name="P21"><text:span text:style-name="T22">1</text:span><text:span text:style-name="T23">. Reorganizuoti Lietuvos Respublikos VRM Tardymo valdybą į Lietuvos Respublikos VRM Tardymo departamentą.</text:span></text:p>
      <text:p text:style-name="P24"><text:span text:style-name="T25">Lietuvos Resp</text:span><text:span text:style-name="T26">ublikos vidaus reikalų ministerijos Tardymo departamentas, miestų, rajonų ir transporto tardymo padaliniai prie policijos komisariatų sudaro vieningą parengtinio tardymo aparatą, atliekantį parengtinį tyrimą šio organo tardymingumui priskiriamosiose baudži</text:span><text:span text:style-name="T27">amosiose bylose.</text:span></text:p>
      <text:p text:style-name="P28"><text:span text:style-name="T29">2</text:span><text:span text:style-name="T30">. Lietuvos Respublikos VRM Tardymo departamento direktoriumi paskirti Justiną Vasiliauską, suteikiant jam I kvalifikacinę kategoriją.</text:span></text:p>
      <text:p text:style-name="P31"><text:span text:style-name="T32">3</text:span><text:span text:style-name="T33">. Tardymo departamento struktūrą, etatus tvirtina, Tardymo departamento, valdybų, ir skyrių vad</text:span><text:span text:style-name="T34">ovus bei jų pavaduotojus departamento direktoriaus teikimu skiria ir atleidžia vidaus reikalų ministras. Kitų pareigūnų ir darbuotojų skyrimo į pareigas, atleidimo, atestavimo, perkėlimo, skatinimo ir baudimo, atostogų, komandiravimo, materialinės pagalbos</text:span><text:span text:style-name="T35"><text:s/>suteikimo klausimus sprendžia Tardymo departamento direktorius.</text:span></text:p>
      <text:p text:style-name="P36"><text:span text:style-name="T37">4</text:span><text:span text:style-name="T38">. Uždrausti atitraukti tardytojus nuo jų tiesioginio darbo patruliavimams, reidams ir t. t.</text:span></text:p>
      <text:p text:style-name="P39"><text:span text:style-name="T40">5</text:span><text:span text:style-name="T41">. Lietuvos Respublikos VRM finansų, ūkio, medicinos skyriai ir vietiniai policijos komisa</text:span><text:span text:style-name="T42">riatai Tardymo departamento padaliniams privalo teikti finansinį-ūkinį, materialinį-techninį ir kitokį tarnybinį bei socialinį aprūpinimą ir aptarnavimą iki šiol galiojusia tvarka.</text:span></text:p>
      <text:p text:style-name="P43"><text:span text:style-name="T44">6</text:span><text:span text:style-name="T45">. Vietinių policijos komisariatų vadovams suteikti teisę skatinti tard</text:span><text:span text:style-name="T46">ymo departamento darbuotojus už tinkamai organizuotą bendradarbiavimą su kitomis tarnybomis, išaiškinant nusikaltimus, ir gerą darbą.</text:span></text:p>
      <text:p text:style-name="P47"><text:span text:style-name="T48">7</text:span><text:span text:style-name="T49">. Patvirtinti VRM Tardymo departamento bei tardymo padalinių prie Respublikos policijos komisariatų etatus (priedai N</text:span><text:span text:style-name="T50">r. 1-61). Etatai įsigalioja nuo 1991 m. gegužės 10 d.</text:span></text:p>
      <text:p text:style-name="P51"/>
      <text:p text:style-name="P52"/>
      <text:p text:style-name="P53"><text:span text:style-name="T54">MINISTRAS</text:span><text:span text:style-name="T55"><text:tab/>M. MISIUKONI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29:00Z</meta:creation-date>
    <dc:date>2015-09-19T10:29:00Z</dc:date>
    <meta:template xlink:href="Normal" xlink:type="simple"/>
    <meta:editing-cycles>2</meta:editing-cycles>
    <meta:editing-duration>PT0S</meta:editing-duration>
    <meta:document-statistic meta:page-count="1" meta:paragraph-count="19" meta:word-count="256" meta:character-count="2097" meta:row-count="64" meta:non-whitespace-character-count="1860"/>
  </office:meta>
</office:document-meta>
</file>