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fo:letter-spacing="0.0416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6" style:parent-style-name="DefaultParagraphFont" style:family="text">
      <style:text-properties fo:text-transform="uppercase"/>
    </style:style>
    <style:style style:name="T127" style:parent-style-name="DefaultParagraphFont" style:family="text">
      <style:text-properties fo:text-transform="uppercase"/>
    </style:style>
    <style:style style:name="P128" style:parent-style-name="Normal" style:family="paragraph">
      <style:paragraph-properties fo:text-align="center"/>
      <style:text-properties fo:color="#000000"/>
    </style:style>
    <style:style style:name="P1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GELEŽINKELIŲ TRANSPORTU GABENAMŲ KELIŲ TRANSPORTO PRIEMONIŲ IR KONTEINERIŲ MUITINIO ĮFORMINIMO TVARKOS SUPAPRASTINIMO</text:p>
      <text:p text:style-name="P11"/>
      <text:p text:style-name="P12">2003 m. vasario 5 d. Nr. 1B-100</text:p>
      <text:p text:style-name="P13">Vilnius</text:p>
      <text:p text:style-name="P14"/>
      <text:p text:style-name="P15"><text:span text:style-name="T16">Atsižvelgdamas į Susisiekimo ministerijos ir AB „Lietuvos geležinkeliai“ prašymą bei siekdamas supaprastinti muitinio tranzito procedūros įforminimo tvarką, taikomą geležinkelių transportu konteineriuose arba kelių transporto priemonėse gabenamoms</text:span><text:span text:style-name="T17"><text:s/>prekėms,</text:span></text:p>
      <text:p text:style-name="P18"><text:span text:style-name="T19">1</text:span><text:span text:style-name="T20">.<text:s/></text:span><text:span text:style-name="T21">Nustata</text:span><text:span text:style-name="T22">u, kad:</text:span></text:p>
      <text:p text:style-name="P23"><text:span text:style-name="T24">1.1</text:span><text:span text:style-name="T25">. deklaruojant muitinio tranzito procedūrai prekes, gabenamas kelių transporto priemonėse arba konteineriuose (toliau – kelių transporto priemonės) geležinkelių transportu:</text:span></text:p>
      <text:p text:style-name="P26"><text:span text:style-name="T27">1.1.1</text:span><text:span text:style-name="T28">. gali būti įforminamas vienas bendrojo</text:span><text:span text:style-name="T29"><text:s/>dokumento tranzito rinkinys visam šaudykliniam traukinio sąstatui arba jo vagonų grupei, jeigu traukinio sąstatas arba jo vagonų grupė iš pakrovimo vietos į iškrovimo vietą vyksta kartu. Šiuo atveju bendrojo dokumento tranzito rinkinio:</text:span></text:p>
      <text:p text:style-name="P30"><text:span text:style-name="T31">1.1.1.1</text:span><text:span text:style-name="T32">. 2 lange</text:span><text:span text:style-name="T33">lyje „Siuntėjas/Eksportuotojas“ įrašomas įmonės, išsiunčiančios kelių transporto priemones geležinkelių transportu iš jų pakrovimo į geležinkelių transporto priemones vietos, pavadinimas ir tikslus buveinės adresas;</text:span></text:p>
      <text:p text:style-name="P34"><text:span text:style-name="T35">1.1.1.2</text:span><text:span text:style-name="T36">. 8 langelyje „Gavėjas“ įrašo</text:span><text:span text:style-name="T37">mas įmonės, gaunančios kelių transporto priemones į jų iškrovimo iš geležinkelių transporto priemonių vietą, pavadinimas ir tikslus buveinės adresas;</text:span></text:p>
      <text:p text:style-name="P38"><text:span text:style-name="T39">1.1.1.3</text:span><text:span text:style-name="T40">. 31 langelyje „Krovinio vietos ir prekės aprašymas“ įrašoma „Šaudykliniu traukiniu“ arba jo va</text:span><text:span text:style-name="T41">gonų grupe gabenamos prekės“;</text:span></text:p>
      <text:p text:style-name="P42"><text:span text:style-name="T43">1.1.1.4</text:span><text:span text:style-name="T44">. 33 langelyje „Prekės kodas“ įrašoma „9903“;</text:span></text:p>
      <text:p text:style-name="P45"><text:span text:style-name="T46">1.1.1.5</text:span><text:span text:style-name="T47">. 35 langelyje „Masė bruto (kg)“ įrašoma bendra visų prekių, kurios deklaruojamos vienu bendrojo dokumento tranzito rinkiniu, masė bruto;</text:span></text:p>
      <text:p text:style-name="P48"><text:span text:style-name="T49">1.1.1.6</text:span><text:span text:style-name="T50">. 35 lang</text:span><text:span text:style-name="T51">elis „Masė neto (kg)“ nepildomas;</text:span></text:p>
      <text:p text:style-name="P52"><text:span text:style-name="T53">1.1.2</text:span><text:span text:style-name="T54">. gali būti įforminamas vienas bendrojo dokumento tranzito rinkinys visoms prekėms, pakrautoms į vieną kelių transporto priemonę. Šiuo atveju bendrojo dokumento tranzito rinkinio:</text:span></text:p>
      <text:p text:style-name="P55"><text:span text:style-name="T56">1.1.2.1</text:span><text:span text:style-name="T57">. 31 langelyje „Krovin</text:span><text:span text:style-name="T58">io vietos ir prekės aprašymas“ įrašoma „Transporto vienetas (kelių transporto priemonė arba konteineris), gabenamas geležinkelių transportu“;</text:span></text:p>
      <text:p text:style-name="P59"><text:span text:style-name="T60">1.1.2.2</text:span><text:span text:style-name="T61">. 33 langelyje „Prekės kodas“ įrašoma „9902“;</text:span></text:p>
      <text:p text:style-name="P62"><text:span text:style-name="T63">1.2</text:span><text:span text:style-name="T64">. deklaruojant prekes šio įsakymo 1.1 punkto<text:s/></text:span><text:span text:style-name="T65">nustatyta tvarka krovimo sąrašų ir bendrojo dokumento papildomųjų lapų tranzito rinkiniai nenaudojami;</text:span></text:p>
      <text:p text:style-name="P66"><text:span text:style-name="T67">1.3</text:span><text:span text:style-name="T68">. bendrojo dokumento tranzito rinkinio langeliai, nenurodyti šio įsakymo 1.1 punkte, pildomi Bendrojo dokumento pildymo instrukcijos, patvirtintos</text:span><text:span text:style-name="T69"><text:s/>Muitinės departamento direktoriaus 1999 m. gruodžio 24 d. įsakymu Nr. 331 (Žin., 2000, Nr.<text:s/></text:span><text:a xlink:href="https://www.e-tar.lt/portal/lt/legalAct/TAR.919B34D3ECE4" office:target-frame-name="_blank" xlink:show="new"><text:span text:style-name="T70">1-28</text:span></text:a><text:span text:style-name="T71">), nustatyta tvarka;</text:span></text:p>
      <text:p text:style-name="P72"><text:span text:style-name="T73">1.4</text:span><text:span text:style-name="T74">. kelių transporto priemonėms, gabenamoms geležinkeli</text:span><text:span text:style-name="T75">ų transportu, įformintos TIR knygelės muitinėje įforminamos vadovaujantis Muitinės departamento direktoriaus 1999 m. birželio 22 d. įsakymu Nr. 159 patvirtinta TIR knygelės naudojimo instrukcija (Žin., 1999, Nr.<text:s/></text:span><text:a xlink:href="https://www.e-tar.lt/portal/lt/legalAct/TAR.4DFEB8C9C289" office:target-frame-name="_blank" xlink:show="new"><text:span text:style-name="T76">57-1879</text:span></text:a><text:span text:style-name="T77">) tokia tvarka:</text:span></text:p>
      <text:p text:style-name="P78"><text:span text:style-name="T79">1.4.1</text:span><text:span text:style-name="T80">. Jeigu kelių transporto priemonės, atgabentos į Klaipėdos valstybinį jūrų uostą jūrų transportu, šiame uoste veikiančioje muitinės įstaigoje pakraunamos į geležinkelių transporto priemones,<text:s/></text:span><text:span text:style-name="T81">šioje muitinės įstaigoje atliekami muitinės formalumai, kuriuos privaloma atlikti ir išvykimo, ir paskirties įstaigoje.</text:span></text:p>
      <text:p text:style-name="P82"><text:span text:style-name="T83">1.4.2</text:span><text:span text:style-name="T84">. Jeigu kelių transporto priemonės, atgabentos į Lietuvos Respublikos muitų teritoriją geležinkelių transportu, muitinės įstaig</text:span><text:span text:style-name="T85">oje, veikiančioje geležinkelio stotyje, iškraunamos iš geležinkelių transporto priemonių ir toliau vyksta sava eiga, šioje muitinės įstaigoje atliekami muitinės formalumai, kuriuos privaloma atlikti išvykimo įstaigoje.</text:span></text:p>
      <text:p text:style-name="P86"><text:span text:style-name="T87">1.4.3</text:span><text:span text:style-name="T88">. Jeigu kelių transporto pri</text:span><text:span text:style-name="T89">emonės, vykusios per Lietuvos Respublikos muitų teritoriją sava eiga, muitinės įstaigoje, veikiančioje geležinkelio stotyje, pakraunamos į geležinkelių transporto priemones ir toliau gabenamos geležinkelių transportu, šioje muitinės įstaigoje atliekami mui</text:span><text:span text:style-name="T90">tinės formalumai, kuriuos privaloma atlikti paskirties įstaigoje.</text:span></text:p>
      <text:p text:style-name="P91"><text:span text:style-name="T92">1.4.4</text:span><text:span text:style-name="T93">. Jeigu kelių transporto priemonės, atgabentos į Lietuvos Respublikos muitų teritoriją geležinkelių transportu, muitinės įstaigoje, veikiančioje geležinkelio stotyje, iškraunamos iš</text:span><text:span text:style-name="T94"><text:s/>geležinkelių transporto priemonių ir toliau sava eiga nevyksta (įskaitant atvejus, kai jos pakraunamos į laivus), šioje muitinės įstaigoje atliekami muitinės formalumai, kuriuos privaloma atlikti ir išvykimo, ir paskirties įstaigoje;</text:span></text:p>
      <text:p text:style-name="P95"><text:span text:style-name="T96">1.5</text:span><text:span text:style-name="T97">. prekėms, pakrautoms į kelių transporto priemones, atgabentas arba numatomas gabenti geležinkelių transportu (išskyrus atvejus, nurodytus šio įsakymo 1.4 punkte), muitinio tranzito procedūra muitinėje įforminama vadovaujantis Muitinio tranzito procedūros<text:s/></text:span><text:span text:style-name="T98">atlikimo tvarka, patvirtinta Lietuvos Respublikos Vyriausybės 1995 m. gruodžio 22 d. nutarimu Nr. 1610 (Žin., 1996, Nr.<text:s/></text:span><text:a xlink:href="https://www.e-tar.lt/portal/lt/legalAct/TAR.A13ED4222938" office:target-frame-name="_blank" xlink:show="new"><text:span text:style-name="T99">1-12</text:span></text:a><text:span text:style-name="T100">; 2002, Nr.<text:s/></text:span><text:a xlink:href="https://www.e-tar.lt/portal/lt/legalAct/TAR.F6D36589BA03" office:target-frame-name="_blank" xlink:show="new"><text:span text:style-name="T101">73-3117</text:span></text:a><text:span text:style-name="T102">), tokia tvarka:</text:span></text:p>
      <text:p text:style-name="P103"><text:span text:style-name="T104">1.5.1</text:span><text:span text:style-name="T105">. Jeigu kelių transporto priemonės, atgabentos į Lietuvos Respublikos muitų teritoriją geležinkelių transportu, muitinės įstaigoje, veikiančioje geležinkelio stotyje, iškraunamos iš gelež</text:span><text:span text:style-name="T106">inkelių transporto priemonių ir toliau vyksta sava eiga, šioje muitinės įstaigoje atliekami muitinės formalumai, kuriuos privaloma atlikti išvykimo įstaigoje.</text:span></text:p>
      <text:p text:style-name="P107"><text:span text:style-name="T108">1.5.2</text:span><text:span text:style-name="T109">. Jeigu kelių transporto priemonės, vykusios per Lietuvos Respublikos muitų teritoriją s</text:span><text:span text:style-name="T110">ava eiga, muitinės įstaigoje, veikiančioje geležinkelio stotyje, pakraunamos į geležinkelių transporto priemones ir toliau gabenamos geležinkelių transportu, šioje muitinės įstaigoje atliekami muitinės formalumai, kuriuos privaloma atlikti paskirties įstai</text:span><text:span text:style-name="T111">goje.</text:span></text:p>
      <text:p text:style-name="P112"><text:span text:style-name="T113">2</text:span><text:span text:style-name="T114">.<text:s/></text:span><text:span text:style-name="T115">Paved</text:span><text:span text:style-name="T116">u:</text:span></text:p>
      <text:p text:style-name="P117"><text:span text:style-name="T118">2.1</text:span><text:span text:style-name="T119">. įsakymo vykdymą kontroliuoti teritorinių muitinių viršininkams;</text:span></text:p>
      <text:p text:style-name="P120"><text:span text:style-name="T121">2.2</text:span><text:span text:style-name="T122">. Muitų teisės derinimo skyriui (Š. Avižienis) paskelbti įsakymą oficialiame leidinyje „Valstybės žinios“.</text:span></text:p>
      <text:p text:style-name="P123"/>
      <text:p text:style-name="P124"/>
      <text:p text:style-name="P125"><text:span text:style-name="T126">DIREKTORIUS</text:span><text:span text:style-name="T127"><text:tab/>VALERIJONAS VALICKAS</text:span></text:p>
      <text:p text:style-name="P128">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0:40:00Z</meta:creation-date>
    <dc:date>2015-09-29T20:40:00Z</dc:date>
    <meta:template xlink:href="Normal" xlink:type="simple"/>
    <meta:editing-cycles>2</meta:editing-cycles>
    <meta:editing-duration>PT0S</meta:editing-duration>
    <meta:document-statistic meta:page-count="2" meta:paragraph-count="40" meta:word-count="729" meta:character-count="6101" meta:row-count="154" meta:non-whitespace-character-count="5412"/>
  </office:meta>
</office:document-meta>
</file>