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VISIŠKO SSRS GINKLUOTŲJŲ PAJĖGŲ IŠVEDIMO IŠ LIETUVOS RESPUBLIKOS</text:p>
      <text:p text:style-name="P12"/>
      <text:p text:style-name="P13">1991 m. rugpjūčio 27 d. Nr. I-1705</text:p>
      <text:p text:style-name="P14">Vilnius</text:p>
      <text:p text:style-name="P15"/>
      <text:p text:style-name="P16"><text:span text:style-name="T17">Lietuvos Respublikos Aukščiausioji Taryba,</text:span></text:p>
      <text:p text:style-name="P18"><text:span text:style-name="T19">–</text:span><text:span text:style-name="T20"><text:s/>remdamasi daugumos Lietuvos žmonių aiškiai išreikštais reikalavimais nedelsiant išvesti iš Lietuvos Sovietų Sąjungos kariuomenę,</text:span></text:p>
      <text:p text:style-name="P21">– vertindama SSRS ginkluotųjų pajėgų buvimą Lietuvos Respublikos teritorijoje kaip Antrojo pasaulinio karo reliktą,</text:p>
      <text:p text:style-name="P22"><text:span text:style-name="T23">– dar kart</text:span><text:span text:style-name="T24">ą patvirtindama savo nekintamą nuostatą dėl SSRS ginkluotųjų pajėgų išvedimo iš Lietuvos Respublikos teritorijos,</text:span></text:p>
      <text:p text:style-name="P25"><text:span text:style-name="T26">nutari</text:span><text:span text:style-name="T27">a:</text:span></text:p>
      <text:p text:style-name="P28">1. Pareikalauti iš Sovietų Sąjungos, kad ji suderintais su Lietuvos Respublikos terminais visiškai išvestų iš Lietuvos Respublikos teritorijos SSRS sausumos kariuomenės, karinio jūrų laivyno, karinių oro pajėgų, raketinės ir visų kitų kariuomenės rūšių dalinius.</text:p>
      <text:p text:style-name="P29"><text:span text:style-name="T30">2</text:span><text:span text:style-name="T31">. Prašyti Jungtinių Amerikos Valstijų, Jungtinės Didžiosios Britanijos ir Šiaurės Airijos karalystės bei Prancūzijos Re</text:span><text:span text:style-name="T32">spublikos vyriausybių ryžtingai paremti Lietuvos Respublikos reikalavimą visiškai išvesti SSRS ginkluotąsias pajėgas iš Lietuvos Respublikos teritorijos.</text:span></text:p>
      <text:p text:style-name="P33"><text:span text:style-name="T34">3</text:span><text:span text:style-name="T35">. Prašyti visų pasaulio valstybių – Jungtinių Tautų narių – reikalauti, kad Sovietų Sąjunga besąl</text:span><text:span text:style-name="T36">ygiškai įvykdytų teisėtą Lietuvos Respublikos reikalavimą visiškai išvesti SSRS ginkluotąsias pajėgas iš Lietuvos Respublikos teritorijos.</text:span></text:p>
      <text:p text:style-name="P37"/>
      <text:p text:style-name="P38"/>
      <text:p text:style-name="P39"><text:span text:style-name="T40">LIETUVOS RESPUBLIKOS<text:s/></text:span></text:p>
      <text:p text:style-name="P41">AUKŠČIAUSIOSIOS TARYBOS PIRMININKAS<text:tab/>V. LANDSBERGI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46:00Z</meta:creation-date>
    <dc:date>2015-07-07T22:46:00Z</dc:date>
    <meta:template xlink:href="Normal" xlink:type="simple"/>
    <meta:editing-cycles>2</meta:editing-cycles>
    <meta:editing-duration>PT0S</meta:editing-duration>
    <meta:document-statistic meta:page-count="1" meta:paragraph-count="18" meta:word-count="180" meta:character-count="1466" meta:row-count="48" meta:non-whitespace-character-count="1304"/>
  </office:meta>
</office:document-meta>
</file>