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style:text-position="sub 62.5%"/>
    </style:style>
    <style:style style:name="T13" style:parent-style-name="DefaultParagraphFont" style:family="text">
      <style:text-properties style:text-position="sub 62.5%"/>
    </style:style>
    <style:style style:name="T14" style:parent-style-name="DefaultParagraphFont" style:family="text">
      <style:text-properties style:text-position="sub 62.5%"/>
    </style:style>
    <style:style style:name="T15" style:parent-style-name="DefaultParagraphFont" style:family="text">
      <style:text-properties style:text-position="sub 62.5%"/>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style:text-position="sub 62.5%"/>
    </style:style>
    <style:style style:name="T33" style:parent-style-name="DefaultParagraphFont" style:family="text">
      <style:text-properties style:text-position="sub 62.5%"/>
    </style:style>
    <style:style style:name="T34" style:parent-style-name="DefaultParagraphFont" style:family="text">
      <style:text-properties style:text-position="sub 62.5%"/>
    </style:style>
    <style:style style:name="T35" style:parent-style-name="DefaultParagraphFont" style:family="text">
      <style:text-properties style:text-position="sub 62.5%"/>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P68" style:parent-style-name="Normal" style:master-page-name="MP1" style:family="paragraph">
      <style:paragraph-properties fo:break-before="page"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ableColumn72" style:family="table-column">
      <style:table-column-properties style:column-width="1.7236in" style:use-optimal-column-width="false"/>
    </style:style>
    <style:style style:name="TableColumn73" style:family="table-column">
      <style:table-column-properties style:column-width="1.2402in" style:use-optimal-column-width="false"/>
    </style:style>
    <style:style style:name="TableColumn74" style:family="table-column">
      <style:table-column-properties style:column-width="1.3333in" style:use-optimal-column-width="false"/>
    </style:style>
    <style:style style:name="TableColumn75" style:family="table-column">
      <style:table-column-properties style:column-width="0.9097in" style:use-optimal-column-width="false"/>
    </style:style>
    <style:style style:name="TableColumn76" style:family="table-column">
      <style:table-column-properties style:column-width="1.5305in" style:use-optimal-column-width="false"/>
    </style:style>
    <style:style style:name="TableColumn77" style:family="table-column">
      <style:table-column-properties style:column-width="1.5895in" style:use-optimal-column-width="false"/>
    </style:style>
    <style:style style:name="TableColumn78" style:family="table-column">
      <style:table-column-properties style:column-width="1.909in" style:use-optimal-column-width="false"/>
    </style:style>
    <style:style style:name="Table71" style:family="table">
      <style:table-properties style:width="10.2361in" fo:margin-left="0in" table:align="left"/>
    </style:style>
    <style:style style:name="TableRow79" style:family="table-row">
      <style:table-row-properties style:min-row-height="0.0159in" style:use-optimal-row-height="false" fo:keep-together="always"/>
    </style:style>
    <style:style style:name="TableCell80" style:family="table-cell">
      <style:table-cell-properties fo:border="0.0104in solid #000000" fo:padding-top="0in" fo:padding-left="0.0277in" fo:padding-bottom="0in" fo:padding-right="0.0277in"/>
    </style:style>
    <style:style style:name="P81" style:parent-style-name="Normal" style:family="paragraph">
      <style:paragraph-properties fo:text-align="center"/>
    </style:style>
    <style:style style:name="TableRow82" style:family="table-row">
      <style:table-row-properties style:min-row-height="0.0159in" style:use-optimal-row-height="false" fo:keep-together="always"/>
    </style:style>
    <style:style style:name="TableCell83" style:family="table-cell">
      <style:table-cell-properties fo:border="0.0104in solid #000000" fo:padding-top="0in" fo:padding-left="0.0277in" fo:padding-bottom="0in" fo:padding-right="0.0277in"/>
    </style:style>
    <style:style style:name="TableCell84" style:family="table-cell">
      <style:table-cell-properties fo:border="0.0104in solid #000000" fo:padding-top="0in" fo:padding-left="0.0277in" fo:padding-bottom="0in" fo:padding-right="0.0277in"/>
    </style:style>
    <style:style style:name="TableCell85" style:family="table-cell">
      <style:table-cell-properties fo:border="0.0104in solid #000000" fo:padding-top="0in" fo:padding-left="0.0277in" fo:padding-bottom="0in" fo:padding-right="0.0277in"/>
    </style:style>
    <style:style style:name="TableCell86" style:family="table-cell">
      <style:table-cell-properties fo:border="0.0104in solid #000000" style:vertical-align="middle" fo:padding-top="0in" fo:padding-left="0.0277in" fo:padding-bottom="0in" fo:padding-right="0.0277in"/>
    </style:style>
    <style:style style:name="P87" style:parent-style-name="Normal" style:family="paragraph">
      <style:paragraph-properties fo:text-align="center"/>
    </style:style>
    <style:style style:name="TableCell88" style:family="table-cell">
      <style:table-cell-properties fo:border="0.0104in solid #000000" fo:padding-top="0in" fo:padding-left="0.0277in" fo:padding-bottom="0in" fo:padding-right="0.0277in"/>
    </style:style>
    <style:style style:name="TableCell89" style:family="table-cell">
      <style:table-cell-properties fo:border="0.0104in solid #000000" fo:padding-top="0in" fo:padding-left="0.0277in" fo:padding-bottom="0in" fo:padding-right="0.0277in"/>
    </style:style>
    <style:style style:name="T90" style:parent-style-name="DefaultParagraphFont" style:family="text">
      <style:text-properties style:text-position="super 62.5%"/>
    </style:style>
    <style:style style:name="TableCell91" style:family="table-cell">
      <style:table-cell-properties fo:border="0.0104in solid #000000" fo:padding-top="0in" fo:padding-left="0.0277in" fo:padding-bottom="0in" fo:padding-right="0.0277in"/>
    </style:style>
    <style:style style:name="T92" style:parent-style-name="DefaultParagraphFont" style:family="text">
      <style:text-properties style:text-position="super 62.5%"/>
    </style:style>
    <style:style style:name="TableRow93" style:family="table-row">
      <style:table-row-properties style:min-row-height="0.0159in" style:use-optimal-row-height="false" fo:keep-together="always"/>
    </style:style>
    <style:style style:name="P94" style:parent-style-name="Normal" style:family="paragraph">
      <style:paragraph-properties fo:text-align="center"/>
    </style:style>
    <style:style style:name="TableCell95" style:family="table-cell">
      <style:table-cell-properties fo:border="0.0104in solid #000000" fo:padding-top="0in" fo:padding-left="0.0277in" fo:padding-bottom="0in" fo:padding-right="0.0277in"/>
    </style:style>
    <style:style style:name="TableCell96" style:family="table-cell">
      <style:table-cell-properties fo:border="0.0104in solid #000000" fo:padding-top="0in" fo:padding-left="0.0277in" fo:padding-bottom="0in" fo:padding-right="0.0277in"/>
    </style:style>
    <style:style style:name="TableRow97" style:family="table-row">
      <style:table-row-properties style:min-row-height="0.0159in" style:use-optimal-row-height="false" fo:keep-together="always"/>
    </style:style>
    <style:style style:name="TableCell98" style:family="table-cell">
      <style:table-cell-properties fo:border="0.0104in solid #000000" fo:padding-top="0in" fo:padding-left="0.0277in" fo:padding-bottom="0in" fo:padding-right="0.0277in"/>
    </style:style>
    <style:style style:name="TableCell99" style:family="table-cell">
      <style:table-cell-properties fo:border="0.0104in solid #000000" fo:padding-top="0in" fo:padding-left="0.0277in" fo:padding-bottom="0in" fo:padding-right="0.0277in"/>
    </style:style>
    <style:style style:name="TableCell100" style:family="table-cell">
      <style:table-cell-properties fo:border="0.0104in solid #000000" fo:padding-top="0in" fo:padding-left="0.0277in" fo:padding-bottom="0in" fo:padding-right="0.0277in"/>
    </style:style>
    <style:style style:name="TableCell101" style:family="table-cell">
      <style:table-cell-properties fo:border="0.0104in solid #000000" style:vertical-align="middle" fo:padding-top="0in" fo:padding-left="0.0277in" fo:padding-bottom="0in" fo:padding-right="0.0277in"/>
    </style:style>
    <style:style style:name="P102" style:parent-style-name="Normal" style:family="paragraph">
      <style:paragraph-properties fo:text-align="center"/>
    </style:style>
    <style:style style:name="TableCell103" style:family="table-cell">
      <style:table-cell-properties fo:border="0.0104in solid #000000" fo:padding-top="0in" fo:padding-left="0.0277in" fo:padding-bottom="0in" fo:padding-right="0.0277in"/>
    </style:style>
    <style:style style:name="TableCell104" style:family="table-cell">
      <style:table-cell-properties fo:border="0.0104in solid #000000" fo:padding-top="0in" fo:padding-left="0.0277in" fo:padding-bottom="0in" fo:padding-right="0.0277in"/>
    </style:style>
    <style:style style:name="TableCell105" style:family="table-cell">
      <style:table-cell-properties fo:border="0.0104in solid #000000" fo:padding-top="0in" fo:padding-left="0.0277in" fo:padding-bottom="0in" fo:padding-right="0.0277in"/>
    </style:style>
    <style:style style:name="T106" style:parent-style-name="DefaultParagraphFont" style:family="text">
      <style:text-properties style:text-position="super 62.5%"/>
    </style:style>
    <style:style style:name="TableRow107" style:family="table-row">
      <style:table-row-properties style:min-row-height="0.0159in" style:use-optimal-row-height="false" fo:keep-together="always"/>
    </style:style>
    <style:style style:name="P108" style:parent-style-name="Normal" style:family="paragraph">
      <style:paragraph-properties fo:text-align="center"/>
    </style:style>
    <style:style style:name="TableCell109" style:family="table-cell">
      <style:table-cell-properties fo:border="0.0104in solid #000000" fo:padding-top="0in" fo:padding-left="0.0277in" fo:padding-bottom="0in" fo:padding-right="0.0277in"/>
    </style:style>
    <style:style style:name="TableCell110" style:family="table-cell">
      <style:table-cell-properties fo:border="0.0104in solid #000000" fo:padding-top="0in" fo:padding-left="0.0277in" fo:padding-bottom="0in" fo:padding-right="0.0277in"/>
    </style:style>
    <style:style style:name="TableRow111" style:family="table-row">
      <style:table-row-properties style:min-row-height="0.0159in" style:use-optimal-row-height="false" fo:keep-together="always"/>
    </style:style>
    <style:style style:name="TableCell11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11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11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11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6" style:parent-style-name="Normal" style:family="paragraph">
      <style:paragraph-properties fo:text-align="center"/>
    </style:style>
    <style:style style:name="TableCell117" style:family="table-cell">
      <style:table-cell-properties fo:border="0.0104in solid #000000" fo:padding-top="0in" fo:padding-left="0.0277in" fo:padding-bottom="0in" fo:padding-right="0.0277in"/>
    </style:style>
    <style:style style:name="TableCell118" style:family="table-cell">
      <style:table-cell-properties fo:border="0.0104in solid #000000" fo:padding-top="0in" fo:padding-left="0.0277in" fo:padding-bottom="0in" fo:padding-right="0.0277in"/>
    </style:style>
    <style:style style:name="TableCell11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120" style:family="table-row">
      <style:table-row-properties style:min-row-height="0.0159in" style:use-optimal-row-height="false" fo:keep-together="always"/>
    </style:style>
    <style:style style:name="P121" style:parent-style-name="Normal" style:family="paragraph">
      <style:paragraph-properties fo:text-align="center"/>
    </style:style>
    <style:style style:name="TableCell12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12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124" style:family="table-row">
      <style:table-row-properties style:min-row-height="0.0159in" style:use-optimal-row-height="false" fo:keep-together="always"/>
    </style:style>
    <style:style style:name="TableCell125"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12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2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28"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29" style:parent-style-name="Normal" style:family="paragraph">
      <style:paragraph-properties fo:text-align="center"/>
    </style:style>
    <style:style style:name="TableCell13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3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32"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133" style:parent-style-name="DefaultParagraphFont" style:family="text">
      <style:text-properties style:text-position="super 62.5%"/>
    </style:style>
    <style:style style:name="TableRow134" style:family="table-row">
      <style:table-row-properties style:min-row-height="0.0159in" style:use-optimal-row-height="false" fo:keep-together="always"/>
    </style:style>
    <style:style style:name="TableCell13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136" style:family="table-row">
      <style:table-row-properties style:min-row-height="0.0159in" style:use-optimal-row-height="false" fo:keep-together="always"/>
    </style:style>
    <style:style style:name="TableCell13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13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3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40"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41" style:parent-style-name="Normal" style:family="paragraph">
      <style:paragraph-properties fo:text-align="center"/>
    </style:style>
    <style:style style:name="TableCell14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4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4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Row145" style:family="table-row">
      <style:table-row-properties style:min-row-height="0.0159in" style:use-optimal-row-height="false" fo:keep-together="always"/>
    </style:style>
    <style:style style:name="TableCell14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147" style:family="table-row">
      <style:table-row-properties style:min-row-height="0.2458in" style:use-optimal-row-height="false" fo:keep-together="always"/>
    </style:style>
    <style:style style:name="TableCell148"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14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5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51"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52" style:parent-style-name="Normal" style:family="paragraph">
      <style:paragraph-properties fo:text-align="center"/>
    </style:style>
    <style:style style:name="TableCell15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5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55"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Row156" style:family="table-row">
      <style:table-row-properties style:min-row-height="2.6145in" style:use-optimal-row-height="false" fo:keep-together="always"/>
    </style:style>
    <style:style style:name="TableCell15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158" style:family="table-row">
      <style:table-row-properties style:min-row-height="0.0159in" style:use-optimal-row-height="false" fo:keep-together="always"/>
    </style:style>
    <style:style style:name="TableCell15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160" style:family="table-row">
      <style:table-row-properties style:min-row-height="0.0159in" style:use-optimal-row-height="false" fo:keep-together="always"/>
    </style:style>
    <style:style style:name="TableCell161"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16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6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64"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65" style:parent-style-name="Normal" style:family="paragraph">
      <style:paragraph-properties fo:text-align="center"/>
    </style:style>
    <style:style style:name="TableCell16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6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68"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169" style:parent-style-name="DefaultParagraphFont" style:family="text">
      <style:text-properties style:text-position="super 62.5%"/>
    </style:style>
    <style:style style:name="TableRow170" style:family="table-row">
      <style:table-row-properties style:min-row-height="0.0159in" style:use-optimal-row-height="false" fo:keep-together="always"/>
    </style:style>
    <style:style style:name="TableCell17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7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173" style:family="table-row">
      <style:table-row-properties style:min-row-height="0.0159in" style:use-optimal-row-height="false" fo:keep-together="always"/>
    </style:style>
    <style:style style:name="TableCell174"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17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7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77"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78" style:parent-style-name="Normal" style:family="paragraph">
      <style:paragraph-properties fo:text-align="center"/>
    </style:style>
    <style:style style:name="TableCell17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8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81"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182" style:parent-style-name="DefaultParagraphFont" style:family="text">
      <style:text-properties style:text-position="super 62.5%"/>
    </style:style>
    <style:style style:name="TableRow183" style:family="table-row">
      <style:table-row-properties style:min-row-height="0.0159in" style:use-optimal-row-height="false" fo:keep-together="always"/>
    </style:style>
    <style:style style:name="TableCell18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8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186" style:family="table-row">
      <style:table-row-properties style:min-row-height="0.0159in" style:use-optimal-row-height="false" fo:keep-together="always"/>
    </style:style>
    <style:style style:name="TableCell18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18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8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90"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91" style:parent-style-name="Normal" style:family="paragraph">
      <style:paragraph-properties fo:text-align="center"/>
    </style:style>
    <style:style style:name="TableCell19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9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9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195" style:parent-style-name="DefaultParagraphFont" style:family="text">
      <style:text-properties style:text-position="super 62.5%"/>
    </style:style>
    <style:style style:name="TableRow196" style:family="table-row">
      <style:table-row-properties style:min-row-height="0.0159in" style:use-optimal-row-height="false" fo:keep-together="always"/>
    </style:style>
    <style:style style:name="P197" style:parent-style-name="Normal" style:family="paragraph">
      <style:paragraph-properties fo:text-align="center"/>
    </style:style>
    <style:style style:name="TableCell19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9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200" style:family="table-row">
      <style:table-row-properties style:min-row-height="0.0159in" style:use-optimal-row-height="false" fo:keep-together="always"/>
    </style:style>
    <style:style style:name="TableCell201"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20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0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04"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205" style:parent-style-name="Normal" style:family="paragraph">
      <style:paragraph-properties fo:text-align="center"/>
    </style:style>
    <style:style style:name="TableCell20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0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08"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Row209" style:family="table-row">
      <style:table-row-properties style:min-row-height="0.0159in" style:use-optimal-row-height="false" fo:keep-together="always"/>
    </style:style>
    <style:style style:name="TableCell21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1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212" style:family="table-row">
      <style:table-row-properties style:min-row-height="0.0159in" style:use-optimal-row-height="false" fo:keep-together="always"/>
    </style:style>
    <style:style style:name="TableCell213"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21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1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16"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217" style:parent-style-name="Normal" style:family="paragraph">
      <style:paragraph-properties fo:text-align="center"/>
    </style:style>
    <style:style style:name="TableCell21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1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20"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221" style:parent-style-name="DefaultParagraphFont" style:family="text">
      <style:text-properties style:text-position="super 62.5%"/>
    </style:style>
    <style:style style:name="TableRow222" style:family="table-row">
      <style:table-row-properties style:min-row-height="0.0159in" style:use-optimal-row-height="false" fo:keep-together="always"/>
    </style:style>
    <style:style style:name="P223" style:parent-style-name="Normal" style:family="paragraph">
      <style:paragraph-properties fo:text-align="center"/>
    </style:style>
    <style:style style:name="TableCell22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2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226" style:family="table-row">
      <style:table-row-properties style:min-row-height="0.0159in" style:use-optimal-row-height="false" fo:keep-together="always"/>
    </style:style>
    <style:style style:name="TableCell22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22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2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30"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231" style:parent-style-name="Normal" style:family="paragraph">
      <style:paragraph-properties fo:text-align="center"/>
    </style:style>
    <style:style style:name="TableCell23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3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3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Row235" style:family="table-row">
      <style:table-row-properties style:min-row-height="0.0159in" style:use-optimal-row-height="false" fo:keep-together="always"/>
    </style:style>
    <style:style style:name="TableCell23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3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238" style:family="table-row">
      <style:table-row-properties style:min-row-height="0.0159in" style:use-optimal-row-height="false" fo:keep-together="always"/>
    </style:style>
    <style:style style:name="TableCell239"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24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4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42"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243" style:parent-style-name="Normal" style:family="paragraph">
      <style:paragraph-properties fo:text-align="center"/>
    </style:style>
    <style:style style:name="TableCell24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4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46"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47" style:parent-style-name="Normal" style:family="paragraph">
      <style:paragraph-properties>
        <style:tab-stops>
          <style:tab-stop style:type="left" style:position="1.027in"/>
        </style:tab-stops>
      </style:paragraph-properties>
    </style:style>
    <style:style style:name="TableRow248" style:family="table-row">
      <style:table-row-properties style:min-row-height="0.0159in" style:use-optimal-row-height="false" fo:keep-together="always"/>
    </style:style>
    <style:style style:name="TableCell24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5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251" style:family="table-row">
      <style:table-row-properties style:min-row-height="0.0159in" style:use-optimal-row-height="false" fo:keep-together="always"/>
    </style:style>
    <style:style style:name="TableCell252"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25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5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55"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256" style:parent-style-name="Normal" style:family="paragraph">
      <style:paragraph-properties fo:text-align="center"/>
    </style:style>
    <style:style style:name="TableCell25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5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59"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260" style:parent-style-name="DefaultParagraphFont" style:family="text">
      <style:text-properties style:text-position="super 62.5%"/>
    </style:style>
    <style:style style:name="TableRow261" style:family="table-row">
      <style:table-row-properties style:min-row-height="0.9548in" style:use-optimal-row-height="false" fo:keep-together="always"/>
    </style:style>
    <style:style style:name="TableCell26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6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264" style:family="table-row">
      <style:table-row-properties style:min-row-height="0.0159in" style:use-optimal-row-height="false" fo:keep-together="always"/>
    </style:style>
    <style:style style:name="TableCell265"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26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6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68"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269" style:parent-style-name="Normal" style:family="paragraph">
      <style:paragraph-properties fo:text-align="center"/>
    </style:style>
    <style:style style:name="TableCell27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7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72"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273" style:parent-style-name="DefaultParagraphFont" style:family="text">
      <style:text-properties style:text-position="super 62.5%"/>
    </style:style>
    <style:style style:name="TableRow274" style:family="table-row">
      <style:table-row-properties style:min-row-height="0.0159in" style:use-optimal-row-height="false" fo:keep-together="always"/>
    </style:style>
    <style:style style:name="TableCell27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7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277" style:family="table-row">
      <style:table-row-properties style:min-row-height="0.0159in" style:use-optimal-row-height="false" fo:keep-together="always"/>
    </style:style>
    <style:style style:name="TableCell278"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27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8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81"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282" style:parent-style-name="Normal" style:family="paragraph">
      <style:paragraph-properties fo:text-align="center"/>
    </style:style>
    <style:style style:name="TableCell28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8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85"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286" style:parent-style-name="DefaultParagraphFont" style:family="text">
      <style:text-properties style:text-position="super 62.5%"/>
    </style:style>
    <style:style style:name="TableRow287" style:family="table-row">
      <style:table-row-properties style:min-row-height="0.0159in" style:use-optimal-row-height="false" fo:keep-together="always"/>
    </style:style>
    <style:style style:name="TableCell28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8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290" style:family="table-row">
      <style:table-row-properties style:min-row-height="0.0159in" style:use-optimal-row-height="false" fo:keep-together="always"/>
    </style:style>
    <style:style style:name="TableCell291"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29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9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94"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295" style:parent-style-name="Normal" style:family="paragraph">
      <style:paragraph-properties fo:text-align="center"/>
    </style:style>
    <style:style style:name="TableCell29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9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98"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299" style:parent-style-name="DefaultParagraphFont" style:family="text">
      <style:text-properties style:text-position="super 62.5%"/>
    </style:style>
    <style:style style:name="TableRow300" style:family="table-row">
      <style:table-row-properties style:min-row-height="0.0159in" style:use-optimal-row-height="false" fo:keep-together="always"/>
    </style:style>
    <style:style style:name="TableCell30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0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303" style:family="table-row">
      <style:table-row-properties style:min-row-height="2.2986in" style:use-optimal-row-height="false" fo:keep-together="always"/>
    </style:style>
    <style:style style:name="TableCell304"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30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0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07"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308" style:parent-style-name="Normal" style:family="paragraph">
      <style:paragraph-properties fo:text-align="center"/>
    </style:style>
    <style:style style:name="TableCell309" style:family="table-cell">
      <style:table-cell-properties fo:border-top="0.0069in solid #000000" fo:border-left="0.0104in solid #000000" fo:border-bottom="none" fo:border-right="0.0104in solid #000000" fo:padding-top="0in" fo:padding-left="0.0277in" fo:padding-bottom="0in" fo:padding-right="0.0277in"/>
    </style:style>
    <style:style style:name="TableCell310" style:family="table-cell">
      <style:table-cell-properties fo:border-top="0.0069in solid #000000" fo:border-left="0.0104in solid #000000" fo:border-bottom="none" fo:border-right="0.0104in solid #000000" fo:padding-top="0in" fo:padding-left="0.0277in" fo:padding-bottom="0in" fo:padding-right="0.0277in"/>
    </style:style>
    <style:style style:name="TableCell311"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Row312" style:family="table-row">
      <style:table-row-properties style:min-row-height="0.0159in" style:use-optimal-row-height="false" fo:keep-together="always"/>
    </style:style>
    <style:style style:name="TableCell31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1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315" style:family="table-row">
      <style:table-row-properties style:min-row-height="0.0159in" style:use-optimal-row-height="false" fo:keep-together="always"/>
    </style:style>
    <style:style style:name="TableCell316"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31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1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19"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320" style:parent-style-name="Normal" style:family="paragraph">
      <style:paragraph-properties fo:text-align="center"/>
    </style:style>
    <style:style style:name="TableCell32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2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23"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324" style:parent-style-name="DefaultParagraphFont" style:family="text">
      <style:text-properties style:text-position="super 62.5%"/>
    </style:style>
    <style:style style:name="TableRow325" style:family="table-row">
      <style:table-row-properties style:min-row-height="0.0159in" style:use-optimal-row-height="false" fo:keep-together="always"/>
    </style:style>
    <style:style style:name="TableCell32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2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328" style:family="table-row">
      <style:table-row-properties style:min-row-height="0.0159in" style:use-optimal-row-height="false" fo:keep-together="always"/>
    </style:style>
    <style:style style:name="TableCell329"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33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3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32"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333" style:parent-style-name="Normal" style:family="paragraph">
      <style:paragraph-properties fo:text-align="center"/>
    </style:style>
    <style:style style:name="TableCell33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3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36"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337" style:parent-style-name="DefaultParagraphFont" style:family="text">
      <style:text-properties style:text-position="super 62.5%"/>
    </style:style>
    <style:style style:name="TableRow338" style:family="table-row">
      <style:table-row-properties style:min-row-height="0.0159in" style:use-optimal-row-height="false" fo:keep-together="always"/>
    </style:style>
    <style:style style:name="P339" style:parent-style-name="Normal" style:family="paragraph">
      <style:paragraph-properties fo:text-align="center"/>
    </style:style>
    <style:style style:name="TableCell34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4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342" style:family="table-row">
      <style:table-row-properties style:min-row-height="0.0159in" style:use-optimal-row-height="false" fo:keep-together="always"/>
    </style:style>
    <style:style style:name="TableCell343"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34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4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46"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347" style:parent-style-name="Normal" style:family="paragraph">
      <style:paragraph-properties fo:text-align="center"/>
    </style:style>
    <style:style style:name="TableCell34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4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50"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351" style:parent-style-name="DefaultParagraphFont" style:family="text">
      <style:text-properties style:text-position="super 62.5%"/>
    </style:style>
    <style:style style:name="TableRow352" style:family="table-row">
      <style:table-row-properties style:min-row-height="0.0159in" style:use-optimal-row-height="false" fo:keep-together="always"/>
    </style:style>
    <style:style style:name="TableCell35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5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355" style:family="table-row">
      <style:table-row-properties style:min-row-height="0.0159in" style:use-optimal-row-height="false" fo:keep-together="always"/>
    </style:style>
    <style:style style:name="TableCell356"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35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5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59"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360" style:parent-style-name="Normal" style:family="paragraph">
      <style:paragraph-properties fo:text-align="center"/>
    </style:style>
    <style:style style:name="TableCell36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6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63"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364" style:parent-style-name="DefaultParagraphFont" style:family="text">
      <style:text-properties style:text-position="super 62.5%"/>
    </style:style>
    <style:style style:name="TableRow365" style:family="table-row">
      <style:table-row-properties style:min-row-height="0.0159in" style:use-optimal-row-height="false" fo:keep-together="always"/>
    </style:style>
    <style:style style:name="TableCell36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6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368" style:family="table-row">
      <style:table-row-properties style:min-row-height="0.0159in" style:use-optimal-row-height="false" fo:keep-together="always"/>
    </style:style>
    <style:style style:name="TableCell369"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37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7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72"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373" style:parent-style-name="Normal" style:family="paragraph">
      <style:paragraph-properties fo:text-align="center"/>
    </style:style>
    <style:style style:name="TableCell37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7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76"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377" style:parent-style-name="DefaultParagraphFont" style:family="text">
      <style:text-properties style:text-position="super 62.5%"/>
    </style:style>
    <style:style style:name="TableRow378" style:family="table-row">
      <style:table-row-properties style:min-row-height="0.0159in" style:use-optimal-row-height="false" fo:keep-together="always"/>
    </style:style>
    <style:style style:name="P379" style:parent-style-name="Normal" style:family="paragraph">
      <style:paragraph-properties fo:text-align="center"/>
    </style:style>
    <style:style style:name="TableCell38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8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382" style:family="table-row">
      <style:table-row-properties style:min-row-height="0.0159in" style:use-optimal-row-height="false" fo:keep-together="always"/>
    </style:style>
    <style:style style:name="TableCell383"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38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8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86"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387" style:parent-style-name="Normal" style:family="paragraph">
      <style:paragraph-properties fo:text-align="center"/>
    </style:style>
    <style:style style:name="TableCell38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8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90"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Row391" style:family="table-row">
      <style:table-row-properties style:min-row-height="0.0159in" style:use-optimal-row-height="false" fo:keep-together="always"/>
    </style:style>
    <style:style style:name="TableCell39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9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394" style:family="table-row">
      <style:table-row-properties style:min-row-height="0.0159in" style:use-optimal-row-height="false" fo:keep-together="always"/>
    </style:style>
    <style:style style:name="TableCell395"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39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9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98"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399" style:parent-style-name="Normal" style:family="paragraph">
      <style:paragraph-properties fo:text-align="center"/>
    </style:style>
    <style:style style:name="TableCell40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0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02"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Row403" style:family="table-row">
      <style:table-row-properties style:min-row-height="0.0159in" style:use-optimal-row-height="false" fo:keep-together="always"/>
    </style:style>
    <style:style style:name="P404" style:parent-style-name="Normal" style:family="paragraph">
      <style:paragraph-properties fo:text-align="center"/>
    </style:style>
    <style:style style:name="TableCell40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0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407" style:family="table-row">
      <style:table-row-properties style:min-row-height="0.0159in" style:use-optimal-row-height="false" fo:keep-together="always"/>
    </style:style>
    <style:style style:name="TableCell408"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409" style:parent-style-name="DefaultParagraphFont" style:family="text">
      <style:text-properties style:text-position="sub 62.5%"/>
    </style:style>
    <style:style style:name="T410" style:parent-style-name="DefaultParagraphFont" style:family="text">
      <style:text-properties style:text-position="sub 62.5%"/>
    </style:style>
    <style:style style:name="TableCell41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1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13"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14" style:parent-style-name="Normal" style:family="paragraph">
      <style:paragraph-properties fo:text-align="center"/>
    </style:style>
    <style:style style:name="TableCell41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1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17"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418" style:parent-style-name="DefaultParagraphFont" style:family="text">
      <style:text-properties style:text-position="super 62.5%"/>
    </style:style>
    <style:style style:name="TableRow419" style:family="table-row">
      <style:table-row-properties style:min-row-height="0.0159in" style:use-optimal-row-height="false" fo:keep-together="always"/>
    </style:style>
    <style:style style:name="TableCell42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2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422" style:family="table-row">
      <style:table-row-properties style:min-row-height="0.0159in" style:use-optimal-row-height="false" fo:keep-together="always"/>
    </style:style>
    <style:style style:name="TableCell423"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424" style:parent-style-name="DefaultParagraphFont" style:family="text">
      <style:text-properties style:font-weight-complex="bold" style:text-position="sub 62.5%"/>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style:text-position="sub 62.5%"/>
    </style:style>
    <style:style style:name="TableCell42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2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29"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30" style:parent-style-name="Normal" style:family="paragraph">
      <style:paragraph-properties fo:text-align="center"/>
    </style:style>
    <style:style style:name="TableCell43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3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33"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434" style:parent-style-name="DefaultParagraphFont" style:family="text">
      <style:text-properties fo:font-weight="bold" style:font-weight-asian="bold" style:font-weight-complex="bold" fo:font-variant="small-caps"/>
    </style:style>
    <style:style style:name="T435" style:parent-style-name="DefaultParagraphFont" style:family="text">
      <style:text-properties style:text-position="super 62.5%"/>
    </style:style>
    <style:style style:name="TableRow436" style:family="table-row">
      <style:table-row-properties style:min-row-height="0.0159in" style:use-optimal-row-height="false" fo:keep-together="always"/>
    </style:style>
    <style:style style:name="TableCell43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3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439" style:family="table-row">
      <style:table-row-properties style:min-row-height="0.0159in" style:use-optimal-row-height="false" fo:keep-together="always"/>
    </style:style>
    <style:style style:name="TableCell440" style:family="table-cell">
      <style:table-cell-properties fo:border="0.0069in solid #000000" fo:padding-top="0in" fo:padding-left="0.0277in" fo:padding-bottom="0in" fo:padding-right="0.0277in"/>
    </style:style>
    <style:style style:name="TableRow441" style:family="table-row">
      <style:table-row-properties style:min-row-height="0.0159in" style:use-optimal-row-height="false" fo:keep-together="always"/>
    </style:style>
    <style:style style:name="TableCell442"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44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4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45"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46" style:parent-style-name="Normal" style:family="paragraph">
      <style:paragraph-properties fo:text-align="center"/>
    </style:style>
    <style:style style:name="TableCell44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4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49"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450" style:parent-style-name="DefaultParagraphFont" style:family="text">
      <style:text-properties style:text-position="super 62.5%"/>
    </style:style>
    <style:style style:name="TableRow451" style:family="table-row">
      <style:table-row-properties style:min-row-height="0.0159in" style:use-optimal-row-height="false" fo:keep-together="always"/>
    </style:style>
    <style:style style:name="TableCell45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5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454" style:family="table-row">
      <style:table-row-properties style:min-row-height="0.0159in" style:use-optimal-row-height="false" fo:keep-together="always"/>
    </style:style>
    <style:style style:name="TableCell455"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45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5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58"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59" style:parent-style-name="Normal" style:family="paragraph">
      <style:paragraph-properties fo:text-align="center"/>
    </style:style>
    <style:style style:name="TableCell46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6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62"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463" style:parent-style-name="DefaultParagraphFont" style:family="text">
      <style:text-properties style:text-position="super 62.5%"/>
    </style:style>
    <style:style style:name="TableRow464" style:family="table-row">
      <style:table-row-properties style:min-row-height="0.0159in" style:use-optimal-row-height="false" fo:keep-together="always"/>
    </style:style>
    <style:style style:name="TableCell46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6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467" style:family="table-row">
      <style:table-row-properties style:min-row-height="0.0159in" style:use-optimal-row-height="false" fo:keep-together="always"/>
    </style:style>
    <style:style style:name="TableCell468"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46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7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71"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72" style:parent-style-name="Normal" style:family="paragraph">
      <style:paragraph-properties fo:text-align="center"/>
    </style:style>
    <style:style style:name="TableCell47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7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75"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476" style:parent-style-name="DefaultParagraphFont" style:family="text">
      <style:text-properties style:text-position="super 62.5%"/>
    </style:style>
    <style:style style:name="TableRow477" style:family="table-row">
      <style:table-row-properties style:min-row-height="0.0159in" style:use-optimal-row-height="false" fo:keep-together="always"/>
    </style:style>
    <style:style style:name="TableCell47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7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480" style:family="table-row">
      <style:table-row-properties style:min-row-height="0.0159in" style:use-optimal-row-height="false" fo:keep-together="always"/>
    </style:style>
    <style:style style:name="TableCell481"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48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8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84"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85" style:parent-style-name="Normal" style:family="paragraph">
      <style:paragraph-properties fo:text-align="center"/>
    </style:style>
    <style:style style:name="TableCell48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8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88"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489" style:parent-style-name="DefaultParagraphFont" style:family="text">
      <style:text-properties style:text-position="super 62.5%"/>
    </style:style>
    <style:style style:name="TableRow490" style:family="table-row">
      <style:table-row-properties style:min-row-height="0.0159in" style:use-optimal-row-height="false" fo:keep-together="always"/>
    </style:style>
    <style:style style:name="TableCell49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9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493" style:family="table-row">
      <style:table-row-properties style:min-row-height="0.0159in" style:use-optimal-row-height="false" fo:keep-together="always"/>
    </style:style>
    <style:style style:name="TableCell494"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49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9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97"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98" style:parent-style-name="Normal" style:family="paragraph">
      <style:paragraph-properties fo:text-align="center"/>
    </style:style>
    <style:style style:name="TableCell49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50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501"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502" style:parent-style-name="DefaultParagraphFont" style:family="text">
      <style:text-properties style:text-position="super 62.5%"/>
    </style:style>
    <style:style style:name="TableRow503" style:family="table-row">
      <style:table-row-properties style:min-row-height="0.0159in" style:use-optimal-row-height="false" fo:keep-together="always"/>
    </style:style>
    <style:style style:name="TableCell50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50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506" style:family="table-row">
      <style:table-row-properties style:min-row-height="0.0159in" style:use-optimal-row-height="false" fo:keep-together="always"/>
    </style:style>
    <style:style style:name="TableCell50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50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50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510"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511" style:parent-style-name="Normal" style:family="paragraph">
      <style:paragraph-properties fo:text-align="center"/>
    </style:style>
    <style:style style:name="TableCell51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51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51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515" style:parent-style-name="DefaultParagraphFont" style:family="text">
      <style:text-properties style:text-position="super 62.5%"/>
    </style:style>
    <style:style style:name="TableRow516" style:family="table-row">
      <style:table-row-properties style:min-row-height="0.0159in" style:use-optimal-row-height="false" fo:keep-together="always"/>
    </style:style>
    <style:style style:name="TableCell51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51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519" style:family="table-row">
      <style:table-row-properties style:min-row-height="0.0159in" style:use-optimal-row-height="false" fo:keep-together="always"/>
    </style:style>
    <style:style style:name="TableCell520"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521" style:parent-style-name="DefaultParagraphFont" style:family="text">
      <style:text-properties fo:font-size="10pt" style:font-size-asian="10pt"/>
    </style:style>
    <style:style style:name="TableCell52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52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524"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525" style:parent-style-name="Normal" style:family="paragraph">
      <style:paragraph-properties fo:text-align="center"/>
    </style:style>
    <style:style style:name="TableCell52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52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528"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529" style:parent-style-name="DefaultParagraphFont" style:family="text">
      <style:text-properties style:text-position="super 62.5%"/>
    </style:style>
    <style:style style:name="TableRow530" style:family="table-row">
      <style:table-row-properties style:min-row-height="0.0159in" style:use-optimal-row-height="false" fo:keep-together="always"/>
    </style:style>
    <style:style style:name="TableCell53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53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533" style:family="table-row">
      <style:table-row-properties style:min-row-height="0.0159in" style:use-optimal-row-height="false" fo:keep-together="always"/>
    </style:style>
    <style:style style:name="TableCell534"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53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53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537"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538" style:parent-style-name="Normal" style:family="paragraph">
      <style:paragraph-properties fo:text-align="center"/>
    </style:style>
    <style:style style:name="TableCell53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54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541"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542" style:parent-style-name="DefaultParagraphFont" style:family="text">
      <style:text-properties style:text-position="super 62.5%"/>
    </style:style>
    <style:style style:name="TableRow543" style:family="table-row">
      <style:table-row-properties style:min-row-height="0.0159in" style:use-optimal-row-height="false" fo:keep-together="always"/>
    </style:style>
    <style:style style:name="TableCell54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54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546" style:family="table-row">
      <style:table-row-properties style:min-row-height="0.0159in" style:use-optimal-row-height="false" fo:keep-together="always"/>
    </style:style>
    <style:style style:name="TableCell54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54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54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550"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551" style:parent-style-name="Normal" style:family="paragraph">
      <style:paragraph-properties fo:text-align="center"/>
    </style:style>
    <style:style style:name="TableCell55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55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55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555" style:parent-style-name="DefaultParagraphFont" style:family="text">
      <style:text-properties style:text-position="super 62.5%"/>
    </style:style>
    <style:style style:name="TableRow556" style:family="table-row">
      <style:table-row-properties style:min-row-height="0.0159in" style:use-optimal-row-height="false" fo:keep-together="always"/>
    </style:style>
    <style:style style:name="TableCell55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55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559" style:family="table-row">
      <style:table-row-properties style:min-row-height="0.0159in" style:use-optimal-row-height="false" fo:keep-together="always"/>
    </style:style>
    <style:style style:name="TableCell560"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56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56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563"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564" style:parent-style-name="Normal" style:family="paragraph">
      <style:paragraph-properties fo:text-align="center"/>
    </style:style>
    <style:style style:name="TableCell56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56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567"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568" style:parent-style-name="DefaultParagraphFont" style:family="text">
      <style:text-properties style:text-position="super 62.5%"/>
    </style:style>
    <style:style style:name="TableRow569" style:family="table-row">
      <style:table-row-properties style:min-row-height="1.1423in" style:use-optimal-row-height="false" fo:keep-together="always"/>
    </style:style>
    <style:style style:name="TableCell57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57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572" style:family="table-row">
      <style:table-row-properties style:min-row-height="0.0159in" style:use-optimal-row-height="false" fo:keep-together="always"/>
    </style:style>
    <style:style style:name="TableCell573"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57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57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576"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577" style:parent-style-name="Normal" style:family="paragraph">
      <style:paragraph-properties fo:text-align="center"/>
    </style:style>
    <style:style style:name="TableCell57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57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580"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581" style:parent-style-name="DefaultParagraphFont" style:family="text">
      <style:text-properties style:text-position="super 62.5%"/>
    </style:style>
    <style:style style:name="TableRow582" style:family="table-row">
      <style:table-row-properties style:min-row-height="0.0159in" style:use-optimal-row-height="false" fo:keep-together="always"/>
    </style:style>
    <style:style style:name="P583" style:parent-style-name="Normal" style:family="paragraph">
      <style:paragraph-properties fo:text-align="center"/>
    </style:style>
    <style:style style:name="TableCell58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58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586" style:family="table-row">
      <style:table-row-properties style:min-row-height="0.0159in" style:use-optimal-row-height="false" fo:keep-together="always"/>
    </style:style>
    <style:style style:name="TableCell58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58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58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590"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591" style:parent-style-name="Normal" style:family="paragraph">
      <style:paragraph-properties fo:text-align="center"/>
    </style:style>
    <style:style style:name="TableCell59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59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59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595" style:parent-style-name="DefaultParagraphFont" style:family="text">
      <style:text-properties style:text-position="super 62.5%"/>
    </style:style>
    <style:style style:name="TableRow596" style:family="table-row">
      <style:table-row-properties style:min-row-height="0.0159in" style:use-optimal-row-height="false" fo:keep-together="always"/>
    </style:style>
    <style:style style:name="TableCell59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59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599" style:family="table-row">
      <style:table-row-properties style:min-row-height="0.0159in" style:use-optimal-row-height="false" fo:keep-together="always"/>
    </style:style>
    <style:style style:name="TableCell600"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60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60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603"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604" style:parent-style-name="Normal" style:family="paragraph">
      <style:paragraph-properties fo:text-align="center"/>
    </style:style>
    <style:style style:name="TableCell60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60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607"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Row608" style:family="table-row">
      <style:table-row-properties style:min-row-height="0.0159in" style:use-optimal-row-height="false" fo:keep-together="always"/>
    </style:style>
    <style:style style:name="TableCell60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61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611" style:family="table-row">
      <style:table-row-properties style:min-row-height="0.0159in" style:use-optimal-row-height="false" fo:keep-together="always"/>
    </style:style>
    <style:style style:name="TableCell612"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61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61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615"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616" style:parent-style-name="Normal" style:family="paragraph">
      <style:paragraph-properties fo:text-align="center"/>
    </style:style>
    <style:style style:name="TableCell61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61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619"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Row620" style:family="table-row">
      <style:table-row-properties style:min-row-height="1.1423in" style:use-optimal-row-height="false" fo:keep-together="always"/>
    </style:style>
    <style:style style:name="P621" style:parent-style-name="Normal" style:family="paragraph">
      <style:paragraph-properties fo:text-align="center"/>
    </style:style>
    <style:style style:name="TableCell62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62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624" style:family="table-row">
      <style:table-row-properties style:min-row-height="0.0159in" style:use-optimal-row-height="false" fo:keep-together="always"/>
    </style:style>
    <style:style style:name="TableCell625"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62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62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628"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629" style:parent-style-name="Normal" style:family="paragraph">
      <style:paragraph-properties fo:text-align="center"/>
    </style:style>
    <style:style style:name="TableCell63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63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632"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633" style:parent-style-name="DefaultParagraphFont" style:family="text">
      <style:text-properties style:text-position="super 62.5%"/>
    </style:style>
    <style:style style:name="TableRow634" style:family="table-row">
      <style:table-row-properties style:min-row-height="0.0159in" style:use-optimal-row-height="false" fo:keep-together="always"/>
    </style:style>
    <style:style style:name="TableCell63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63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637" style:family="table-row">
      <style:table-row-properties style:min-row-height="0.0159in" style:use-optimal-row-height="false" fo:keep-together="always"/>
    </style:style>
    <style:style style:name="TableCell638"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63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64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641"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642" style:parent-style-name="Normal" style:family="paragraph">
      <style:paragraph-properties fo:text-align="center"/>
    </style:style>
    <style:style style:name="TableCell64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64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645"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Row646" style:family="table-row">
      <style:table-row-properties style:min-row-height="0.0159in" style:use-optimal-row-height="false" fo:keep-together="always"/>
    </style:style>
    <style:style style:name="P647" style:parent-style-name="Normal" style:family="paragraph">
      <style:paragraph-properties fo:text-align="center"/>
    </style:style>
    <style:style style:name="TableCell64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64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650" style:family="table-row">
      <style:table-row-properties style:min-row-height="0.0159in" style:use-optimal-row-height="false" fo:keep-together="always"/>
    </style:style>
    <style:style style:name="TableCell651"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65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65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654"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655" style:parent-style-name="Normal" style:family="paragraph">
      <style:paragraph-properties fo:text-align="center"/>
    </style:style>
    <style:style style:name="TableCell65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65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658"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659" style:parent-style-name="DefaultParagraphFont" style:family="text">
      <style:text-properties style:text-position="super 62.5%"/>
    </style:style>
    <style:style style:name="TableRow660" style:family="table-row">
      <style:table-row-properties style:min-row-height="0.0159in" style:use-optimal-row-height="false" fo:keep-together="always"/>
    </style:style>
    <style:style style:name="TableCell66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66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663" style:family="table-row">
      <style:table-row-properties style:min-row-height="0.0159in" style:use-optimal-row-height="false" fo:keep-together="always"/>
    </style:style>
    <style:style style:name="TableCell664"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66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66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667"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668" style:parent-style-name="Normal" style:family="paragraph">
      <style:paragraph-properties fo:text-align="center"/>
    </style:style>
    <style:style style:name="TableCell66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67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671"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672" style:parent-style-name="DefaultParagraphFont" style:family="text">
      <style:text-properties style:text-position="super 62.5%"/>
    </style:style>
    <style:style style:name="TableRow673" style:family="table-row">
      <style:table-row-properties style:min-row-height="0.0159in" style:use-optimal-row-height="false" fo:keep-together="always"/>
    </style:style>
    <style:style style:name="TableCell67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67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676" style:family="table-row">
      <style:table-row-properties style:min-row-height="0.0159in" style:use-optimal-row-height="false" fo:keep-together="always"/>
    </style:style>
    <style:style style:name="TableCell67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67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67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680"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681" style:parent-style-name="Normal" style:family="paragraph">
      <style:paragraph-properties fo:text-align="center"/>
    </style:style>
    <style:style style:name="TableCell68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68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68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Row685" style:family="table-row">
      <style:table-row-properties style:min-row-height="0.0159in" style:use-optimal-row-height="false" fo:keep-together="always"/>
    </style:style>
    <style:style style:name="P686" style:parent-style-name="Normal" style:family="paragraph">
      <style:paragraph-properties fo:text-align="center"/>
    </style:style>
    <style:style style:name="TableCell68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68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689" style:family="table-row">
      <style:table-row-properties style:min-row-height="0.0159in" style:use-optimal-row-height="false" fo:keep-together="always"/>
    </style:style>
    <style:style style:name="TableCell690"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69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69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693"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694" style:parent-style-name="Normal" style:family="paragraph">
      <style:paragraph-properties fo:text-align="center"/>
    </style:style>
    <style:style style:name="TableCell69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69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697"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698" style:parent-style-name="DefaultParagraphFont" style:family="text">
      <style:text-properties style:text-position="super 62.5%"/>
    </style:style>
    <style:style style:name="TableRow699" style:family="table-row">
      <style:table-row-properties style:min-row-height="0.0159in" style:use-optimal-row-height="false" fo:keep-together="always"/>
    </style:style>
    <style:style style:name="TableCell70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70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702" style:family="table-row">
      <style:table-row-properties style:min-row-height="0.0159in" style:use-optimal-row-height="false" fo:keep-together="always"/>
    </style:style>
    <style:style style:name="TableCell703"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70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70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706"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707" style:parent-style-name="Normal" style:family="paragraph">
      <style:paragraph-properties fo:text-align="center"/>
    </style:style>
    <style:style style:name="TableCell70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70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710"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711" style:parent-style-name="DefaultParagraphFont" style:family="text">
      <style:text-properties style:text-position="super 62.5%"/>
    </style:style>
    <style:style style:name="TableRow712" style:family="table-row">
      <style:table-row-properties style:min-row-height="0.0159in" style:use-optimal-row-height="false" fo:keep-together="always"/>
    </style:style>
    <style:style style:name="P713" style:parent-style-name="Normal" style:family="paragraph">
      <style:paragraph-properties fo:text-align="center"/>
    </style:style>
    <style:style style:name="TableCell71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71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716" style:family="table-row">
      <style:table-row-properties style:min-row-height="0.0159in" style:use-optimal-row-height="false" fo:keep-together="always"/>
    </style:style>
    <style:style style:name="TableCell71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71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71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720"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721" style:parent-style-name="Normal" style:family="paragraph">
      <style:paragraph-properties fo:text-align="center"/>
    </style:style>
    <style:style style:name="TableCell72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72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72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Row725" style:family="table-row">
      <style:table-row-properties style:min-row-height="0.0159in" style:use-optimal-row-height="false" fo:keep-together="always"/>
    </style:style>
    <style:style style:name="TableCell72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72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728" style:family="table-row">
      <style:table-row-properties style:min-row-height="0.0159in" style:use-optimal-row-height="false" fo:keep-together="always"/>
    </style:style>
    <style:style style:name="TableCell729"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73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73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732"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733" style:parent-style-name="Normal" style:family="paragraph">
      <style:paragraph-properties fo:text-align="center"/>
    </style:style>
    <style:style style:name="TableCell73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73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736"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737" style:parent-style-name="DefaultParagraphFont" style:family="text">
      <style:text-properties style:text-position="super 62.5%"/>
    </style:style>
    <style:style style:name="TableRow738" style:family="table-row">
      <style:table-row-properties style:min-row-height="0.0159in" style:use-optimal-row-height="false" fo:keep-together="always"/>
    </style:style>
    <style:style style:name="P739" style:parent-style-name="Normal" style:family="paragraph">
      <style:paragraph-properties fo:text-align="center"/>
    </style:style>
    <style:style style:name="TableCell74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74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742" style:family="table-row">
      <style:table-row-properties style:min-row-height="0.0159in" style:use-optimal-row-height="false" fo:keep-together="always"/>
    </style:style>
    <style:style style:name="TableCell743"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74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74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746"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747" style:parent-style-name="Normal" style:family="paragraph">
      <style:paragraph-properties fo:text-align="center"/>
    </style:style>
    <style:style style:name="TableCell74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74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750"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751" style:parent-style-name="DefaultParagraphFont" style:family="text">
      <style:text-properties style:text-position="super 62.5%"/>
    </style:style>
    <style:style style:name="TableRow752" style:family="table-row">
      <style:table-row-properties style:min-row-height="0.0159in" style:use-optimal-row-height="false" fo:keep-together="always"/>
    </style:style>
    <style:style style:name="TableCell75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75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755" style:family="table-row">
      <style:table-row-properties style:min-row-height="0.0159in" style:use-optimal-row-height="false" fo:keep-together="always"/>
    </style:style>
    <style:style style:name="TableCell756"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75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75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759"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760" style:parent-style-name="Normal" style:family="paragraph">
      <style:paragraph-properties fo:text-align="center"/>
    </style:style>
    <style:style style:name="TableCell76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76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763"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764" style:parent-style-name="DefaultParagraphFont" style:family="text">
      <style:text-properties style:text-position="super 62.5%"/>
    </style:style>
    <style:style style:name="TableRow765" style:family="table-row">
      <style:table-row-properties style:min-row-height="0.0159in" style:use-optimal-row-height="false" fo:keep-together="always"/>
    </style:style>
    <style:style style:name="TableCell76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76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768" style:family="table-row">
      <style:table-row-properties style:min-row-height="0.0159in" style:use-optimal-row-height="false" fo:keep-together="always"/>
    </style:style>
    <style:style style:name="TableCell76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770" style:family="table-row">
      <style:table-row-properties style:min-row-height="0.0159in" style:use-optimal-row-height="false" fo:keep-together="always"/>
    </style:style>
    <style:style style:name="TableCell771"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77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77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774"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775" style:parent-style-name="Normal" style:family="paragraph">
      <style:paragraph-properties fo:text-align="center"/>
    </style:style>
    <style:style style:name="TableCell77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77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778"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Row779" style:family="table-row">
      <style:table-row-properties style:min-row-height="0.0159in" style:use-optimal-row-height="false" fo:keep-together="always"/>
    </style:style>
    <style:style style:name="P780" style:parent-style-name="Normal" style:family="paragraph">
      <style:paragraph-properties fo:text-align="center"/>
    </style:style>
    <style:style style:name="TableCell78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78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783" style:family="table-row">
      <style:table-row-properties style:min-row-height="0.0159in" style:use-optimal-row-height="false" fo:keep-together="always"/>
    </style:style>
    <style:style style:name="TableCell784"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78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78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787"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788" style:parent-style-name="Normal" style:family="paragraph">
      <style:paragraph-properties fo:text-align="center"/>
    </style:style>
    <style:style style:name="TableCell78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79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791"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Row792" style:family="table-row">
      <style:table-row-properties style:min-row-height="0.0159in" style:use-optimal-row-height="false" fo:keep-together="always"/>
    </style:style>
    <style:style style:name="TableCell79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79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795" style:family="table-row">
      <style:table-row-properties style:min-row-height="0.0159in" style:use-optimal-row-height="false" fo:keep-together="always"/>
    </style:style>
    <style:style style:name="TableCell796"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79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79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799"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800" style:parent-style-name="Normal" style:family="paragraph">
      <style:paragraph-properties fo:text-align="center"/>
    </style:style>
    <style:style style:name="TableCell80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80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803"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804" style:parent-style-name="DefaultParagraphFont" style:family="text">
      <style:text-properties style:text-position="super 62.5%"/>
    </style:style>
    <style:style style:name="TableRow805" style:family="table-row">
      <style:table-row-properties style:min-row-height="0.0159in" style:use-optimal-row-height="false" fo:keep-together="always"/>
    </style:style>
    <style:style style:name="TableCell80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80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808" style:family="table-row">
      <style:table-row-properties style:min-row-height="0.0159in" style:use-optimal-row-height="false" fo:keep-together="always"/>
    </style:style>
    <style:style style:name="TableCell809"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81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81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812"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813" style:parent-style-name="Normal" style:family="paragraph">
      <style:paragraph-properties fo:text-align="center"/>
    </style:style>
    <style:style style:name="TableCell81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81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816"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817" style:parent-style-name="DefaultParagraphFont" style:family="text">
      <style:text-properties style:text-position="super 62.5%"/>
    </style:style>
    <style:style style:name="TableRow818" style:family="table-row">
      <style:table-row-properties style:min-row-height="0.0159in" style:use-optimal-row-height="false" fo:keep-together="always"/>
    </style:style>
    <style:style style:name="TableCell81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82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821" style:family="table-row">
      <style:table-row-properties style:min-row-height="1.7361in" style:use-optimal-row-height="false" fo:keep-together="always"/>
    </style:style>
    <style:style style:name="TableCell822" style:family="table-cell">
      <style:table-cell-properties fo:border-top="0.0069in solid #000000" fo:border-left="0.0069in solid #000000" fo:border-bottom="none" fo:border-right="0.0104in solid #000000" fo:padding-top="0in" fo:padding-left="0.0277in" fo:padding-bottom="0in" fo:padding-right="0.0277in"/>
    </style:style>
    <style:style style:name="TableCell823" style:family="table-cell">
      <style:table-cell-properties fo:border-top="0.0069in solid #000000" fo:border-left="0.0104in solid #000000" fo:border-bottom="none" fo:border-right="0.0104in solid #000000" fo:padding-top="0in" fo:padding-left="0.0277in" fo:padding-bottom="0in" fo:padding-right="0.0277in"/>
    </style:style>
    <style:style style:name="TableCell824" style:family="table-cell">
      <style:table-cell-properties fo:border-top="0.0069in solid #000000" fo:border-left="0.0104in solid #000000" fo:border-bottom="none" fo:border-right="0.0104in solid #000000" fo:padding-top="0in" fo:padding-left="0.0277in" fo:padding-bottom="0in" fo:padding-right="0.0277in"/>
    </style:style>
    <style:style style:name="TableCell825" style:family="table-cell">
      <style:table-cell-properties fo:border-top="0.0069in solid #000000" fo:border-left="0.0104in solid #000000" fo:border-bottom="none" fo:border-right="0.0104in solid #000000" style:vertical-align="middle" fo:padding-top="0in" fo:padding-left="0.0277in" fo:padding-bottom="0in" fo:padding-right="0.0277in"/>
    </style:style>
    <style:style style:name="P826" style:parent-style-name="Normal" style:family="paragraph">
      <style:paragraph-properties fo:text-align="center"/>
    </style:style>
    <style:style style:name="TableCell827" style:family="table-cell">
      <style:table-cell-properties fo:border-top="0.0069in solid #000000" fo:border-left="0.0104in solid #000000" fo:border-bottom="none" fo:border-right="0.0104in solid #000000" fo:padding-top="0in" fo:padding-left="0.0277in" fo:padding-bottom="0in" fo:padding-right="0.0277in"/>
    </style:style>
    <style:style style:name="TableCell828" style:family="table-cell">
      <style:table-cell-properties fo:border-top="0.0069in solid #000000" fo:border-left="0.0104in solid #000000" fo:border-bottom="none" fo:border-right="0.0104in solid #000000" fo:padding-top="0in" fo:padding-left="0.0277in" fo:padding-bottom="0in" fo:padding-right="0.0277in"/>
    </style:style>
    <style:style style:name="TableCell829" style:family="table-cell">
      <style:table-cell-properties fo:border-top="0.0069in solid #000000" fo:border-left="0.0104in solid #000000" fo:border-bottom="none" fo:border-right="0.0069in solid #000000" fo:padding-top="0in" fo:padding-left="0.0277in" fo:padding-bottom="0in" fo:padding-right="0.0277in"/>
    </style:style>
    <style:style style:name="TableRow830" style:family="table-row">
      <style:table-row-properties style:min-row-height="0.9652in" style:use-optimal-row-height="false" fo:keep-together="always"/>
    </style:style>
    <style:style style:name="TableCell831" style:family="table-cell">
      <style:table-cell-properties fo:border-top="0.0069in solid #000000" fo:border-left="0.0104in solid #000000" fo:border-bottom="none" fo:border-right="0.0104in solid #000000" fo:padding-top="0in" fo:padding-left="0.0277in" fo:padding-bottom="0in" fo:padding-right="0.0277in"/>
    </style:style>
    <style:style style:name="TableCell832" style:family="table-cell">
      <style:table-cell-properties fo:border-top="0.0069in solid #000000" fo:border-left="0.0104in solid #000000" fo:border-bottom="none" fo:border-right="0.0104in solid #000000" fo:padding-top="0in" fo:padding-left="0.0277in" fo:padding-bottom="0in" fo:padding-right="0.0277in"/>
    </style:style>
    <style:style style:name="TableRow833" style:family="table-row">
      <style:table-row-properties style:min-row-height="0.0159in" style:use-optimal-row-height="false" fo:keep-together="always"/>
    </style:style>
    <style:style style:name="TableCell834"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83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83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837"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838" style:parent-style-name="Normal" style:family="paragraph">
      <style:paragraph-properties fo:text-align="center"/>
    </style:style>
    <style:style style:name="TableCell83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84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841"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Row842" style:family="table-row">
      <style:table-row-properties style:min-row-height="0.0159in" style:use-optimal-row-height="false" fo:keep-together="always"/>
    </style:style>
    <style:style style:name="TableCell843"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Row844" style:family="table-row">
      <style:table-row-properties style:min-row-height="0.0159in" style:use-optimal-row-height="false" fo:keep-together="always"/>
    </style:style>
    <style:style style:name="TableCell84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84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847"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Row848" style:family="table-row">
      <style:table-row-properties style:min-row-height="0.0159in" style:use-optimal-row-height="false" fo:keep-together="always"/>
    </style:style>
    <style:style style:name="TableCell849" style:family="table-cell">
      <style:table-cell-properties fo:border="0.0069in solid #000000" fo:padding-top="0in" fo:padding-left="0.0277in" fo:padding-bottom="0in" fo:padding-right="0.0277in"/>
    </style:style>
    <style:style style:name="TableRow850" style:family="table-row">
      <style:table-row-properties style:min-row-height="2.2986in" style:use-optimal-row-height="false" fo:keep-together="always"/>
    </style:style>
    <style:style style:name="TableCell851" style:family="table-cell">
      <style:table-cell-properties fo:border-top="0.0069in solid #000000" fo:border-left="0.0069in solid #000000" fo:border-bottom="none" fo:border-right="0.0104in solid #000000" fo:padding-top="0in" fo:padding-left="0.0277in" fo:padding-bottom="0in" fo:padding-right="0.0277in"/>
    </style:style>
    <style:style style:name="TableCell852" style:family="table-cell">
      <style:table-cell-properties fo:border-top="0.0069in solid #000000" fo:border-left="0.0104in solid #000000" fo:border-bottom="none" fo:border-right="0.0104in solid #000000" fo:padding-top="0in" fo:padding-left="0.0277in" fo:padding-bottom="0in" fo:padding-right="0.0277in"/>
    </style:style>
    <style:style style:name="TableCell853" style:family="table-cell">
      <style:table-cell-properties fo:border-top="0.0069in solid #000000" fo:border-left="0.0104in solid #000000" fo:border-bottom="none" fo:border-right="0.0104in solid #000000" fo:padding-top="0in" fo:padding-left="0.0277in" fo:padding-bottom="0in" fo:padding-right="0.0277in"/>
    </style:style>
    <style:style style:name="TableCell854" style:family="table-cell">
      <style:table-cell-properties fo:border-top="0.0069in solid #000000" fo:border-left="0.0104in solid #000000" fo:border-bottom="none" fo:border-right="0.0104in solid #000000" style:vertical-align="middle" fo:padding-top="0in" fo:padding-left="0.0277in" fo:padding-bottom="0in" fo:padding-right="0.0277in"/>
    </style:style>
    <style:style style:name="P855" style:parent-style-name="Normal" style:family="paragraph">
      <style:paragraph-properties fo:text-align="center"/>
    </style:style>
    <style:style style:name="TableCell85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85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858" style:family="table-cell">
      <style:table-cell-properties fo:border-top="0.0069in solid #000000" fo:border-left="0.0104in solid #000000" fo:border-bottom="none" fo:border-right="0.0069in solid #000000" fo:padding-top="0in" fo:padding-left="0.0277in" fo:padding-bottom="0in" fo:padding-right="0.0277in"/>
    </style:style>
    <style:style style:name="T859" style:parent-style-name="DefaultParagraphFont" style:family="text">
      <style:text-properties style:text-position="super 62.5%"/>
    </style:style>
    <style:style style:name="TableRow860" style:family="table-row">
      <style:table-row-properties style:min-row-height="1.3506in" style:use-optimal-row-height="false" fo:keep-together="always"/>
    </style:style>
    <style:style style:name="TableCell861" style:family="table-cell">
      <style:table-cell-properties fo:border-top="0.0069in solid #000000" fo:border-left="0.0104in solid #000000" fo:border-bottom="none" fo:border-right="0.0104in solid #000000" fo:padding-top="0in" fo:padding-left="0.0277in" fo:padding-bottom="0in" fo:padding-right="0.0277in"/>
    </style:style>
    <style:style style:name="TableCell862" style:family="table-cell">
      <style:table-cell-properties fo:border-top="0.0069in solid #000000" fo:border-left="0.0104in solid #000000" fo:border-bottom="none" fo:border-right="0.0104in solid #000000" fo:padding-top="0in" fo:padding-left="0.0277in" fo:padding-bottom="0in" fo:padding-right="0.0277in"/>
    </style:style>
    <style:style style:name="TableRow863" style:family="table-row">
      <style:table-row-properties style:min-row-height="2.2986in" style:use-optimal-row-height="false" fo:keep-together="always"/>
    </style:style>
    <style:style style:name="TableCell864"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86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86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867"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868" style:parent-style-name="Normal" style:family="paragraph">
      <style:paragraph-properties fo:text-align="center"/>
    </style:style>
    <style:style style:name="TableCell86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87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871"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872" style:parent-style-name="DefaultParagraphFont" style:family="text">
      <style:text-properties style:text-position="super 62.5%"/>
    </style:style>
    <style:style style:name="TableRow873" style:family="table-row">
      <style:table-row-properties style:min-row-height="1.3402in" style:use-optimal-row-height="false" fo:keep-together="always"/>
    </style:style>
    <style:style style:name="TableCell87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87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876" style:family="table-row">
      <style:table-row-properties style:min-row-height="0.0159in" style:use-optimal-row-height="false" fo:keep-together="always"/>
    </style:style>
    <style:style style:name="TableCell87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87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87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880"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881" style:parent-style-name="Normal" style:family="paragraph">
      <style:paragraph-properties fo:text-align="center"/>
    </style:style>
    <style:style style:name="TableCell88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88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88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885" style:parent-style-name="DefaultParagraphFont" style:family="text">
      <style:text-properties style:text-position="super 62.5%"/>
    </style:style>
    <style:style style:name="TableRow886" style:family="table-row">
      <style:table-row-properties style:min-row-height="0.0159in" style:use-optimal-row-height="false" fo:keep-together="always"/>
    </style:style>
    <style:style style:name="TableCell88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88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889" style:family="table-row">
      <style:table-row-properties style:min-row-height="0.0159in" style:use-optimal-row-height="false" fo:keep-together="always"/>
    </style:style>
    <style:style style:name="TableCell890"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89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89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893"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894" style:parent-style-name="Normal" style:family="paragraph">
      <style:paragraph-properties fo:text-align="center"/>
    </style:style>
    <style:style style:name="TableCell89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89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897"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Row898" style:family="table-row">
      <style:table-row-properties style:min-row-height="0.0159in" style:use-optimal-row-height="false" fo:keep-together="always"/>
    </style:style>
    <style:style style:name="TableCell89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90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901" style:family="table-row">
      <style:table-row-properties style:min-row-height="0.0159in" style:use-optimal-row-height="false" fo:keep-together="always"/>
    </style:style>
    <style:style style:name="TableCell902"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90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90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905"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906" style:parent-style-name="Normal" style:family="paragraph">
      <style:paragraph-properties fo:text-align="center"/>
    </style:style>
    <style:style style:name="TableCell90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90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909"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910" style:parent-style-name="DefaultParagraphFont" style:family="text">
      <style:text-properties style:text-position="super 62.5%"/>
    </style:style>
    <style:style style:name="TableRow911" style:family="table-row">
      <style:table-row-properties style:min-row-height="0.0159in" style:use-optimal-row-height="false" fo:keep-together="always"/>
    </style:style>
    <style:style style:name="TableCell91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91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91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Row915" style:family="table-row">
      <style:table-row-properties style:min-row-height="0.0159in" style:use-optimal-row-height="false" fo:keep-together="always"/>
    </style:style>
    <style:style style:name="TableCell916"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91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91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919"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920" style:parent-style-name="Normal" style:family="paragraph">
      <style:paragraph-properties fo:text-align="center"/>
    </style:style>
    <style:style style:name="TableCell92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92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923"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924" style:parent-style-name="DefaultParagraphFont" style:family="text">
      <style:text-properties style:text-position="super 62.5%"/>
    </style:style>
    <style:style style:name="TableRow925" style:family="table-row">
      <style:table-row-properties style:min-row-height="0.0159in" style:use-optimal-row-height="false" fo:keep-together="always"/>
    </style:style>
    <style:style style:name="TableCell92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92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928" style:family="table-row">
      <style:table-row-properties style:min-row-height="0.0159in" style:use-optimal-row-height="false" fo:keep-together="always"/>
    </style:style>
    <style:style style:name="TableCell929"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93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93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932"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933" style:parent-style-name="Normal" style:family="paragraph">
      <style:paragraph-properties fo:text-align="center"/>
    </style:style>
    <style:style style:name="TableCell93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93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936"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937" style:parent-style-name="DefaultParagraphFont" style:family="text">
      <style:text-properties style:text-position="super 62.5%"/>
    </style:style>
    <style:style style:name="TableRow938" style:family="table-row">
      <style:table-row-properties style:min-row-height="0.0159in" style:use-optimal-row-height="false" fo:keep-together="always"/>
    </style:style>
    <style:style style:name="TableCell93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94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941" style:family="table-row">
      <style:table-row-properties style:min-row-height="0.0159in" style:use-optimal-row-height="false" fo:keep-together="always"/>
    </style:style>
    <style:style style:name="TableCell942"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94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94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945"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946" style:parent-style-name="Normal" style:family="paragraph">
      <style:paragraph-properties fo:text-align="center"/>
    </style:style>
    <style:style style:name="TableCell94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94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949"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Row950" style:family="table-row">
      <style:table-row-properties style:min-row-height="0.0159in" style:use-optimal-row-height="false" fo:keep-together="always"/>
    </style:style>
    <style:style style:name="P951" style:parent-style-name="Normal" style:family="paragraph">
      <style:paragraph-properties fo:text-align="center"/>
    </style:style>
    <style:style style:name="TableCell95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95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954" style:family="table-row">
      <style:table-row-properties style:min-row-height="0.0159in" style:use-optimal-row-height="false" fo:keep-together="always"/>
    </style:style>
    <style:style style:name="TableCell955"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95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95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958"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959" style:parent-style-name="Normal" style:family="paragraph">
      <style:paragraph-properties fo:text-align="center"/>
    </style:style>
    <style:style style:name="TableCell96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96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962"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963" style:parent-style-name="DefaultParagraphFont" style:family="text">
      <style:text-properties style:text-position="super 62.5%"/>
    </style:style>
    <style:style style:name="TableRow964" style:family="table-row">
      <style:table-row-properties style:min-row-height="2.1006in" style:use-optimal-row-height="false" fo:keep-together="always"/>
    </style:style>
    <style:style style:name="TableCell96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96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967" style:family="table-row">
      <style:table-row-properties style:min-row-height="0.0159in" style:use-optimal-row-height="false" fo:keep-together="always"/>
    </style:style>
    <style:style style:name="TableCell968"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96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97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971"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972" style:parent-style-name="Normal" style:family="paragraph">
      <style:paragraph-properties fo:text-align="center"/>
    </style:style>
    <style:style style:name="TableCell97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97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975"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976" style:parent-style-name="DefaultParagraphFont" style:family="text">
      <style:text-properties style:text-position="super 62.5%"/>
    </style:style>
    <style:style style:name="TableRow977" style:family="table-row">
      <style:table-row-properties style:min-row-height="0.0159in" style:use-optimal-row-height="false" fo:keep-together="always"/>
    </style:style>
    <style:style style:name="TableCell97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97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980" style:family="table-row">
      <style:table-row-properties style:min-row-height="0.0159in" style:use-optimal-row-height="false" fo:keep-together="always"/>
    </style:style>
    <style:style style:name="TableCell981"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98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98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984"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985" style:parent-style-name="Normal" style:family="paragraph">
      <style:paragraph-properties fo:text-align="center"/>
    </style:style>
    <style:style style:name="TableCell98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98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988"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989" style:parent-style-name="DefaultParagraphFont" style:family="text">
      <style:text-properties style:text-position="super 62.5%"/>
    </style:style>
    <style:style style:name="TableRow990" style:family="table-row">
      <style:table-row-properties style:min-row-height="0.0159in" style:use-optimal-row-height="false" fo:keep-together="always"/>
    </style:style>
    <style:style style:name="TableCell99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99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993" style:family="table-row">
      <style:table-row-properties style:min-row-height="0.0159in" style:use-optimal-row-height="false" fo:keep-together="always"/>
    </style:style>
    <style:style style:name="TableCell994"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99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99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997"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998" style:parent-style-name="Normal" style:family="paragraph">
      <style:paragraph-properties fo:text-align="center"/>
    </style:style>
    <style:style style:name="TableCell99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00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001"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1002" style:parent-style-name="DefaultParagraphFont" style:family="text">
      <style:text-properties style:text-position="super 62.5%"/>
    </style:style>
    <style:style style:name="TableRow1003" style:family="table-row">
      <style:table-row-properties style:min-row-height="0.0159in" style:use-optimal-row-height="false" fo:keep-together="always"/>
    </style:style>
    <style:style style:name="TableCell100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00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1006" style:family="table-row">
      <style:table-row-properties style:min-row-height="0.0159in" style:use-optimal-row-height="false" fo:keep-together="always"/>
    </style:style>
    <style:style style:name="TableCell100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100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00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010"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011" style:parent-style-name="Normal" style:family="paragraph">
      <style:paragraph-properties fo:text-align="center"/>
    </style:style>
    <style:style style:name="TableCell101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01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01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Row1015" style:family="table-row">
      <style:table-row-properties style:min-row-height="1.9131in" style:use-optimal-row-height="false" fo:keep-together="always"/>
    </style:style>
    <style:style style:name="TableCell101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01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1018" style:family="table-row">
      <style:table-row-properties style:min-row-height="0.0159in" style:use-optimal-row-height="false" fo:keep-together="always"/>
    </style:style>
    <style:style style:name="TableCell1019"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102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02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022"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023" style:parent-style-name="Normal" style:family="paragraph">
      <style:paragraph-properties fo:text-align="center"/>
    </style:style>
    <style:style style:name="TableCell102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02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026"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1027" style:parent-style-name="DefaultParagraphFont" style:family="text">
      <style:text-properties style:text-position="super 62.5%"/>
    </style:style>
    <style:style style:name="TableRow1028" style:family="table-row">
      <style:table-row-properties style:min-row-height="0.0159in" style:use-optimal-row-height="false" fo:keep-together="always"/>
    </style:style>
    <style:style style:name="TableCell102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03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1031" style:family="table-row">
      <style:table-row-properties style:min-row-height="0.0159in" style:use-optimal-row-height="false" fo:keep-together="always"/>
    </style:style>
    <style:style style:name="TableCell1032"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103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03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035"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036" style:parent-style-name="Normal" style:family="paragraph">
      <style:paragraph-properties fo:text-align="center"/>
    </style:style>
    <style:style style:name="TableCell103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03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039"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1040" style:parent-style-name="DefaultParagraphFont" style:family="text">
      <style:text-properties fo:font-style="italic" style:font-style-asian="italic"/>
    </style:style>
    <style:style style:name="TableRow1041" style:family="table-row">
      <style:table-row-properties style:min-row-height="0.0159in" style:use-optimal-row-height="false" fo:keep-together="always"/>
    </style:style>
    <style:style style:name="TableCell104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04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1044" style:family="table-row">
      <style:table-row-properties style:min-row-height="0.0159in" style:use-optimal-row-height="false" fo:keep-together="always"/>
    </style:style>
    <style:style style:name="TableCell1045"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104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04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048"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049" style:parent-style-name="Normal" style:family="paragraph">
      <style:paragraph-properties fo:text-align="center"/>
    </style:style>
    <style:style style:name="TableCell105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05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052"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Row1053" style:family="table-row">
      <style:table-row-properties style:min-row-height="0.0159in" style:use-optimal-row-height="false" fo:keep-together="always"/>
    </style:style>
    <style:style style:name="TableCell105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05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1056" style:family="table-row">
      <style:table-row-properties style:min-row-height="1.177in" style:use-optimal-row-height="false" fo:keep-together="always"/>
    </style:style>
    <style:style style:name="TableCell105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105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05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060"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061" style:parent-style-name="Normal" style:family="paragraph">
      <style:paragraph-properties fo:text-align="center"/>
    </style:style>
    <style:style style:name="TableCell106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06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06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Row1065" style:family="table-row">
      <style:table-row-properties style:min-row-height="2.0729in" style:use-optimal-row-height="false" fo:keep-together="always"/>
    </style:style>
    <style:style style:name="TableCell106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1067" style:family="table-row">
      <style:table-row-properties style:min-row-height="0.0159in" style:use-optimal-row-height="false" fo:keep-together="always"/>
    </style:style>
    <style:style style:name="TableCell1068" style:family="table-cell">
      <style:table-cell-properties fo:border="0.0069in solid #000000" fo:padding-top="0in" fo:padding-left="0.0277in" fo:padding-bottom="0in" fo:padding-right="0.0277in"/>
    </style:style>
    <style:style style:name="TableRow1069" style:family="table-row">
      <style:table-row-properties style:min-row-height="0.0159in" style:use-optimal-row-height="false" fo:keep-together="always"/>
    </style:style>
    <style:style style:name="TableCell1070"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107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07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073"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074" style:parent-style-name="Normal" style:family="paragraph">
      <style:paragraph-properties fo:text-align="center"/>
    </style:style>
    <style:style style:name="TableCell107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07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077"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Row1078" style:family="table-row">
      <style:table-row-properties style:min-row-height="0.0159in" style:use-optimal-row-height="false" fo:keep-together="always"/>
    </style:style>
    <style:style style:name="TableCell107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08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081"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1082" style:parent-style-name="DefaultParagraphFont" style:family="text">
      <style:text-properties style:text-position="super 62.5%"/>
    </style:style>
    <style:style style:name="TableRow1083" style:family="table-row">
      <style:table-row-properties style:min-row-height="0.0159in" style:use-optimal-row-height="false" fo:keep-together="always"/>
    </style:style>
    <style:style style:name="TableCell108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08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1086" style:family="table-row">
      <style:table-row-properties style:min-row-height="0.0159in" style:use-optimal-row-height="false" fo:keep-together="always"/>
    </style:style>
    <style:style style:name="TableCell108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108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08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090"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091" style:parent-style-name="Normal" style:family="paragraph">
      <style:paragraph-properties fo:text-align="center"/>
    </style:style>
    <style:style style:name="TableCell109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09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09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1095" style:parent-style-name="DefaultParagraphFont" style:family="text">
      <style:text-properties fo:font-style="italic" style:font-style-asian="italic"/>
    </style:style>
    <style:style style:name="T1096" style:parent-style-name="DefaultParagraphFont" style:family="text">
      <style:text-properties style:text-position="super 62.5%"/>
    </style:style>
    <style:style style:name="TableRow1097" style:family="table-row">
      <style:table-row-properties style:min-row-height="0.0159in" style:use-optimal-row-height="false" fo:keep-together="always"/>
    </style:style>
    <style:style style:name="TableCell109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09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1100" style:family="table-row">
      <style:table-row-properties style:min-row-height="0.0159in" style:use-optimal-row-height="false" fo:keep-together="always"/>
    </style:style>
    <style:style style:name="TableCell1101"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110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10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104"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105" style:parent-style-name="Normal" style:family="paragraph">
      <style:paragraph-properties fo:text-align="center"/>
    </style:style>
    <style:style style:name="TableCell110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10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108"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Row1109" style:family="table-row">
      <style:table-row-properties style:min-row-height="0.0159in" style:use-optimal-row-height="false" fo:keep-together="always"/>
    </style:style>
    <style:style style:name="TableCell111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11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1112" style:family="table-row">
      <style:table-row-properties style:min-row-height="0.0159in" style:use-optimal-row-height="false" fo:keep-together="always"/>
    </style:style>
    <style:style style:name="TableCell1113"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111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11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116"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117" style:parent-style-name="Normal" style:family="paragraph">
      <style:paragraph-properties fo:text-align="center"/>
    </style:style>
    <style:style style:name="TableCell111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11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120"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1121" style:parent-style-name="DefaultParagraphFont" style:family="text">
      <style:text-properties fo:font-style="italic" style:font-style-asian="italic"/>
    </style:style>
    <style:style style:name="T1122" style:parent-style-name="DefaultParagraphFont" style:family="text">
      <style:text-properties style:text-position="super 62.5%"/>
    </style:style>
    <style:style style:name="TableRow1123" style:family="table-row">
      <style:table-row-properties style:min-row-height="0.0159in" style:use-optimal-row-height="false" fo:keep-together="always"/>
    </style:style>
    <style:style style:name="TableCell112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12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1126" style:family="table-row">
      <style:table-row-properties style:min-row-height="0.0159in" style:use-optimal-row-height="false" fo:keep-together="always"/>
    </style:style>
    <style:style style:name="TableCell112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112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12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130"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131" style:parent-style-name="Normal" style:family="paragraph">
      <style:paragraph-properties fo:text-align="center"/>
    </style:style>
    <style:style style:name="TableCell113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13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13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Row1135" style:family="table-row">
      <style:table-row-properties style:min-row-height="0.0159in" style:use-optimal-row-height="false" fo:keep-together="always"/>
    </style:style>
    <style:style style:name="TableCell113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13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1138" style:family="table-row">
      <style:table-row-properties style:min-row-height="0.0159in" style:use-optimal-row-height="false" fo:keep-together="always"/>
    </style:style>
    <style:style style:name="TableCell1139"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114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14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142"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143" style:parent-style-name="Normal" style:family="paragraph">
      <style:paragraph-properties fo:text-align="center"/>
    </style:style>
    <style:style style:name="TableCell114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14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146"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1147" style:parent-style-name="DefaultParagraphFont" style:family="text">
      <style:text-properties style:text-position="super 62.5%"/>
    </style:style>
    <style:style style:name="TableRow1148" style:family="table-row">
      <style:table-row-properties style:min-row-height="0.0159in" style:use-optimal-row-height="false" fo:keep-together="always"/>
    </style:style>
    <style:style style:name="TableCell114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15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1151" style:family="table-row">
      <style:table-row-properties style:min-row-height="0.0159in" style:use-optimal-row-height="false" fo:keep-together="always"/>
    </style:style>
    <style:style style:name="TableCell1152"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115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15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155"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156" style:parent-style-name="Normal" style:family="paragraph">
      <style:paragraph-properties fo:text-align="center"/>
    </style:style>
    <style:style style:name="TableCell115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15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159"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1160" style:parent-style-name="DefaultParagraphFont" style:family="text">
      <style:text-properties style:text-position="super 62.5%"/>
    </style:style>
    <style:style style:name="TableRow1161" style:family="table-row">
      <style:table-row-properties style:min-row-height="0.0159in" style:use-optimal-row-height="false" fo:keep-together="always"/>
    </style:style>
    <style:style style:name="TableCell116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16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1164" style:family="table-row">
      <style:table-row-properties style:min-row-height="0.0159in" style:use-optimal-row-height="false" fo:keep-together="always"/>
    </style:style>
    <style:style style:name="TableCell1165"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116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16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168"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169" style:parent-style-name="Normal" style:family="paragraph">
      <style:paragraph-properties fo:text-align="center"/>
    </style:style>
    <style:style style:name="TableCell117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17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172"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1173" style:parent-style-name="DefaultParagraphFont" style:family="text">
      <style:text-properties style:text-position="super 62.5%"/>
    </style:style>
    <style:style style:name="TableRow1174" style:family="table-row">
      <style:table-row-properties style:min-row-height="0.0159in" style:use-optimal-row-height="false" fo:keep-together="always"/>
    </style:style>
    <style:style style:name="TableCell117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17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1177" style:family="table-row">
      <style:table-row-properties style:min-row-height="0.0159in" style:use-optimal-row-height="false" fo:keep-together="always"/>
    </style:style>
    <style:style style:name="TableCell1178"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117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18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181"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182" style:parent-style-name="Normal" style:family="paragraph">
      <style:paragraph-properties fo:text-align="center"/>
    </style:style>
    <style:style style:name="TableCell118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18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185"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1186" style:parent-style-name="DefaultParagraphFont" style:family="text">
      <style:text-properties style:text-position="super 62.5%"/>
    </style:style>
    <style:style style:name="TableRow1187" style:family="table-row">
      <style:table-row-properties style:min-row-height="0.0159in" style:use-optimal-row-height="false" fo:keep-together="always"/>
    </style:style>
    <style:style style:name="TableCell118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18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1190" style:family="table-row">
      <style:table-row-properties style:min-row-height="1.7444in" style:use-optimal-row-height="false" fo:keep-together="always"/>
    </style:style>
    <style:style style:name="TableCell1191" style:family="table-cell">
      <style:table-cell-properties fo:border="0.0069in solid #000000" fo:padding-top="0in" fo:padding-left="0.0277in" fo:padding-bottom="0in" fo:padding-right="0.0277in"/>
    </style:style>
    <style:style style:name="P1192" style:parent-style-name="Normal" style:master-page-name="MP2" style:family="paragraph">
      <style:paragraph-properties fo:break-before="page"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weight-complex="bold"/>
    </style:style>
    <style:style style:name="T1200" style:parent-style-name="DefaultParagraphFont" style:family="text">
      <style:text-properties fo:font-weight="bold" style:font-weight-asian="bold" style:font-weight-complex="bold"/>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fo:font-weight="bold" style:font-weight-asian="bold" style:font-weight-complex="bold"/>
    </style:style>
    <style:style style:name="P1203"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1204" style:parent-style-name="Normal" style:family="paragraph">
      <style:paragraph-properties fo:text-align="justify" fo:text-indent="0.3937in"/>
    </style:style>
    <style:style style:name="TableColumn1206" style:family="table-column">
      <style:table-column-properties style:column-width="0.9319in" style:use-optimal-column-width="false"/>
    </style:style>
    <style:style style:name="TableColumn1207" style:family="table-column">
      <style:table-column-properties style:column-width="1.2694in" style:use-optimal-column-width="false"/>
    </style:style>
    <style:style style:name="TableColumn1208" style:family="table-column">
      <style:table-column-properties style:column-width="4.0972in" style:use-optimal-column-width="false"/>
    </style:style>
    <style:style style:name="Table1205" style:family="table">
      <style:table-properties style:width="6.2986in" fo:margin-left="0in" table:align="left"/>
    </style:style>
    <style:style style:name="TableRow1209" style:family="table-row">
      <style:table-row-properties style:min-row-height="0.0159in" style:use-optimal-row-height="false" fo:keep-together="always"/>
    </style:style>
    <style:style style:name="TableCell1210" style:family="table-cell">
      <style:table-cell-properties fo:border-top="0.0069in solid #000000" fo:border-left="none" fo:border-bottom="0.0104in solid #000000" fo:border-right="none" fo:padding-top="0in" fo:padding-left="0.0277in" fo:padding-bottom="0in" fo:padding-right="0.0277in"/>
    </style:style>
    <style:style style:name="TableRow1211" style:family="table-row">
      <style:table-row-properties style:min-row-height="0.0159in" style:use-optimal-row-height="false" fo:keep-together="always"/>
    </style:style>
    <style:style style:name="TableCell1212" style:family="table-cell">
      <style:table-cell-properties fo:border-top="0.0104in solid #000000" fo:border-left="none" fo:border-bottom="0.0069in solid #000000" fo:border-right="none" fo:padding-top="0in" fo:padding-left="0.0277in" fo:padding-bottom="0in" fo:padding-right="0.0277in"/>
    </style:style>
    <style:style style:name="TableCell1213" style:family="table-cell">
      <style:table-cell-properties fo:border-top="0.0104in solid #000000" fo:border-left="none" fo:border-bottom="0.0069in solid #000000" fo:border-right="none" fo:padding-top="0in" fo:padding-left="0.0277in" fo:padding-bottom="0in" fo:padding-right="0.0277in"/>
    </style:style>
    <style:style style:name="TableCell1214" style:family="table-cell">
      <style:table-cell-properties fo:border-top="0.0104in solid #000000" fo:border-left="none" fo:border-bottom="0.0069in solid #000000" fo:border-right="none" fo:padding-top="0in" fo:padding-left="0.0277in" fo:padding-bottom="0in" fo:padding-right="0.0277in"/>
    </style:style>
    <style:style style:name="P1215" style:parent-style-name="Normal" style:family="paragraph">
      <style:paragraph-properties fo:text-align="justify" fo:text-indent="0.3937in"/>
    </style:style>
    <style:style style:name="P1216" style:parent-style-name="Normal" style:family="paragraph">
      <style:paragraph-properties fo:text-align="center"/>
    </style:style>
    <style:style style:name="P1217" style:parent-style-name="Normal" style:family="paragraph">
      <style:paragraph-properties fo:text-align="center"/>
    </style:style>
    <style:style style:name="P1218" style:parent-style-name="Normal" style:family="paragraph">
      <style:paragraph-properties fo:text-align="center"/>
    </style:style>
    <style:style style:name="P1219" style:parent-style-name="Normal" style:family="paragraph">
      <style:paragraph-properties fo:text-align="center"/>
    </style:style>
    <style:style style:name="P1220" style:parent-style-name="Normal" style:family="paragraph">
      <style:paragraph-properties fo:text-align="center"/>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T1223" style:parent-style-name="DefaultParagraphFont" style:family="text">
      <style:text-properties fo:color="#0000FF" style:text-underline-type="single" style:text-underline-style="solid" style:text-underline-width="auto" style:text-underline-mode="continuous"/>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T1226" style:parent-style-name="DefaultParagraphFont" style:family="text">
      <style:text-properties fo:font-weight="bold" style:font-weight-asian="bold" style:font-weight-complex="bold"/>
    </style:style>
    <style:style style:name="P1227" style:parent-style-name="Normal" style:family="paragraph">
      <style:paragraph-properties fo:text-align="justify">
        <style:tab-stops>
          <style:tab-stop style:type="left" style:leader-style="dotted" style:leader-text="." style:position="6.3in"/>
        </style:tab-stops>
      </style:paragraph-properties>
    </style:style>
    <style:style style:name="P1228" style:parent-style-name="Normal" style:family="paragraph">
      <style:paragraph-properties fo:text-align="center"/>
    </style:style>
    <style:style style:name="P1229" style:parent-style-name="Normal" style:family="paragraph">
      <style:paragraph-properties fo:text-align="justify">
        <style:tab-stops>
          <style:tab-stop style:type="left" style:leader-style="dotted" style:leader-text="." style:position="6.3in"/>
        </style:tab-stops>
      </style:paragraph-properties>
    </style:style>
    <style:style style:name="P1230" style:parent-style-name="Normal" style:family="paragraph">
      <style:paragraph-properties fo:text-align="center"/>
    </style:style>
    <style:style style:name="P1231" style:parent-style-name="Normal" style:family="paragraph">
      <style:paragraph-properties fo:text-align="center"/>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TableColumn1238" style:family="table-column">
      <style:table-column-properties style:column-width="2.9187in" style:use-optimal-column-width="false"/>
    </style:style>
    <style:style style:name="TableColumn1239" style:family="table-column">
      <style:table-column-properties style:column-width="3.3798in" style:use-optimal-column-width="false"/>
    </style:style>
    <style:style style:name="Table1237" style:family="table">
      <style:table-properties style:width="6.2986in" fo:margin-left="0in" table:align="left"/>
    </style:style>
    <style:style style:name="TableRow1240" style:family="table-row">
      <style:table-row-properties style:min-row-height="0.0159in" style:use-optimal-row-height="false" fo:keep-together="always"/>
    </style:style>
    <style:style style:name="TableCell1241"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1242" style:family="table-cell">
      <style:table-cell-properties fo:border-top="0.0104in solid #000000" fo:border-left="0.0104in solid #000000" fo:border-bottom="0.0104in solid #000000" fo:border-right="none" fo:padding-top="0in" fo:padding-left="0.0277in" fo:padding-bottom="0in" fo:padding-right="0.0277in"/>
    </style:style>
    <style:style style:name="TableRow1243" style:family="table-row">
      <style:table-row-properties style:min-row-height="0.0159in" style:use-optimal-row-height="false" fo:keep-together="always"/>
    </style:style>
    <style:style style:name="TableCell1244"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1245" style:family="table-cell">
      <style:table-cell-properties fo:border-top="0.0104in solid #000000" fo:border-left="0.0104in solid #000000" fo:border-bottom="0.0104in solid #000000" fo:border-right="none" fo:padding-top="0in" fo:padding-left="0.0277in" fo:padding-bottom="0in" fo:padding-right="0.0277in"/>
    </style:style>
    <style:style style:name="TableRow1246" style:family="table-row">
      <style:table-row-properties style:min-row-height="0.0159in" style:use-optimal-row-height="false" fo:keep-together="always"/>
    </style:style>
    <style:style style:name="TableCell1247"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1248" style:family="table-cell">
      <style:table-cell-properties fo:border-top="0.0104in solid #000000" fo:border-left="0.0104in solid #000000" fo:border-bottom="0.0104in solid #000000" fo:border-right="none" fo:padding-top="0in" fo:padding-left="0.0277in" fo:padding-bottom="0in" fo:padding-right="0.027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TableColumn1253" style:family="table-column">
      <style:table-column-properties style:column-width="0.6034in" style:use-optimal-column-width="false"/>
    </style:style>
    <style:style style:name="TableColumn1254" style:family="table-column">
      <style:table-column-properties style:column-width="1.318in" style:use-optimal-column-width="false"/>
    </style:style>
    <style:style style:name="TableColumn1255" style:family="table-column">
      <style:table-column-properties style:column-width="0.6333in" style:use-optimal-column-width="false"/>
    </style:style>
    <style:style style:name="TableColumn1256" style:family="table-column">
      <style:table-column-properties style:column-width="0.6854in" style:use-optimal-column-width="false"/>
    </style:style>
    <style:style style:name="TableColumn1257" style:family="table-column">
      <style:table-column-properties style:column-width="1.2083in" style:use-optimal-column-width="false"/>
    </style:style>
    <style:style style:name="TableColumn1258" style:family="table-column">
      <style:table-column-properties style:column-width="0.6854in" style:use-optimal-column-width="false"/>
    </style:style>
    <style:style style:name="TableColumn1259" style:family="table-column">
      <style:table-column-properties style:column-width="0.6902in" style:use-optimal-column-width="false"/>
    </style:style>
    <style:style style:name="TableColumn1260" style:family="table-column">
      <style:table-column-properties style:column-width="0.4743in" style:use-optimal-column-width="false"/>
    </style:style>
    <style:style style:name="Table1252" style:family="table">
      <style:table-properties style:width="6.2986in" fo:margin-left="0in" table:align="lef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padding-top="0in" fo:padding-left="0.0277in" fo:padding-bottom="0in" fo:padding-right="0.0277in"/>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padding-top="0in" fo:padding-left="0.0277in" fo:padding-bottom="0in" fo:padding-right="0.0277in"/>
    </style:style>
    <style:style style:name="TableCell1268" style:family="table-cell">
      <style:table-cell-properties fo:border="0.0104in solid #000000" fo:padding-top="0in" fo:padding-left="0.0277in" fo:padding-bottom="0in" fo:padding-right="0.0277in"/>
    </style:style>
    <style:style style:name="TableCell1269" style:family="table-cell">
      <style:table-cell-properties fo:border="0.0104in solid #000000" fo:padding-top="0in" fo:padding-left="0.0277in" fo:padding-bottom="0in" fo:padding-right="0.0277in"/>
    </style:style>
    <style:style style:name="TableCell1270" style:family="table-cell">
      <style:table-cell-properties fo:border="0.0104in solid #000000" fo:padding-top="0in" fo:padding-left="0.0277in" fo:padding-bottom="0in" fo:padding-right="0.0277in"/>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padding-top="0in" fo:padding-left="0.0277in" fo:padding-bottom="0in" fo:padding-right="0.0277in"/>
    </style:style>
    <style:style style:name="TableCell1273" style:family="table-cell">
      <style:table-cell-properties fo:border="0.0104in solid #000000" fo:padding-top="0in" fo:padding-left="0.0277in" fo:padding-bottom="0in" fo:padding-right="0.0277in"/>
    </style:style>
    <style:style style:name="TableCell1274" style:family="table-cell">
      <style:table-cell-properties fo:border="0.0104in solid #000000" fo:padding-top="0in" fo:padding-left="0.0277in" fo:padding-bottom="0in" fo:padding-right="0.0277in"/>
    </style:style>
    <style:style style:name="TableCell1275" style:family="table-cell">
      <style:table-cell-properties fo:border="0.0104in solid #000000" fo:padding-top="0in" fo:padding-left="0.0277in" fo:padding-bottom="0in" fo:padding-right="0.0277in"/>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fo:padding-top="0in" fo:padding-left="0.0277in" fo:padding-bottom="0in" fo:padding-right="0.0277in"/>
    </style:style>
    <style:style style:name="TableCell1278" style:family="table-cell">
      <style:table-cell-properties fo:border="0.0104in solid #000000" fo:padding-top="0in" fo:padding-left="0.0277in" fo:padding-bottom="0in" fo:padding-right="0.0277in"/>
    </style:style>
    <style:style style:name="TableCell1279" style:family="table-cell">
      <style:table-cell-properties fo:border="0.0104in solid #000000" fo:padding-top="0in" fo:padding-left="0.0277in" fo:padding-bottom="0in" fo:padding-right="0.0277in"/>
    </style:style>
    <style:style style:name="TableCell1280" style:family="table-cell">
      <style:table-cell-properties fo:border="0.0104in solid #000000" fo:padding-top="0in" fo:padding-left="0.0277in" fo:padding-bottom="0in" fo:padding-right="0.0277in"/>
    </style:style>
    <style:style style:name="TableCell1281" style:family="table-cell">
      <style:table-cell-properties fo:border="0.0104in solid #000000" fo:padding-top="0in" fo:padding-left="0.0277in" fo:padding-bottom="0in" fo:padding-right="0.0277in"/>
    </style:style>
    <style:style style:name="TableCell1282" style:family="table-cell">
      <style:table-cell-properties fo:border="0.0104in solid #000000" fo:padding-top="0in" fo:padding-left="0.0277in" fo:padding-bottom="0in" fo:padding-right="0.0277in"/>
    </style:style>
    <style:style style:name="TableCell1283" style:family="table-cell">
      <style:table-cell-properties fo:border="0.0104in solid #000000" fo:padding-top="0in" fo:padding-left="0.0277in" fo:padding-bottom="0in" fo:padding-right="0.0277in"/>
    </style:style>
    <style:style style:name="TableCell1284" style:family="table-cell">
      <style:table-cell-properties fo:border="0.0104in solid #000000" fo:padding-top="0in" fo:padding-left="0.0277in" fo:padding-bottom="0in" fo:padding-right="0.0277in"/>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padding-top="0in" fo:padding-left="0.0277in" fo:padding-bottom="0in" fo:padding-right="0.0277in"/>
    </style:style>
    <style:style style:name="TableCell1287" style:family="table-cell">
      <style:table-cell-properties fo:border="0.0104in solid #000000" fo:padding-top="0in" fo:padding-left="0.0277in" fo:padding-bottom="0in" fo:padding-right="0.0277in"/>
    </style:style>
    <style:style style:name="TableCell1288" style:family="table-cell">
      <style:table-cell-properties fo:border="0.0104in solid #000000" fo:padding-top="0in" fo:padding-left="0.0277in" fo:padding-bottom="0in" fo:padding-right="0.0277in"/>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TableCell1291" style:family="table-cell">
      <style:table-cell-properties fo:border="0.0104in solid #000000" fo:padding-top="0in" fo:padding-left="0.0277in" fo:padding-bottom="0in" fo:padding-right="0.0277in"/>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padding-top="0in" fo:padding-left="0.0277in" fo:padding-bottom="0in" fo:padding-right="0.0277in"/>
    </style:style>
    <style:style style:name="TableCell1296" style:family="table-cell">
      <style:table-cell-properties fo:border="0.0104in solid #000000" fo:padding-top="0in" fo:padding-left="0.0277in" fo:padding-bottom="0in" fo:padding-right="0.0277in"/>
    </style:style>
    <style:style style:name="TableCell1297" style:family="table-cell">
      <style:table-cell-properties fo:border="0.0104in solid #000000" fo:padding-top="0in" fo:padding-left="0.0277in" fo:padding-bottom="0in" fo:padding-right="0.0277in"/>
    </style:style>
    <style:style style:name="TableCell1298" style:family="table-cell">
      <style:table-cell-properties fo:border="0.0104in solid #000000"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TableCell1300" style:family="table-cell">
      <style:table-cell-properties fo:border="0.0104in solid #000000" fo:padding-top="0in" fo:padding-left="0.0277in" fo:padding-bottom="0in" fo:padding-right="0.0277in"/>
    </style:style>
    <style:style style:name="TableCell1301" style:family="table-cell">
      <style:table-cell-properties fo:border="0.0104in solid #000000" fo:padding-top="0in" fo:padding-left="0.0277in" fo:padding-bottom="0in" fo:padding-right="0.0277in"/>
    </style:style>
    <style:style style:name="TableCell1302" style:family="table-cell">
      <style:table-cell-properties fo:border="0.0104in solid #000000" fo:padding-top="0in" fo:padding-left="0.0277in" fo:padding-bottom="0in" fo:padding-right="0.0277in"/>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padding-top="0in" fo:padding-left="0.0277in" fo:padding-bottom="0in" fo:padding-right="0.0277in"/>
    </style:style>
    <style:style style:name="TableCell1305" style:family="table-cell">
      <style:table-cell-properties fo:border="0.0104in solid #000000" fo:padding-top="0in" fo:padding-left="0.0277in" fo:padding-bottom="0in" fo:padding-right="0.0277in"/>
    </style:style>
    <style:style style:name="TableCell1306" style:family="table-cell">
      <style:table-cell-properties fo:border="0.0104in solid #000000" fo:padding-top="0in" fo:padding-left="0.0277in" fo:padding-bottom="0in" fo:padding-right="0.0277in"/>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TableColumn1316" style:family="table-column">
      <style:table-column-properties style:column-width="0.5979in" style:use-optimal-column-width="false"/>
    </style:style>
    <style:style style:name="TableColumn1317" style:family="table-column">
      <style:table-column-properties style:column-width="3.0138in" style:use-optimal-column-width="false"/>
    </style:style>
    <style:style style:name="TableColumn1318" style:family="table-column">
      <style:table-column-properties style:column-width="2.6868in" style:use-optimal-column-width="false"/>
    </style:style>
    <style:style style:name="Table1315" style:family="table">
      <style:table-properties style:width="6.2986in" fo:margin-left="0in" table:align="lef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padding-top="0in" fo:padding-left="0.0277in" fo:padding-bottom="0in" fo:padding-right="0.0277in"/>
    </style:style>
    <style:style style:name="TableCell1321" style:family="table-cell">
      <style:table-cell-properties fo:border="0.0104in solid #000000" fo:padding-top="0in" fo:padding-left="0.0277in" fo:padding-bottom="0in" fo:padding-right="0.0277in"/>
    </style:style>
    <style:style style:name="TableCell1322" style:family="table-cell">
      <style:table-cell-properties fo:border="0.0104in solid #000000" fo:padding-top="0in" fo:padding-left="0.0277in" fo:padding-bottom="0in" fo:padding-right="0.0277in"/>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TableCell1326" style:family="table-cell">
      <style:table-cell-properties fo:border="0.0104in solid #000000" fo:padding-top="0in" fo:padding-left="0.0277in" fo:padding-bottom="0in" fo:padding-right="0.0277in"/>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padding-top="0in" fo:padding-left="0.0277in" fo:padding-bottom="0in" fo:padding-right="0.0277in"/>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padding-top="0in" fo:padding-left="0.0277in" fo:padding-bottom="0in" fo:padding-right="0.0277in"/>
    </style:style>
    <style:style style:name="TableCell1333" style:family="table-cell">
      <style:table-cell-properties fo:border="0.0104in solid #000000" fo:padding-top="0in" fo:padding-left="0.0277in" fo:padding-bottom="0in" fo:padding-right="0.0277in"/>
    </style:style>
    <style:style style:name="TableCell1334" style:family="table-cell">
      <style:table-cell-properties fo:border="0.0104in solid #000000" fo:padding-top="0in" fo:padding-left="0.0277in" fo:padding-bottom="0in" fo:padding-right="0.0277in"/>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padding-top="0in" fo:padding-left="0.0277in" fo:padding-bottom="0in" fo:padding-right="0.0277in"/>
    </style:style>
    <style:style style:name="TableCell1341" style:family="table-cell">
      <style:table-cell-properties fo:border="0.0104in solid #000000" fo:padding-top="0in" fo:padding-left="0.0277in" fo:padding-bottom="0in" fo:padding-right="0.0277in"/>
    </style:style>
    <style:style style:name="TableCell1342" style:family="table-cell">
      <style:table-cell-properties fo:border="0.0104in solid #000000" fo:padding-top="0in" fo:padding-left="0.0277in" fo:padding-bottom="0in" fo:padding-right="0.0277in"/>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padding-top="0in" fo:padding-left="0.0277in" fo:padding-bottom="0in" fo:padding-right="0.0277in"/>
    </style:style>
    <style:style style:name="TableCell1345" style:family="table-cell">
      <style:table-cell-properties fo:border="0.0104in solid #000000" fo:padding-top="0in" fo:padding-left="0.0277in" fo:padding-bottom="0in" fo:padding-right="0.0277in"/>
    </style:style>
    <style:style style:name="TableCell1346" style:family="table-cell">
      <style:table-cell-properties fo:border="0.0104in solid #000000" fo:padding-top="0in" fo:padding-left="0.0277in" fo:padding-bottom="0in" fo:padding-right="0.0277in"/>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padding-top="0in" fo:padding-left="0.0277in" fo:padding-bottom="0in" fo:padding-right="0.0277in"/>
    </style:style>
    <style:style style:name="TableCell1349" style:family="table-cell">
      <style:table-cell-properties fo:border="0.0104in solid #000000" fo:padding-top="0in" fo:padding-left="0.0277in" fo:padding-bottom="0in" fo:padding-right="0.0277in"/>
    </style:style>
    <style:style style:name="TableCell1350" style:family="table-cell">
      <style:table-cell-properties fo:border="0.0104in solid #000000" fo:padding-top="0in" fo:padding-left="0.0277in" fo:padding-bottom="0in" fo:padding-right="0.0277in"/>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padding-top="0in" fo:padding-left="0.0277in" fo:padding-bottom="0in" fo:padding-right="0.0277in"/>
    </style:style>
    <style:style style:name="TableCell1353" style:family="table-cell">
      <style:table-cell-properties fo:border="0.0104in solid #000000" fo:padding-top="0in" fo:padding-left="0.0277in" fo:padding-bottom="0in" fo:padding-right="0.0277in"/>
    </style:style>
    <style:style style:name="TableCell1354" style:family="table-cell">
      <style:table-cell-properties fo:border="0.0104in solid #000000" fo:padding-top="0in" fo:padding-left="0.0277in" fo:padding-bottom="0in" fo:padding-right="0.0277in"/>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padding-top="0in" fo:padding-left="0.0277in" fo:padding-bottom="0in" fo:padding-right="0.0277in"/>
    </style:style>
    <style:style style:name="TableCell1357" style:family="table-cell">
      <style:table-cell-properties fo:border="0.0104in solid #000000" fo:padding-top="0in" fo:padding-left="0.0277in" fo:padding-bottom="0in" fo:padding-right="0.0277in"/>
    </style:style>
    <style:style style:name="TableCell1358" style:family="table-cell">
      <style:table-cell-properties fo:border="0.0104in solid #000000" fo:padding-top="0in" fo:padding-left="0.0277in" fo:padding-bottom="0in" fo:padding-right="0.0277in"/>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padding-top="0in" fo:padding-left="0.0277in" fo:padding-bottom="0in" fo:padding-right="0.0277in"/>
    </style:style>
    <style:style style:name="TableCell1361" style:family="table-cell">
      <style:table-cell-properties fo:border="0.0104in solid #000000" fo:padding-top="0in" fo:padding-left="0.0277in" fo:padding-bottom="0in" fo:padding-right="0.0277in"/>
    </style:style>
    <style:style style:name="TableCell1362" style:family="table-cell">
      <style:table-cell-properties fo:border="0.0104in solid #000000" fo:padding-top="0in" fo:padding-left="0.0277in" fo:padding-bottom="0in" fo:padding-right="0.0277in"/>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padding-top="0in" fo:padding-left="0.0277in" fo:padding-bottom="0in" fo:padding-right="0.0277in"/>
    </style:style>
    <style:style style:name="TableCell1365" style:family="table-cell">
      <style:table-cell-properties fo:border="0.0104in solid #000000" fo:padding-top="0in" fo:padding-left="0.0277in" fo:padding-bottom="0in" fo:padding-right="0.0277in"/>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3937in"/>
    </style:style>
    <style:style style:name="P1370" style:parent-style-name="Normal" style:family="paragraph">
      <style:paragraph-properties fo:text-align="justify" fo:text-indent="0.3937in"/>
    </style:style>
    <style:style style:name="TableColumn1372" style:family="table-column">
      <style:table-column-properties style:column-width="0.4465in" style:use-optimal-column-width="false"/>
    </style:style>
    <style:style style:name="TableColumn1373" style:family="table-column">
      <style:table-column-properties style:column-width="1.0729in" style:use-optimal-column-width="false"/>
    </style:style>
    <style:style style:name="TableColumn1374" style:family="table-column">
      <style:table-column-properties style:column-width="0.6118in" style:use-optimal-column-width="false"/>
    </style:style>
    <style:style style:name="TableColumn1375" style:family="table-column">
      <style:table-column-properties style:column-width="0.7402in" style:use-optimal-column-width="false"/>
    </style:style>
    <style:style style:name="TableColumn1376" style:family="table-column">
      <style:table-column-properties style:column-width="0.968in" style:use-optimal-column-width="false"/>
    </style:style>
    <style:style style:name="TableColumn1377" style:family="table-column">
      <style:table-column-properties style:column-width="1.0201in" style:use-optimal-column-width="false"/>
    </style:style>
    <style:style style:name="TableColumn1378" style:family="table-column">
      <style:table-column-properties style:column-width="1.4388in" style:use-optimal-column-width="false"/>
    </style:style>
    <style:style style:name="Table1371" style:family="table">
      <style:table-properties style:width="6.2986in" fo:margin-left="0in" table:align="left"/>
    </style:style>
    <style:style style:name="TableRow1379" style:family="table-row">
      <style:table-row-properties style:min-row-height="0.7812in" style:use-optimal-row-height="false" fo:keep-together="always"/>
    </style:style>
    <style:style style:name="TableCell138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8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8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8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8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8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8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padding-top="0in" fo:padding-left="0.0277in" fo:padding-bottom="0in" fo:padding-right="0.0277in"/>
    </style:style>
    <style:style style:name="TableCell1389" style:family="table-cell">
      <style:table-cell-properties fo:border="0.0104in solid #000000" fo:padding-top="0in" fo:padding-left="0.0277in" fo:padding-bottom="0in" fo:padding-right="0.0277in"/>
    </style:style>
    <style:style style:name="TableCell1390" style:family="table-cell">
      <style:table-cell-properties fo:border="0.0104in solid #000000" fo:padding-top="0in" fo:padding-left="0.0277in" fo:padding-bottom="0in" fo:padding-right="0.0277in"/>
    </style:style>
    <style:style style:name="TableCell1391" style:family="table-cell">
      <style:table-cell-properties fo:border="0.0104in solid #000000" fo:padding-top="0in" fo:padding-left="0.0277in" fo:padding-bottom="0in" fo:padding-right="0.0277in"/>
    </style:style>
    <style:style style:name="TableCell1392" style:family="table-cell">
      <style:table-cell-properties fo:border="0.0104in solid #000000" fo:padding-top="0in" fo:padding-left="0.0277in" fo:padding-bottom="0in" fo:padding-right="0.0277in"/>
    </style:style>
    <style:style style:name="TableCell1393" style:family="table-cell">
      <style:table-cell-properties fo:border="0.0104in solid #000000" fo:padding-top="0in" fo:padding-left="0.0277in" fo:padding-bottom="0in" fo:padding-right="0.0277in"/>
    </style:style>
    <style:style style:name="TableCell1394" style:family="table-cell">
      <style:table-cell-properties fo:border="0.0104in solid #000000" fo:padding-top="0in" fo:padding-left="0.0277in" fo:padding-bottom="0in" fo:padding-right="0.0277in"/>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padding-top="0in" fo:padding-left="0.0277in" fo:padding-bottom="0in" fo:padding-right="0.0277in"/>
    </style:style>
    <style:style style:name="TableCell1397" style:family="table-cell">
      <style:table-cell-properties fo:border="0.0104in solid #00000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TableCell1399" style:family="table-cell">
      <style:table-cell-properties fo:border="0.0104in solid #000000" fo:padding-top="0in" fo:padding-left="0.0277in" fo:padding-bottom="0in" fo:padding-right="0.0277in"/>
    </style:style>
    <style:style style:name="TableCell1400" style:family="table-cell">
      <style:table-cell-properties fo:border="0.0104in solid #000000" fo:padding-top="0in" fo:padding-left="0.0277in" fo:padding-bottom="0in" fo:padding-right="0.0277in"/>
    </style:style>
    <style:style style:name="TableCell1401" style:family="table-cell">
      <style:table-cell-properties fo:border="0.0104in solid #000000" fo:padding-top="0in" fo:padding-left="0.0277in" fo:padding-bottom="0in" fo:padding-right="0.0277in"/>
    </style:style>
    <style:style style:name="TableCell1402" style:family="table-cell">
      <style:table-cell-properties fo:border="0.0104in solid #000000" fo:padding-top="0in" fo:padding-left="0.0277in" fo:padding-bottom="0in" fo:padding-right="0.0277in"/>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padding-top="0in" fo:padding-left="0.0277in" fo:padding-bottom="0in" fo:padding-right="0.0277in"/>
    </style:style>
    <style:style style:name="TableCell1405" style:family="table-cell">
      <style:table-cell-properties fo:border="0.0104in solid #000000" fo:padding-top="0in" fo:padding-left="0.0277in" fo:padding-bottom="0in" fo:padding-right="0.0277in"/>
    </style:style>
    <style:style style:name="TableCell1406" style:family="table-cell">
      <style:table-cell-properties fo:border="0.0104in solid #000000" fo:padding-top="0in" fo:padding-left="0.0277in" fo:padding-bottom="0in" fo:padding-right="0.0277in"/>
    </style:style>
    <style:style style:name="TableCell1407" style:family="table-cell">
      <style:table-cell-properties fo:border="0.0104in solid #000000" fo:padding-top="0in" fo:padding-left="0.0277in" fo:padding-bottom="0in" fo:padding-right="0.0277in"/>
    </style:style>
    <style:style style:name="TableCell1408" style:family="table-cell">
      <style:table-cell-properties fo:border="0.0104in solid #000000" fo:padding-top="0in" fo:padding-left="0.0277in" fo:padding-bottom="0in" fo:padding-right="0.0277in"/>
    </style:style>
    <style:style style:name="TableCell1409" style:family="table-cell">
      <style:table-cell-properties fo:border="0.0104in solid #000000" fo:padding-top="0in" fo:padding-left="0.0277in" fo:padding-bottom="0in" fo:padding-right="0.0277in"/>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style>
    <style:style style:name="TableColumn1415" style:family="table-column">
      <style:table-column-properties style:column-width="0.4465in" style:use-optimal-column-width="false"/>
    </style:style>
    <style:style style:name="TableColumn1416" style:family="table-column">
      <style:table-column-properties style:column-width="1.0729in" style:use-optimal-column-width="false"/>
    </style:style>
    <style:style style:name="TableColumn1417" style:family="table-column">
      <style:table-column-properties style:column-width="0.6118in" style:use-optimal-column-width="false"/>
    </style:style>
    <style:style style:name="TableColumn1418" style:family="table-column">
      <style:table-column-properties style:column-width="0.7402in" style:use-optimal-column-width="false"/>
    </style:style>
    <style:style style:name="TableColumn1419" style:family="table-column">
      <style:table-column-properties style:column-width="0.968in" style:use-optimal-column-width="false"/>
    </style:style>
    <style:style style:name="TableColumn1420" style:family="table-column">
      <style:table-column-properties style:column-width="1.0201in" style:use-optimal-column-width="false"/>
    </style:style>
    <style:style style:name="TableColumn1421" style:family="table-column">
      <style:table-column-properties style:column-width="1.4388in" style:use-optimal-column-width="false"/>
    </style:style>
    <style:style style:name="Table1414" style:family="table">
      <style:table-properties style:width="6.2986in" fo:margin-left="0in" table:align="left"/>
    </style:style>
    <style:style style:name="TableRow1422" style:family="table-row">
      <style:table-row-properties style:min-row-height="0.7812in" style:use-optimal-row-height="false" fo:keep-together="always"/>
    </style:style>
    <style:style style:name="TableCell142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2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2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2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2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2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2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padding-top="0in" fo:padding-left="0.0277in" fo:padding-bottom="0in" fo:padding-right="0.0277in"/>
    </style:style>
    <style:style style:name="TableCell1432" style:family="table-cell">
      <style:table-cell-properties fo:border="0.0104in solid #000000" fo:padding-top="0in" fo:padding-left="0.0277in" fo:padding-bottom="0in" fo:padding-right="0.0277in"/>
    </style:style>
    <style:style style:name="TableCell1433" style:family="table-cell">
      <style:table-cell-properties fo:border="0.0104in solid #000000" fo:padding-top="0in" fo:padding-left="0.0277in" fo:padding-bottom="0in" fo:padding-right="0.0277in"/>
    </style:style>
    <style:style style:name="TableCell1434" style:family="table-cell">
      <style:table-cell-properties fo:border="0.0104in solid #000000" fo:padding-top="0in" fo:padding-left="0.0277in" fo:padding-bottom="0in" fo:padding-right="0.0277in"/>
    </style:style>
    <style:style style:name="TableCell1435" style:family="table-cell">
      <style:table-cell-properties fo:border="0.0104in solid #000000" fo:padding-top="0in" fo:padding-left="0.0277in" fo:padding-bottom="0in" fo:padding-right="0.0277in"/>
    </style:style>
    <style:style style:name="TableCell1436" style:family="table-cell">
      <style:table-cell-properties fo:border="0.0104in solid #000000" fo:padding-top="0in" fo:padding-left="0.0277in" fo:padding-bottom="0in" fo:padding-right="0.0277in"/>
    </style:style>
    <style:style style:name="TableCell1437" style:family="table-cell">
      <style:table-cell-properties fo:border="0.0104in solid #000000" fo:padding-top="0in" fo:padding-left="0.0277in" fo:padding-bottom="0in" fo:padding-right="0.0277in"/>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padding-top="0in" fo:padding-left="0.0277in" fo:padding-bottom="0in" fo:padding-right="0.0277in"/>
    </style:style>
    <style:style style:name="TableCell1440" style:family="table-cell">
      <style:table-cell-properties fo:border="0.0104in solid #000000" fo:padding-top="0in" fo:padding-left="0.0277in" fo:padding-bottom="0in" fo:padding-right="0.0277in"/>
    </style:style>
    <style:style style:name="TableCell1441" style:family="table-cell">
      <style:table-cell-properties fo:border="0.0104in solid #000000" fo:padding-top="0in" fo:padding-left="0.0277in" fo:padding-bottom="0in" fo:padding-right="0.0277in"/>
    </style:style>
    <style:style style:name="TableCell1442" style:family="table-cell">
      <style:table-cell-properties fo:border="0.0104in solid #000000" fo:padding-top="0in" fo:padding-left="0.0277in" fo:padding-bottom="0in" fo:padding-right="0.0277in"/>
    </style:style>
    <style:style style:name="TableCell1443" style:family="table-cell">
      <style:table-cell-properties fo:border="0.0104in solid #000000" fo:padding-top="0in" fo:padding-left="0.0277in" fo:padding-bottom="0in" fo:padding-right="0.0277in"/>
    </style:style>
    <style:style style:name="TableCell1444" style:family="table-cell">
      <style:table-cell-properties fo:border="0.0104in solid #000000" fo:padding-top="0in" fo:padding-left="0.0277in" fo:padding-bottom="0in" fo:padding-right="0.0277in"/>
    </style:style>
    <style:style style:name="TableCell1445" style:family="table-cell">
      <style:table-cell-properties fo:border="0.0104in solid #000000" fo:padding-top="0in" fo:padding-left="0.0277in" fo:padding-bottom="0in" fo:padding-right="0.0277in"/>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padding-top="0in" fo:padding-left="0.0277in" fo:padding-bottom="0in" fo:padding-right="0.0277in"/>
    </style:style>
    <style:style style:name="TableCell1448" style:family="table-cell">
      <style:table-cell-properties fo:border="0.0104in solid #000000" fo:padding-top="0in" fo:padding-left="0.0277in" fo:padding-bottom="0in" fo:padding-right="0.0277in"/>
    </style:style>
    <style:style style:name="TableCell1449" style:family="table-cell">
      <style:table-cell-properties fo:border="0.0104in solid #000000" fo:padding-top="0in" fo:padding-left="0.0277in" fo:padding-bottom="0in" fo:padding-right="0.0277in"/>
    </style:style>
    <style:style style:name="TableCell1450" style:family="table-cell">
      <style:table-cell-properties fo:border="0.0104in solid #000000" fo:padding-top="0in" fo:padding-left="0.0277in" fo:padding-bottom="0in" fo:padding-right="0.0277in"/>
    </style:style>
    <style:style style:name="TableCell1451" style:family="table-cell">
      <style:table-cell-properties fo:border="0.0104in solid #000000" fo:padding-top="0in" fo:padding-left="0.0277in" fo:padding-bottom="0in" fo:padding-right="0.0277in"/>
    </style:style>
    <style:style style:name="TableCell1452" style:family="table-cell">
      <style:table-cell-properties fo:border="0.0104in solid #000000" fo:padding-top="0in" fo:padding-left="0.0277in" fo:padding-bottom="0in" fo:padding-right="0.0277in"/>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style>
    <style:style style:name="TableColumn1458" style:family="table-column">
      <style:table-column-properties style:column-width="0.4458in" style:use-optimal-column-width="false"/>
    </style:style>
    <style:style style:name="TableColumn1459" style:family="table-column">
      <style:table-column-properties style:column-width="1.0631in" style:use-optimal-column-width="false"/>
    </style:style>
    <style:style style:name="TableColumn1460" style:family="table-column">
      <style:table-column-properties style:column-width="0.6222in" style:use-optimal-column-width="false"/>
    </style:style>
    <style:style style:name="TableColumn1461" style:family="table-column">
      <style:table-column-properties style:column-width="0.7402in" style:use-optimal-column-width="false"/>
    </style:style>
    <style:style style:name="TableColumn1462" style:family="table-column">
      <style:table-column-properties style:column-width="1.4763in" style:use-optimal-column-width="false"/>
    </style:style>
    <style:style style:name="TableColumn1463" style:family="table-column">
      <style:table-column-properties style:column-width="1.9506in" style:use-optimal-column-width="false"/>
    </style:style>
    <style:style style:name="Table1457" style:family="table">
      <style:table-properties style:width="6.2986in" fo:margin-left="0in" table:align="left"/>
    </style:style>
    <style:style style:name="TableRow1464" style:family="table-row">
      <style:table-row-properties style:min-row-height="0.3958in" style:use-optimal-row-height="false" fo:keep-together="always"/>
    </style:style>
    <style:style style:name="TableCell146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6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6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6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6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7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padding-top="0in" fo:padding-left="0.0277in" fo:padding-bottom="0in" fo:padding-right="0.0277in"/>
    </style:style>
    <style:style style:name="TableCell1473" style:family="table-cell">
      <style:table-cell-properties fo:border="0.0104in solid #000000" fo:padding-top="0in" fo:padding-left="0.0277in" fo:padding-bottom="0in" fo:padding-right="0.0277in"/>
    </style:style>
    <style:style style:name="TableCell1474" style:family="table-cell">
      <style:table-cell-properties fo:border="0.0104in solid #000000" fo:padding-top="0in" fo:padding-left="0.0277in" fo:padding-bottom="0in" fo:padding-right="0.0277in"/>
    </style:style>
    <style:style style:name="TableCell1475" style:family="table-cell">
      <style:table-cell-properties fo:border="0.0104in solid #000000" fo:padding-top="0in" fo:padding-left="0.0277in" fo:padding-bottom="0in" fo:padding-right="0.0277in"/>
    </style:style>
    <style:style style:name="TableCell1476" style:family="table-cell">
      <style:table-cell-properties fo:border="0.0104in solid #000000" fo:padding-top="0in" fo:padding-left="0.0277in" fo:padding-bottom="0in" fo:padding-right="0.0277in"/>
    </style:style>
    <style:style style:name="TableCell1477" style:family="table-cell">
      <style:table-cell-properties fo:border="0.0104in solid #000000" fo:padding-top="0in" fo:padding-left="0.0277in" fo:padding-bottom="0in" fo:padding-right="0.0277in"/>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padding-top="0in" fo:padding-left="0.0277in" fo:padding-bottom="0in" fo:padding-right="0.0277in"/>
    </style:style>
    <style:style style:name="TableCell1480" style:family="table-cell">
      <style:table-cell-properties fo:border="0.0104in solid #000000" fo:padding-top="0in" fo:padding-left="0.0277in" fo:padding-bottom="0in" fo:padding-right="0.0277in"/>
    </style:style>
    <style:style style:name="TableCell1481" style:family="table-cell">
      <style:table-cell-properties fo:border="0.0104in solid #000000" fo:padding-top="0in" fo:padding-left="0.0277in" fo:padding-bottom="0in" fo:padding-right="0.0277in"/>
    </style:style>
    <style:style style:name="TableCell1482" style:family="table-cell">
      <style:table-cell-properties fo:border="0.0104in solid #000000" fo:padding-top="0in" fo:padding-left="0.0277in" fo:padding-bottom="0in" fo:padding-right="0.0277in"/>
    </style:style>
    <style:style style:name="TableCell1483" style:family="table-cell">
      <style:table-cell-properties fo:border="0.0104in solid #000000" fo:padding-top="0in" fo:padding-left="0.0277in" fo:padding-bottom="0in" fo:padding-right="0.0277in"/>
    </style:style>
    <style:style style:name="TableCell1484" style:family="table-cell">
      <style:table-cell-properties fo:border="0.0104in solid #000000" fo:padding-top="0in" fo:padding-left="0.0277in" fo:padding-bottom="0in" fo:padding-right="0.0277in"/>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padding-top="0in" fo:padding-left="0.0277in" fo:padding-bottom="0in" fo:padding-right="0.0277in"/>
    </style:style>
    <style:style style:name="TableCell1487" style:family="table-cell">
      <style:table-cell-properties fo:border="0.0104in solid #000000" fo:padding-top="0in" fo:padding-left="0.0277in" fo:padding-bottom="0in" fo:padding-right="0.0277in"/>
    </style:style>
    <style:style style:name="TableCell1488" style:family="table-cell">
      <style:table-cell-properties fo:border="0.0104in solid #000000" fo:padding-top="0in" fo:padding-left="0.0277in" fo:padding-bottom="0in" fo:padding-right="0.0277in"/>
    </style:style>
    <style:style style:name="TableCell1489" style:family="table-cell">
      <style:table-cell-properties fo:border="0.0104in solid #000000" fo:padding-top="0in" fo:padding-left="0.0277in" fo:padding-bottom="0in" fo:padding-right="0.0277in"/>
    </style:style>
    <style:style style:name="TableCell1490" style:family="table-cell">
      <style:table-cell-properties fo:border="0.0104in solid #000000" fo:padding-top="0in" fo:padding-left="0.0277in" fo:padding-bottom="0in" fo:padding-right="0.0277in"/>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P1494" style:parent-style-name="Normal" style:family="paragraph">
      <style:paragraph-properties fo:text-align="justify">
        <style:tab-stops>
          <style:tab-stop style:type="left" style:leader-style="dotted" style:leader-text="." style:position="6.3in"/>
        </style:tab-stops>
      </style:paragraph-properties>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tab-stops>
          <style:tab-stop style:type="left" style:position="4.25in"/>
        </style:tab-stops>
      </style:paragraph-properties>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T1500" style:parent-style-name="DefaultParagraphFont" style:family="text">
      <style:text-properties fo:letter-spacing="0.0416in"/>
    </style:style>
    <style:style style:name="P1501" style:parent-style-name="Normal" style:family="paragraph">
      <style:paragraph-properties>
        <style:tab-stops>
          <style:tab-stop style:type="right" style:position="6.2993in"/>
        </style:tab-stops>
      </style:paragraph-properties>
    </style:style>
    <style:style style:name="P1502" style:parent-style-name="Normal" style:family="paragraph">
      <style:paragraph-properties>
        <style:tab-stops>
          <style:tab-stop style:type="right" style:position="6.2993in"/>
        </style:tab-stops>
      </style:paragraph-properties>
    </style:style>
    <style:style style:name="P1503" style:parent-style-name="Normal" style:family="paragraph">
      <style:paragraph-properties>
        <style:tab-stops>
          <style:tab-stop style:type="right" style:position="6.2993in"/>
        </style:tab-stops>
      </style:paragraph-properties>
    </style:style>
    <style:style style:name="P1504"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SVEIKATOS APSAUGOS MINISTRO</text:p>
      <text:p text:style-name="P3">ĮSAKYMAS</text:p>
      <text:p text:style-name="P4"/>
      <text:p text:style-name="P5">DĖL LIETUVOS RESPUBLIKOS SVEIKATOS APSAUGOS MINISTRO 2000 M. GEGUŽĖS 31 D. ĮSAKYMO NR. 301 „DĖL PROFILAKTINIŲ SVEIKATOS TIKRINIMŲ SVEIKATOS PRIEŽIŪROS ĮSTAIGOSE“ PAKEITIMO</text:p>
      <text:p text:style-name="P6"/>
      <text:p text:style-name="P7">2009 m. kovo 13 d. Nr. V-178</text:p>
      <text:p text:style-name="P8">Vilnius</text:p>
      <text:p text:style-name="P9"/>
      <text:p text:style-name="P10"/>
      <text:p text:style-name="P11">Atsižvelgdamas į 2003 m. kovo 27 d. Europos Parlamento ir Tarybos direktyvos 2003/18/EB (OL 2003 L 97, p. 48–52), iš dalies keičiančios Tarybos direktyvą 83/477/EEB dėl darbuotojų apsaugos nuo rizikos, susijusios su asbesto poveikiu darbe, ir 2006 m. balandžio 11 d. Komisijos rekomendacijų dėl cheminių medžiagų dibutilftalato; 3, 4-dichloranilino; diizodecilftalato; 1, 2-benzendikarboksirūgšties, di–C<text:span text:style-name="T12">9–11</text:span><text:s/>šakotųjų alkilesterių, turinčių daug C<text:span text:style-name="T13">10</text:span><text:s/>angliavandenilių; diizononilftalato; 1, 2-benzendikarboksirūgšties, di–C<text:span text:style-name="T14">8–10</text:span><text:s/>šakotųjų alkilesterių, turinčių daug C<text:span text:style-name="T15">9</text:span><text:s/>angliavandenilių; etilendiamintetraacetato; metilacetato; monochloracto rūgšties; pentano; tetranatrio etilendiamintetraacetato rizikos mažinimo priemonių (OL L 104, p. 45–47) nuostatas bei vykdydamas Asbesto šalinimo programos, patvirtintos Lietuvos Respublikos Vyriausybės 2008 m. balandžio 17 d. nutarimu Nr. 351 (Žin., 2008, Nr.<text:s/><text:a xlink:href="https://www.e-tar.lt/portal/lt/legalAct/TAR.808FD0A79EF4" office:target-frame-name="_blank" xlink:show="new"><text:span text:style-name="T16">48-1777</text:span></text:a>), įgyvendinimo 2008–2013 metų priemonių 3.2 punktą:</text:p>
      <text:p text:style-name="P17">1.<text:s/><text:span text:style-name="T18">Pakeičiu</text:span><text:s/>Lietuvos Respublikos sveikatos apsaugos ministro 2000 m. gegužės 31 d. įsakymą Nr. 301 „Dėl profilaktinių sveikatos tikrinimų sveikatos priežiūros įstaigose“ (Žin., 2000, Nr.<text:s/><text:a xlink:href="https://www.e-tar.lt/portal/lt/legalAct/TAR.DC61D74561C5" office:target-frame-name="_blank" xlink:show="new"><text:span text:style-name="T19">47-1365</text:span></text:a>):</text:p>
      <text:p text:style-name="P20">1.1. Pripažįstu netekusiu galios 2.1 punktą.</text:p>
      <text:p text:style-name="P21">1.2. Nurodytuoju įsakymu patvirtintuose:<text:s/></text:p>
      <text:p text:style-name="P22">1.2.1. Išdėstau 11 priedo 1 punktą taip:</text:p>
      <text:p text:style-name="P23">„1. Asmenys, norintys įsidarbinti ar dirbantys laivyne, privalo pasitikrinti sveikatą prieš įsidarbindami ir dirbdami tikrintis periodiškai.“</text:p>
      <text:p text:style-name="P24">1.3. Išdėstau 12 priedo 6 punktą taip:</text:p>
      <text:p text:style-name="P25">„6. Asmens sveikatos priežiūros įstaigų gydytojai, Valstybinės darbo inspekcijos teritorinių skyrių inspektoriai, darbdavys turi teisę, nurodę priežastį, siųsti darbuotojus neeilinio sveikatos tikrinimo. Dėl tokio tikrinimo turi teisę kreiptis ir pats darbuotojas.“</text:p>
      <text:p text:style-name="P26">1.4. 13 priedo:</text:p>
      <text:p text:style-name="P27">1.4.1. Išdėstau 1 punktą taip:</text:p>
      <text:p text:style-name="P28">„1. Darbuotojai, kurie darbe gali būti veikiami profesinės rizikos veiksnių, privalo pasitikrinti sveikatą prieš įsidarbindami, o dirbdami – tikrintis periodiškai. Darbuotojų, kurių darbas susijęs su profesine rizika, pavojingų kancerogeninių medžiagų naudojimu darbo procese, sveikata tikrinama priimant į darbą; dirbant ir pakeitus darbą ar darbovietę, tikrinama periodiškai vadovaujantis 2003 m. kovo 27 d. Europos Parlamento ir Tarybos direktyvos 2003/18/EB (OL 2003 L 97, p. 48–52), Lietuvos Respublikos darbo kodeksu (Žin., 2002, Nr.<text:s/><text:a xlink:href="https://www.e-tar.lt/portal/lt/legalAct/TAR.31185A622C9F" office:target-frame-name="_blank" xlink:show="new"><text:span text:style-name="T29">64-2569</text:span></text:a>), Lietuvos Respublikos darbuotojų saugos ir sveikatos įstatymu (Žin., 2003, Nr.<text:s/><text:a xlink:href="https://www.e-tar.lt/portal/lt/legalAct/TAR.95C79D036AA4" office:target-frame-name="_blank" xlink:show="new"><text:span text:style-name="T30">70-3170</text:span></text:a>), Lietuvos Respublikos radiacinės saugos įstatymu (Žin., 1999, Nr.<text:s/><text:a xlink:href="https://www.e-tar.lt/portal/lt/legalAct/TAR.7083DB116A2E" office:target-frame-name="_blank" xlink:show="new"><text:span text:style-name="T31">11-239</text:span></text:a>) ir šiuo priedu bei atsižvelgiant į 2006 m. balandžio 11 d. Komisijos rekomendacijas dėl cheminių medžiagų dibutilftalato; 3, 4-dichloranilino; diizodecilftalato; 1, 2-benzendikarboksirūgšties, di–C<text:span text:style-name="T32">9–11</text:span><text:s/>šakotųjų alkilesterių, turinčių daug C<text:span text:style-name="T33">10</text:span><text:s/>angliavandenilių; diizononilftalato; 1, 2-benzendikarboksirūgšties, di–C<text:span text:style-name="T34">8–10</text:span><text:s/>šakotųjų alkilesterių, turinčių daug C<text:span text:style-name="T35">9</text:span><text:s/>angliavandenilių; etilendiamintetraacetato; metilacetato; monochloracto rūgšties; pentano; tetranatrio etilendiamintetraacetato rizikos mažinimo priemonių (OL L 104, p. 45–47) nuostatas. Pagrindinės vartojamos sąvokos atitinka minėtuose ir kituose darbuotojų saugą ir sveikatą<text:s/><text:soft-page-break/>reglamentuojančiuose teisės aktuose apibrėžtas sąvokas. Sąvoka „asbestas“ šiame įsakyme reiškia šiuos pluoštinius silikatus:</text:p>
      <text:p text:style-name="P36">1.1. asbesto aktinolitas, CAS Nr. 77536–66–4 (*),<text:s/></text:p>
      <text:p text:style-name="P37">1.2. asbestas grumentas (amozitas) CAS Nr. 12172–73–5 (*),<text:s/></text:p>
      <text:p text:style-name="P38">1.3. antofilitas, CAS Nr. 77536–67–5 (*),<text:s/></text:p>
      <text:p text:style-name="P39">1.4. chrizotilas, CAS Nr. 12001–29–5 (*),<text:s/></text:p>
      <text:p text:style-name="P40">1.5. krikidolitas, CAS Nr. 12001–28–4 (*),<text:s/></text:p>
      <text:p text:style-name="P41">1.6. tremolitas, CAS Nr. 77536–68–6 (*),<text:s/></text:p>
      <text:p text:style-name="P42">(*) Cheminių medžiagų santrumpų registravimo tarnybos (CAS) suteikiamas numeris.“</text:p>
      <text:p text:style-name="P43">1.4.2. Išdėstau 2 punktą taip:</text:p>
      <text:p text:style-name="P44">„2. Profilaktinius sveikatos tikrinimus atlieka šeimos medicinos paslaugas teikiantys gydytojai, kurie yra išklausę ne mažiau kaip 40 (keturiasdešimt) valandų darbo medicinos kursą, kurio programa suderinta su Lietuvos Respublikos sveikatos apsaugos ministerija, arba darbo medicinos gydytojas, privalomai arba prireikus konsultuodamiesi su šiame priede nurodytų profesinių kvalifikacijų gydytojais ir skirdami privalomus arba kitus tyrimus – esant indikacijų.“</text:p>
      <text:p text:style-name="P45">1.4.3. Išdėstau 5 punktą taip:</text:p>
      <text:p text:style-name="P46">„5. Sveikatos tikrinimo ir tyrimų duomenys įrašomi asmens sveikatos istorijoje (toliau – F 025/a), išvada apie darbuotojo profesinį tinkamumą: „dirbti gali“ „dirbti gali, bet ribotai“ (nurodant kaip), „dirbti negali“ įsidarbinančiam – į privalomo sveikatos tikrinimo medicininę pažymą (toliau – F 047/a), dirbančiajam – į asmens medicininę knygelę (toliau – F 048/a). Kiekvienas tikrinantis gydytojas įrašus su išvada dėl profesinio tinkamumo daro F 025/a. Įrašus apie leidimą dirbti daro šeimos medicinos paslaugas teikiantys gydytojai arba darbo medicinos gydytojas, kurie tikrinamiesiems dėl darbo su asbestu ir (arba) asbesto turinčiais produktais turi nurodyti, kad medicininė priežiūra turi būti tęsiama ir pasibaigus asbesto poveikiui. Įrašai apie darbuotojų, dirbančių su jonizuojančiosios spinduliuotės šaltiniais, tinkamumą dirbti turi būti saugomi visą darbuotojo veiklos laikotarpį ir jam pasibaigus tol, kol darbuotojui sukaks (arba turi sukakti) 75 metai, taip pat – ne mažiau kaip 30 metų baigus dirbti su jonizuojančiosios spinduliuotės šaltiniais, o darbuotojų, dirbančių su asbestu ir (arba) asbesto turinčiais produktais – ne mažiau kaip 40 metų baigus dirbti su asbestu ir (arba) asbesto turinčiais produktais. Šių įrašų apie sveikatos būklę informacija turi būti tęstinė, todėl darbdavys, atleisdamas darbuotoją iš darbo, turi pasilikti F048/a patvirtintą kopiją, o F048/a originalą atiduoti darbuotojui, kuris įsidarbindamas privalo jį pateikti naujam darbdaviui.“</text:p>
      <text:p text:style-name="P47">1.4.4. Išdėstau 6 punktą taip:</text:p>
      <text:p text:style-name="P48">„6. Asmens medicininės knygelės įrašus (F048/a) turi teisę tikrinti darbdavys arba jo įgaliotas asmuo, Valstybinės darbo inspekcijos teritorinių skyrių inspektoriai, Asmens sveikatos priežiūros įstaigų vadovai ar jų įgalioti asmenys.“</text:p>
      <text:p text:style-name="P49">1.4.5. Išdėstau 7 punktą taip:</text:p>
      <text:p text:style-name="P50">„7. Apie įtariamą profesinę ligą pranešama vadovaujantis Profesinių ligų tyrimo ir apskaitos nuostatais, patvirtintais Lietuvos Respublikos Vyriausybės 2004 m. balandžio 28 d. nutarimu Nr. 487 (Žin., 2004, Nr.<text:s/><text:a xlink:href="https://www.e-tar.lt/portal/lt/legalAct/TAR.04551A50A76D" office:target-frame-name="_blank" xlink:show="new"><text:span text:style-name="T51">69-2398</text:span></text:a>).“</text:p>
      <text:p text:style-name="P52">1.4.6. Išdėstau 8 punktą taip:</text:p>
      <text:p text:style-name="P53">„8. Po periodinio darbuotojų sveikatos tikrinimo darbdavio prašymu gali būti surašomas šio priedo V skyriaus reikalavimus atitinkantis protokolas.“</text:p>
      <text:p text:style-name="P54">1.4.7. Išdėstau 11 punktą taip:</text:p>
      <text:p text:style-name="P55">„11. Asmens sveikatos priežiūros įstaigų gydytojai, Valstybinės darbo inspekcijos teritorinių skyrių inspektoriai, darbdavys turi teisę, nurodę priežastį, siųsti darbuotojus neeilinio sveikatos tikrinimo.“</text:p>
      <text:p text:style-name="P56">1.4.8. Išdėstau 12 punktą taip:</text:p>
      <text:p text:style-name="P57">„12. Asmuo, kuris nesutinka su privalomo sveikatos tikrinimo išvadomis, gali jas apskųsti Lietuvos Respublikos pacientų teisių ir žalos sveikatai atlyginimo įstatyme (Žin., 1996, Nr.<text:s/><text:a xlink:href="https://www.e-tar.lt/portal/lt/legalAct/TAR.C6E4170DB704" office:target-frame-name="_blank" xlink:show="new"><text:span text:style-name="T58">102-2317</text:span></text:a>; 2004, Nr. 115-4284) numatyta tvarka.“</text:p>
      <text:p text:style-name="P59">1.4.9. Išdėstau 12.7 punktą taip:</text:p>
      <text:p text:style-name="P60">„12.7. asmenims iki 18 metų amžiaus vadovautis Asmenų iki aštuoniolikos metų įdarbinimo, sveikatos patikrinimo ir jų galimybių dirbti konkretų darbą nustatymo tvarka, patvirtinta Lietuvos Respublikos Vyriausybės 2003 m. sausio 29 d. nutarimu Nr. 138 (Žin., 2003, Nr.<text:s/><text:a xlink:href="https://www.e-tar.lt/portal/lt/legalAct/TAR.A57CA999DD08" office:target-frame-name="_blank" xlink:show="new"><text:span text:style-name="T61">13-502</text:span></text:a>), o dirbantiesiems su jonizuojančiosios spinduliuotės šaltiniais vadovautis Lietuvos Respublikos radiacinės saugos įstatymu (Žin., 1999, Nr.<text:s/><text:a xlink:href="https://www.e-tar.lt/portal/lt/legalAct/TAR.7083DB116A2E" office:target-frame-name="_blank" xlink:show="new"><text:span text:style-name="T62">11-239</text:span></text:a>).“</text:p>
      <text:p text:style-name="P63">1.4.10. Išdėstau 13.20 punktą taip:</text:p>
      <text:p text:style-name="P64">„13.20. asmenims iki 18 metų amžiaus vadovautis Asmenų iki aštuoniolikos metų įdarbinimo, sveikatos patikrinimo ir jų galimybių dirbti konkretų darbą nustatymo tvarka, patvirtinta Lietuvos Respublikos Vyriausybės 2003 m. sausio 29 d. nutarimu Nr. 138 (Žin., 2003, Nr.<text:s/><text:a xlink:href="https://www.e-tar.lt/portal/lt/legalAct/TAR.A57CA999DD08" office:target-frame-name="_blank" xlink:show="new"><text:span text:style-name="T65">13-502</text:span></text:a>), o dirbantiesiems su jonizuojančiosios spinduliuotės šaltiniais vadovautis Lietuvos Respublikos radiacinės saugos įstatymu (Žin., 1999, Nr.<text:s/><text:a xlink:href="https://www.e-tar.lt/portal/lt/legalAct/TAR.7083DB116A2E" office:target-frame-name="_blank" xlink:show="new"><text:span text:style-name="T66">11-239</text:span></text:a>).“</text:p>
      <text:p text:style-name="P67"/>
      <text:p text:style-name="P68"/>
      <text:p text:style-name="P69">1.4.11. Išdėstau IV skyriaus 1 punktą taip:</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7">
            <text:p text:style-name="P81">„1. CHEMINIAI VEIKSNIAI</text:p>
          </table:table-cell>
          <table:covered-table-cell/>
          <table:covered-table-cell/>
          <table:covered-table-cell/>
          <table:covered-table-cell/>
          <table:covered-table-cell/>
          <table:covered-table-cell/>
        </table:table-row>
        <table:table-row table:style-name="TableRow82">
          <table:table-cell table:style-name="TableCell83" table:number-rows-spanned="2">
            <text:p text:style-name="Normal">1.1. Akrilonitrilas</text:p>
            <text:p text:style-name="Normal">(K R O) *</text:p>
          </table:table-cell>
          <table:table-cell table:style-name="TableCell84" table:number-rows-spanned="2">
            <text:p text:style-name="Normal">Naudojimas, procesai, susiję su akrilonitrilo išsiskyrimu</text:p>
          </table:table-cell>
          <table:table-cell table:style-name="TableCell85" table:number-rows-spanned="2">
            <text:p text:style-name="Normal">1 kartą per 2 metus</text:p>
          </table:table-cell>
          <table:table-cell table:style-name="TableCell86" table:number-rows-spanned="2">
            <text:p text:style-name="P87">Šeimos medicinos paslaugas teikiantys gydytojai arba darbo medicinos gydytojas</text:p>
          </table:table-cell>
          <table:table-cell table:style-name="TableCell88">
            <text:p text:style-name="Normal">Radiologas (privaloma)</text:p>
          </table:table-cell>
          <table:table-cell table:style-name="TableCell89">
            <text:p text:style-name="Normal">Kraujo tyrimas hematologiniu analizatoriumi (eritrocitai, hemoglobinas, leukocitai, trombocitai), eritrocitų nusėdimo greitis, šlapimo tyrimas analizatoriumi, krūtinės ląstos rentgenograma, išorinio kvėpavimo funkcijos tyrimas (IKFT)<text:span text:style-name="T90">1</text:span></text:p>
          </table:table-cell>
          <table:table-cell table:style-name="TableCell91" table:number-rows-spanned="2">
            <text:p text:style-name="Normal">1. Išplitę viršutinių kvėpavimo takų atrofiniai pakitimai, hiperplastinis laringitas J30–J31, J37–J39</text:p>
            <text:p text:style-name="Normal">2. Lėtinės obstrukcinės plaučių ligos J44–J47</text:p>
            <text:p text:style-name="Normal">3. Astma J45</text:p>
            <text:p text:style-name="Normal">4. Lėtinis kvėpavimo nepakankamumas I–II<text:span text:style-name="T92">0</text:span><text:s/>J96.1 (toliau – J96.1)</text:p>
            <text:p text:style-name="Normal">5. Lėtinės odos ligos L02, L08, L10–L14, L20–L30, L40, L50–L54</text:p>
            <text:p text:style-name="Normal">6. Lėtinės kepenų ligos K70–K77</text:p>
            <text:p text:style-name="Normal">7. Lėtinės inkstų ligos N00–N08, N10–N16, N17–N19, N20–N23</text:p>
            <text:p text:style-name="Normal">8. Navikiniai susirgimai anamnezėje C00–D48</text:p>
          </table:table-cell>
        </table:table-row>
        <table:table-row table:style-name="TableRow93">
          <table:covered-table-cell>
            <text:p text:style-name="Normal"/>
          </table:covered-table-cell>
          <table:covered-table-cell>
            <text:p text:style-name="Normal"/>
          </table:covered-table-cell>
          <table:covered-table-cell>
            <text:p text:style-name="Normal"/>
          </table:covered-table-cell>
          <table:covered-table-cell>
            <text:p text:style-name="P94"/>
          </table:covered-table-cell>
          <table:table-cell table:style-name="TableCell95">
            <text:p text:style-name="Normal">Esant indikacijų –otorinolaringologas, nefrologas, gastroenterologas, dermatovenerologas, pulmonologas, onkologas radioterapeutas, onkologas chemoterapeutas</text:p>
          </table:table-cell>
          <table:table-cell table:style-name="TableCell96">
            <text:p text:style-name="Normal">Esant indikacijų – plaučių funkciniai mėginiai, šlapimo nuosėdų mikroskopija, forminių elementų kiekio nustatymas šlapime</text:p>
          </table:table-cell>
          <table:covered-table-cell>
            <text:p text:style-name="Normal"/>
          </table:covered-table-cell>
        </table:table-row>
        <text:soft-page-break/>
        <table:table-row table:style-name="TableRow97">
          <table:table-cell table:style-name="TableCell98" table:number-rows-spanned="2">
            <text:p text:style-name="Normal">1.2. Alifatiniai aminai (etanolaminas, dietanolaminas, metilaminas ir kiti)</text:p>
            <text:p text:style-name="Normal">(O)</text:p>
          </table:table-cell>
          <table:table-cell table:style-name="TableCell99" table:number-rows-spanned="2">
            <text:p text:style-name="Normal">Naudojimas, procesai, susiję su alifatinių aminų išsiskyrimu</text:p>
          </table:table-cell>
          <table:table-cell table:style-name="TableCell100" table:number-rows-spanned="2">
            <text:p text:style-name="Normal">1 kartą per 2 metus</text:p>
          </table:table-cell>
          <table:table-cell table:style-name="TableCell101" table:number-rows-spanned="2">
            <text:p text:style-name="P102">Šeimos medicinos paslaugas teikiantys gydytojai arba darbo medicinos gydytojas</text:p>
          </table:table-cell>
          <table:table-cell table:style-name="TableCell103">
            <text:p text:style-name="Normal">Radiologas (privaloma)</text:p>
          </table:table-cell>
          <table:table-cell table:style-name="TableCell104">
            <text:p text:style-name="Normal">Kraujo tyrimas hematologiniu analizatoriumi (eritrocitai, hemoglobinas, leukocitai, trombocitai), eritrocitų nusėdimo greitis, šlapimo tyrimas analizatoriumi, krūtinės ląstos rentgenograma, IKFT</text:p>
          </table:table-cell>
          <table:table-cell table:style-name="TableCell105" table:number-rows-spanned="2">
            <text:p text:style-name="Normal">1. Išplitę viršutinių kvėpavimo takų atrofiniai pakitimai, hiperplastinis laringitas J30–J31, J37–J39</text:p>
            <text:p text:style-name="Normal">2. Lėtinės obstrukcinės plaučių ligos J44–J47</text:p>
            <text:p text:style-name="Normal">3. Astma J45</text:p>
            <text:p text:style-name="Normal">4. Lėtinis kvėpavimo nepakankamumas I–II<text:span text:style-name="T106">0</text:span><text:s/>J96.1</text:p>
            <text:p text:style-name="Normal">5. Lėtinės odos ligos L02, L08, L10–L14, L20–L30, L40, L50–L54</text:p>
            <text:p text:style-name="Normal">6. Lėtinės kepenų ligos K70–K77</text:p>
            <text:p text:style-name="Normal">7. Lėtinės inkstų ligos N00–N08, N10–N16, N17–N19, N20–N23</text:p>
          </table:table-cell>
        </table:table-row>
        <table:table-row table:style-name="TableRow107">
          <table:covered-table-cell>
            <text:p text:style-name="Normal"/>
          </table:covered-table-cell>
          <table:covered-table-cell>
            <text:p text:style-name="Normal"/>
          </table:covered-table-cell>
          <table:covered-table-cell>
            <text:p text:style-name="Normal"/>
          </table:covered-table-cell>
          <table:covered-table-cell>
            <text:p text:style-name="P108"/>
          </table:covered-table-cell>
          <table:table-cell table:style-name="TableCell109">
            <text:p text:style-name="Normal">Esant indikacijų – Otorinolaringologas, nefrologas, gastroenterologas, dermatovenerologas, pulmonologas</text:p>
          </table:table-cell>
          <table:table-cell table:style-name="TableCell110">
            <text:p text:style-name="Normal"/>
          </table:table-cell>
          <table:covered-table-cell>
            <text:p text:style-name="Normal"/>
          </table:covered-table-cell>
        </table:table-row>
        <table:table-row table:style-name="TableRow111">
          <table:table-cell table:style-name="TableCell112" table:number-rows-spanned="2">
            <text:p text:style-name="Normal">1.3. Alifatinių angliavandenilių halogeniniai dariniai (dichloretanas, anglies tetrachloridas, chloroformas)<text:s/></text:p>
            <text:p text:style-name="Normal">(O K)</text:p>
          </table:table-cell>
          <table:table-cell table:style-name="TableCell113" table:number-rows-spanned="2">
            <text:p text:style-name="Normal">Naudojimas, procesai, susiję su jų išsiskyrimu</text:p>
          </table:table-cell>
          <table:table-cell table:style-name="TableCell114" table:number-rows-spanned="2">
            <text:p text:style-name="Normal">1 kartą per 2 metus</text:p>
          </table:table-cell>
          <table:table-cell table:style-name="TableCell115" table:number-rows-spanned="2">
            <text:p text:style-name="P116">Šeimos medicinos paslaugas teikiantys gydytojai arba darbo medicinos gydytojas</text:p>
          </table:table-cell>
          <table:table-cell table:style-name="TableCell117">
            <text:p text:style-name="Normal">Radiologas, neurologas, psichiatras (privaloma)</text:p>
          </table:table-cell>
          <table:table-cell table:style-name="TableCell118">
            <text:p text:style-name="Normal">Kraujo tyrimas hematologiniu analizatoriumi (eritrocitai, hemoglobinas, leukocitai, trombocitai), eritrocitų nusėdimo greitis, šlapimo tyrimas analizatoriumi, krūtinės ląstos rentgenograma</text:p>
          </table:table-cell>
          <table:table-cell table:style-name="TableCell119" table:number-rows-spanned="2">
            <text:p text:style-name="Normal">1. Galūnių polineuropatijos G60–G64</text:p>
            <text:p text:style-name="Normal">2. Lėtinės kepenų ligos K70–K77</text:p>
            <text:p text:style-name="Normal">3. Lėtinės obstrukcinės plaučių ligos J44–J47 J96.1</text:p>
            <text:p text:style-name="Normal">4. Lėtinės priekinės akių ligos (vokų, junginės, ragenos) H00–H06, H10–H13, H15–H20</text:p>
            <text:p text:style-name="Normal">5. Riebioji seborėja, odos folikulinio aparato ligos<text:s/><text:soft-page-break/>L00–L08, L10–L14, L21</text:p>
            <text:p text:style-name="Normal">6. Toksikomanija F10–F19</text:p>
          </table:table-cell>
        </table:table-row>
        <table:table-row table:style-name="TableRow120">
          <table:covered-table-cell>
            <text:p text:style-name="Normal"/>
          </table:covered-table-cell>
          <table:covered-table-cell>
            <text:p text:style-name="Normal"/>
          </table:covered-table-cell>
          <table:covered-table-cell>
            <text:p text:style-name="Normal"/>
          </table:covered-table-cell>
          <table:covered-table-cell>
            <text:p text:style-name="P121"/>
          </table:covered-table-cell>
          <table:table-cell table:style-name="TableCell122">
            <text:p text:style-name="Normal">Esant indikacijų – oftalmologas, dermatovenerologas</text:p>
          </table:table-cell>
          <table:table-cell table:style-name="TableCell123">
            <text:p text:style-name="Normal"/>
          </table:table-cell>
          <table:covered-table-cell>
            <text:p text:style-name="Normal"/>
          </table:covered-table-cell>
        </table:table-row>
        <text:soft-page-break/>
        <table:table-row table:style-name="TableRow124">
          <table:table-cell table:style-name="TableCell125" table:number-rows-spanned="2">
            <text:p text:style-name="Normal">1.4. Anglies disulfidas (K R O)</text:p>
          </table:table-cell>
          <table:table-cell table:style-name="TableCell126" table:number-rows-spanned="2">
            <text:p text:style-name="Normal">Naudojimas, procesai, susiję su jo išsiskyrimu</text:p>
          </table:table-cell>
          <table:table-cell table:style-name="TableCell127" table:number-rows-spanned="2">
            <text:p text:style-name="Normal">1 kartą per 2 metus</text:p>
          </table:table-cell>
          <table:table-cell table:style-name="TableCell128" table:number-rows-spanned="2">
            <text:p text:style-name="P129">Šeimos medicinos paslaugas teikiantys gydytojai arba darbo medicinos gydytojas</text:p>
          </table:table-cell>
          <table:table-cell table:style-name="TableCell130">
            <text:p text:style-name="Normal">Radiologas (privaloma)</text:p>
          </table:table-cell>
          <table:table-cell table:style-name="TableCell131" table:number-rows-spanned="2">
            <text:p text:style-name="Normal">Kraujo tyrimas hematologiniu analizatoriumi (eritrocitai, hemoglobinas, leukocitai, trombocitai), eritrocitų nusėdimo greitis, šlapimo tyrimas analizatoriumi, krūtinės ląstos renlgenograma, IKFT</text:p>
          </table:table-cell>
          <table:table-cell table:style-name="TableCell132" table:number-rows-spanned="2">
            <text:p text:style-name="Normal">1. Galūnių polineuropatijos G60–G64</text:p>
            <text:p text:style-name="Normal">2. Lėtinės obstrukcinės plaučių ligos J44–J47</text:p>
            <text:p text:style-name="Normal">3. Astma J45</text:p>
            <text:p text:style-name="Normal">4. Lėtinis kvėpavimo nepakankamumas I–II<text:span text:style-name="T133">0</text:span><text:s/>J96.1</text:p>
            <text:p text:style-name="Normal">5. Lėtinės akių ligos (vokų junginės, ragenos) H00–H06, H10–H13, H15–H20</text:p>
            <text:p text:style-name="Normal">6. Lėtinės odos ligos L02, L08, L10–L14, L20–L30, L40, L50–L54</text:p>
            <text:p text:style-name="Normal">7. Lėtinės kepenų ligos K70–K77</text:p>
            <text:p text:style-name="Normal">8. Lėtinės inkstų ligos N00–N08, N10–N16, N17–N19, N20–N23</text:p>
            <text:p text:style-name="Normal">9. Navikiniai susirgimai anamnezėje C00–D48</text:p>
          </table:table-cell>
        </table:table-row>
        <table:table-row table:style-name="TableRow13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35">
            <text:p text:style-name="Normal">Esant indikacijų –neurologas, oftalmologas, pulmonologas, gastroenterologas, nefrologas, onkologas radioterapeutas, onkologas chemoterapeutas</text:p>
          </table:table-cell>
          <table:covered-table-cell>
            <text:p text:style-name="Normal"/>
          </table:covered-table-cell>
          <table:covered-table-cell>
            <text:p text:style-name="Normal"/>
          </table:covered-table-cell>
        </table:table-row>
        <table:table-row table:style-name="TableRow136">
          <table:table-cell table:style-name="TableCell137" table:number-rows-spanned="2">
            <text:p text:style-name="Normal">1.5. Aromatinių angliavandenilių<text:s/><text:soft-page-break/>halogeniniai dariniai (bifenilai, benzilehloridas, chlorbenzenas, halogeniniai benzilai)</text:p>
          </table:table-cell>
          <table:table-cell table:style-name="TableCell138" table:number-rows-spanned="2">
            <text:p text:style-name="Normal">Naudojimas, procesai, susiję<text:s/><text:soft-page-break/>su jų išsiskyrimu</text:p>
          </table:table-cell>
          <table:table-cell table:style-name="TableCell139" table:number-rows-spanned="2">
            <text:p text:style-name="Normal">1 kartą per 2 metus</text:p>
          </table:table-cell>
          <table:table-cell table:style-name="TableCell140" table:number-rows-spanned="2">
            <text:p text:style-name="P141">Šeimos medicinos<text:s/><text:soft-page-break/>paslaugas teikiantys gydytojai arba darbo medicinos gydytojas</text:p>
          </table:table-cell>
          <table:table-cell table:style-name="TableCell142">
            <text:p text:style-name="Normal">Psichiatras (privaloma)</text:p>
          </table:table-cell>
          <table:table-cell table:style-name="TableCell143" table:number-rows-spanned="2">
            <text:p text:style-name="Normal">Kraujo tyrimas hematologiniu<text:s/><text:soft-page-break/>analizatoriumi (eritrocitai, hemoglobinas, leukocitai, trombocitai), eritrocitų nusėdimo greitis, šlapimo tyrimas analizatoriumi</text:p>
          </table:table-cell>
          <table:table-cell table:style-name="TableCell144" table:number-rows-spanned="2">
            <text:p text:style-name="Normal">1. Kraujo ir kraujodaros organų ligos D50–D53,<text:s/><text:soft-page-break/>D55–D59, D60–D64, D65–D69, D70–D77</text:p>
            <text:p text:style-name="Normal">2. Toksikomanija. narkomanija F10–F19</text:p>
            <text:p text:style-name="Normal">3. Lėtinės odos ligos L02, L08, L10–L14, L20–L30, L40, L50–L54</text:p>
            <text:p text:style-name="Normal">4. Galūnių polineuropatijos G60–G64</text:p>
            <text:p text:style-name="Normal">5. Lėtinės odos ligos L02, L08, L10–L14. L20–L30, L40, L50–L54</text:p>
          </table:table-cell>
        </table:table-row>
        <table:table-row table:style-name="TableRow14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46">
            <text:p text:style-name="Normal">Esant indikacijų – neurologas, hematologas, dermatovenerologas,<text:s/></text:p>
          </table:table-cell>
          <table:covered-table-cell>
            <text:p text:style-name="Normal"/>
          </table:covered-table-cell>
          <table:covered-table-cell>
            <text:p text:style-name="Normal"/>
          </table:covered-table-cell>
        </table:table-row>
        <text:soft-page-break/>
        <table:table-row table:style-name="TableRow147">
          <table:table-cell table:style-name="TableCell148" table:number-rows-spanned="3">
            <text:p text:style-name="Normal">1.6. Aromatinių angliavandenilių nitro dariniai (dinitrofenolis dinitrobenzenas, trinitrotoluenas) (O)</text:p>
          </table:table-cell>
          <table:table-cell table:style-name="TableCell149" table:number-rows-spanned="3">
            <text:p text:style-name="Normal">Naudojimas, procesai, susiję su jo išsiskyrimu</text:p>
          </table:table-cell>
          <table:table-cell table:style-name="TableCell150" table:number-rows-spanned="3">
            <text:p text:style-name="Normal">1 kartą per 2 metus</text:p>
          </table:table-cell>
          <table:table-cell table:style-name="TableCell151" table:number-rows-spanned="3">
            <text:p text:style-name="P152">Šeimos medicinos paslaugas teikiantys gydytojai arba darbo medicinos gydytojas</text:p>
          </table:table-cell>
          <table:table-cell table:style-name="TableCell153" table:number-rows-spanned="2">
            <text:p text:style-name="Normal">Psichiatras, oftalmologas (privaloma)</text:p>
          </table:table-cell>
          <table:table-cell table:style-name="TableCell154">
            <text:p text:style-name="Normal">Kraujo tyrimas hematologiniu analizatoriumi (eritrocitai, hemoglobinas, leukocitai, trombocitai), eritrocitų nusėdimo greitis, šlapimo tyrimas analizatoriumi</text:p>
          </table:table-cell>
          <table:table-cell table:style-name="TableCell155" table:number-rows-spanned="3">
            <text:p text:style-name="Normal">1. Kraujo ir kraujodaros organų ligos D50–D53, D55–D59, D60–D64, D65–D69, D70–D77</text:p>
            <text:p text:style-name="Normal">2. Lėtinės kepenų ligos K70–K77</text:p>
            <text:p text:style-name="Normal">3. Katarakta (kontaktuojant su tolueno nitrojunginiais) H25–H26, H28</text:p>
            <text:p text:style-name="Normal">4. Priekinės akies dalies<text:s/><text:soft-page-break/>lėtinės ligos (vokų junginės, ragenos, ašarų takų) H00–H06, H10–H13, H15–H20</text:p>
            <text:p text:style-name="Normal">5. Astma J45</text:p>
            <text:p text:style-name="Normal">6. Lėtinės uždegiminės šlapimo pūslės ligos (dirbant su anilino dažais) N30</text:p>
            <text:p text:style-name="Normal">7. Lėtinės inkstų ligos N00–N08, N10–N16, N17–N19, N20–N23</text:p>
            <text:p text:style-name="Normal">8. Lėtinės odos ligos L02, L08, L10–L14, L20–L30, L40, L50–L54</text:p>
            <text:p text:style-name="Normal">9. Toksikomanija, narkomanija F10–F19</text:p>
          </table:table-cell>
        </table:table-row>
        <table:table-row table:style-name="TableRow15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57" table:number-rows-spanned="2">
            <text:p text:style-name="Normal"/>
          </table:table-cell>
          <table:covered-table-cell>
            <text:p text:style-name="Normal"/>
          </table:covered-table-cell>
        </table:table-row>
        <table:table-row table:style-name="TableRow15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59">
            <text:p text:style-name="Normal">Esant indikacijų – neurologas, gastroenterologas, nefrologas, urologas, dermatovenerologas, hematologas, pulmonologas</text:p>
          </table:table-cell>
          <table:covered-table-cell>
            <text:p text:style-name="Normal"/>
          </table:covered-table-cell>
          <table:covered-table-cell>
            <text:p text:style-name="Normal"/>
          </table:covered-table-cell>
        </table:table-row>
        <table:table-row table:style-name="TableRow160">
          <table:table-cell table:style-name="TableCell161" table:number-rows-spanned="2">
            <text:p text:style-name="Normal">1.7. Aromatiniai aminai (benzidinas, fenilendiaminas dianizidinas, toluidinas, naftilaminai) (J)</text:p>
          </table:table-cell>
          <table:table-cell table:style-name="TableCell162" table:number-rows-spanned="2">
            <text:p text:style-name="Normal">Naudojimas</text:p>
          </table:table-cell>
          <table:table-cell table:style-name="TableCell163" table:number-rows-spanned="2">
            <text:p text:style-name="Normal">1 kartą per 2 metus</text:p>
          </table:table-cell>
          <table:table-cell table:style-name="TableCell164" table:number-rows-spanned="2">
            <text:p text:style-name="P165">Šeimos medicinos paslaugas teikiantys gydytojai arba darbo medicinos gydytojas</text:p>
          </table:table-cell>
          <table:table-cell table:style-name="TableCell166">
            <text:p text:style-name="Normal">Radiologas (privaloma)</text:p>
          </table:table-cell>
          <table:table-cell table:style-name="TableCell167">
            <text:p text:style-name="Normal">Kraujo tyrimas hematologiniu analizatoriumi (eritrocitai, hemoglobinas, leukocitai, trombocitai), eritrocitų nusėdimo greitis, šlapimo tyrimas analizatoriumi, krūtinės ląstos rentgenograma, IKFT</text:p>
          </table:table-cell>
          <table:table-cell table:style-name="TableCell168" table:number-rows-spanned="2">
            <text:p text:style-name="Normal">1. Lėtinės šlapimo takų ir inkstų ligos N00–N08, N10–N16, N17–N19, N20–N23, N25–N29</text:p>
            <text:p text:style-name="Normal">2. Lėtinės obstrukcinės plaučių ligos plaučių ligos J44–J47</text:p>
            <text:p text:style-name="Normal">3. Astma J45</text:p>
            <text:p text:style-name="Normal">4. Lėtinis kvėpavimo nepakankamumas I–II<text:span text:style-name="T169">0</text:span><text:s/>J96.1</text:p>
            <text:p text:style-name="Normal">5. Kraujo ir kraujodaros<text:s/><text:soft-page-break/>organų ligos D50–D53, D55–D59, D60–D64, D65–D69, D70–D77</text:p>
            <text:p text:style-name="Normal">6. Lėtinės odos ligos L02, L08, L10–L14, L20–L30, L40, L50–L54</text:p>
            <text:p text:style-name="Normal">7. Lėtinės kepenų ligos K70–K77</text:p>
          </table:table-cell>
        </table:table-row>
        <table:table-row table:style-name="TableRow17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71">
            <text:p text:style-name="Normal">Esant indikacijų – urologas, nefrologas, hematologas, pulmonologas, dermatovenerologas</text:p>
          </table:table-cell>
          <table:table-cell table:style-name="TableCell172">
            <text:p text:style-name="Normal"/>
          </table:table-cell>
          <table:covered-table-cell>
            <text:p text:style-name="Normal"/>
          </table:covered-table-cell>
        </table:table-row>
        <text:soft-page-break/>
        <table:table-row table:style-name="TableRow173">
          <table:table-cell table:style-name="TableCell174" table:number-rows-spanned="2">
            <text:p text:style-name="Normal">1.8. Asbestas ir (arba) asbesto turintys produktai</text:p>
          </table:table-cell>
          <table:table-cell table:style-name="TableCell175" table:number-rows-spanned="2">
            <text:p text:style-name="Normal">Procesai, susiję su asbesto plaušelių išsiskyrimu</text:p>
          </table:table-cell>
          <table:table-cell table:style-name="TableCell176" table:number-rows-spanned="2">
            <text:p text:style-name="Normal">Ne rečiau kaip 1 kartą per 3 metus. Nedirbantiems su asbestu, bet galėjusiems patirti jo poveikį praeityje, – 1 kartą per 5 metus</text:p>
          </table:table-cell>
          <table:table-cell table:style-name="TableCell177" table:number-rows-spanned="2">
            <text:p text:style-name="P178">Šeimos medicinos paslaugas teikiantys gydytojai arba darbo medicinos gydytojas</text:p>
          </table:table-cell>
          <table:table-cell table:style-name="TableCell179">
            <text:p text:style-name="Normal">Radiologas, pulmonologas (privaloma)</text:p>
          </table:table-cell>
          <table:table-cell table:style-name="TableCell180">
            <text:p text:style-name="Normal">Pokalbis su asmeniu, kraujo tyrimas hematologiniu analizatoriumi (eritrocitai, hemoglobinas, leukocitai, trombocitai), eritrocitų nusėdimo greitis, šlapimo tyrimas analizatoriumi, krūtinės ląstos klinikinis patikrinimas, IKFT</text:p>
          </table:table-cell>
          <table:table-cell table:style-name="TableCell181" table:number-rows-spanned="2">
            <text:p text:style-name="Normal">1. Viršutinių kvėpavimo takų atrofiniai pakitimai. Nosies pertvaros iškrypimas, trukdantis kvėpuoti per nosį J30–J39</text:p>
            <text:p text:style-name="Normal">2. Lėtinės obstrukcinės plaučių ligos J44–J47</text:p>
            <text:p text:style-name="Normal">3. Astma J45</text:p>
            <text:p text:style-name="Normal">4. Lėtinis kvėpavimo nepakankamumas I–II<text:span text:style-name="T182">0</text:span><text:s/>J96.1</text:p>
            <text:p text:style-name="Normal">5. Lėtinės priekinės akių dalies ligos (vokų, junginės, ragenos, ašarų takų) H00–H06, H10–H13, H15–H20</text:p>
            <text:p text:style-name="Normal">6. Lėtinės odos ligos L02, L08, L10–L14, L20–L30, L40, L50–L54</text:p>
            <text:p text:style-name="Normal">7. Navikiniai susirgimai anamnezėje C00–D48</text:p>
          </table:table-cell>
        </table:table-row>
        <table:table-row table:style-name="TableRow18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84">
            <text:p text:style-name="Normal">Esant indikacijų – otorinolaringologas, oftalmologas, dermatovenerologas, pulmonologas, onkologas radioterapeutas, onkologas chemoterapeutas</text:p>
          </table:table-cell>
          <table:table-cell table:style-name="TableCell185">
            <text:p text:style-name="Normal">Esant indikacijų – skreplių citologinis tyrimas arba krūtinės ląstos rentgenograma arba tomodensitometrija</text:p>
          </table:table-cell>
          <table:covered-table-cell>
            <text:p text:style-name="Normal"/>
          </table:covered-table-cell>
        </table:table-row>
        <text:soft-page-break/>
        <table:table-row table:style-name="TableRow186">
          <table:table-cell table:style-name="TableCell187" table:number-rows-spanned="2">
            <text:p text:style-name="Normal">1.9. Arsenas:</text:p>
            <text:p text:style-name="Normal">1.9.1. neorganiniai junginiai</text:p>
            <text:p text:style-name="Normal">(arseno hidridas, arseno sulfidas, arseno oksidas, arseno chloridas, arsenatai);</text:p>
            <text:p text:style-name="Normal">1.9.2. organiniai junginiai (arsenazai ir kt.) (K)</text:p>
          </table:table-cell>
          <table:table-cell table:style-name="TableCell188" table:number-rows-spanned="2">
            <text:p text:style-name="Normal">Naudojimas, procesai, susiję su jo išsiskyrimu</text:p>
          </table:table-cell>
          <table:table-cell table:style-name="TableCell189" table:number-rows-spanned="2">
            <text:p text:style-name="Normal">1 kartą per metus</text:p>
          </table:table-cell>
          <table:table-cell table:style-name="TableCell190" table:number-rows-spanned="2">
            <text:p text:style-name="P191">Šeimos medicinos paslaugas teikiantys gydytojai arba darbo medicinos gydytojas</text:p>
          </table:table-cell>
          <table:table-cell table:style-name="TableCell192">
            <text:p text:style-name="Normal">Radiologas (privaloma)</text:p>
          </table:table-cell>
          <table:table-cell table:style-name="TableCell193">
            <text:p text:style-name="Normal">Kraujo tyrimas hematologiniu analizatoriumi (eritrocitai, hemoglobinas, leukocitai, trombocitai), eritrocitų nusėdimo greitis, šlapimo tyrimas analizatoriumi, krūtinės ląstos rentgenograma, IKFT</text:p>
          </table:table-cell>
          <table:table-cell table:style-name="TableCell194" table:number-rows-spanned="2">
            <text:p text:style-name="Normal">1. Viršutinių kvėpavimo takų atrofiniai pakitimai J30–J31, J37–J39</text:p>
            <text:p text:style-name="Normal">2. Lėtinės obstrukcinės plaučių ligos J44–J47</text:p>
            <text:p text:style-name="Normal">3. Astma J45</text:p>
            <text:p text:style-name="Normal">4. Lėtinis kvėpavimo nepakankamumas I–II<text:span text:style-name="T195">0</text:span><text:s/>J96.1</text:p>
            <text:p text:style-name="Normal">5. Galūnių polineuropatijos G60–G64</text:p>
            <text:p text:style-name="Normal">6. Lėtinės odos ligos L02, L08, L10–L14, L20–L30, L40, L50–L54</text:p>
            <text:p text:style-name="Normal">7. Lėtinės kepenų ligos K70–K77</text:p>
            <text:p text:style-name="Normal">8. Lėtinės inkstų ir šlapimo pūslės ligos N00–N08, N10–N16, N17–N19, N20–N23, N30</text:p>
          </table:table-cell>
        </table:table-row>
        <table:table-row table:style-name="TableRow196">
          <table:covered-table-cell>
            <text:p text:style-name="Normal"/>
          </table:covered-table-cell>
          <table:covered-table-cell>
            <text:p text:style-name="Normal"/>
          </table:covered-table-cell>
          <table:covered-table-cell>
            <text:p text:style-name="Normal"/>
          </table:covered-table-cell>
          <table:covered-table-cell>
            <text:p text:style-name="P197"/>
          </table:covered-table-cell>
          <table:table-cell table:style-name="TableCell198">
            <text:p text:style-name="Normal">Esant indikacijų – neurologas, otorinolaringologas, onkologas radioterapeutas, onkologas chemoterapeutas, pulmonologas, dermatovenerologas, gastroenterologas</text:p>
          </table:table-cell>
          <table:table-cell table:style-name="TableCell199">
            <text:p text:style-name="Normal"/>
          </table:table-cell>
          <table:covered-table-cell>
            <text:p text:style-name="Normal"/>
          </table:covered-table-cell>
        </table:table-row>
        <table:table-row table:style-name="TableRow200">
          <table:table-cell table:style-name="TableCell201" table:number-rows-spanned="2">
            <text:p text:style-name="Normal">1.10. Azodažikliai (antrachinoniniai. ftalocianiliniai)</text:p>
          </table:table-cell>
          <table:table-cell table:style-name="TableCell202" table:number-rows-spanned="2">
            <text:p text:style-name="Normal">Naudojimas</text:p>
          </table:table-cell>
          <table:table-cell table:style-name="TableCell203" table:number-rows-spanned="2">
            <text:p text:style-name="Normal">1 kartą per 2 metus</text:p>
          </table:table-cell>
          <table:table-cell table:style-name="TableCell204" table:number-rows-spanned="2">
            <text:p text:style-name="P205">Šeimos medicinos paslaugas teikiantys gydytojai arba darbo medicinos gydytojas</text:p>
          </table:table-cell>
          <table:table-cell table:style-name="TableCell206">
            <text:p text:style-name="Normal"/>
          </table:table-cell>
          <table:table-cell table:style-name="TableCell207">
            <text:p text:style-name="Normal">Kraujo tyrimas hematologiniu analizatoriumi (eritrocitai, hemoglobinas, leukocitai, trombocitai), eritrocitų nusėdimo greitis, šlapimo tyrimas analizatoriumi</text:p>
          </table:table-cell>
          <table:table-cell table:style-name="TableCell208" table:number-rows-spanned="2">
            <text:p text:style-name="Normal">1. Lėtinės odos ligos L02, L08, L10–L14, L20–L30, L40, L50–L54</text:p>
            <text:p text:style-name="Normal">2. Lėtinės kepenų ligos K70–K77</text:p>
          </table:table-cell>
        </table:table-row>
        <table:table-row table:style-name="TableRow20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10">
            <text:p text:style-name="Normal">Esant indikacijų – dermatovenerologas, gastroenterologas</text:p>
          </table:table-cell>
          <table:table-cell table:style-name="TableCell211">
            <text:p text:style-name="Normal"/>
          </table:table-cell>
          <table:covered-table-cell>
            <text:p text:style-name="Normal"/>
          </table:covered-table-cell>
        </table:table-row>
        <table:table-row table:style-name="TableRow212">
          <table:table-cell table:style-name="TableCell213" table:number-rows-spanned="2">
            <text:p text:style-name="Normal">1.11. Azoto rūgštis, amoniakas, azoto oksidai (Ū)</text:p>
          </table:table-cell>
          <table:table-cell table:style-name="TableCell214" table:number-rows-spanned="2">
            <text:p text:style-name="Normal">Gamyba, naudojimas, procesai, susiję su jų išsiskyrimu</text:p>
          </table:table-cell>
          <table:table-cell table:style-name="TableCell215" table:number-rows-spanned="2">
            <text:p text:style-name="Normal">1 kartą per metus</text:p>
          </table:table-cell>
          <table:table-cell table:style-name="TableCell216" table:number-rows-spanned="2">
            <text:p text:style-name="P217">Šeimos medicinos paslaugas teikiantys gydytojai arba darbo medicinos gydytojas</text:p>
          </table:table-cell>
          <table:table-cell table:style-name="TableCell218">
            <text:p text:style-name="Normal">Radiologas (privaloma)</text:p>
          </table:table-cell>
          <table:table-cell table:style-name="TableCell219">
            <text:p text:style-name="Normal">Kraujo tyrimas hematologiniu analizatoriumi (eritrocitai, hemoglobinas, leukocitai, trombocitai), eritrocitų nusėdimo greitis, šlapimo tyrimas analizatoriumi, krūtinės ląstos rentgenograma, IKFT</text:p>
          </table:table-cell>
          <table:table-cell table:style-name="TableCell220" table:number-rows-spanned="2">
            <text:p text:style-name="Normal">1. Viršutinių kvėpavimo takų atrofiniai pakitimai, hiperplastinis laringitas J30–J31, J37–J39</text:p>
            <text:p text:style-name="Normal">2. Lėtinės obstrukcinės plaučių ligos J44–J47</text:p>
            <text:p text:style-name="Normal">3. Astma J45</text:p>
            <text:p text:style-name="Normal">4. Lėtinis kvėpavimo nepakankamumas I–II<text:span text:style-name="T221">0</text:span><text:s/>J96.1</text:p>
          </table:table-cell>
        </table:table-row>
        <table:table-row table:style-name="TableRow222">
          <table:covered-table-cell>
            <text:p text:style-name="Normal"/>
          </table:covered-table-cell>
          <table:covered-table-cell>
            <text:p text:style-name="Normal"/>
          </table:covered-table-cell>
          <table:covered-table-cell>
            <text:p text:style-name="Normal"/>
          </table:covered-table-cell>
          <table:covered-table-cell>
            <text:p text:style-name="P223"/>
          </table:covered-table-cell>
          <table:table-cell table:style-name="TableCell224">
            <text:p text:style-name="Normal">Esant indikacijų – otorinolaringologas, pulmonologas</text:p>
          </table:table-cell>
          <table:table-cell table:style-name="TableCell225">
            <text:p text:style-name="Normal"/>
          </table:table-cell>
          <table:covered-table-cell>
            <text:p text:style-name="Normal"/>
          </table:covered-table-cell>
        </table:table-row>
        <table:table-row table:style-name="TableRow226">
          <table:table-cell table:style-name="TableCell227" table:number-rows-spanned="2">
            <text:p text:style-name="Normal">1.12. Baris ir jo junginiai (bario karbonatas, bario hidrofosfatas, bario feritas)</text:p>
          </table:table-cell>
          <table:table-cell table:style-name="TableCell228" table:number-rows-spanned="2">
            <text:p text:style-name="Normal">Tirpių ir netirpių bario junginių naudojimas</text:p>
          </table:table-cell>
          <table:table-cell table:style-name="TableCell229" table:number-rows-spanned="2">
            <text:p text:style-name="Normal">1 kartą per 2 metus</text:p>
          </table:table-cell>
          <table:table-cell table:style-name="TableCell230" table:number-rows-spanned="2">
            <text:p text:style-name="P231">Šeimos medicinos paslaugas teikiantys gydytojai arba darbo medicinos gydytojas</text:p>
          </table:table-cell>
          <table:table-cell table:style-name="TableCell232">
            <text:p text:style-name="Normal">Radiologas (privaloma)</text:p>
          </table:table-cell>
          <table:table-cell table:style-name="TableCell233">
            <text:p text:style-name="Normal">Kraujo tyrimas hematologiniu analizatoriumi (eritrocitai, hemoglobinas, leukocitai, trombocitai), eritrocitų nusėdimo greitis, šlapimo tyrimas analizatoriumi, krūtinės ląstos rentgenograma, IKFT, EKG</text:p>
          </table:table-cell>
          <table:table-cell table:style-name="TableCell234" table:number-rows-spanned="2">
            <text:p text:style-name="Normal">1. Lėtinės obstrukcinės plaučių ligos J44–J47</text:p>
            <text:p text:style-name="Normal">2. Astma J45</text:p>
            <text:p text:style-name="Normal">3. Lėtinis kvėpavimo nepakankamumas I–II° J96.1</text:p>
            <text:p text:style-name="Normal">4. Širdies ritmo sutrikimai I47–I49</text:p>
          </table:table-cell>
        </table:table-row>
        <table:table-row table:style-name="TableRow23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36">
            <text:p text:style-name="Normal">Esant indikacijų – pulmonologas, kardiologas</text:p>
          </table:table-cell>
          <table:table-cell table:style-name="TableCell237">
            <text:p text:style-name="Normal">Esant indikacijų – kalis, natris, cholesterolis kraujo serume</text:p>
          </table:table-cell>
          <table:covered-table-cell>
            <text:p text:style-name="Normal"/>
          </table:covered-table-cell>
        </table:table-row>
        <table:table-row table:style-name="TableRow238">
          <table:table-cell table:style-name="TableCell239" table:number-rows-spanned="2">
            <text:p text:style-name="Normal">1.13. Benzenas (K O) ir jo homologai (ksilenas, toluenas, stirenas, izopropilbenzenas)</text:p>
          </table:table-cell>
          <table:table-cell table:style-name="TableCell240" table:number-rows-spanned="2">
            <text:p text:style-name="Normal">Naudojimas, procesai, susiję su jų išsiskyrimu</text:p>
          </table:table-cell>
          <table:table-cell table:style-name="TableCell241" table:number-rows-spanned="2">
            <text:p text:style-name="Normal">1 kartą per 2 metus</text:p>
          </table:table-cell>
          <table:table-cell table:style-name="TableCell242" table:number-rows-spanned="2">
            <text:p text:style-name="P243">Šeimos medicinos paslaugas teikiantys gydytojai arba darbo medicinos gydytojas</text:p>
          </table:table-cell>
          <table:table-cell table:style-name="TableCell244">
            <text:p text:style-name="Normal">Hematologas, psichiatras (privaloma)</text:p>
          </table:table-cell>
          <table:table-cell table:style-name="TableCell245">
            <text:p text:style-name="Normal">Kraujo tyrimas hematologiniu analizatoriumi (eritrocitai, hemoglobinas, leukocitai, trombocitai), eritrocitų nusėdimo greitis, šlapimo tyrimas analizatoriumi, leukograma</text:p>
          </table:table-cell>
          <table:table-cell table:style-name="TableCell246" table:number-rows-spanned="2">
            <text:p text:style-name="Normal">1. Kraujo ir kraujodaros organų ligos D50–D53, D55–D59, D60–D64, D65–D69, D70–D77</text:p>
            <text:p text:style-name="Normal">2. Toksikomanija, narkomanija F10–F19</text:p>
            <text:p text:style-name="P247">3. Lėtinės odos ligos L02, L08, L10–L14, L20–L30, L40, L50–L54</text:p>
            <text:p text:style-name="Normal">4. Galūnių polineuropatijos G60–G64</text:p>
            <text:p text:style-name="Normal">5. Navikiniai susirgimai anamnezėje C00–D48</text:p>
          </table:table-cell>
        </table:table-row>
        <table:table-row table:style-name="TableRow24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49">
            <text:p text:style-name="Normal">Esant indikacijų – dermatovenerologas, onkologas radioterapeutas, onkologas chemoterapeutas</text:p>
          </table:table-cell>
          <table:table-cell table:style-name="TableCell250">
            <text:p text:style-name="Normal"/>
          </table:table-cell>
          <table:covered-table-cell>
            <text:p text:style-name="Normal"/>
          </table:covered-table-cell>
        </table:table-row>
        <text:soft-page-break/>
        <table:table-row table:style-name="TableRow251">
          <table:table-cell table:style-name="TableCell252" table:number-rows-spanned="2">
            <text:p text:style-name="Normal">1.14. 1, 2-benzendikarboksirūgštis (ftalio rūgštis, ftalio rūgšties anhidridas (Ū J)</text:p>
          </table:table-cell>
          <table:table-cell table:style-name="TableCell253" table:number-rows-spanned="2">
            <text:p text:style-name="Normal">Naudojimas, procesai, susiję su jų išsiskyrimu</text:p>
          </table:table-cell>
          <table:table-cell table:style-name="TableCell254" table:number-rows-spanned="2">
            <text:p text:style-name="Normal">1 kartą per 2 metus</text:p>
          </table:table-cell>
          <table:table-cell table:style-name="TableCell255" table:number-rows-spanned="2">
            <text:p text:style-name="P256">Šeimos medicinos paslaugas teikiantys gydytojai arba darbo medicinos gydytojas</text:p>
          </table:table-cell>
          <table:table-cell table:style-name="TableCell257">
            <text:p text:style-name="Normal">Radiologas (privaloma)</text:p>
          </table:table-cell>
          <table:table-cell table:style-name="TableCell258">
            <text:p text:style-name="Normal">Kraujo tyrimas hematologiniu analizatoriumi (eritrocitai, hemoglobinas, leukocitai, trombocitai), eritrocitų nusėdimo greitis, šlapimo tyrimas analizatoriumi, krūtinės ląstos rentgenograma, IKFT</text:p>
          </table:table-cell>
          <table:table-cell table:style-name="TableCell259" table:number-rows-spanned="2">
            <text:p text:style-name="Normal">1. Galūnių polineuropatijos G60–G64</text:p>
            <text:p text:style-name="Normal">2. Viršutinių kvėpavimo takų atrofiniai pakitimai. Hiperplastinis laringitas J30–J31, J37–J39</text:p>
            <text:p text:style-name="Normal">3. Lėtinės obstrukcinės plaučių ligos J44–J47</text:p>
            <text:p text:style-name="Normal">4. Astma J45</text:p>
            <text:p text:style-name="Normal">5. Lėtinis kvėpavimo nepakankamumas I–II<text:span text:style-name="T260">0</text:span><text:s/>J96.1</text:p>
            <text:p text:style-name="Normal">6. Akių ligos (vokų, junginės, ragenos, ašarų takų) H00–H06, H10–H13, H15–H20</text:p>
          </table:table-cell>
        </table:table-row>
        <table:table-row table:style-name="TableRow26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62">
            <text:p text:style-name="Normal">Esant indikacijų – otorinolaringologas, oftalmologas, neurologas, pulmonologas</text:p>
          </table:table-cell>
          <table:table-cell table:style-name="TableCell263">
            <text:p text:style-name="Normal"/>
          </table:table-cell>
          <table:covered-table-cell>
            <text:p text:style-name="Normal"/>
          </table:covered-table-cell>
        </table:table-row>
        <table:table-row table:style-name="TableRow264">
          <table:table-cell table:style-name="TableCell265" table:number-rows-spanned="2">
            <text:p text:style-name="Normal">1.15. Berilis ir jo junginiai (berilio oksidas, berilio sulfatas, berilio nitratas, berilio chloridas) (J K)</text:p>
          </table:table-cell>
          <table:table-cell table:style-name="TableCell266" table:number-rows-spanned="2">
            <text:p text:style-name="Normal">Naudojimas</text:p>
          </table:table-cell>
          <table:table-cell table:style-name="TableCell267" table:number-rows-spanned="2">
            <text:p text:style-name="Normal">1 kartą per 2 metus</text:p>
          </table:table-cell>
          <table:table-cell table:style-name="TableCell268" table:number-rows-spanned="2">
            <text:p text:style-name="P269">Šeimos medicinos paslaugas teikiantys gydytojai arba darbo medicinos gydytojas</text:p>
          </table:table-cell>
          <table:table-cell table:style-name="TableCell270">
            <text:p text:style-name="Normal">Radiologas (privaloma)</text:p>
          </table:table-cell>
          <table:table-cell table:style-name="TableCell271">
            <text:p text:style-name="Normal">Kraujo tyrimas hematologiniu analizatoriumi (eritrocitai, hemoglobinas, leukocitai, trombocitai), eritrocitų nusėdimo greitis, šlapimo tyrimas analizatoriumi, krūtinės ląstos rentgenograma, IKFT</text:p>
          </table:table-cell>
          <table:table-cell table:style-name="TableCell272" table:number-rows-spanned="2">
            <text:p text:style-name="Normal">1. Lėtinės obstrukcinės plaučių ligos J44–J47</text:p>
            <text:p text:style-name="Normal">2. Astma J45</text:p>
            <text:p text:style-name="Normal">3. Lėtinis kvėpavimo nepakankamumas I–II<text:span text:style-name="T273">0</text:span><text:s/>J96.1</text:p>
            <text:p text:style-name="Normal">4. Lėtinės odos ligos L02, L08, L10–L14, L20–L30, L40, L50–L54</text:p>
            <text:p text:style-name="Normal">5. Viršutinių kvėpavimo takų atrofiniai pakitimai, hiperplastinis laringitas<text:s/><text:soft-page-break/>J30–J31, J37–J39</text:p>
            <text:p text:style-name="Normal">6. Priekinės akių dalies ligos (vokų, junginės, ragenos, ašarų takų) H00–H06, H10–H13, H15–H20</text:p>
          </table:table-cell>
        </table:table-row>
        <table:table-row table:style-name="TableRow27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75">
            <text:p text:style-name="Normal">Esant indikacijų – otorinolaringologas, oftalmologas – dirbant su tirpiais berilio junginiais, dermatovenerologas, onkologas radioterapeutas, onkologas chemoterapeutas</text:p>
          </table:table-cell>
          <table:table-cell table:style-name="TableCell276">
            <text:p text:style-name="Normal"/>
          </table:table-cell>
          <table:covered-table-cell>
            <text:p text:style-name="Normal"/>
          </table:covered-table-cell>
        </table:table-row>
        <text:soft-page-break/>
        <table:table-row table:style-name="TableRow277">
          <table:table-cell table:style-name="TableCell278" table:number-rows-spanned="2">
            <text:p text:style-name="Normal">1.16. Bromas ir jo junginiai (brombenzenas bromfenolis ir kt.) (O)</text:p>
          </table:table-cell>
          <table:table-cell table:style-name="TableCell279" table:number-rows-spanned="2">
            <text:p text:style-name="Normal">Naudojimas, procesai, susiję su jų išsiskyrimu</text:p>
          </table:table-cell>
          <table:table-cell table:style-name="TableCell280" table:number-rows-spanned="2">
            <text:p text:style-name="Normal">1 kartą per 2 metus</text:p>
          </table:table-cell>
          <table:table-cell table:style-name="TableCell281" table:number-rows-spanned="2">
            <text:p text:style-name="P282">Šeimos medicinos paslaugas teikiantys gydytojai arba darbo medicinos gydytojas</text:p>
          </table:table-cell>
          <table:table-cell table:style-name="TableCell283">
            <text:p text:style-name="Normal">Radiologas (privaloma)</text:p>
          </table:table-cell>
          <table:table-cell table:style-name="TableCell284">
            <text:p text:style-name="Normal">Kraujo tyrimas hematologiniu analizatoriumi (eritrocitai, hemoglobinas, leukocitai, trombocitai), eritrocitų nusėdimo greitis, šlapimo tyrimas analizatoriumi, krūtinės ląstos rentgenograma, IKFT</text:p>
          </table:table-cell>
          <table:table-cell table:style-name="TableCell285" table:number-rows-spanned="2">
            <text:p text:style-name="Normal">1. Išplitę viršutinių kvėpavimo takų atrofiniai pakitimai J30–J31, J37–J39</text:p>
            <text:p text:style-name="Normal">2. Lėtinės obstrukcinės plaučių ligos J44–J47</text:p>
            <text:p text:style-name="Normal">3. Astma J45</text:p>
            <text:p text:style-name="Normal">4. Lėtinis kvėpavimo nepakankamumas I–II<text:span text:style-name="T286">0</text:span><text:s/>J96.1</text:p>
            <text:p text:style-name="Normal">5. Lėtinės odos ligos L02, L08, L10–L14, L20–L30, L40, L50–L54</text:p>
            <text:p text:style-name="Normal">6. Priekinės akių dalies ligos (vokų, junginės, ragenos, ašarų takų) H00–H06, H10–H13, H15–H20</text:p>
          </table:table-cell>
        </table:table-row>
        <table:table-row table:style-name="TableRow28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88">
            <text:p text:style-name="Normal">Esant indikacijų – otorinolaringologas, pulmonologas, dermatovenerologas, oftalmologas</text:p>
          </table:table-cell>
          <table:table-cell table:style-name="TableCell289">
            <text:p text:style-name="Normal"/>
          </table:table-cell>
          <table:covered-table-cell>
            <text:p text:style-name="Normal"/>
          </table:covered-table-cell>
        </table:table-row>
        <text:soft-page-break/>
        <table:table-row table:style-name="TableRow290">
          <table:table-cell table:style-name="TableCell291" table:number-rows-spanned="2">
            <text:p text:style-name="Normal">1.17. Chloras ir jo junginiai (chloro vandenilis), chloro turintys mišiniai (chlorbutanas, chlorfenolis ir jo druskos ir kt.) (Ū)</text:p>
          </table:table-cell>
          <table:table-cell table:style-name="TableCell292" table:number-rows-spanned="2">
            <text:p text:style-name="Normal">Naudojimas, procesai, susiję su jų išsiskyrimu</text:p>
          </table:table-cell>
          <table:table-cell table:style-name="TableCell293" table:number-rows-spanned="2">
            <text:p text:style-name="Normal">1 kartą per metus</text:p>
          </table:table-cell>
          <table:table-cell table:style-name="TableCell294" table:number-rows-spanned="2">
            <text:p text:style-name="P295">Šeimos medicinos paslaugas teikiantys gydytojai arba darbo medicinos gydytojas</text:p>
          </table:table-cell>
          <table:table-cell table:style-name="TableCell296">
            <text:p text:style-name="Normal"/>
          </table:table-cell>
          <table:table-cell table:style-name="TableCell297">
            <text:p text:style-name="Normal">Kraujo tyrimas hematologiniu analizatoriumi (eritrocitai, hemoglobinas, leukocitai, trombocitai), eritrocitų nusėdimo greitis, IKFT</text:p>
          </table:table-cell>
          <table:table-cell table:style-name="TableCell298" table:number-rows-spanned="2">
            <text:p text:style-name="Normal">1. Išplitę viršutinių kvėpavimo takų atrofiniai pakitimai. Hiperplastinis laringitas J30–J31, J37–J39</text:p>
            <text:p text:style-name="Normal">2. Lėtinės obstrukcinės plaučių ligos J44–J47</text:p>
            <text:p text:style-name="Normal">3. Astma J45</text:p>
            <text:p text:style-name="Normal">4. Lėtinis kvėpavimo nepakankamumas I–II<text:span text:style-name="T299">0</text:span><text:s/>J96.1</text:p>
            <text:p text:style-name="Normal">5. Priekinės akių dalies ligos (vokų, junginės, ragenos, ašarų takų) H00–H06, H10–H13, H15–H20</text:p>
            <text:p text:style-name="Normal">6. Lėtinės odos ligos L02, L08, L10–L14, L20–L30, L40, L50–L54</text:p>
          </table:table-cell>
        </table:table-row>
        <table:table-row table:style-name="TableRow30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301">
            <text:p text:style-name="Normal">Esant indikacijų – otorinolaringologas, oftalmologas, radiologas, pulmonologas, dermatovenerologas</text:p>
          </table:table-cell>
          <table:table-cell table:style-name="TableCell302">
            <text:p text:style-name="Normal">Esant indikacijų – krūtinės ląstos rentgenograma</text:p>
          </table:table-cell>
          <table:covered-table-cell>
            <text:p text:style-name="Normal"/>
          </table:covered-table-cell>
        </table:table-row>
        <table:table-row table:style-name="TableRow303">
          <table:table-cell table:style-name="TableCell304" table:number-rows-spanned="2">
            <text:p text:style-name="Normal">1.18. Chromas, chromo rūgštis (J K), jų junginiai ir lydiniai</text:p>
          </table:table-cell>
          <table:table-cell table:style-name="TableCell305" table:number-rows-spanned="2">
            <text:p text:style-name="Normal">Naudojimas, procesai, susiję su jų išsiskyrimu</text:p>
          </table:table-cell>
          <table:table-cell table:style-name="TableCell306" table:number-rows-spanned="2">
            <text:p text:style-name="Normal">1 kartą per 2 metus</text:p>
          </table:table-cell>
          <table:table-cell table:style-name="TableCell307" table:number-rows-spanned="2">
            <text:p text:style-name="P308">Šeimos medicinos paslaugas teikiantys gydytojai arba darbo medicinos gydytojas</text:p>
          </table:table-cell>
          <table:table-cell table:style-name="TableCell309">
            <text:p text:style-name="Normal"/>
          </table:table-cell>
          <table:table-cell table:style-name="TableCell310">
            <text:p text:style-name="Normal">Kraujo tyrimas hematologiniu analizatoriumi (eritrocitai, hemoglobinas, leukocitai, trombocitai), eritrocitų nusėdimo greitis, šlapimo tyrimas analizatoriumi, krūtinės ląstos rentgenograma, IKFT</text:p>
          </table:table-cell>
          <table:table-cell table:style-name="TableCell311" table:number-rows-spanned="2">
            <text:p text:style-name="Normal">1. Viršutinių kvėpavimo takų atrofiniai pakitimai. Nosies pertvaros iškrypimai ir nosies kvėpavimo funkcijos sutrikimas J30–J31, J37–J39</text:p>
            <text:p text:style-name="Normal">2. Lėtinės obstrukcinės plaučių</text:p>
            <text:p text:style-name="Normal">ligos J44–J47</text:p>
            <text:p text:style-name="Normal">3. Astma J45</text:p>
            <text:p text:style-name="Normal">4. Lėtinis kvėpavimo<text:s/><text:soft-page-break/>nepakankamumas I–II° J96.1</text:p>
            <text:p text:style-name="Normal">5. Priekinės akių dalies ligos (vokų, junginės, ragenos, ašarų takų) H00–H06, H10–H13, H15–H20</text:p>
            <text:p text:style-name="Normal">6. Kraujo ir kraujodaros organų ligos D50–D53, D55–D59, D60–D64, D65–D69, D70–D77</text:p>
            <text:p text:style-name="Normal">7. Lėtinės odos ligos L02, L08, L10 L14, L20–L30, L40, L50–L54</text:p>
          </table:table-cell>
        </table:table-row>
        <table:table-row table:style-name="TableRow31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313">
            <text:p text:style-name="Normal">Esant indikacijų – otorinolaringologas, oftalmologas, radiologas, pulmonologas, onkologas radioterapeutas, onkologas chemoterapeutas, hematologas, dermatovenerologas</text:p>
          </table:table-cell>
          <table:table-cell table:style-name="TableCell314">
            <text:p text:style-name="Normal">Esant indikacijų – leukograma</text:p>
          </table:table-cell>
          <table:covered-table-cell>
            <text:p text:style-name="Normal"/>
          </table:covered-table-cell>
        </table:table-row>
        <text:soft-page-break/>
        <table:table-row table:style-name="TableRow315">
          <table:table-cell table:style-name="TableCell316" table:number-rows-spanned="2">
            <text:p text:style-name="Normal">1.19. Ciano vandenilio rūgštis ir jos junginiai, cianamidai ir kt. (Ū O)</text:p>
          </table:table-cell>
          <table:table-cell table:style-name="TableCell317" table:number-rows-spanned="2">
            <text:p text:style-name="Normal">Naudojimas, procesai, susiję su jų išsiskyrimu</text:p>
          </table:table-cell>
          <table:table-cell table:style-name="TableCell318" table:number-rows-spanned="2">
            <text:p text:style-name="Normal">1 kartą per 2 metus</text:p>
          </table:table-cell>
          <table:table-cell table:style-name="TableCell319" table:number-rows-spanned="2">
            <text:p text:style-name="P320">Šeimos medicinos paslaugas teikiantys gydytojai arba darbo medicinos gydytojas</text:p>
          </table:table-cell>
          <table:table-cell table:style-name="TableCell321">
            <text:p text:style-name="Normal">Neurologas (privaloma)</text:p>
          </table:table-cell>
          <table:table-cell table:style-name="TableCell322">
            <text:p text:style-name="Normal">Kraujo tyrimas hematologiniu analizatoriumi (eritrocitai, hemoglobinas, leukocitai, trombocitai), eritrocitų nusėdimo greitis, šlapimo tyrimas analizatoriumi, krūtinės ląstos rentgenograma, IKFT</text:p>
          </table:table-cell>
          <table:table-cell table:style-name="TableCell323" table:number-rows-spanned="2">
            <text:p text:style-name="Normal">1. Lėtinės obstrukcinės plaučių ligos J44–J47</text:p>
            <text:p text:style-name="Normal">2. Astma J45</text:p>
            <text:p text:style-name="Normal">3. Lėtinis kvėpavimo nepakankamumas I–II<text:span text:style-name="T324">0</text:span><text:s/>J96.1</text:p>
            <text:p text:style-name="Normal">4. Akių ligos (vokų, junginės, ragenos) H00–H06, H10–H13, H15–H20</text:p>
            <text:p text:style-name="Normal">5. CNS ligos G00–G09, G10–G13, G30–G32</text:p>
          </table:table-cell>
        </table:table-row>
        <table:table-row table:style-name="TableRow32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326">
            <text:p text:style-name="Normal">Esant indikacijų – oftalmologas</text:p>
          </table:table-cell>
          <table:table-cell table:style-name="TableCell327">
            <text:p text:style-name="Normal"/>
          </table:table-cell>
          <table:covered-table-cell>
            <text:p text:style-name="Normal"/>
          </table:covered-table-cell>
        </table:table-row>
        <text:soft-page-break/>
        <table:table-row table:style-name="TableRow328">
          <table:table-cell table:style-name="TableCell329" table:number-rows-spanned="2">
            <text:p text:style-name="Normal">1.20. Dibutilftalatas (R)</text:p>
          </table:table-cell>
          <table:table-cell table:style-name="TableCell330" table:number-rows-spanned="2">
            <text:p text:style-name="Normal">Naudojimas, procesai, susiję su jų išsiskyrimu</text:p>
          </table:table-cell>
          <table:table-cell table:style-name="TableCell331" table:number-rows-spanned="2">
            <text:p text:style-name="Normal">1 kartą per 2 metus</text:p>
          </table:table-cell>
          <table:table-cell table:style-name="TableCell332" table:number-rows-spanned="2">
            <text:p text:style-name="P333">Šeimos medicinos paslaugas teikiantys gydytojai arba darbo medicinos gydytojas</text:p>
          </table:table-cell>
          <table:table-cell table:style-name="TableCell334">
            <text:p text:style-name="Normal">Radiologas (privaloma)</text:p>
          </table:table-cell>
          <table:table-cell table:style-name="TableCell335">
            <text:p text:style-name="Normal">Kraujo tyrimas hematologiniu analizatoriumi (eritrocitai, hemoglobinas, leukocitai, trombocitai), eritrocitų nusėdimo greitis, šlapimo tyrimas analizatoriumi, krūtinės ląstos rentgenograma, IKFT</text:p>
          </table:table-cell>
          <table:table-cell table:style-name="TableCell336" table:number-rows-spanned="2">
            <text:p text:style-name="Normal">1. Galūnių polineuropatijos G60–G64</text:p>
            <text:p text:style-name="Normal">2. Viršutinių kvėpavimo takų atrofiniai pakitimai. Hiperplastinis laringitas J30–J31, J37–J39</text:p>
            <text:p text:style-name="Normal">3. Lėtinės obstrukcinės plaučių ligos J44–J47</text:p>
            <text:p text:style-name="Normal">4. Astma J45</text:p>
            <text:p text:style-name="Normal">5. Lėtinis kvėpavimo nepakankamumas I–II<text:span text:style-name="T337">0</text:span><text:s/>J96.1</text:p>
            <text:p text:style-name="Normal">6. Akių ligos (vokų, junginės, ragenos, ašarų takų) H00–H06, H10–H13, H15–H20</text:p>
          </table:table-cell>
        </table:table-row>
        <table:table-row table:style-name="TableRow338">
          <table:covered-table-cell>
            <text:p text:style-name="Normal"/>
          </table:covered-table-cell>
          <table:covered-table-cell>
            <text:p text:style-name="Normal"/>
          </table:covered-table-cell>
          <table:covered-table-cell>
            <text:p text:style-name="Normal"/>
          </table:covered-table-cell>
          <table:covered-table-cell>
            <text:p text:style-name="P339"/>
          </table:covered-table-cell>
          <table:table-cell table:style-name="TableCell340">
            <text:p text:style-name="Normal">Esant indikacijų – otorinolaringologas, oftalmologas, neurologas, pulmonologas</text:p>
          </table:table-cell>
          <table:table-cell table:style-name="TableCell341">
            <text:p text:style-name="Normal"/>
          </table:table-cell>
          <table:covered-table-cell>
            <text:p text:style-name="Normal"/>
          </table:covered-table-cell>
        </table:table-row>
        <table:table-row table:style-name="TableRow342">
          <table:table-cell table:style-name="TableCell343" table:number-rows-spanned="2">
            <text:p text:style-name="Normal">1.21. 3, 4-dichloroanilinas (O J)</text:p>
          </table:table-cell>
          <table:table-cell table:style-name="TableCell344" table:number-rows-spanned="2">
            <text:p text:style-name="Normal">Naudojimas, procesai, susiję su jo išsiskyrimu</text:p>
          </table:table-cell>
          <table:table-cell table:style-name="TableCell345" table:number-rows-spanned="2">
            <text:p text:style-name="Normal">1 kartą per 2 metus</text:p>
          </table:table-cell>
          <table:table-cell table:style-name="TableCell346" table:number-rows-spanned="2">
            <text:p text:style-name="P347">Šeimos medicinos paslaugas teikiantys gydytojai arba darbo medicinos gydytojas</text:p>
          </table:table-cell>
          <table:table-cell table:style-name="TableCell348">
            <text:p text:style-name="Normal">Radiologas (privaloma)</text:p>
          </table:table-cell>
          <table:table-cell table:style-name="TableCell349">
            <text:p text:style-name="Normal">Kraujo tyrimas hematologiniu analizatoriumi (eritrocitai, hemoglobinas, leukocitai, trombocitai), eritrocitų nusėdimo greitis, šlapimo tyrimas analizatoriumi, krūtinės ląstos rentgenograma, IKFT</text:p>
          </table:table-cell>
          <table:table-cell table:style-name="TableCell350" table:number-rows-spanned="2">
            <text:p text:style-name="Normal">1. Galūnių polineuropatijos G60–G64</text:p>
            <text:p text:style-name="Normal">2. Viršutinių kvėpavimo takų atrofiniai pakitimai. Hiperplastinis laringitas J30–J31, J37–J39</text:p>
            <text:p text:style-name="Normal">3. Lėtinės obstrukcinės plaučių ligos J44–J47</text:p>
            <text:p text:style-name="Normal">4. Astma J45</text:p>
            <text:p text:style-name="Normal">5. Lėtinis kvėpavimo nepakankamumas I–II<text:span text:style-name="T351">0</text:span><text:s/>J96.1</text:p>
            <text:soft-page-break/>
            <text:p text:style-name="Normal">6. Akių ligos (vokų, junginės, ragenos, ašarų takų) H00–H06, H10–H13, H15–H20</text:p>
          </table:table-cell>
        </table:table-row>
        <table:table-row table:style-name="TableRow35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353">
            <text:p text:style-name="Normal">Esant indikacijų – otorinolaringologas, oftalmologas, neurologas, pulmonologas</text:p>
          </table:table-cell>
          <table:table-cell table:style-name="TableCell354">
            <text:p text:style-name="Normal"/>
          </table:table-cell>
          <table:covered-table-cell>
            <text:p text:style-name="Normal"/>
          </table:covered-table-cell>
        </table:table-row>
        <text:soft-page-break/>
        <table:table-row table:style-name="TableRow355">
          <table:table-cell table:style-name="TableCell356" table:number-rows-spanned="2">
            <text:p text:style-name="Normal">1.21. Diizodecilftalatas</text:p>
          </table:table-cell>
          <table:table-cell table:style-name="TableCell357" table:number-rows-spanned="2">
            <text:p text:style-name="Normal">Naudojimas, procesai, susiję su jų išsiskyrimu</text:p>
          </table:table-cell>
          <table:table-cell table:style-name="TableCell358" table:number-rows-spanned="2">
            <text:p text:style-name="Normal">1 kartą per 2 metus</text:p>
          </table:table-cell>
          <table:table-cell table:style-name="TableCell359" table:number-rows-spanned="2">
            <text:p text:style-name="P360">Šeimos medicinos paslaugas teikiantys gydytojai arba darbo medicinos gydytojas</text:p>
          </table:table-cell>
          <table:table-cell table:style-name="TableCell361">
            <text:p text:style-name="Normal">Radiologas, neurologas (privaloma)</text:p>
          </table:table-cell>
          <table:table-cell table:style-name="TableCell362">
            <text:p text:style-name="Normal">Kraujo tyrimas hematologiniu analizatoriumi (eritrocitai, hemoglobinas, leukocitai, trombocitai), eritrocitų. nusėdimo greitis, šlapimo tyrimas analizatoriumi, kiūtinės ląstos rentgenograma, IKFT</text:p>
          </table:table-cell>
          <table:table-cell table:style-name="TableCell363" table:number-rows-spanned="2">
            <text:p text:style-name="Normal">1. Galūnių polineuropatijos G60–G64</text:p>
            <text:p text:style-name="Normal">2. Viršutinių kvėpavimo takų atrofiniai pakitimai. Hiperplastinis laringitas J30–J31, J37–J39</text:p>
            <text:p text:style-name="Normal">3. Lėtinės obstrukcinės plaučių ligos J44–J47</text:p>
            <text:p text:style-name="Normal">4. Astma J45</text:p>
            <text:p text:style-name="Normal">5. Lėtinis kvėpavimo nepakankamumas I–II<text:span text:style-name="T364">0</text:span><text:s/>J96.1</text:p>
            <text:p text:style-name="Normal">6. Akių ligos (vokų, junginės, ragenos, ašarų takų) H00–H06, H10–H13, H15–H20</text:p>
          </table:table-cell>
        </table:table-row>
        <table:table-row table:style-name="TableRow36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366">
            <text:p text:style-name="Normal">Esant indikacijų – otorinolaringologas, oftalmologas, pulmonologas</text:p>
          </table:table-cell>
          <table:table-cell table:style-name="TableCell367">
            <text:p text:style-name="Normal"/>
          </table:table-cell>
          <table:covered-table-cell>
            <text:p text:style-name="Normal"/>
          </table:covered-table-cell>
        </table:table-row>
        <text:soft-page-break/>
        <table:table-row table:style-name="TableRow368">
          <table:table-cell table:style-name="TableCell369" table:number-rows-spanned="2">
            <text:p text:style-name="Normal">1.22. Diizononilftalatas</text:p>
          </table:table-cell>
          <table:table-cell table:style-name="TableCell370" table:number-rows-spanned="2">
            <text:p text:style-name="Normal">Naudojimas, procesai, susiję su jų išsiskyrimu</text:p>
          </table:table-cell>
          <table:table-cell table:style-name="TableCell371" table:number-rows-spanned="2">
            <text:p text:style-name="Normal">1 kartą per 2 metus</text:p>
          </table:table-cell>
          <table:table-cell table:style-name="TableCell372" table:number-rows-spanned="2">
            <text:p text:style-name="P373">Šeimos medicinos paslaugas teikiantys gydytojai arba darbo medicinos gydytojas</text:p>
          </table:table-cell>
          <table:table-cell table:style-name="TableCell374">
            <text:p text:style-name="Normal">Radiologas, neurologas (privaloma)</text:p>
          </table:table-cell>
          <table:table-cell table:style-name="TableCell375">
            <text:p text:style-name="Normal">Kraujo tyrimas hematologiniu analizatoriumi (eritrocitai, hemoglobinas, leukocitai, trombocitai), eritrocitų nusėdimo greitis, šlapimo tyrimas analizatoriumi, krūtinės ląstos rentgenograma, IKFT</text:p>
          </table:table-cell>
          <table:table-cell table:style-name="TableCell376" table:number-rows-spanned="2">
            <text:p text:style-name="Normal">1. Galūnių polineuropatijos G60–G64</text:p>
            <text:p text:style-name="Normal">2. Viršutinių kvėpavimo takų atrofiniai pakitimai. Hiperplastinis laringitas J30–J31, J37–J39</text:p>
            <text:p text:style-name="Normal">3. Lėtinės obstrukcinės plaučių ligos J44–J47</text:p>
            <text:p text:style-name="Normal">4. Astma J45</text:p>
            <text:p text:style-name="Normal">5. Lėtinis kvėpavimo nepakankamumas I–II<text:span text:style-name="T377">0</text:span><text:s/>J96.1</text:p>
            <text:p text:style-name="Normal">6. Akių ligos (vokų, junginės, ragenos, ašarų takų) H00–H06, H10–H13, H15–H20</text:p>
          </table:table-cell>
        </table:table-row>
        <table:table-row table:style-name="TableRow378">
          <table:covered-table-cell>
            <text:p text:style-name="Normal"/>
          </table:covered-table-cell>
          <table:covered-table-cell>
            <text:p text:style-name="Normal"/>
          </table:covered-table-cell>
          <table:covered-table-cell>
            <text:p text:style-name="Normal"/>
          </table:covered-table-cell>
          <table:covered-table-cell>
            <text:p text:style-name="P379"/>
          </table:covered-table-cell>
          <table:table-cell table:style-name="TableCell380">
            <text:p text:style-name="Normal">Esant indikacijų – otorinolaringologas, oftalmologas, pulmonologas</text:p>
          </table:table-cell>
          <table:table-cell table:style-name="TableCell381">
            <text:p text:style-name="Normal"/>
          </table:table-cell>
          <table:covered-table-cell>
            <text:p text:style-name="Normal"/>
          </table:covered-table-cell>
        </table:table-row>
        <table:table-row table:style-name="TableRow382">
          <table:table-cell table:style-name="TableCell383" table:number-rows-spanned="2">
            <text:p text:style-name="Normal">1.23. Dimetilformamidas, dietilacetamidas ir kt. riebiųjų rūgščių amidai (R O)</text:p>
          </table:table-cell>
          <table:table-cell table:style-name="TableCell384" table:number-rows-spanned="2">
            <text:p text:style-name="Normal">Naudojimas, procesai, susiję su jų išsiskyrimu</text:p>
          </table:table-cell>
          <table:table-cell table:style-name="TableCell385" table:number-rows-spanned="2">
            <text:p text:style-name="Normal">1 kartą per 2 metus</text:p>
          </table:table-cell>
          <table:table-cell table:style-name="TableCell386" table:number-rows-spanned="2">
            <text:p text:style-name="P387">Šeimos medicinos paslaugas teikiantys gydytojai arba darbo medicinos gydytojas</text:p>
          </table:table-cell>
          <table:table-cell table:style-name="TableCell388">
            <text:p text:style-name="Normal">Neurologas, psichiatras (privaloma)</text:p>
          </table:table-cell>
          <table:table-cell table:style-name="TableCell389">
            <text:p text:style-name="Normal">Kraujo tyrimas hematologiniu analizatoriumi (eritrocitai, hemoglobinas, leukocitai, trombocitai), eritrocitų nusėdimo greitis, šlapimo tyrimas analizatoriumi</text:p>
          </table:table-cell>
          <table:table-cell table:style-name="TableCell390" table:number-rows-spanned="2">
            <text:p text:style-name="Normal">1. Galūnių polineuropatijos G60–G64</text:p>
            <text:p text:style-name="Normal">2. Lėtinės odos ligos L02, L08, L10–L14, L20–L30, L40, L50–L54</text:p>
            <text:p text:style-name="Normal">3. Lėtinės kepenų ligos K70–K77</text:p>
            <text:p text:style-name="Normal">4. Psichikos ligos F00–F09, F20–F29, F70–F79, F80–F89, F99</text:p>
          </table:table-cell>
        </table:table-row>
        <table:table-row table:style-name="TableRow39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392">
            <text:p text:style-name="Normal">Esant indikacijų – otorinolaringologas, gastroenterologas, dermatovenerologas</text:p>
          </table:table-cell>
          <table:table-cell table:style-name="TableCell393">
            <text:p text:style-name="Normal"/>
          </table:table-cell>
          <table:covered-table-cell>
            <text:p text:style-name="Normal"/>
          </table:covered-table-cell>
        </table:table-row>
        <text:soft-page-break/>
        <table:table-row table:style-name="TableRow394">
          <table:table-cell table:style-name="TableCell395" table:number-rows-spanned="2">
            <text:p text:style-name="Normal">1.24. Dirbtinis ir sintetinis pluoštas (J)</text:p>
          </table:table-cell>
          <table:table-cell table:style-name="TableCell396" table:number-rows-spanned="2">
            <text:p text:style-name="Normal">Gamyba, perdirbimas, naudojimas</text:p>
          </table:table-cell>
          <table:table-cell table:style-name="TableCell397" table:number-rows-spanned="2">
            <text:p text:style-name="Normal">1 kartą per 2 metus</text:p>
          </table:table-cell>
          <table:table-cell table:style-name="TableCell398" table:number-rows-spanned="2">
            <text:p text:style-name="P399">Šeimos medicinos paslaugas teikiantys gydytojai arba darbo medicinos gydytojas</text:p>
          </table:table-cell>
          <table:table-cell table:style-name="TableCell400">
            <text:p text:style-name="Normal"/>
          </table:table-cell>
          <table:table-cell table:style-name="TableCell401">
            <text:p text:style-name="Normal">Kraujo tyrimas hematologiniu analizatoriumi (eritrocitai, hemoglobinas, leukocitai, trombocitai), eritrocitų nusėdimo greitis</text:p>
          </table:table-cell>
          <table:table-cell table:style-name="TableCell402" table:number-rows-spanned="2">
            <text:p text:style-name="Normal">1. Viršutinių kvėpavimo takų atrofiniai pakitimai. Hiperplastinis rinitas, laringitas J30–J31, J37–J39</text:p>
            <text:p text:style-name="Normal">2. Astma J45</text:p>
          </table:table-cell>
        </table:table-row>
        <table:table-row table:style-name="TableRow403">
          <table:covered-table-cell>
            <text:p text:style-name="Normal"/>
          </table:covered-table-cell>
          <table:covered-table-cell>
            <text:p text:style-name="Normal"/>
          </table:covered-table-cell>
          <table:covered-table-cell>
            <text:p text:style-name="Normal"/>
          </table:covered-table-cell>
          <table:covered-table-cell>
            <text:p text:style-name="P404"/>
          </table:covered-table-cell>
          <table:table-cell table:style-name="TableCell405">
            <text:p text:style-name="Normal">Esant indikacijų – otorinolaringologas, neurologas</text:p>
          </table:table-cell>
          <table:table-cell table:style-name="TableCell406">
            <text:p text:style-name="Normal"/>
          </table:table-cell>
          <table:covered-table-cell>
            <text:p text:style-name="Normal"/>
          </table:covered-table-cell>
        </table:table-row>
        <table:table-row table:style-name="TableRow407">
          <table:table-cell table:style-name="TableCell408" table:number-rows-spanned="2">
            <text:p text:style-name="Normal">1.25. Di–C<text:span text:style-name="T409">9–11</text:span><text:s/>šakotieji alkilesteriai, turintys daug ?<text:span text:style-name="T410">10</text:span><text:s/>angliavandenilių</text:p>
          </table:table-cell>
          <table:table-cell table:style-name="TableCell411" table:number-rows-spanned="2">
            <text:p text:style-name="Normal">Naudojimas</text:p>
          </table:table-cell>
          <table:table-cell table:style-name="TableCell412" table:number-rows-spanned="2">
            <text:p text:style-name="Normal">1 kartą per 2 metus</text:p>
          </table:table-cell>
          <table:table-cell table:style-name="TableCell413" table:number-rows-spanned="2">
            <text:p text:style-name="P414">Šeimos medicinos paslaugas teikiantys gydytojai arba darbo medicinos gydytojas</text:p>
          </table:table-cell>
          <table:table-cell table:style-name="TableCell415">
            <text:p text:style-name="Normal">Radiologas (privaloma)</text:p>
          </table:table-cell>
          <table:table-cell table:style-name="TableCell416">
            <text:p text:style-name="Normal">Kraujo tyrimas hematologiniu analizatoriumi (eritrocitai, hemoglobinas, leukocitai, trombocitai), eritrocitų nusėdimo greitis, krūtinės ląstos rentgenograma</text:p>
          </table:table-cell>
          <table:table-cell table:style-name="TableCell417" table:number-rows-spanned="2">
            <text:p text:style-name="Normal">1. Viršutinių kvėpavimo takų atrofiniai pakitimai. Nosies pertvaros iškrypimas, trukdantis kvėpuoti per nosį J30–J31, J37–J39</text:p>
            <text:p text:style-name="Normal">2. Plaučių tuberkuliozė A15</text:p>
            <text:p text:style-name="Normal">3. Lėtinės obstrukcinės plaučių ligos J44–J47</text:p>
            <text:p text:style-name="Normal">4. Astma J45</text:p>
            <text:p text:style-name="Normal">5. Lėtinis kvėpavimo nepakankamumas I–II<text:span text:style-name="T418">0</text:span><text:s/>J96.1</text:p>
            <text:p text:style-name="Normal">6. Priekinės akių dalies ligos (vokų, junginės, ragenos, ašarų takų) H00–H06, H10–H13, H15–H20</text:p>
            <text:p text:style-name="Normal">7. Lėtinės odos ligos L02, L08, L10–L14, L20–L30, L40, L50–L54</text:p>
          </table:table-cell>
        </table:table-row>
        <table:table-row table:style-name="TableRow41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420">
            <text:p text:style-name="Normal">Esant indikacijų – otorinolaringologas. gastroenterologas, hematologas, psichiatras, dermatovenerologas</text:p>
          </table:table-cell>
          <table:table-cell table:style-name="TableCell421">
            <text:p text:style-name="Normal"/>
          </table:table-cell>
          <table:covered-table-cell>
            <text:p text:style-name="Normal"/>
          </table:covered-table-cell>
        </table:table-row>
        <text:soft-page-break/>
        <table:table-row table:style-name="TableRow422">
          <table:table-cell table:style-name="TableCell423" table:number-rows-spanned="2">
            <text:p text:style-name="Normal">1.26. Di–C<text:span text:style-name="T424">8–10</text:span><text:span text:style-name="T425"><text:s/></text:span>šakotieji alkilesteriai, turintys daug C<text:span text:style-name="T426">9</text:span><text:s/>angliavandenilių</text:p>
          </table:table-cell>
          <table:table-cell table:style-name="TableCell427" table:number-rows-spanned="2">
            <text:p text:style-name="Normal">Naudojimas</text:p>
          </table:table-cell>
          <table:table-cell table:style-name="TableCell428" table:number-rows-spanned="2">
            <text:p text:style-name="Normal">1 kartą per 2 metus</text:p>
          </table:table-cell>
          <table:table-cell table:style-name="TableCell429" table:number-rows-spanned="2">
            <text:p text:style-name="P430">Šeimos medicinos paslaugas teikiantys gydytojai arba darbo medicinos gydytojas</text:p>
          </table:table-cell>
          <table:table-cell table:style-name="TableCell431">
            <text:p text:style-name="Normal">Radiologas (privaloma)</text:p>
          </table:table-cell>
          <table:table-cell table:style-name="TableCell432">
            <text:p text:style-name="Normal">Kraujo tyrimas hematologiniu analizatoriumi (eritrocitai, hemoglobinas, leukocitai, trombocitai), eritrocitų nusėdimo greitis, krūtinės ląstos rentgenograma</text:p>
          </table:table-cell>
          <table:table-cell table:style-name="TableCell433" table:number-rows-spanned="2">
            <text:p text:style-name="Normal">1. Viršutinių kvėpavimo<text:span text:style-name="T434"><text:s/></text:span>takų atrofiniai pakitimai. Nosies pertvaros iškrypimas, trukdantis kvėpuoti per nosį J30–J31, J37–J39</text:p>
            <text:p text:style-name="Normal">2. Plaučių tuberkuliozė A15</text:p>
            <text:p text:style-name="Normal">3. Lėtinės obstrukcinės plaučių ligos J44–J47</text:p>
            <text:p text:style-name="Normal">4. Astma J45</text:p>
            <text:p text:style-name="Normal">5. Lėtinis kvėpavimo nepakankamumas I–II<text:span text:style-name="T435">0</text:span><text:s/>J96.1</text:p>
            <text:p text:style-name="Normal">6. Priekinės akių dalies ligos (vokų, junginės, ragenos, ašarų takų) H00–H06, H10–H13, H15–H20</text:p>
            <text:p text:style-name="Normal">7. Lėtinės odos ligos L02, L08, L10–L14, L20–L30, L40, L50–L54</text:p>
          </table:table-cell>
        </table:table-row>
        <table:table-row table:style-name="TableRow43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437">
            <text:p text:style-name="Normal">Esant indikacijų – otorinolaringologas, gastroenterologas, hematologas, psichiatras, dermatovenerologas</text:p>
          </table:table-cell>
          <table:table-cell table:style-name="TableCell438">
            <text:p text:style-name="Normal"/>
          </table:table-cell>
          <table:covered-table-cell>
            <text:p text:style-name="Normal"/>
          </table:covered-table-cell>
        </table:table-row>
        <table:table-row table:style-name="TableRow439">
          <table:table-cell table:style-name="TableCell440" table:number-columns-spanned="7">
            <text:p text:style-name="Normal">1.27. Dulkės:</text:p>
          </table:table-cell>
          <table:covered-table-cell/>
          <table:covered-table-cell/>
          <table:covered-table-cell/>
          <table:covered-table-cell/>
          <table:covered-table-cell/>
          <table:covered-table-cell/>
        </table:table-row>
        <text:soft-page-break/>
        <table:table-row table:style-name="TableRow441">
          <table:table-cell table:style-name="TableCell442" table:number-rows-spanned="2">
            <text:p text:style-name="Normal">1.27.1. abrazyvinės ir turinčios abrazyvinių medžiagų (elektrokorundų, karbido, boro, elboro, silicio ir kt.)</text:p>
          </table:table-cell>
          <table:table-cell table:style-name="TableCell443" table:number-rows-spanned="2">
            <text:p text:style-name="Normal">Apdirbimas, naudojimas</text:p>
          </table:table-cell>
          <table:table-cell table:style-name="TableCell444" table:number-rows-spanned="2">
            <text:p text:style-name="Normal">1 kartą per 2 metus</text:p>
          </table:table-cell>
          <table:table-cell table:style-name="TableCell445" table:number-rows-spanned="2">
            <text:p text:style-name="P446">Šeimos medicinos paslaugas teikiantys gydytojai arba darbo medicinos gydytojas</text:p>
          </table:table-cell>
          <table:table-cell table:style-name="TableCell447">
            <text:p text:style-name="Normal">Radiologas, pulmonologas (privaloma)</text:p>
          </table:table-cell>
          <table:table-cell table:style-name="TableCell448">
            <text:p text:style-name="Normal">Kraujo tyrimas hematologiniu analizatoriumi (eritrocitai, hemoglobinas, leukocitai, trombocitai), eritrocitų nusėdimo greitis, šlapimo tyrimas analizatoriumi, krūtinės ląstos rentgenograma, IKFT</text:p>
          </table:table-cell>
          <table:table-cell table:style-name="TableCell449" table:number-rows-spanned="2">
            <text:p text:style-name="Normal">1. Viršutinių kvėpavimo takų atrofiniai pakitimai. Nosies pertvaros iškrypimas, trukdantis kvėpuoti per nosį J30–J31, J37–J39</text:p>
            <text:p text:style-name="Normal">2. Plaučių tuberkuliozė A15</text:p>
            <text:p text:style-name="Normal">3. Lėtinės obstrukcinės plaučių ligos J44–J47</text:p>
            <text:p text:style-name="Normal">4. Astma J45</text:p>
            <text:p text:style-name="Normal">5. Lėtinis kvėpavimo nepakankamumas I–II<text:span text:style-name="T450">0</text:span><text:s/>J96.1</text:p>
            <text:p text:style-name="Normal">6. Priekinės akių dalies ligos (vokų, junginės, ragenos, ašarų takų) H00–H06, H10–H13, H15–H20</text:p>
            <text:p text:style-name="Normal">7. Lėtinės odos ligos L02, L08, L10–L14, L20–L30, L40, L50–L54</text:p>
          </table:table-cell>
        </table:table-row>
        <table:table-row table:style-name="TableRow45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452">
            <text:p text:style-name="Normal">Esant indikacijų – otorinolaringologas oftalmologas, dermatovenerologas</text:p>
          </table:table-cell>
          <table:table-cell table:style-name="TableCell453">
            <text:p text:style-name="Normal"/>
          </table:table-cell>
          <table:covered-table-cell>
            <text:p text:style-name="Normal"/>
          </table:covered-table-cell>
        </table:table-row>
        <text:soft-page-break/>
        <table:table-row table:style-name="TableRow454">
          <table:table-cell table:style-name="TableCell455" table:number-rows-spanned="2">
            <text:p text:style-name="Normal">1.27.2. anglies (juodųjų suodžių, grafito, kokso, dirbtinių deimantų)</text:p>
          </table:table-cell>
          <table:table-cell table:style-name="TableCell456" table:number-rows-spanned="2">
            <text:p text:style-name="Normal">Naudojimas</text:p>
          </table:table-cell>
          <table:table-cell table:style-name="TableCell457" table:number-rows-spanned="2">
            <text:p text:style-name="Normal">1 kartą per 2 metus</text:p>
          </table:table-cell>
          <table:table-cell table:style-name="TableCell458" table:number-rows-spanned="2">
            <text:p text:style-name="P459">Šeimos medicinos paslaugas teikiantys gydytojai arba darbo medicinos gydytojas</text:p>
          </table:table-cell>
          <table:table-cell table:style-name="TableCell460">
            <text:p text:style-name="Normal">Radiologas, pulmonologas (privaloma)</text:p>
          </table:table-cell>
          <table:table-cell table:style-name="TableCell461">
            <text:p text:style-name="Normal">Kraujo tyrimas hematologiniu analizatoriumi (eritrocitai, hemoglobinas, leukocitai, trombocitai), eritrocitų nusėdimo greitis, šlapimo tyrimas analizatoriumi, krūtinės ląstos rentgenograma, IKFT</text:p>
          </table:table-cell>
          <table:table-cell table:style-name="TableCell462" table:number-rows-spanned="2">
            <text:p text:style-name="Normal">1. Viršutinių kvėpavimo takų atrofiniai pakitimai. Nosies pertvaros iškrypimas, trukdantis kvėpuoti per nosį J30–J31, J37–J39</text:p>
            <text:p text:style-name="Normal">2. Plaučių tuberkuliozė A15</text:p>
            <text:p text:style-name="Normal">3. Lėtinės obstrukcinės plaučių ligos J44–J47</text:p>
            <text:p text:style-name="Normal">4. Astma J45</text:p>
            <text:p text:style-name="Normal">5. Lėtinis kvėpavimo nepakankamumas I–II<text:span text:style-name="T463">0</text:span><text:s/>J96.1</text:p>
            <text:p text:style-name="Normal">6. Priekinės akių dalies ligos (vokų, junginės, ragenos, ašarų takų) H00–H06, H10–H13, H15–1120</text:p>
            <text:p text:style-name="Normal">7. Lėtinės odos ligos L02, L08, L10–L14, L20–L30, L40, L50–L54</text:p>
          </table:table-cell>
        </table:table-row>
        <table:table-row table:style-name="TableRow46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465">
            <text:p text:style-name="Normal">Esant indikacijų – otorinolaringologas oftalmologas, dermatovenerologas</text:p>
          </table:table-cell>
          <table:table-cell table:style-name="TableCell466">
            <text:p text:style-name="Normal"/>
          </table:table-cell>
          <table:covered-table-cell>
            <text:p text:style-name="Normal"/>
          </table:covered-table-cell>
        </table:table-row>
        <text:soft-page-break/>
        <table:table-row table:style-name="TableRow467">
          <table:table-cell table:style-name="TableCell468" table:number-rows-spanned="2">
            <text:p text:style-name="Normal">1.27.3. augalinės ir gyvulinės kilmės (medvilnės, linų, kanapių, vilnos, džiuto, grūdų, tabako, medienos, durpių, popieriaus) (J)</text:p>
          </table:table-cell>
          <table:table-cell table:style-name="TableCell469" table:number-rows-spanned="2">
            <text:p text:style-name="Normal">Gamyba, naudojimas</text:p>
          </table:table-cell>
          <table:table-cell table:style-name="TableCell470" table:number-rows-spanned="2">
            <text:p text:style-name="Normal">1 kartą per 2 metus</text:p>
          </table:table-cell>
          <table:table-cell table:style-name="TableCell471" table:number-rows-spanned="2">
            <text:p text:style-name="P472">Šeimos medicinos paslaugas teikiantys gydytojai arba darbo medicinos gydytojas</text:p>
          </table:table-cell>
          <table:table-cell table:style-name="TableCell473">
            <text:p text:style-name="Normal">Radiologas, pulmonologas (privaloma)</text:p>
          </table:table-cell>
          <table:table-cell table:style-name="TableCell474">
            <text:p text:style-name="Normal">Kraujo tyrimas hematologiniu analizatoriumi (eritrocitai, hemoglobinas, leukocitai, trombocitai), eritrocitų nusėdimo greitis, šlapimo tyrimas analizatoriumi, krūtinės ląstos rentgenograma. IKFT</text:p>
          </table:table-cell>
          <table:table-cell table:style-name="TableCell475" table:number-rows-spanned="2">
            <text:p text:style-name="Normal">1. Viršutinių kvėpavimo takų atrofiniai pakitimai. Nosies pertvaros iškrypimas, trukdantis kvėpuoti per nosį J30–J31, J37–J39</text:p>
            <text:p text:style-name="Normal">2. Plaučių tuberkuliozė A15</text:p>
            <text:p text:style-name="Normal">3. Lėtinės obstrukcinės plaučių ligos J44–J47</text:p>
            <text:p text:style-name="Normal">4. Astma J45</text:p>
            <text:p text:style-name="Normal">5. Lėtinis kvėpavimo nepakankamumas I–II<text:span text:style-name="T476">0</text:span><text:s/>J96.1</text:p>
            <text:p text:style-name="Normal">6. Priekinės akių dalies ligos (vokų, junginės, ragenos, ašarų takų) H00–H06, H10–H13, H15–H20</text:p>
            <text:p text:style-name="Normal">7. Lėtinės odos ligos L02, L08, L10–L14, L20–L30, L40, L50–L54</text:p>
          </table:table-cell>
        </table:table-row>
        <table:table-row table:style-name="TableRow47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478">
            <text:p text:style-name="Normal">Esant indikacijų – otorinolaringologas oftalmologas, dermatovenerologas</text:p>
          </table:table-cell>
          <table:table-cell table:style-name="TableCell479">
            <text:p text:style-name="Normal"/>
          </table:table-cell>
          <table:covered-table-cell>
            <text:p text:style-name="Normal"/>
          </table:covered-table-cell>
        </table:table-row>
        <text:soft-page-break/>
        <table:table-row table:style-name="TableRow480">
          <table:table-cell table:style-name="TableCell481" table:number-rows-spanned="2">
            <text:p text:style-name="Normal">1.27.4. metalų ir jų lydinių dulkės</text:p>
          </table:table-cell>
          <table:table-cell table:style-name="TableCell482" table:number-rows-spanned="2">
            <text:p text:style-name="Normal">Apdirbimas, padengimo procesai naudojant metalų aerozolius</text:p>
          </table:table-cell>
          <table:table-cell table:style-name="TableCell483" table:number-rows-spanned="2">
            <text:p text:style-name="Normal">1 kartą per 2 metus</text:p>
          </table:table-cell>
          <table:table-cell table:style-name="TableCell484" table:number-rows-spanned="2">
            <text:p text:style-name="P485">Šeimos medicinos paslaugas teikiantys gydytojai arba darbo medicinos gydytojas</text:p>
          </table:table-cell>
          <table:table-cell table:style-name="TableCell486">
            <text:p text:style-name="Normal">Radiologas, pulmonologas (privaloma)</text:p>
          </table:table-cell>
          <table:table-cell table:style-name="TableCell487">
            <text:p text:style-name="Normal">Kraujo tyrimas hematologiniu analizatoriumi (eritrocitai, hemoglobinas,<text:s/></text:p>
            <text:p text:style-name="Normal">leukocitai, trombocitai), eritrocitų nusėdimo greitis, šlapimo tyrimas analizatoriumi, krūtinės ląstos rentgenograma, IKFT</text:p>
          </table:table-cell>
          <table:table-cell table:style-name="TableCell488" table:number-rows-spanned="2">
            <text:p text:style-name="Normal">1. Viršutinių kvėpavimo takų atrofiniai pakitimai. Nosies pertvaros iškrypimas, trukdantis kvėpuoti per nosį J30–J31, J37–J39</text:p>
            <text:p text:style-name="Normal">2. Plaučių tuberkuliozė A15</text:p>
            <text:p text:style-name="Normal">3. Lėtinės obstrukcinės plaučių ligos J44–J47</text:p>
            <text:p text:style-name="Normal">4. Astma J45</text:p>
            <text:p text:style-name="Normal">5. Lėtinis kvėpavimo nepakankamumas I–II<text:span text:style-name="T489">0</text:span><text:s/>J96.1</text:p>
            <text:p text:style-name="Normal">6. Priekinės akių dalies ligos (vokų, junginės, ragenos, ašarų takų) H00–H06, H10–H13, H15–H20</text:p>
            <text:p text:style-name="Normal">7. Lėtinės odos ligos L02, L08, L10–L14, L20–L30, L40, L50–L54</text:p>
          </table:table-cell>
        </table:table-row>
        <table:table-row table:style-name="TableRow49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491">
            <text:p text:style-name="Normal">Esant indikacijų – otorinolaringologas oftalmologas, dermatovenerologas</text:p>
          </table:table-cell>
          <table:table-cell table:style-name="TableCell492">
            <text:p text:style-name="Normal"/>
          </table:table-cell>
          <table:covered-table-cell>
            <text:p text:style-name="Normal"/>
          </table:covered-table-cell>
        </table:table-row>
        <text:soft-page-break/>
        <table:table-row table:style-name="TableRow493">
          <table:table-cell table:style-name="TableCell494" table:number-rows-spanned="2">
            <text:p text:style-name="Normal">1.27.5. neorganinių liuminoforų (taip pat su mažiau kaip 5 % kadmio kiekiu)</text:p>
          </table:table-cell>
          <table:table-cell table:style-name="TableCell495" table:number-rows-spanned="2">
            <text:p text:style-name="Normal">Naudojimas</text:p>
          </table:table-cell>
          <table:table-cell table:style-name="TableCell496" table:number-rows-spanned="2">
            <text:p text:style-name="Normal">1 kartą per 2 metus</text:p>
          </table:table-cell>
          <table:table-cell table:style-name="TableCell497" table:number-rows-spanned="2">
            <text:p text:style-name="P498">Šeimos medicinos paslaugas teikiantys gydytojai arba darbo medicinos gydytojas</text:p>
          </table:table-cell>
          <table:table-cell table:style-name="TableCell499">
            <text:p text:style-name="Normal">Radiologas, pulmonologas (privaloma)</text:p>
          </table:table-cell>
          <table:table-cell table:style-name="TableCell500">
            <text:p text:style-name="Normal">Kraujo tyrimas hematologiniu analizatoriumi (eritrocitai, hemoglobinas, leukocitai, trombocitai), eritrocitų nusėdimo greitis, šlapimo tyrimas analizatoriumi, krūtinės ląstos rentgenograma, IKFT</text:p>
          </table:table-cell>
          <table:table-cell table:style-name="TableCell501" table:number-rows-spanned="2">
            <text:p text:style-name="Normal">1. Viršutinių kvėpavimo takų atrofiniai pakitimai. Nosies pertvaros iškrypimas, trukdantis kvėpuoti per nosį. J30–J31, J37–J39</text:p>
            <text:p text:style-name="Normal">2. Plaučių tuberkuliozė A15</text:p>
            <text:p text:style-name="Normal">3. Lėtinės obstrukcinės plaučių ligos J44–J47</text:p>
            <text:p text:style-name="Normal">4. Astma J45</text:p>
            <text:p text:style-name="Normal">5. Lėtinis kvėpavimo nepakankamumas I–II<text:span text:style-name="T502">0</text:span><text:s/>J96.1</text:p>
            <text:p text:style-name="Normal">6. Priekinės akių dalies ligos (vokų, junginės, ragenos, ašarų takų) H00–H06, H10–H13, H15–H20</text:p>
            <text:p text:style-name="Normal">7. Lėtinės odos ligos L02, L08, L10–L14, L20–L30, L40, L50–L54</text:p>
          </table:table-cell>
        </table:table-row>
        <table:table-row table:style-name="TableRow50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504">
            <text:p text:style-name="Normal">Esant indikacijų – otorinolaringologas oftalmologas, dermatovenerologas</text:p>
          </table:table-cell>
          <table:table-cell table:style-name="TableCell505">
            <text:p text:style-name="Normal"/>
          </table:table-cell>
          <table:covered-table-cell>
            <text:p text:style-name="Normal"/>
          </table:covered-table-cell>
        </table:table-row>
        <text:soft-page-break/>
        <table:table-row table:style-name="TableRow506">
          <table:table-cell table:style-name="TableCell507" table:number-rows-spanned="2">
            <text:p text:style-name="Normal">1.27.6. turinčios silicio (laisvas ir amorfinis silicio dioksidas)</text:p>
          </table:table-cell>
          <table:table-cell table:style-name="TableCell508" table:number-rows-spanned="2">
            <text:p text:style-name="Normal">Liejimo darbai, paviršių, pastatų valymo smėliu darbai</text:p>
          </table:table-cell>
          <table:table-cell table:style-name="TableCell509" table:number-rows-spanned="2">
            <text:p text:style-name="Normal">1 kartą per 2 metus</text:p>
          </table:table-cell>
          <table:table-cell table:style-name="TableCell510" table:number-rows-spanned="2">
            <text:p text:style-name="P511">Šeimos medicinos paslaugas teikiantys gydytojai arba darbo medicinos gydytojas</text:p>
          </table:table-cell>
          <table:table-cell table:style-name="TableCell512">
            <text:p text:style-name="Normal">Radiologas, pulmonologas (privaloma)</text:p>
          </table:table-cell>
          <table:table-cell table:style-name="TableCell513">
            <text:p text:style-name="Normal">Kraujo tyrimas hematologiniu analizatoriumi (eritrocitai, hemoglobinas, leukocitai, trombocitai), eritrocitų nusėdimo greitis, šlapimo tyrimas analizatoriumi, krūtinės ląstos rentgenograma, IKFT</text:p>
          </table:table-cell>
          <table:table-cell table:style-name="TableCell514" table:number-rows-spanned="2">
            <text:p text:style-name="Normal">1. Viršutinių kvėpavimo takų atrofiniai pakitimai. Nosies pertvaros iškrypimas, trukdantis kvėpuoti per nosį J30–J31, J37–J39</text:p>
            <text:p text:style-name="Normal">2. Plaučių tuberkuliozė A15</text:p>
            <text:p text:style-name="Normal">3. Lėtinės obstrukcinės plaučių</text:p>
            <text:p text:style-name="Normal">ligos J44–J47</text:p>
            <text:p text:style-name="Normal">4. Astma J45</text:p>
            <text:p text:style-name="Normal">5. Lėtinis kvėpavimo nepakankamumas I–II<text:span text:style-name="T515">0</text:span><text:s/>J96.1</text:p>
            <text:p text:style-name="Normal">6. Priekinės akių dalies ligos (vokų, junginės, ragenos, ašarų takų) H00–H06, H10–H13, H15–1120</text:p>
            <text:p text:style-name="Normal">7. Lėtinės odos ligos L02, L08, L10–L14, L20–L30, L40, L50–L54</text:p>
          </table:table-cell>
        </table:table-row>
        <table:table-row table:style-name="TableRow51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517">
            <text:p text:style-name="Normal">Esant indikacijų – otorinolaringologas, oftalmologas, pulmonologas, dermatovenerologas</text:p>
          </table:table-cell>
          <table:table-cell table:style-name="TableCell518">
            <text:p text:style-name="Normal"/>
          </table:table-cell>
          <table:covered-table-cell>
            <text:p text:style-name="Normal"/>
          </table:covered-table-cell>
        </table:table-row>
        <text:soft-page-break/>
        <table:table-row table:style-name="TableRow519">
          <table:table-cell table:style-name="TableCell520" table:number-rows-spanned="2">
            <text:p text:style-name="Normal">1.28.<text:s/><text:span text:style-name="T521">Etilendiamintetraacetatas</text:span><text:s/>(J)</text:p>
          </table:table-cell>
          <table:table-cell table:style-name="TableCell522" table:number-rows-spanned="2">
            <text:p text:style-name="Normal">Naudojimas</text:p>
          </table:table-cell>
          <table:table-cell table:style-name="TableCell523" table:number-rows-spanned="2">
            <text:p text:style-name="Normal">1 kartą per 2 metus</text:p>
          </table:table-cell>
          <table:table-cell table:style-name="TableCell524" table:number-rows-spanned="2">
            <text:p text:style-name="P525">Šeimos medicinos paslaugas teikiantys gydytojai arba darbo medicinos gydytojas</text:p>
          </table:table-cell>
          <table:table-cell table:style-name="TableCell526">
            <text:p text:style-name="Normal">Radiologas, pulmonologas (privaloma)</text:p>
          </table:table-cell>
          <table:table-cell table:style-name="TableCell527">
            <text:p text:style-name="Normal">Kraujo tyrimas hematologiniu analizatoriumi (eritrocitai, hemoglobinas, leukocitai, trombocitai), eritrocitų nusėdimo greitis, šlapimo tyrimas analizatoriumi, krūtinės ląstos rentgenograma, IKFT</text:p>
          </table:table-cell>
          <table:table-cell table:style-name="TableCell528" table:number-rows-spanned="2">
            <text:p text:style-name="Normal">1. Viršutinių kvėpavimo takų atrofiniai pakitimai. Nosies pertva–ros iškrypimas, trukdantis kvėpuoti per nosį J30–J31, J37–J39</text:p>
            <text:p text:style-name="Normal">2. Plaučių tuberkuliozė Al 5</text:p>
            <text:p text:style-name="Normal">3. Lėtinės obstrukcinės plaučių ligos J44–J47</text:p>
            <text:p text:style-name="Normal">4. Astma J45</text:p>
            <text:p text:style-name="Normal">5. Lėtinis kvėpavimo nepakankamumas I–II<text:span text:style-name="T529">0</text:span><text:s/>J96.1</text:p>
            <text:p text:style-name="Normal">6. Priekinės akių dalies ligos (vokų, junginės, ragenos, ašarų takų) H00–H06, H10–H13, H15–H20</text:p>
            <text:p text:style-name="Normal">7. Lėtinės odos ligos L02, L08, L10–L14, L20–L30, L40, L50–L54</text:p>
          </table:table-cell>
        </table:table-row>
        <table:table-row table:style-name="TableRow53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531">
            <text:p text:style-name="Normal">Esant indikacijų – otorinolaringologas oftalmologas, dermatovenerologas</text:p>
          </table:table-cell>
          <table:table-cell table:style-name="TableCell532">
            <text:p text:style-name="Normal"/>
          </table:table-cell>
          <table:covered-table-cell>
            <text:p text:style-name="Normal"/>
          </table:covered-table-cell>
        </table:table-row>
        <text:soft-page-break/>
        <table:table-row table:style-name="TableRow533">
          <table:table-cell table:style-name="TableCell534" table:number-rows-spanned="2">
            <text:p text:style-name="Normal">1.29. Farmakologinės priemonės (narkotiniai preparatai, vitaminai, hormonai, antibiotikai, citostatikai)</text:p>
          </table:table-cell>
          <table:table-cell table:style-name="TableCell535" table:number-rows-spanned="2">
            <text:p text:style-name="Normal">Gamyba, naudojimas</text:p>
          </table:table-cell>
          <table:table-cell table:style-name="TableCell536" table:number-rows-spanned="2">
            <text:p text:style-name="Normal">1 kartą per 2 metus</text:p>
          </table:table-cell>
          <table:table-cell table:style-name="TableCell537" table:number-rows-spanned="2">
            <text:p text:style-name="P538">Šeimos medicinos paslaugas teikiantys gydytojai arba darbo medicinos gydytojas</text:p>
          </table:table-cell>
          <table:table-cell table:style-name="TableCell539">
            <text:p text:style-name="Normal">Radiologas, psichiatras, otorinolaringologas, neurologas (privaloma)</text:p>
          </table:table-cell>
          <table:table-cell table:style-name="TableCell540">
            <text:p text:style-name="Normal">Kraujo tyrimas hematologiniu analizatoriumi (eritrocitai, hemoglobinas, leukocitai, trombocitai), eritrocitų nusėdimo greitis, leukograma, bendras baltymas kraujo serume, ALT, AST, šlapimo tyrimas analizatoriumi, krūtinės ląstos rentgenograma, IKFT</text:p>
          </table:table-cell>
          <table:table-cell table:style-name="TableCell541" table:number-rows-spanned="2">
            <text:p text:style-name="Normal">1. Uoslės funkcijos sutrikimas R43.0, R43.1</text:p>
            <text:p text:style-name="Normal">2. Vestibulinės funkcijos sutrikimai, Menjero liga H81, H81.0</text:p>
            <text:p text:style-name="Normal">3. Akių ligos (vokų, junginės, ragenos, ašarų takų) H00–H06, H10–H13, H15–H20</text:p>
            <text:p text:style-name="Normal">4. Alkoholizmas, narkomaniją toksikomanija F10–F19</text:p>
            <text:p text:style-name="Normal">5. Alerginės odos ligos L23</text:p>
            <text:p text:style-name="Normal">6. Lėtinės obstrukcinės plaučių ligos J44–J47</text:p>
            <text:soft-page-break/>
            <text:p text:style-name="Normal">7. Astma J45</text:p>
            <text:p text:style-name="Normal">8. Lėtinis kvėpavimo nepakankamumas I–II<text:span text:style-name="T542">0</text:span><text:s/>J96.1</text:p>
            <text:p text:style-name="Normal">9. Lėtinės kepenų ligos K70–K77</text:p>
            <text:p text:style-name="Normal">10. Lėtinės inkstų ligos N00–N08, N10–N16, N17–N19, N20–N23</text:p>
            <text:p text:style-name="Normal">11. Psichikos ligos F00–F09, F20–F29, F70–F79, F80–F89, F99</text:p>
            <text:p text:style-name="Normal">12. Kraujo ir kraujodaros organų ligos D50–D53, D55–D59, D60–D64, D65–D69, D70–D77</text:p>
            <text:p text:style-name="Normal">13. Nėštumas Z32, Z33, Z34, Z35</text:p>
          </table:table-cell>
        </table:table-row>
        <table:table-row table:style-name="TableRow54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544">
            <text:p text:style-name="Normal">Esant indikacijų – oftalmologas, pulmonologas, dermatovenerologas, gastroenterologas, nefrologas, hematologas</text:p>
          </table:table-cell>
          <table:table-cell table:style-name="TableCell545">
            <text:p text:style-name="Normal">Klinikinis kraujo tyrimas</text:p>
          </table:table-cell>
          <table:covered-table-cell>
            <text:p text:style-name="Normal"/>
          </table:covered-table-cell>
        </table:table-row>
        <text:soft-page-break/>
        <table:table-row table:style-name="TableRow546">
          <table:table-cell table:style-name="TableCell547" table:number-rows-spanned="2">
            <text:p text:style-name="Normal">1.30. Fenoliai ir jų dariniai (chlorfenoliai, krezoliai, butilfenoliai ir kt.)(0)</text:p>
          </table:table-cell>
          <table:table-cell table:style-name="TableCell548" table:number-rows-spanned="2">
            <text:p text:style-name="Normal">Naudojimas, procesai, susiję su jų išsiskyrimu</text:p>
          </table:table-cell>
          <table:table-cell table:style-name="TableCell549" table:number-rows-spanned="2">
            <text:p text:style-name="Normal">1 kartą per 2 metus</text:p>
          </table:table-cell>
          <table:table-cell table:style-name="TableCell550" table:number-rows-spanned="2">
            <text:p text:style-name="P551">Šeimos medicinos paslaugas teikiantys gydytojai arba darbo medicinos gydytojas</text:p>
          </table:table-cell>
          <table:table-cell table:style-name="TableCell552">
            <text:p text:style-name="Normal">Radiologas (privaloma)</text:p>
          </table:table-cell>
          <table:table-cell table:style-name="TableCell553">
            <text:p text:style-name="Normal">Kraujo tyrimas hematologiniu analizatoriumi (eritrocitai, hemoglobinas, leukocitai, trombocitai), eritrocitų nusėdimo greitis, krūtinės ląstos rentgenograma, IKFT</text:p>
          </table:table-cell>
          <table:table-cell table:style-name="TableCell554" table:number-rows-spanned="2">
            <text:p text:style-name="Normal">1. Lėtinės obstrukcinės plaučių ligos J44–J47</text:p>
            <text:p text:style-name="Normal">2. Astma J45</text:p>
            <text:p text:style-name="Normal">3. Lėtinis kvėpavimo nepakankamumas I–II<text:span text:style-name="T555">0</text:span><text:s/>J96.1</text:p>
            <text:p text:style-name="Normal">4. Priekinės akių dalies ligos (vokų junginės, ragenos, ašarų takų) H00–H06, H10–H13, H15–H20</text:p>
            <text:soft-page-break/>
            <text:p text:style-name="Normal">5. Lėtinės odos ligos L02, L08, L10–L14, L20–L30, L40, L50–L54</text:p>
          </table:table-cell>
        </table:table-row>
        <table:table-row table:style-name="TableRow55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557">
            <text:p text:style-name="Normal">Esant indikacijų – otorinola–ringologas, oftalmologas , dermatovenerologas, pulmonologas</text:p>
          </table:table-cell>
          <table:table-cell table:style-name="TableCell558">
            <text:p text:style-name="Normal"/>
          </table:table-cell>
          <table:covered-table-cell>
            <text:p text:style-name="Normal"/>
          </table:covered-table-cell>
        </table:table-row>
        <text:soft-page-break/>
        <table:table-row table:style-name="TableRow559">
          <table:table-cell table:style-name="TableCell560" table:number-rows-spanned="2">
            <text:p text:style-name="Normal">1.31. Fluoras ir jo junginiai (vandenilio fluoridas, fluoridai, fluoritai ir kt.)(Ū)</text:p>
          </table:table-cell>
          <table:table-cell table:style-name="TableCell561" table:number-rows-spanned="2">
            <text:p text:style-name="Normal">Gamyba, naudojimas, procesai, susiję su jo išsiskyrimu</text:p>
          </table:table-cell>
          <table:table-cell table:style-name="TableCell562" table:number-rows-spanned="2">
            <text:p text:style-name="Normal">1 kartą per metus</text:p>
          </table:table-cell>
          <table:table-cell table:style-name="TableCell563" table:number-rows-spanned="2">
            <text:p text:style-name="P564">Šeimos medicinos paslaugas teikiantys gydytojai arba darbo medicinos gydytojas</text:p>
          </table:table-cell>
          <table:table-cell table:style-name="TableCell565">
            <text:p text:style-name="Normal">Radiologas, neurologas (privaloma)</text:p>
          </table:table-cell>
          <table:table-cell table:style-name="TableCell566">
            <text:p text:style-name="Normal">Kraujo tyrimas hematologiniu analizatoriumi (eritrocitai, hemoglobinas, leukocitai, trombocitai), eritrocitų nusėdimo greitis, kiūtinės ląstos rentgenograma, IKFT</text:p>
          </table:table-cell>
          <table:table-cell table:style-name="TableCell567" table:number-rows-spanned="2">
            <text:p text:style-name="Normal">1. Viršutinių kvėpavimo takų atrofiniai pakitimai. Hiperplastinis laringitas. Nosies pertvaros iškrypimai J30–J31, J37–J39, J34.2</text:p>
            <text:p text:style-name="Normal">2. Galūnių polineuropatijos G60— G64</text:p>
            <text:p text:style-name="Normal">3. Lėtinės obstrukcinės plaučių ligos J44–J47</text:p>
            <text:p text:style-name="Normal">4. Astma J45</text:p>
            <text:p text:style-name="Normal">5. Lėtinis kvėpavimo nepakankamumas I–II<text:span text:style-name="T568">0</text:span><text:s/>J96.1</text:p>
            <text:p text:style-name="Normal">6. Burnos ertmės ligos (lėtinis gingivitas, stomatitas, parodontitas) K05.1, K12, K05.3</text:p>
            <text:p text:style-name="Normal">7. Lėtinės odos ligos L02, L08, L10–L14.1.20–L30. L40, L50–L54</text:p>
            <text:p text:style-name="Normal">8. Priekinės akių dalies ligos (vokų, junginės, ragenos, ašarų takų) H00–H06, H10–H13, H15–1120</text:p>
          </table:table-cell>
        </table:table-row>
        <table:table-row table:style-name="TableRow56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570">
            <text:p text:style-name="Normal">Esant indikacijų – otorinolaringologas, oftalmologas, pulmonologas, odontologas, dermatovenerologas</text:p>
          </table:table-cell>
          <table:table-cell table:style-name="TableCell571">
            <text:p text:style-name="Normal"/>
          </table:table-cell>
          <table:covered-table-cell>
            <text:p text:style-name="Normal"/>
          </table:covered-table-cell>
        </table:table-row>
        <text:soft-page-break/>
        <table:table-row table:style-name="TableRow572">
          <table:table-cell table:style-name="TableCell573" table:number-rows-spanned="2">
            <text:p text:style-name="Normal">1.32. Formaldehidas (Ū J K) ir kiti alifatiniai aldehidai</text:p>
          </table:table-cell>
          <table:table-cell table:style-name="TableCell574" table:number-rows-spanned="2">
            <text:p text:style-name="Normal">Naudojimas, procesai, susiję su jų išsiskyrimu</text:p>
          </table:table-cell>
          <table:table-cell table:style-name="TableCell575" table:number-rows-spanned="2">
            <text:p text:style-name="Normal">1 kartą per metus</text:p>
          </table:table-cell>
          <table:table-cell table:style-name="TableCell576" table:number-rows-spanned="2">
            <text:p text:style-name="P577">Šeimos medicinos paslaugas teikiantys gydytojai arba darbo medicinos gydytojas</text:p>
          </table:table-cell>
          <table:table-cell table:style-name="TableCell578">
            <text:p text:style-name="Normal">Radiologas (privaloma)</text:p>
          </table:table-cell>
          <table:table-cell table:style-name="TableCell579">
            <text:p text:style-name="Normal">Kraujo tyrimas hematologiniu analizatoriumi (eritrocitai, hemoglobinas, leukocitai, trombocitai), eritrocitų nusėdimo greitis, krūtinės ląstos rentgenograma, IKFT</text:p>
          </table:table-cell>
          <table:table-cell table:style-name="TableCell580" table:number-rows-spanned="2">
            <text:p text:style-name="Normal">1. Viršutinių kvėpavimo takų ligos J30–J31, J37–J39</text:p>
            <text:p text:style-name="Normal">2. Lėtinės obstrukcinės plaučių ligos J44–J47</text:p>
            <text:p text:style-name="Normal">3. Astma J45</text:p>
            <text:p text:style-name="Normal">4. Lėtinis kvėpavimo nepakankamumas I–II<text:span text:style-name="T581">0</text:span><text:s/>J96.1</text:p>
            <text:p text:style-name="Normal">5. Priekinės akių dalies ligos (vokų, junginės, ragenos, ašarų takų) H00–H06, H10–H13, H15–H20</text:p>
          </table:table-cell>
        </table:table-row>
        <table:table-row table:style-name="TableRow582">
          <table:covered-table-cell>
            <text:p text:style-name="Normal"/>
          </table:covered-table-cell>
          <table:covered-table-cell>
            <text:p text:style-name="Normal"/>
          </table:covered-table-cell>
          <table:covered-table-cell>
            <text:p text:style-name="Normal"/>
          </table:covered-table-cell>
          <table:covered-table-cell>
            <text:p text:style-name="P583"/>
          </table:covered-table-cell>
          <table:table-cell table:style-name="TableCell584">
            <text:p text:style-name="Normal">Esant indikacijų – otorinolaringologas, oftalmologas, pulmonologas, onkologas radioterapeutas, onkologas chemoterapeutas</text:p>
          </table:table-cell>
          <table:table-cell table:style-name="TableCell585">
            <text:p text:style-name="Normal"/>
          </table:table-cell>
          <table:covered-table-cell>
            <text:p text:style-name="Normal"/>
          </table:covered-table-cell>
        </table:table-row>
        <table:table-row table:style-name="TableRow586">
          <table:table-cell table:style-name="TableCell587" table:number-rows-spanned="2">
            <text:p text:style-name="Normal">1.33. Fosforas ir jo junginiai (geltonasis fosforas (K), fosforo pentoksidas, fosforo ohloroksidas (ŪO), fosforo triohloridas, fosforo rūgštis, fosfatai ir kt.)</text:p>
          </table:table-cell>
          <table:table-cell table:style-name="TableCell588" table:number-rows-spanned="2">
            <text:p text:style-name="Normal">Gamyba, naudojimas, procesai, susiję su jų išsiskyrimu</text:p>
          </table:table-cell>
          <table:table-cell table:style-name="TableCell589" table:number-rows-spanned="2">
            <text:p text:style-name="Normal">1 kartą per 2 metus</text:p>
          </table:table-cell>
          <table:table-cell table:style-name="TableCell590" table:number-rows-spanned="2">
            <text:p text:style-name="P591">Šeimos medicinos paslaugas teikiantys gydytojai arba darbo medicinos gydytojas</text:p>
          </table:table-cell>
          <table:table-cell table:style-name="TableCell592">
            <text:p text:style-name="Normal">Radiologas (privaloma)</text:p>
          </table:table-cell>
          <table:table-cell table:style-name="TableCell593">
            <text:p text:style-name="Normal">Kraujo tyrimas hematologiniu analizatoriumi (eritrocitai, hemoglobinas, leukocitai, trombocitai), eritrocitų nusėdimo greitis, krūtinės ląstos rentgenograma, IKFT</text:p>
          </table:table-cell>
          <table:table-cell table:style-name="TableCell594" table:number-rows-spanned="2">
            <text:p text:style-name="Normal">1. Viršutinių kvėpavimo takų atrofiniai pakitimai. Hiperplastinis laringitas J30–J31, J37–J39</text:p>
            <text:p text:style-name="Normal">2. Lėtinės obstrukcinės plaučių ligos J44–J47</text:p>
            <text:p text:style-name="Normal">3. Astma J45</text:p>
            <text:p text:style-name="Normal">4. Lėtinis kvėpavimo nepakankamumas I–II<text:span text:style-name="T595">0</text:span><text:s/>J96.1</text:p>
            <text:p text:style-name="Normal">5. Priekinės akių dalies ligos (vokų. junginės, ragenos, ašarų takų) H00–H06, H10–H13, H15–H20</text:p>
            <text:p text:style-name="Normal">6. Galūnių polineuropatijos G60 G64</text:p>
            <text:p text:style-name="Normal">7. Lėtinės kepenų ligos K70–K77</text:p>
            <text:p text:style-name="Normal">8. Lėtinės odos ligos L02, L08, L10–L14, L20–L30, L40, L50–L54</text:p>
          </table:table-cell>
        </table:table-row>
        <table:table-row table:style-name="TableRow59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597">
            <text:p text:style-name="Normal">Esant indikacijų – otorinolaringologas, oftalmologas, neurologas, gastroenterologas, dermatovenerologas</text:p>
          </table:table-cell>
          <table:table-cell table:style-name="TableCell598">
            <text:p text:style-name="Normal"/>
          </table:table-cell>
          <table:covered-table-cell>
            <text:p text:style-name="Normal"/>
          </table:covered-table-cell>
        </table:table-row>
        <table:table-row table:style-name="TableRow599">
          <table:table-cell table:style-name="TableCell600" table:number-rows-spanned="2">
            <text:p text:style-name="Normal">1.34. Furanas ir jo dariniai (furfurolas, tetrahidrofuranas ir kt.) (O)</text:p>
          </table:table-cell>
          <table:table-cell table:style-name="TableCell601" table:number-rows-spanned="2">
            <text:p text:style-name="Normal">Naudojimas, procesai, susiję su jų išsiskyrimu</text:p>
          </table:table-cell>
          <table:table-cell table:style-name="TableCell602" table:number-rows-spanned="2">
            <text:p text:style-name="Normal">1 kartą per 2 metus</text:p>
          </table:table-cell>
          <table:table-cell table:style-name="TableCell603" table:number-rows-spanned="2">
            <text:p text:style-name="P604">Šeimos medicinos paslaugas teikiantys gydytojai arba darbo medicinos gydytojas</text:p>
          </table:table-cell>
          <table:table-cell table:style-name="TableCell605">
            <text:p text:style-name="Normal"/>
          </table:table-cell>
          <table:table-cell table:style-name="TableCell606">
            <text:p text:style-name="Normal">Kraujo tyrimas hematologiniu analizatoriumi (eritrocitai, hemoglobinas, leukocitai, trombocitai), eritrocitų nusėdimo greitis</text:p>
          </table:table-cell>
          <table:table-cell table:style-name="TableCell607" table:number-rows-spanned="2">
            <text:p text:style-name="Normal">1. Hiperplastinis laringitas J37.0</text:p>
            <text:p text:style-name="Normal">2. Priekinės akių dalies ligos (vokų, junginės, ragenos, ašarų takų) H00–H06, H10–H13, H15–H20</text:p>
            <text:p text:style-name="Normal">3. Lėtinės odos ligos L02, L08, L10–L14, L20–L30, L40, L50–L54</text:p>
          </table:table-cell>
        </table:table-row>
        <table:table-row table:style-name="TableRow60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609">
            <text:p text:style-name="Normal">Esant indikacijų – otorinolaringologas, oftalmologas, dermatovenerologas</text:p>
          </table:table-cell>
          <table:table-cell table:style-name="TableCell610">
            <text:p text:style-name="Normal"/>
          </table:table-cell>
          <table:covered-table-cell>
            <text:p text:style-name="Normal"/>
          </table:covered-table-cell>
        </table:table-row>
        <table:table-row table:style-name="TableRow611">
          <table:table-cell table:style-name="TableCell612" table:number-rows-spanned="2">
            <text:p text:style-name="Normal">1.35. Gyvsidabris ir jo junginiai (K O), gyvsidabrio garai (K)</text:p>
          </table:table-cell>
          <table:table-cell table:style-name="TableCell613" table:number-rows-spanned="2">
            <text:p text:style-name="Normal">Naudojimas, procesai, susiję su jų išsiskyrimu</text:p>
          </table:table-cell>
          <table:table-cell table:style-name="TableCell614" table:number-rows-spanned="2">
            <text:p text:style-name="Normal">1 kartą per metus</text:p>
          </table:table-cell>
          <table:table-cell table:style-name="TableCell615" table:number-rows-spanned="2">
            <text:p text:style-name="P616">Šeimos medicinos paslaugas teikiantys gydytojai arba darbo medicinos gydytojas</text:p>
          </table:table-cell>
          <table:table-cell table:style-name="TableCell617">
            <text:p text:style-name="Normal">Neurologas, odontologas (privaloma)</text:p>
          </table:table-cell>
          <table:table-cell table:style-name="TableCell618">
            <text:p text:style-name="Normal">Kraujo tyrimas hematologiniu analizatoriumi (eritrocitai, hemoglobinas, leukocitai, trombocitai), eritrocitų nusėdimo greitis, šlapimo tyrimas analizatoriumi, gyvsidabris šlapime</text:p>
          </table:table-cell>
          <table:table-cell table:style-name="TableCell619" table:number-rows-spanned="2">
            <text:p text:style-name="Normal">1. Galūnių polineuropatijos G60–G64</text:p>
            <text:p text:style-name="Normal">2. Žandikaulių ir dantų ligos (lėtinis gingivitas, stomatitas, parodontitas) K05.1, K12, K05.3</text:p>
            <text:p text:style-name="Normal">3. Lėtinės odos ligos L02, L08, L10–L14, L20–L30, L40, L50–L54</text:p>
            <text:p text:style-name="Normal">4. Lėtinės inkstų ligos N00–N08, N10–N16, N17–N19, N20–N23</text:p>
            <text:p text:style-name="Normal">5. Navikiniai susirgimai anamnezėje C00–D48</text:p>
          </table:table-cell>
        </table:table-row>
        <table:table-row table:style-name="TableRow620">
          <table:covered-table-cell>
            <text:p text:style-name="Normal"/>
          </table:covered-table-cell>
          <table:covered-table-cell>
            <text:p text:style-name="Normal"/>
          </table:covered-table-cell>
          <table:covered-table-cell>
            <text:p text:style-name="Normal"/>
          </table:covered-table-cell>
          <table:covered-table-cell>
            <text:p text:style-name="P621"/>
          </table:covered-table-cell>
          <table:table-cell table:style-name="TableCell622">
            <text:p text:style-name="Normal">Esant indikacijų – dermatovenerologas, nefrologas, onkologas radioterapeutas, onkologas chemoterapeutas</text:p>
          </table:table-cell>
          <table:table-cell table:style-name="TableCell623">
            <text:p text:style-name="Normal"/>
          </table:table-cell>
          <table:covered-table-cell>
            <text:p text:style-name="Normal"/>
          </table:covered-table-cell>
        </table:table-row>
        <table:table-row table:style-name="TableRow624">
          <table:table-cell table:style-name="TableCell625" table:number-rows-spanned="2">
            <text:p text:style-name="Normal">1.36. Hidrazinas ir jo junginiai (O)</text:p>
          </table:table-cell>
          <table:table-cell table:style-name="TableCell626" table:number-rows-spanned="2">
            <text:p text:style-name="Normal">Naudojimas, procesai, susiję su jų išsiskyrimu</text:p>
          </table:table-cell>
          <table:table-cell table:style-name="TableCell627" table:number-rows-spanned="2">
            <text:p text:style-name="Normal">1 kartą per metus</text:p>
          </table:table-cell>
          <table:table-cell table:style-name="TableCell628" table:number-rows-spanned="2">
            <text:p text:style-name="P629">Šeimos medicinos paslaugas teikiantys gydytojai arba darbo medicinos gydytojas</text:p>
          </table:table-cell>
          <table:table-cell table:style-name="TableCell630">
            <text:p text:style-name="Normal">Radiologas, kardiologas (privaloma)</text:p>
          </table:table-cell>
          <table:table-cell table:style-name="TableCell631">
            <text:p text:style-name="Normal">Kraujo tyrimas hematologiniu analizatoriumi (eritrocitai, hemoglobinas, leukocitai, trombocitai), eritrocitų nusėdimo greitis, krūtinės ląstos rentgenograma, IKFT, bendras baltymas kraujo serume, ALT, AST, cholesterolis kraujo serume</text:p>
          </table:table-cell>
          <table:table-cell table:style-name="TableCell632" table:number-rows-spanned="2">
            <text:p text:style-name="Normal">1. Lėtinės kepenų ligos K70–K77</text:p>
            <text:p text:style-name="Normal">2. Lėtinės obstrukcinės plaučių ligos J44–J47</text:p>
            <text:p text:style-name="Normal">3. Astma J45</text:p>
            <text:p text:style-name="Normal">4. Lėtinis kvėpavimo nepakankamumas I–II<text:span text:style-name="T633">0</text:span><text:s/>J96.1</text:p>
            <text:p text:style-name="Normal">5. Lėtinės odos ligos L02, L08, L10–L14, L20–L30, L40, L50–L54</text:p>
            <text:p text:style-name="Normal">6. Kraujotakos sistemos ligos I00–I99</text:p>
          </table:table-cell>
        </table:table-row>
        <table:table-row table:style-name="TableRow63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635">
            <text:p text:style-name="Normal">Esant indikacijų –gastroenterologas, dermatovenerologas, pulmonologas</text:p>
          </table:table-cell>
          <table:table-cell table:style-name="TableCell636">
            <text:p text:style-name="Normal"/>
          </table:table-cell>
          <table:covered-table-cell>
            <text:p text:style-name="Normal"/>
          </table:covered-table-cell>
        </table:table-row>
        <table:table-row table:style-name="TableRow637">
          <table:table-cell table:style-name="TableCell638" table:number-rows-spanned="2">
            <text:p text:style-name="Normal">1.37. Izocianatai (Ū J)</text:p>
          </table:table-cell>
          <table:table-cell table:style-name="TableCell639" table:number-rows-spanned="2">
            <text:p text:style-name="Normal">Naudojimas, procesai, susiję su jų išsiskyrimu</text:p>
          </table:table-cell>
          <table:table-cell table:style-name="TableCell640" table:number-rows-spanned="2">
            <text:p text:style-name="Normal">1 kartą per metus</text:p>
          </table:table-cell>
          <table:table-cell table:style-name="TableCell641" table:number-rows-spanned="2">
            <text:p text:style-name="P642">Šeimos medicinos paslaugas teikiantys gydytojai arba darbo medicinos gydytojas</text:p>
          </table:table-cell>
          <table:table-cell table:style-name="TableCell643">
            <text:p text:style-name="Normal"/>
          </table:table-cell>
          <table:table-cell table:style-name="TableCell644">
            <text:p text:style-name="Normal">Kraujo tyrimas hematologiniu analizatoriumi (eritrocitai, hemoglobinas, leukocitai, trombocitai), eritrocitų nusėdimo greitis, IKFT</text:p>
          </table:table-cell>
          <table:table-cell table:style-name="TableCell645" table:number-rows-spanned="2">
            <text:p text:style-name="Normal">1. Viršutinių kvėpavimo takų atrofiniai pakitimai. Hiperplastinis rinitas, laringitas J30–J31, J37–J39</text:p>
            <text:p text:style-name="Normal">2. Astma J45</text:p>
          </table:table-cell>
        </table:table-row>
        <table:table-row table:style-name="TableRow646">
          <table:covered-table-cell>
            <text:p text:style-name="Normal"/>
          </table:covered-table-cell>
          <table:covered-table-cell>
            <text:p text:style-name="Normal"/>
          </table:covered-table-cell>
          <table:covered-table-cell>
            <text:p text:style-name="Normal"/>
          </table:covered-table-cell>
          <table:covered-table-cell>
            <text:p text:style-name="P647"/>
          </table:covered-table-cell>
          <table:table-cell table:style-name="TableCell648">
            <text:p text:style-name="Normal">Esant indikacijų – otorinolaringologas, pulmonologas, radiologas</text:p>
          </table:table-cell>
          <table:table-cell table:style-name="TableCell649">
            <text:p text:style-name="Normal">Esant indikacijų – krūtinės ląstos rentgenograma</text:p>
          </table:table-cell>
          <table:covered-table-cell>
            <text:p text:style-name="Normal"/>
          </table:covered-table-cell>
        </table:table-row>
        <table:table-row table:style-name="TableRow650">
          <table:table-cell table:style-name="TableCell651" table:number-rows-spanned="2">
            <text:p text:style-name="Normal">1.38. Kadmis ir jo junginiai (K)</text:p>
          </table:table-cell>
          <table:table-cell table:style-name="TableCell652" table:number-rows-spanned="2">
            <text:p text:style-name="Normal">Naudojimas, procesai, susiję su jų išsiskyrimu</text:p>
          </table:table-cell>
          <table:table-cell table:style-name="TableCell653" table:number-rows-spanned="2">
            <text:p text:style-name="Normal">1 kartą per 2 metus</text:p>
          </table:table-cell>
          <table:table-cell table:style-name="TableCell654" table:number-rows-spanned="2">
            <text:p text:style-name="P655">Šeimos medicinos paslaugas teikiantys gydytojai arba darbo medicinos gydytojas</text:p>
          </table:table-cell>
          <table:table-cell table:style-name="TableCell656">
            <text:p text:style-name="Normal">Radiologas (privaloma)</text:p>
          </table:table-cell>
          <table:table-cell table:style-name="TableCell657">
            <text:p text:style-name="Normal">Kraujo tyrimas hematologiniu analizatoriumi (eritrocitai, hemoglobinas, leukocitai, trombocitai), eritrocitų nusėdimo greitis, krūtinės ląstos rentgenograma, IKFT</text:p>
          </table:table-cell>
          <table:table-cell table:style-name="TableCell658" table:number-rows-spanned="2">
            <text:p text:style-name="Normal">1. Viršutinių kvėpavimo takų atrofiniai pakitimai. Nosies pertva–ros iškrypimas su kvėpavimo funk–cijos sutrikimu J30–J31, J37–J39, J34.2</text:p>
            <text:p text:style-name="Normal">2. Lėtinės obstrukcinės plaučių ligos J44–J47</text:p>
            <text:p text:style-name="Normal">3. Astma J45</text:p>
            <text:p text:style-name="Normal">4. Lėtinis kvėpavimo nepakankamumas I–II<text:span text:style-name="T659">0</text:span><text:s/>J96.1</text:p>
            <text:p text:style-name="Normal">5. Lėtinės inkstų ligos N00–N08, N10–N16, N17–N19, N20–N23</text:p>
            <text:p text:style-name="Normal">6. Kraujo ir kraujodaros organų ligos D50–D53, D55–D59, D60–D64, D65–D69, D70–D77</text:p>
            <text:p text:style-name="Normal">7. Gerybinė prostatos hiperplazija N40</text:p>
            <text:p text:style-name="Normal">8. Navikiniai susirgimai anamnezėje C00–D48</text:p>
          </table:table-cell>
        </table:table-row>
        <table:table-row table:style-name="TableRow66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661">
            <text:p text:style-name="Normal">Esant indikacijų – otorinolaringologas, pulmonologas, nefrologas, hematologas, onkologas radioterapeutas, onkologas chemoterapeutas</text:p>
          </table:table-cell>
          <table:table-cell table:style-name="TableCell662">
            <text:p text:style-name="Normal">Esant indikacijų –leukogramą</text:p>
          </table:table-cell>
          <table:covered-table-cell>
            <text:p text:style-name="Normal"/>
          </table:covered-table-cell>
        </table:table-row>
        <table:table-row table:style-name="TableRow663">
          <table:table-cell table:style-name="TableCell664" table:number-rows-spanned="2">
            <text:p text:style-name="Normal">1.39. Koksavimo dujos ir kiti koksavimo produktai</text:p>
          </table:table-cell>
          <table:table-cell table:style-name="TableCell665" table:number-rows-spanned="2">
            <text:p text:style-name="Normal">Naudojimas, procesai, susiję su jų išsiskyrimu, asfaltbetoninių dangų paruošimas ir klojimas</text:p>
          </table:table-cell>
          <table:table-cell table:style-name="TableCell666" table:number-rows-spanned="2">
            <text:p text:style-name="Normal">1 kartą per metus</text:p>
          </table:table-cell>
          <table:table-cell table:style-name="TableCell667" table:number-rows-spanned="2">
            <text:p text:style-name="P668">Šeimos medicinos paslaugas teikiantys gydytojai arba darbo medicinos gydytojas</text:p>
          </table:table-cell>
          <table:table-cell table:style-name="TableCell669">
            <text:p text:style-name="Normal">Radiologas (privaloma)</text:p>
          </table:table-cell>
          <table:table-cell table:style-name="TableCell670">
            <text:p text:style-name="Normal">Kraujo tyrimas hematologiniu analizatoriumi (eritrocitai, hemoglobinas, leukocitai, trombocitai), eritrocitų nusėdimo greitis, krūtinės ląstos rentgenograma, IKFT</text:p>
          </table:table-cell>
          <table:table-cell table:style-name="TableCell671" table:number-rows-spanned="2">
            <text:p text:style-name="Normal">1. Viršutinių kvėpavimo takų atro–finiai pakitimai J30–J31, J37–J39</text:p>
            <text:p text:style-name="Normal">2. Lėtinės obstrukcinės plaučių ligos J44–J47</text:p>
            <text:p text:style-name="Normal">3. Astma J45</text:p>
            <text:p text:style-name="Normal">4. Lėtinis kvėpavimo nepakankamumas I–II<text:span text:style-name="T672">0</text:span><text:s/>J96.1</text:p>
            <text:p text:style-name="Normal">5. Kraujo ir kraujodaros organų ligos D50–D53, D55–D59, D60–D64, D65–D69, D70–D77</text:p>
          </table:table-cell>
        </table:table-row>
        <table:table-row table:style-name="TableRow67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674">
            <text:p text:style-name="Normal">Esant indikacijų – otorinolaringologas, hematologas, pulmonologas</text:p>
          </table:table-cell>
          <table:table-cell table:style-name="TableCell675">
            <text:p text:style-name="Normal">Esant indikacijų –leukograma</text:p>
          </table:table-cell>
          <table:covered-table-cell>
            <text:p text:style-name="Normal"/>
          </table:covered-table-cell>
        </table:table-row>
        <table:table-row table:style-name="TableRow676">
          <table:table-cell table:style-name="TableCell677" table:number-rows-spanned="2">
            <text:p text:style-name="Normal">1.40. Litis ir jo junginiai</text:p>
          </table:table-cell>
          <table:table-cell table:style-name="TableCell678" table:number-rows-spanned="2">
            <text:p text:style-name="Normal">Naudojimas, procesai, susiję su jų išsiskyrimu</text:p>
          </table:table-cell>
          <table:table-cell table:style-name="TableCell679" table:number-rows-spanned="2">
            <text:p text:style-name="Normal">1 kartą per 2 metus</text:p>
          </table:table-cell>
          <table:table-cell table:style-name="TableCell680" table:number-rows-spanned="2">
            <text:p text:style-name="P681">Šeimos medicinos paslaugas teikiantys gydytojai arba darbo medicinos gydytojas</text:p>
          </table:table-cell>
          <table:table-cell table:style-name="TableCell682">
            <text:p text:style-name="Normal">Neurologas (privaloma)</text:p>
          </table:table-cell>
          <table:table-cell table:style-name="TableCell683">
            <text:p text:style-name="Normal">Kraujo tyrimas hematologiniu analizatoriumi (eritrocitai, hemoglobinas, leukocitai, trombocitai), eritrocitų nusėdimo greitis</text:p>
          </table:table-cell>
          <table:table-cell table:style-name="TableCell684" table:number-rows-spanned="2">
            <text:p text:style-name="Normal">1. Lėtinės odos ligos L02, L08, L10–L14, L20–L30, L40, L50–L54</text:p>
            <text:p text:style-name="Normal">2. Priekinės akių dalies ligos (vokų, junginės, ragenos, ašarų takų) H00–H06, H10–H13, H15–H20</text:p>
            <text:p text:style-name="Normal">3. CNS ligos G00–G09, G10–G13, G30–G32</text:p>
          </table:table-cell>
        </table:table-row>
        <table:table-row table:style-name="TableRow685">
          <table:covered-table-cell>
            <text:p text:style-name="Normal"/>
          </table:covered-table-cell>
          <table:covered-table-cell>
            <text:p text:style-name="Normal"/>
          </table:covered-table-cell>
          <table:covered-table-cell>
            <text:p text:style-name="Normal"/>
          </table:covered-table-cell>
          <table:covered-table-cell>
            <text:p text:style-name="P686"/>
          </table:covered-table-cell>
          <table:table-cell table:style-name="TableCell687">
            <text:p text:style-name="Normal">Esant indikacijų – oftalmologas, dermatovenerologas</text:p>
          </table:table-cell>
          <table:table-cell table:style-name="TableCell688">
            <text:p text:style-name="Normal">Esant indikacijų –litis kraujo serume</text:p>
          </table:table-cell>
          <table:covered-table-cell>
            <text:p text:style-name="Normal"/>
          </table:covered-table-cell>
        </table:table-row>
        <table:table-row table:style-name="TableRow689">
          <table:table-cell table:style-name="TableCell690" table:number-rows-spanned="2">
            <text:p text:style-name="Normal">1.41. Manganas ir jo junginiai</text:p>
          </table:table-cell>
          <table:table-cell table:style-name="TableCell691" table:number-rows-spanned="2">
            <text:p text:style-name="Normal">Naudojimas, procesai, susiję su jų išsiskyrimu</text:p>
          </table:table-cell>
          <table:table-cell table:style-name="TableCell692" table:number-rows-spanned="2">
            <text:p text:style-name="Normal">1 kartą per metus</text:p>
          </table:table-cell>
          <table:table-cell table:style-name="TableCell693" table:number-rows-spanned="2">
            <text:p text:style-name="P694">Šeimos medicinos paslaugas teikiantys gydytojai arba darbo medicinos gydytojas</text:p>
          </table:table-cell>
          <table:table-cell table:style-name="TableCell695">
            <text:p text:style-name="Normal">Radiologas, neurologas (privaloma)</text:p>
          </table:table-cell>
          <table:table-cell table:style-name="TableCell696">
            <text:p text:style-name="Normal">Kraujo tyrimas hematologiniu analizatoriumi (eritrocitai, hemoglobinas, leukocitai, trombocitai), eritrocitų nusėdimo greitis, krūtinės ląstos rentgenograma, IKFT</text:p>
          </table:table-cell>
          <table:table-cell table:style-name="TableCell697" table:number-rows-spanned="2">
            <text:p text:style-name="Normal">1. CNS ligos G00–G09, G10–G13, G30–G32</text:p>
            <text:p text:style-name="Normal">2. Galūnių polineuropatijos G60–G64</text:p>
            <text:p text:style-name="Normal">3. Lėtinės obstrukcinės plaučių ligos J44–J47</text:p>
            <text:p text:style-name="Normal">4. Astma J45</text:p>
            <text:p text:style-name="Normal">5. Lėtinis kvėpavimo nepakankamumas I–II<text:span text:style-name="T698">0</text:span><text:s/>J96.1</text:p>
            <text:p text:style-name="Normal">6. Lėtinės inkstų ligos N00–N08, N10–N16, N17–N19, N20–N23</text:p>
            <text:p text:style-name="Normal">7. Kraujo ir kraujodaros organų ligos D50–D53, D55–D59, D60–D64, D65–D69, D70–D77</text:p>
            <text:p text:style-name="Normal">8. Alerginės odos ligos L23</text:p>
          </table:table-cell>
        </table:table-row>
        <table:table-row table:style-name="TableRow69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00">
            <text:p text:style-name="Normal">Esant indikacijų – pulmonologas, hematologas, nefrologas, dermatovenerologas</text:p>
          </table:table-cell>
          <table:table-cell table:style-name="TableCell701">
            <text:p text:style-name="Normal"/>
          </table:table-cell>
          <table:covered-table-cell>
            <text:p text:style-name="Normal"/>
          </table:covered-table-cell>
        </table:table-row>
        <table:table-row table:style-name="TableRow702">
          <table:table-cell table:style-name="TableCell703" table:number-rows-spanned="2">
            <text:p text:style-name="Normal">1.42. Metalai: (kobaltas (J), vanadis, molibdenas, titanas cirkonis (F), volframas) ir jų junginiai</text:p>
          </table:table-cell>
          <table:table-cell table:style-name="TableCell704" table:number-rows-spanned="2">
            <text:p text:style-name="Normal">Naudojimas, procesai, susiję su jų išsiskyrimu</text:p>
          </table:table-cell>
          <table:table-cell table:style-name="TableCell705" table:number-rows-spanned="2">
            <text:p text:style-name="Normal">1 kartą per 2 metus</text:p>
          </table:table-cell>
          <table:table-cell table:style-name="TableCell706" table:number-rows-spanned="2">
            <text:p text:style-name="P707">Šeimos medicinos paslaugas teikiantys gydytojai arba darbo medicinos gydytojas</text:p>
          </table:table-cell>
          <table:table-cell table:style-name="TableCell708">
            <text:p text:style-name="Normal">Radiologas (privaloma)</text:p>
          </table:table-cell>
          <table:table-cell table:style-name="TableCell709">
            <text:p text:style-name="Normal">Kraujo tyrimas hematologiniu analizatoriumi (eritrocitai. hemoglobinas, leukocitai, trombocitai), eritrocitų nusėdimo greitis, šlapimo tyrimas analizatoriumi, krūtinės ląstos rentgenograma, IKFT</text:p>
          </table:table-cell>
          <table:table-cell table:style-name="TableCell710" table:number-rows-spanned="2">
            <text:p text:style-name="Normal">1. Viršutinių kvėpavimo takų atrofiniai pakitimai J30–J31, J37–J39</text:p>
            <text:p text:style-name="Normal">2. Lėtinės obstrukcinės plaučių ligos J44–J47</text:p>
            <text:p text:style-name="Normal">3. Astma J45</text:p>
            <text:p text:style-name="Normal">4. Lėtinis kvėpavimo nepakankamumas I–II<text:span text:style-name="T711">0</text:span><text:s/>J96.1</text:p>
            <text:p text:style-name="Normal">5. Lėtinės inkstų ligos N00–N08, N10–N16, N17–N19, N20–N23</text:p>
            <text:p text:style-name="Normal">6. Kraujo ir kraujodaros organų ligos D50–D53, D55–D59, D60–D64, D65–D69, D70–D77</text:p>
            <text:p text:style-name="Normal">7. Alerginės odos ligos L23</text:p>
            <text:p text:style-name="Normal">8. Lėtinės kepenų ligos K70–K77</text:p>
          </table:table-cell>
        </table:table-row>
        <table:table-row table:style-name="TableRow712">
          <table:covered-table-cell>
            <text:p text:style-name="Normal"/>
          </table:covered-table-cell>
          <table:covered-table-cell>
            <text:p text:style-name="Normal"/>
          </table:covered-table-cell>
          <table:covered-table-cell>
            <text:p text:style-name="Normal"/>
          </table:covered-table-cell>
          <table:covered-table-cell>
            <text:p text:style-name="P713"/>
          </table:covered-table-cell>
          <table:table-cell table:style-name="TableCell714">
            <text:p text:style-name="Normal">Esant indikacijų – neurologas, pulmonologas, hematologas, nefrologas, dermatovenerologas, onkologas radioterapeutas, onkologas chemoterapeutas, gastroenterologas</text:p>
          </table:table-cell>
          <table:table-cell table:style-name="TableCell715">
            <text:p text:style-name="Normal">Esant indikacijų – baltymas kraujo serume, ALT, AST, EKG</text:p>
          </table:table-cell>
          <table:covered-table-cell>
            <text:p text:style-name="Normal"/>
          </table:covered-table-cell>
        </table:table-row>
        <table:table-row table:style-name="TableRow716">
          <table:table-cell table:style-name="TableCell717" table:number-rows-spanned="2">
            <text:p text:style-name="Normal">1.43. Metanolis (?)</text:p>
          </table:table-cell>
          <table:table-cell table:style-name="TableCell718" table:number-rows-spanned="2">
            <text:p text:style-name="Normal">Naudojimas, procesai, susiję su jų išsiskyrimu</text:p>
          </table:table-cell>
          <table:table-cell table:style-name="TableCell719" table:number-rows-spanned="2">
            <text:p text:style-name="Normal">1 kartą per 2 metus</text:p>
          </table:table-cell>
          <table:table-cell table:style-name="TableCell720" table:number-rows-spanned="2">
            <text:p text:style-name="P721">Šeimos medicinos paslaugas teikiantys gydytojai arba darbo medicinos gydytojas</text:p>
          </table:table-cell>
          <table:table-cell table:style-name="TableCell722">
            <text:p text:style-name="Normal">Psichiatras, oftalmologas (privaloma)</text:p>
          </table:table-cell>
          <table:table-cell table:style-name="TableCell723">
            <text:p text:style-name="Normal">Kraujo tyrimas hematologiniu analizatoriumi (eritrocitai, hemoglobinas, leukocitai, trombocitai), eritrocitų nusėdimo greitis, akių dugno tyrimas</text:p>
          </table:table-cell>
          <table:table-cell table:style-name="TableCell724" table:number-rows-spanned="2">
            <text:p text:style-name="Normal">1. Regos nervo ir tinklainės ligos H46–H48, H33–H25</text:p>
            <text:p text:style-name="Normal">2. Alkoholizmas, narkomanija, toksikomanija F10–F19</text:p>
          </table:table-cell>
        </table:table-row>
        <table:table-row table:style-name="TableRow72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26">
            <text:p text:style-name="Normal">Esant indikacijų – neurologas</text:p>
          </table:table-cell>
          <table:table-cell table:style-name="TableCell727">
            <text:p text:style-name="Normal"/>
          </table:table-cell>
          <table:covered-table-cell>
            <text:p text:style-name="Normal"/>
          </table:covered-table-cell>
        </table:table-row>
        <table:table-row table:style-name="TableRow728">
          <table:table-cell table:style-name="TableCell729" table:number-rows-spanned="2">
            <text:p text:style-name="Normal">1.44. Metilacetatas</text:p>
          </table:table-cell>
          <table:table-cell table:style-name="TableCell730" table:number-rows-spanned="2">
            <text:p text:style-name="Normal">Naudojimas, procesai, susiję su jų išsiskyrimu</text:p>
          </table:table-cell>
          <table:table-cell table:style-name="TableCell731" table:number-rows-spanned="2">
            <text:p text:style-name="Normal">1 kartą per 2 metus</text:p>
          </table:table-cell>
          <table:table-cell table:style-name="TableCell732" table:number-rows-spanned="2">
            <text:p text:style-name="P733">Šeimos medicinos paslaugas teikiantys gydytojai arba darbo medicinos gydytojas</text:p>
          </table:table-cell>
          <table:table-cell table:style-name="TableCell734">
            <text:p text:style-name="Normal">Radiologas (privaloma)</text:p>
          </table:table-cell>
          <table:table-cell table:style-name="TableCell735">
            <text:p text:style-name="Normal">Kraujo tyrimas hematologiniu analizatoriumi (eritrocitai, hemoglobinas, leukocitai, trombocitai), eritrocitų nusėdimo greitis, leukograma, krūtinės ląstos rentgenograma. IKFT</text:p>
          </table:table-cell>
          <table:table-cell table:style-name="TableCell736" table:number-rows-spanned="2">
            <text:p text:style-name="Normal">1. Išplitę atrofiniai viršutinių kvėpavimo takų pakitimai J30–J31, J37–J39</text:p>
            <text:p text:style-name="Normal">2. Lėtinės obstrukcinės plaučių ligos J44–J47</text:p>
            <text:p text:style-name="Normal">3. Astma J45</text:p>
            <text:p text:style-name="Normal">4. Lėtinis kvėpavimo nepakankamumas I–II<text:span text:style-name="T737">0</text:span><text:s/>J96.1</text:p>
            <text:p text:style-name="Normal">5. Lėtinės odos ligos L02, L08, L10–L14, L20–L30, L40, L50–L54</text:p>
            <text:p text:style-name="Normal">6. Kraujo ir kraujodaros organų ligos D50–D53, D55–D59, D60–D64, D65–D69, D70–D77</text:p>
          </table:table-cell>
        </table:table-row>
        <table:table-row table:style-name="TableRow738">
          <table:covered-table-cell>
            <text:p text:style-name="Normal"/>
          </table:covered-table-cell>
          <table:covered-table-cell>
            <text:p text:style-name="Normal"/>
          </table:covered-table-cell>
          <table:covered-table-cell>
            <text:p text:style-name="Normal"/>
          </table:covered-table-cell>
          <table:covered-table-cell>
            <text:p text:style-name="P739"/>
          </table:covered-table-cell>
          <table:table-cell table:style-name="TableCell740">
            <text:p text:style-name="Normal">Esant indikacijų – pulmonologas. hematologas, dermatovenerologas</text:p>
          </table:table-cell>
          <table:table-cell table:style-name="TableCell741">
            <text:p text:style-name="Normal"/>
          </table:table-cell>
          <table:covered-table-cell>
            <text:p text:style-name="Normal"/>
          </table:covered-table-cell>
        </table:table-row>
        <table:table-row table:style-name="TableRow742">
          <table:table-cell table:style-name="TableCell743" table:number-rows-spanned="2">
            <text:p text:style-name="Normal">1.45. Monoohloraoto rūgštis (O)</text:p>
          </table:table-cell>
          <table:table-cell table:style-name="TableCell744" table:number-rows-spanned="2">
            <text:p text:style-name="Normal">Naudojimas, procesai, susiję su jų išsiskyrimu</text:p>
          </table:table-cell>
          <table:table-cell table:style-name="TableCell745" table:number-rows-spanned="2">
            <text:p text:style-name="Normal">1 kartą per 2 metus</text:p>
          </table:table-cell>
          <table:table-cell table:style-name="TableCell746" table:number-rows-spanned="2">
            <text:p text:style-name="P747">Šeimos medicinos paslaugas teikiantys gydytojai arba darbo medicinos gydytojas</text:p>
          </table:table-cell>
          <table:table-cell table:style-name="TableCell748">
            <text:p text:style-name="Normal">Radiologas (privaloma)</text:p>
          </table:table-cell>
          <table:table-cell table:style-name="TableCell749">
            <text:p text:style-name="Normal">Kraujo tyrimas hematologiniu analizatoriumi (eritrocitai, hemoglobinas, leukocitai, trombocitai), eritrocitų nusėdimo greitis, krūtinės ląstos rentgenograma, IKFT</text:p>
          </table:table-cell>
          <table:table-cell table:style-name="TableCell750" table:number-rows-spanned="2">
            <text:p text:style-name="Normal">1. Išplitę atrofiniai viršutinių kvėpavimo takų pakitimai J3 0–J31, J37–J39</text:p>
            <text:p text:style-name="Normal">2. Lėtinės obstrukcinės plaučių ligos J44–J47</text:p>
            <text:p text:style-name="Normal">3. Astma J45</text:p>
            <text:p text:style-name="Normal">4. Lėtinis kvėpavimo nepakankamumas I–II<text:span text:style-name="T751">0</text:span><text:s/>J96.1</text:p>
            <text:p text:style-name="Normal">5. Lėtinės odos ligos L02, L08, L10–L14. L20–L30, L40, L50–L54</text:p>
          </table:table-cell>
        </table:table-row>
        <table:table-row table:style-name="TableRow75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53">
            <text:p text:style-name="Normal">Esant indikacijų – pulmonologas, dermatovenerologas</text:p>
          </table:table-cell>
          <table:table-cell table:style-name="TableCell754">
            <text:p text:style-name="Normal">Esant indikacijų –leukograma</text:p>
          </table:table-cell>
          <table:covered-table-cell>
            <text:p text:style-name="Normal"/>
          </table:covered-table-cell>
        </table:table-row>
        <table:table-row table:style-name="TableRow755">
          <table:table-cell table:style-name="TableCell756" table:number-rows-spanned="3">
            <text:p text:style-name="Normal">1.46. Nafta, naftos perdirbimo produktai, benzinas</text:p>
          </table:table-cell>
          <table:table-cell table:style-name="TableCell757" table:number-rows-spanned="3">
            <text:p text:style-name="Normal">Naudojimas, procesai, susiję su jų išsiskyrimu</text:p>
          </table:table-cell>
          <table:table-cell table:style-name="TableCell758" table:number-rows-spanned="3">
            <text:p text:style-name="Normal">1 kartą per 2 metus</text:p>
          </table:table-cell>
          <table:table-cell table:style-name="TableCell759" table:number-rows-spanned="3">
            <text:p text:style-name="P760">Šeimos medicinos paslaugas teikiantys gydytojai arba darbo medicinos gydytojas</text:p>
          </table:table-cell>
          <table:table-cell table:style-name="TableCell761">
            <text:p text:style-name="Normal">Radiologas, neurologas, psichiatras (privaloma)</text:p>
          </table:table-cell>
          <table:table-cell table:style-name="TableCell762">
            <text:p text:style-name="Normal">Kraujo tyrimas hematologiniu analizatoriumi (eritrocitai, hemoglobinas, leukocitai, trombocitai), eritrocitų nusėdimo greitis, šlapimo tyrimas analizatoriumi, krūtinės ląstos rentgenograma, IKFT</text:p>
          </table:table-cell>
          <table:table-cell table:style-name="TableCell763" table:number-rows-spanned="3">
            <text:p text:style-name="Normal">1. Hiperplastinis laringitas J37</text:p>
            <text:p text:style-name="Normal">2. Lėtinės obstrukcinės plaučių ligos J44–J47</text:p>
            <text:p text:style-name="Normal">3. Astma J45</text:p>
            <text:p text:style-name="Normal">4. Lėtinis kvėpavimo nepakankamumas I–II<text:span text:style-name="T764">0</text:span><text:s/>J96.1</text:p>
            <text:p text:style-name="Normal">5. Lėtinės inkstų ligos N00–N08, N10–N16, N17–N19, N20–N23</text:p>
            <text:p text:style-name="Normal">6. Lėtinės odos ligos, diskeratozės L02, L08, L10–L14, L20–L30, L40, L50–L54</text:p>
            <text:p text:style-name="Normal">7. Lėtinės kepenų ligos K70–K77</text:p>
            <text:p text:style-name="Normal">8. Priekinės akių dalies ligos (vokų, junginės, ragenos, ašarų takų) H00–H06, H10–H13, H15–H20</text:p>
            <text:p text:style-name="Normal">9. Galūnių polineuropatijos G60–G64</text:p>
            <text:p text:style-name="Normal">10. Narkomanija, toksikomanija F10–F19</text:p>
            <text:p text:style-name="Normal">11. Kraujo ir kraujodaros organų ligos D50–D53, D55–D59, D60–D64, D65–D69, D70–D77</text:p>
          </table:table-cell>
        </table:table-row>
        <table:table-row table:style-name="TableRow76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66" table:number-rows-spanned="2">
            <text:p text:style-name="Normal">Esant indikacijų – pulmonologas, hematologas, nefrologas, dermatovenerologas, onkologas radioterapeutas, onkologas chemoterapeutas, gastroenterologas</text:p>
          </table:table-cell>
          <table:table-cell table:style-name="TableCell767">
            <text:p text:style-name="Normal">Esant indikacijų –leukograma, baltymas kraujo serume, ALT, AST</text:p>
          </table:table-cell>
          <table:covered-table-cell>
            <text:p text:style-name="Normal"/>
          </table:covered-table-cell>
        </table:table-row>
        <table:table-row table:style-name="TableRow76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69">
            <text:p text:style-name="Normal"/>
          </table:table-cell>
          <table:covered-table-cell>
            <text:p text:style-name="Normal"/>
          </table:covered-table-cell>
        </table:table-row>
        <table:table-row table:style-name="TableRow770">
          <table:table-cell table:style-name="TableCell771" table:number-rows-spanned="2">
            <text:p text:style-name="Normal">1.47. Naftalenas (naftalinas), chloruoti naftalenai ir jų junginiai (O)</text:p>
          </table:table-cell>
          <table:table-cell table:style-name="TableCell772" table:number-rows-spanned="2">
            <text:p text:style-name="Normal">Naudojimas, procesai, susiję su jų išsiskyrimu</text:p>
          </table:table-cell>
          <table:table-cell table:style-name="TableCell773" table:number-rows-spanned="2">
            <text:p text:style-name="Normal">1 kartą per metus</text:p>
          </table:table-cell>
          <table:table-cell table:style-name="TableCell774" table:number-rows-spanned="2">
            <text:p text:style-name="P775">Šeimos medicinos paslaugas teikiantys gydytojai arba darbo medicinos gydytojas</text:p>
          </table:table-cell>
          <table:table-cell table:style-name="TableCell776">
            <text:p text:style-name="Normal"/>
          </table:table-cell>
          <table:table-cell table:style-name="TableCell777">
            <text:p text:style-name="Normal">Kraujo tyrimas hematologiniu analizatoriumi (eritrocitai, hemoglobinas, leukocitai, trombocitai), eritrocitų nusėdimo greitis, šlapimo tyrimas analizatoriumi, IKFT</text:p>
          </table:table-cell>
          <table:table-cell table:style-name="TableCell778" table:number-rows-spanned="2">
            <text:p text:style-name="Normal">1. Galūnių polineuropatijos G60–G64</text:p>
            <text:p text:style-name="Normal">2. Lėtinės kepenų ligos K70–K77</text:p>
            <text:p text:style-name="Normal">3. Astma J45</text:p>
            <text:p text:style-name="Normal">4. Lėtinės inkstų ligos N00–N08, N10–N16, N17–N19, N20–N23</text:p>
            <text:p text:style-name="Normal">5. Kraujo ir kraujodaros organų ligos D50–D53, D55–D59, D60–D64, D65–D69, D70–D77</text:p>
            <text:p text:style-name="Normal">6. Lėtinės odos ligos L02, L08, L10–L14, L20–L30, L40, L50–L54</text:p>
            <text:p text:style-name="Normal">7. Navikiniai susirgimai anamnezėje C00–D48</text:p>
          </table:table-cell>
        </table:table-row>
        <table:table-row table:style-name="TableRow779">
          <table:covered-table-cell>
            <text:p text:style-name="Normal"/>
          </table:covered-table-cell>
          <table:covered-table-cell>
            <text:p text:style-name="Normal"/>
          </table:covered-table-cell>
          <table:covered-table-cell>
            <text:p text:style-name="Normal"/>
          </table:covered-table-cell>
          <table:covered-table-cell>
            <text:p text:style-name="P780"/>
          </table:covered-table-cell>
          <table:table-cell table:style-name="TableCell781">
            <text:p text:style-name="Normal">Esant indikacijų – neurologas, pulmonologas, hematologas, nefrologas, dermatovenerologas, onkologas radioterapeutas, onkologas chemoterapeutas, gastroenterologas</text:p>
          </table:table-cell>
          <table:table-cell table:style-name="TableCell782">
            <text:p text:style-name="Normal">Esant indikacijų –leukograma, baltymas kraujo serume, ALT, AST</text:p>
          </table:table-cell>
          <table:covered-table-cell>
            <text:p text:style-name="Normal"/>
          </table:covered-table-cell>
        </table:table-row>
        <table:table-row table:style-name="TableRow783">
          <table:table-cell table:style-name="TableCell784" table:number-rows-spanned="2">
            <text:p text:style-name="Normal">1.48. ?-naftolis</text:p>
          </table:table-cell>
          <table:table-cell table:style-name="TableCell785" table:number-rows-spanned="2">
            <text:p text:style-name="Normal">Naudojimas, procesai, susiję su jo išsiskyrimu</text:p>
          </table:table-cell>
          <table:table-cell table:style-name="TableCell786" table:number-rows-spanned="2">
            <text:p text:style-name="Normal">1 kartą per 2 metus</text:p>
          </table:table-cell>
          <table:table-cell table:style-name="TableCell787" table:number-rows-spanned="2">
            <text:p text:style-name="P788">Šeimos medicinos paslaugas teikiantys gydytojai arba darbo medicinos gydytojas</text:p>
          </table:table-cell>
          <table:table-cell table:style-name="TableCell789">
            <text:p text:style-name="Normal"/>
          </table:table-cell>
          <table:table-cell table:style-name="TableCell790">
            <text:p text:style-name="Normal">Kraujo tyrimas hematologiniu analizatoriumi (eritrocitai, hemoglobinas, leukocitai, trombocitai), eritrocitų nusėdimo greitis, šlapimo tyrimas analizatoriumi</text:p>
          </table:table-cell>
          <table:table-cell table:style-name="TableCell791" table:number-rows-spanned="2">
            <text:p text:style-name="Normal">1. Lėtinės inkstų ligos N00–N08, N10–N16, N17–N19, N20–N23</text:p>
            <text:p text:style-name="Normal">2. Lėtinės odos ligos L02, L08, L10–L14, L20–L30, L40, L50–L54</text:p>
          </table:table-cell>
        </table:table-row>
        <table:table-row table:style-name="TableRow79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93">
            <text:p text:style-name="Normal">Esant indikacijų – nefrologas, dermatovenerologas</text:p>
          </table:table-cell>
          <table:table-cell table:style-name="TableCell794">
            <text:p text:style-name="Normal"/>
          </table:table-cell>
          <table:covered-table-cell>
            <text:p text:style-name="Normal"/>
          </table:covered-table-cell>
        </table:table-row>
        <table:table-row table:style-name="TableRow795">
          <table:table-cell table:style-name="TableCell796" table:number-rows-spanned="2">
            <text:p text:style-name="Normal">1.49. Nikelis (J) ir jo junginiai (oksidas, karbonatas, chloridas, sulfatas ir kt.)(K J R), subsulfidas, karbonilas</text:p>
          </table:table-cell>
          <table:table-cell table:style-name="TableCell797" table:number-rows-spanned="2">
            <text:p text:style-name="Normal">Naudojimas, procesai, susiję su jų išsiskyrimu</text:p>
          </table:table-cell>
          <table:table-cell table:style-name="TableCell798" table:number-rows-spanned="2">
            <text:p text:style-name="Normal">1 kartą per 2 metus</text:p>
          </table:table-cell>
          <table:table-cell table:style-name="TableCell799" table:number-rows-spanned="2">
            <text:p text:style-name="P800">Šeimos medicinos paslaugas teikiantys gydytojai arba darbo medicinos gydytojas</text:p>
          </table:table-cell>
          <table:table-cell table:style-name="TableCell801">
            <text:p text:style-name="Normal">Radiologas (privaloma)</text:p>
          </table:table-cell>
          <table:table-cell table:style-name="TableCell802">
            <text:p text:style-name="Normal">Kraujo tyrimas hematologiniu analizatoriumi (eritrocitai, hemoglobinas, leukocitai, trombocitai), eritrocitų nusėdimo greitis, krūtinės ląstos rentgenograma, IKFT</text:p>
          </table:table-cell>
          <table:table-cell table:style-name="TableCell803" table:number-rows-spanned="2">
            <text:p text:style-name="Normal">1. Lėtinės obstrukcinės plaučių ligos J44–J47</text:p>
            <text:p text:style-name="Normal">2. Astma J45</text:p>
            <text:p text:style-name="Normal">3. Lėtinis kvėpavimo nepakankamumas I–II<text:span text:style-name="T804">0</text:span><text:s/>J96.1</text:p>
            <text:p text:style-name="Normal">4. Lėtinis hiperplastinis rinitas, laringitas J31, J37</text:p>
            <text:p text:style-name="Normal">5. Gerybiniai navikai D10–D36</text:p>
            <text:p text:style-name="Normal">6. Kraujo ir kraujodaros organų ligos D50–D53, D55–D59, D60–D64, D65–D69, D70–D77</text:p>
            <text:p text:style-name="Normal">7. Odos alerginės ligos L23</text:p>
          </table:table-cell>
        </table:table-row>
        <table:table-row table:style-name="TableRow80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806">
            <text:p text:style-name="Normal">Esant indikacijų – otorinolaringologas, onkologas radioterapeutas, onkologas chemoterapeutas, pulmonologas, hematologas</text:p>
          </table:table-cell>
          <table:table-cell table:style-name="TableCell807">
            <text:p text:style-name="Normal">Esant indikacijų–leukograma</text:p>
          </table:table-cell>
          <table:covered-table-cell>
            <text:p text:style-name="Normal"/>
          </table:covered-table-cell>
        </table:table-row>
        <table:table-row table:style-name="TableRow808">
          <table:table-cell table:style-name="TableCell809" table:number-rows-spanned="2">
            <text:p text:style-name="Normal">1.50. Ozonas (Ū)</text:p>
          </table:table-cell>
          <table:table-cell table:style-name="TableCell810" table:number-rows-spanned="2">
            <text:p text:style-name="Normal">Naudojimas, procesai, susiję su jų išsiskyrimu</text:p>
          </table:table-cell>
          <table:table-cell table:style-name="TableCell811" table:number-rows-spanned="2">
            <text:p text:style-name="Normal">1 kartą per metus</text:p>
          </table:table-cell>
          <table:table-cell table:style-name="TableCell812" table:number-rows-spanned="2">
            <text:p text:style-name="P813">Šeimos medicinos paslaugas teikiantys gydytojai arba darbo medicinos gydytojas</text:p>
          </table:table-cell>
          <table:table-cell table:style-name="TableCell814">
            <text:p text:style-name="Normal">Radiologas (privaloma)</text:p>
          </table:table-cell>
          <table:table-cell table:style-name="TableCell815">
            <text:p text:style-name="Normal">Kraujo tyrimas hematologiniu analizatoriumi (eritrocitai, hemoglobinas, leukocitai, trombocitai), eritrocitų nusėdimo greitis, krūtinės ląstos rentgenograma, IKFT</text:p>
          </table:table-cell>
          <table:table-cell table:style-name="TableCell816" table:number-rows-spanned="2">
            <text:p text:style-name="Normal">1. Lėtinės obstrukcinės plaučių ligos J44–J47</text:p>
            <text:p text:style-name="Normal">2. Astma J45</text:p>
            <text:p text:style-name="Normal">3. Lėtinis kvėpavimo nepakankamumas I–II<text:span text:style-name="T817">0</text:span><text:s/>J96.1</text:p>
            <text:p text:style-name="Normal">4. Akių ligos (vokų, junginės, ragenos) H00–H06, H10–H13, H15–H20</text:p>
          </table:table-cell>
        </table:table-row>
        <table:table-row table:style-name="TableRow81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819">
            <text:p text:style-name="Normal">Esant indikacijų – otorinolaringologas, oftalmologas</text:p>
          </table:table-cell>
          <table:table-cell table:style-name="TableCell820">
            <text:p text:style-name="Normal"/>
          </table:table-cell>
          <table:covered-table-cell>
            <text:p text:style-name="Normal"/>
          </table:covered-table-cell>
        </table:table-row>
        <table:table-row table:style-name="TableRow821">
          <table:table-cell table:style-name="TableCell822" table:number-rows-spanned="2">
            <text:p text:style-name="Normal">1.51. ??ntanas</text:p>
          </table:table-cell>
          <table:table-cell table:style-name="TableCell823" table:number-rows-spanned="2">
            <text:p text:style-name="Normal">Naudojimas, procesai, susiję su jų išsiskyrimu</text:p>
          </table:table-cell>
          <table:table-cell table:style-name="TableCell824" table:number-rows-spanned="2">
            <text:p text:style-name="Normal">1 kartą per 2 metus</text:p>
          </table:table-cell>
          <table:table-cell table:style-name="TableCell825" table:number-rows-spanned="2">
            <text:p text:style-name="P826">Šeimos medicinos paslaugas teikiantys gydytojai arba darbo medicinos gydytojas</text:p>
          </table:table-cell>
          <table:table-cell table:style-name="TableCell827">
            <text:p text:style-name="Normal"/>
          </table:table-cell>
          <table:table-cell table:style-name="TableCell828">
            <text:p text:style-name="Normal">Kraujo tyrimas hematologiniu analizatoriumi (eritrocitai, hemoglobinas, leukocitai, trombocitai), eritrocitų nusėdimo greitis, IKFT</text:p>
          </table:table-cell>
          <table:table-cell table:style-name="TableCell829" table:number-rows-spanned="2">
            <text:p text:style-name="Normal">1. Priekinės akių dalies ligos</text:p>
            <text:p text:style-name="Normal">(vokų, junginės, ragenos, ašarų</text:p>
            <text:p text:style-name="Normal">takų) H00–H06, H10–H13, H15–H20</text:p>
            <text:p text:style-name="Normal">2. Lėtinės kepenų ligos K70–K77</text:p>
            <text:p text:style-name="Normal">3. Astma J45</text:p>
            <text:p text:style-name="Normal">4. Lėtinės odos ligos L02, L08,<text:s/></text:p>
            <text:p text:style-name="Normal">L10–L14, L20–L30, L40, L50–L54</text:p>
          </table:table-cell>
        </table:table-row>
        <table:table-row table:style-name="TableRow83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831">
            <text:p text:style-name="Normal">Esant indikacijų – otorinolaringologas, oftalmologas, gastroenterologas, radiologas</text:p>
          </table:table-cell>
          <table:table-cell table:style-name="TableCell832">
            <text:p text:style-name="Normal">Esant indikacijų – krūtinės ląstos rentgenograma</text:p>
          </table:table-cell>
          <table:covered-table-cell>
            <text:p text:style-name="Normal"/>
          </table:covered-table-cell>
        </table:table-row>
        <table:table-row table:style-name="TableRow833">
          <table:table-cell table:style-name="TableCell834" table:number-rows-spanned="3">
            <text:p text:style-name="Normal">1.52. Pesticidai</text:p>
          </table:table-cell>
          <table:table-cell table:style-name="TableCell835" table:number-rows-spanned="3">
            <text:p text:style-name="Normal">Naudojimas</text:p>
          </table:table-cell>
          <table:table-cell table:style-name="TableCell836" table:number-rows-spanned="3">
            <text:p text:style-name="Normal">1 kartą per metus</text:p>
          </table:table-cell>
          <table:table-cell table:style-name="TableCell837" table:number-rows-spanned="3">
            <text:p text:style-name="P838">Šeimos medicinos paslaugas teikiantys gydytojai arba darbo medicinos gydytojas</text:p>
          </table:table-cell>
          <table:table-cell table:style-name="TableCell839" table:number-rows-spanned="2">
            <text:p text:style-name="Normal"/>
          </table:table-cell>
          <table:table-cell table:style-name="TableCell840" table:number-rows-spanned="2">
            <text:p text:style-name="Normal">Kraujo tyrimas hematologiniu analizatoriumi (eritrocitai, hemoglobinas, leukocitai, trombocitai), eritrocitų nusėdimo greitis, audiograma, baltymas kraujo serume, ALT, AST</text:p>
          </table:table-cell>
          <table:table-cell table:style-name="TableCell841">
            <text:p text:style-name="Normal">1. Galūnių polineuropatijos G60–G64</text:p>
          </table:table-cell>
        </table:table-row>
        <table:table-row table:style-name="TableRow84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843">
            <text:p text:style-name="Normal">2. Lėtinės kepenų ligos K70–K77</text:p>
            <text:p text:style-name="Normal">3. Astma J45</text:p>
            <text:p text:style-name="Normal">4. Viršutinių kvėpavimo takų atrofiniai pakitimai J30–J31, J37–J39</text:p>
          </table:table-cell>
        </table:table-row>
        <table:table-row table:style-name="TableRow84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845">
            <text:p text:style-name="Normal">Esant indikacijų – neurologas, oftalmologas, otorinolaringologas, pulmonologas, gastroenterologas</text:p>
          </table:table-cell>
          <table:table-cell table:style-name="TableCell846">
            <text:p text:style-name="Normal">Esant indikacijų–gyvsidabrio nustatymas šlapime arba kraujyje</text:p>
          </table:table-cell>
          <table:table-cell table:style-name="TableCell847">
            <text:p text:style-name="Normal">5. Klausos nervo pažeidimas H80–H83, H94</text:p>
            <text:p text:style-name="Normal">6. Priekinės akių dalies ligos (vokų, junginės, ragenos, ašarų takų) H00–H06, H10–H13, H15–H20</text:p>
          </table:table-cell>
        </table:table-row>
        <table:table-row table:style-name="TableRow848">
          <table:table-cell table:style-name="TableCell849" table:number-columns-spanned="7">
            <text:p text:style-name="Normal">1.53. Plastmasės ir sintetinės dervos masės, kurių pagrindas:</text:p>
          </table:table-cell>
          <table:covered-table-cell/>
          <table:covered-table-cell/>
          <table:covered-table-cell/>
          <table:covered-table-cell/>
          <table:covered-table-cell/>
          <table:covered-table-cell/>
        </table:table-row>
        <table:table-row table:style-name="TableRow850">
          <table:table-cell table:style-name="TableCell851" table:number-rows-spanned="2">
            <text:p text:style-name="Normal">1.53.1. akrilinė ir metakrilinė rūgštys (J)</text:p>
          </table:table-cell>
          <table:table-cell table:style-name="TableCell852" table:number-rows-spanned="2">
            <text:p text:style-name="Normal">Polimerų ir kopolimerų gamyba, perdirbimas, emulsijų, lakų, dažų naudojimas</text:p>
          </table:table-cell>
          <table:table-cell table:style-name="TableCell853" table:number-rows-spanned="2">
            <text:p text:style-name="Normal">1 kartą per 2 metus</text:p>
          </table:table-cell>
          <table:table-cell table:style-name="TableCell854" table:number-rows-spanned="2">
            <text:p text:style-name="P855">Šeimos medicinos paslaugas teikiantys gydytojai arba darbo medicinos gydytojas</text:p>
          </table:table-cell>
          <table:table-cell table:style-name="TableCell856">
            <text:p text:style-name="Normal">Radiologas (privaloma)</text:p>
          </table:table-cell>
          <table:table-cell table:style-name="TableCell857">
            <text:p text:style-name="Normal">Kraujo tyrimas hematologiniu analizatoriumi (eritrocitai, hemoglobinas, leukocitai, trombocitai), eritrocitų nusėdimo greitis, šlapimo tyrimas analizatoriumi, krūtinės ląstos rentgenograma, IKFT</text:p>
          </table:table-cell>
          <table:table-cell table:style-name="TableCell858" table:number-rows-spanned="2">
            <text:p text:style-name="Normal">1. Lėtinės obstrukcinės plaučių</text:p>
            <text:p text:style-name="Normal">ligos J44–J47</text:p>
            <text:p text:style-name="Normal">2. Astma J45</text:p>
            <text:p text:style-name="Normal">3. Lėtinis kvėpavimo nepakankamumas I–II<text:span text:style-name="T859">0</text:span><text:s/>J96.1</text:p>
            <text:p text:style-name="Normal">4. Viršutinių kvėpavimo takų atrofiniai pakitimai. Hiperplastinis laringitas J30–J31, J37–J39</text:p>
            <text:p text:style-name="Normal">5. Galūnių polineuropatijos G60–G64</text:p>
            <text:p text:style-name="Normal">6. Lėtinės kepenų ligos K70–K77</text:p>
            <text:p text:style-name="Normal">7. Lėtinės inkstų ligos N00–N08, N10–N16, N17–N19, N20–N23</text:p>
            <text:p text:style-name="Normal">8. Alerginės odos ligos L23</text:p>
          </table:table-cell>
        </table:table-row>
        <table:table-row table:style-name="TableRow86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861">
            <text:p text:style-name="Normal">Esant indikacijų – neurologas, otorinolaringologas, pulmonologas, gastroenterologas, dermatovenerologas, nefrologas</text:p>
          </table:table-cell>
          <table:table-cell table:style-name="TableCell862">
            <text:p text:style-name="Normal"/>
          </table:table-cell>
          <table:covered-table-cell>
            <text:p text:style-name="Normal"/>
          </table:covered-table-cell>
        </table:table-row>
        <table:table-row table:style-name="TableRow863">
          <table:table-cell table:style-name="TableCell864" table:number-rows-spanned="2">
            <text:p text:style-name="Normal">1.53.2. alifatiniai neprisotintieji angliavandeniliai (etilenas, propilenas ir kt.)</text:p>
          </table:table-cell>
          <table:table-cell table:style-name="TableCell865" table:number-rows-spanned="2">
            <text:p text:style-name="Normal">Polimerų ir kopolimerų gamyba, perdirbimas</text:p>
          </table:table-cell>
          <table:table-cell table:style-name="TableCell866" table:number-rows-spanned="2">
            <text:p text:style-name="Normal">1 kartą per 2 metus</text:p>
          </table:table-cell>
          <table:table-cell table:style-name="TableCell867" table:number-rows-spanned="2">
            <text:p text:style-name="P868">Šeimos gydytojas, vidaus ligų gydytojas Darbo medicinos gydytojas</text:p>
          </table:table-cell>
          <table:table-cell table:style-name="TableCell869">
            <text:p text:style-name="Normal">Radiologas (privaloma)</text:p>
          </table:table-cell>
          <table:table-cell table:style-name="TableCell870">
            <text:p text:style-name="Normal">Kraujo tyrimas hematologiniu analizatoriumi (eritrocitai, hemoglobinas, leukocitai, trombocitai), eritrocitų nusėdimo greitis, šlapimo tyrimas analizatoriumi, krūtinės ląstos rentgenograma, IKFT</text:p>
          </table:table-cell>
          <table:table-cell table:style-name="TableCell871" table:number-rows-spanned="2">
            <text:p text:style-name="Normal">1. Viršutinių kvėpavimo takų atrofiniai pakitimai. Hiperplastinis</text:p>
            <text:p text:style-name="Normal">laringitas J30–J31, J37–J39</text:p>
            <text:p text:style-name="Normal">2. Lėtinės obstrukcinės plaučių ligos J44–J47</text:p>
            <text:p text:style-name="Normal">3. Astma J45</text:p>
            <text:p text:style-name="Normal">4. Lėtinis kvėpavimo nepakankamumas I–II<text:span text:style-name="T872">0</text:span><text:s/>J96.1</text:p>
            <text:p text:style-name="Normal">5. Lėtinės kepenų ligos K70–K77</text:p>
            <text:p text:style-name="Normal">6. Lėtinės inkstų ligos N00–N08,<text:s/></text:p>
            <text:p text:style-name="Normal">N10–N16, N17–N19, N20–N23</text:p>
            <text:p text:style-name="Normal">7. Alerginės odos ligos L23</text:p>
            <text:p text:style-name="Normal">8. Kraujo ir kraujodaros organų ligos D50–D53, D55–D59, D60–D64, D65–D69, D70–D77</text:p>
          </table:table-cell>
        </table:table-row>
        <table:table-row table:style-name="TableRow87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874">
            <text:p text:style-name="Normal">Esant indikacijų – otorinolaringologas, pulmonologas, gastroenterologas, dermatovenerologas, nefrologas, hematologas</text:p>
          </table:table-cell>
          <table:table-cell table:style-name="TableCell875">
            <text:p text:style-name="Normal">Esant indikacijų–leukograma</text:p>
          </table:table-cell>
          <table:covered-table-cell>
            <text:p text:style-name="Normal"/>
          </table:covered-table-cell>
        </table:table-row>
        <table:table-row table:style-name="TableRow876">
          <table:table-cell table:style-name="TableCell877" table:number-rows-spanned="2">
            <text:p text:style-name="Normal">1.53.3. amino dvibazės rūgštys (sebacino rūgštis, ftalio rūgštis ir kt.) diaminai (diamindifeniloksidas, diaminofenolis ir kt.) (J)</text:p>
          </table:table-cell>
          <table:table-cell table:style-name="TableCell878" table:number-rows-spanned="2">
            <text:p text:style-name="Normal">Poliamidų gamyba, perdirbimas</text:p>
          </table:table-cell>
          <table:table-cell table:style-name="TableCell879" table:number-rows-spanned="2">
            <text:p text:style-name="Normal">1 kartą per 2 metus</text:p>
          </table:table-cell>
          <table:table-cell table:style-name="TableCell880" table:number-rows-spanned="2">
            <text:p text:style-name="P881">Šeimos medicinos paslaugas teikiantys gydytojai arba darbo medicinos gydytojas</text:p>
          </table:table-cell>
          <table:table-cell table:style-name="TableCell882">
            <text:p text:style-name="Normal">Radiologas (privaloma)</text:p>
          </table:table-cell>
          <table:table-cell table:style-name="TableCell883">
            <text:p text:style-name="Normal">Kraujo tyrimas hematologiniu analizatoriumi (eritrocitai, hemoglobinas, leukocitai, trombocitai), eritrocitų nusėdimo greitis, šlapimo tyrimas analizatoriumi, krūtinės ląstos rentgenograma, IKFT</text:p>
          </table:table-cell>
          <table:table-cell table:style-name="TableCell884" table:number-rows-spanned="2">
            <text:p text:style-name="Normal">1. Viršutinių kvėpavimo takų atrofiniai pakitimai, hiperplastinis laringitas J30–J31, J37–J39</text:p>
            <text:p text:style-name="Normal">2. Lėtinės obstrukcinės plaučių ligos J44–J47</text:p>
            <text:p text:style-name="Normal">3. Astma J45</text:p>
            <text:p text:style-name="Normal">4. Lėtinis kvėpavimo nepakankamumas I–II<text:span text:style-name="T885">0</text:span><text:s/>J96.1</text:p>
            <text:p text:style-name="Normal">5. Lėtinės kepenų ligos K70–K77</text:p>
            <text:p text:style-name="Normal">6. Lėtinės inkstų ligos N00–N08, N10–N16, N17–N19, N20–N23</text:p>
            <text:p text:style-name="Normal">7. Alerginės odos ligos L23 Kraujo ir kraujodaros organų ligos D50–D53, D55–D59, D60–D64, D65–D69, D70–D77</text:p>
          </table:table-cell>
        </table:table-row>
        <table:table-row table:style-name="TableRow88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887">
            <text:p text:style-name="Normal">Esant indikacijų – otorinolaringologas, pulmonologas, gastroenterologas, dermatovenerologas, nefrologas, hematologas</text:p>
          </table:table-cell>
          <table:table-cell table:style-name="TableCell888">
            <text:p text:style-name="Normal">Esant indikacijų – klinikinis kraujo tyrimas</text:p>
          </table:table-cell>
          <table:covered-table-cell>
            <text:p text:style-name="Normal"/>
          </table:covered-table-cell>
        </table:table-row>
        <table:table-row table:style-name="TableRow889">
          <table:table-cell table:style-name="TableCell890" table:number-rows-spanned="2">
            <text:p text:style-name="Normal">1.53.4. epichlorhidrinas (J K O)</text:p>
          </table:table-cell>
          <table:table-cell table:style-name="TableCell891" table:number-rows-spanned="2">
            <text:p text:style-name="Normal">Epoksidinių dervų ir plastmasių jo pagrindu gamyba ir naudojimas</text:p>
          </table:table-cell>
          <table:table-cell table:style-name="TableCell892" table:number-rows-spanned="2">
            <text:p text:style-name="Normal">1 kartą per 2 metus</text:p>
          </table:table-cell>
          <table:table-cell table:style-name="TableCell893" table:number-rows-spanned="2">
            <text:p text:style-name="P894">Šeimos medicinos paslaugas teikiantys gydytojai arba darbo medicinos gydytojas</text:p>
          </table:table-cell>
          <table:table-cell table:style-name="TableCell895">
            <text:p text:style-name="Normal"/>
          </table:table-cell>
          <table:table-cell table:style-name="TableCell896">
            <text:p text:style-name="Normal">Kraujo tyrimas hematologiniu analizatoriumi (eritrocitai, hemoglobinas, leukocitai, trombocitai), eritrocitų nusėdimo greitis, šlapimo tyrimas analizatoriumi</text:p>
          </table:table-cell>
          <table:table-cell table:style-name="TableCell897" table:number-rows-spanned="2">
            <text:p text:style-name="Normal">1. Astma J45</text:p>
            <text:p text:style-name="Normal">2. Alerginės odos ligos L23</text:p>
            <text:p text:style-name="Normal">3. Navikiniai susirgimai anamnezėje C00–D48</text:p>
          </table:table-cell>
        </table:table-row>
        <table:table-row table:style-name="TableRow89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899">
            <text:p text:style-name="Normal">Esant indikacijų – pulmonologas, onkologas radioterapeutas, onkologas chemoterapeutas</text:p>
          </table:table-cell>
          <table:table-cell table:style-name="TableCell900">
            <text:p text:style-name="Normal"/>
          </table:table-cell>
          <table:covered-table-cell>
            <text:p text:style-name="Normal"/>
          </table:covered-table-cell>
        </table:table-row>
        <table:table-row table:style-name="TableRow901">
          <table:table-cell table:style-name="TableCell902" table:number-rows-spanned="2">
            <text:p text:style-name="Normal">1.53.5. Fenolis (O) ir formaldehidas (Ū J K)</text:p>
          </table:table-cell>
          <table:table-cell table:style-name="TableCell903" table:number-rows-spanned="2">
            <text:p text:style-name="Normal">Polimerų gamyba, naudojimas</text:p>
          </table:table-cell>
          <table:table-cell table:style-name="TableCell904" table:number-rows-spanned="2">
            <text:p text:style-name="Normal">1 kartą per metus</text:p>
          </table:table-cell>
          <table:table-cell table:style-name="TableCell905" table:number-rows-spanned="2">
            <text:p text:style-name="P906">Šeimos medicinos paslaugas teikiantys gydytojai arba darbo medicinos gydytojas</text:p>
          </table:table-cell>
          <table:table-cell table:style-name="TableCell907">
            <text:p text:style-name="Normal">Radiologas (privaloma)</text:p>
          </table:table-cell>
          <table:table-cell table:style-name="TableCell908">
            <text:p text:style-name="Normal">Kraujo tyrimas hematologiniu analizatoriumi (eritrocitai, hemoglobinas, leukocitai, trombocitai), eritrocitų nusėdimo greitis, šlapimo tyrimas analizatoriumi, krūtinės ląstos rentgenograma, IKFT</text:p>
          </table:table-cell>
          <table:table-cell table:style-name="TableCell909">
            <text:p text:style-name="Normal">1. Viršutinių kvėpavimo takų atrofiniai pakitimai, hiperplastinis laringitas J30–J31, J37–J39</text:p>
            <text:p text:style-name="Normal">2. Lėtinės obstrukcinės plaučių ligos J44–J47</text:p>
            <text:p text:style-name="Normal">3. Astma J45</text:p>
            <text:p text:style-name="Normal">4. Lėtinis kvėpavimo nepakankamumas I–II<text:span text:style-name="T910">0</text:span><text:s/>J96.1</text:p>
          </table:table-cell>
        </table:table-row>
        <table:table-row table:style-name="TableRow91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912">
            <text:p text:style-name="Normal">Esant indikacijų – otorinolaringologas, oftalmologas, gastroenterologas, nefrologas, dermatovenerologas, hematologas, pulmonologas, onkologas radioterapeutas, onkologas chemoterapeutas</text:p>
          </table:table-cell>
          <table:table-cell table:style-name="TableCell913">
            <text:p text:style-name="Normal">Esant indikacijų–leukograma, baltymas kraujo serume, ALT, AST</text:p>
          </table:table-cell>
          <table:table-cell table:style-name="TableCell914">
            <text:p text:style-name="Normal">5. Lėtinės kepenų ligos K70–K77</text:p>
            <text:p text:style-name="Normal">6. Lėtinės inkstų ligos N00–N08, N10–N16, N17–N19, N20–N23</text:p>
            <text:p text:style-name="Normal">7. Alerginės odos ligos L23</text:p>
            <text:p text:style-name="Normal">8. Kraujo ir kraujodaros organų ligos D50–D53, D55–D59, D60–D64, D65–D69, D70–D77</text:p>
            <text:p text:style-name="Normal">9. Navikiniai susirgimai anamnezėje C00–D48</text:p>
          </table:table-cell>
        </table:table-row>
        <table:table-row table:style-name="TableRow915">
          <table:table-cell table:style-name="TableCell916" table:number-rows-spanned="2">
            <text:p text:style-name="Normal">1.53.6. Fluoro organiniai junginiai (fluorofortas, fluorotanas ir kt.)</text:p>
          </table:table-cell>
          <table:table-cell table:style-name="TableCell917" table:number-rows-spanned="2">
            <text:p text:style-name="Normal">Polimerų (fluoroplastų) ir kopolimerų gamyba, fluoroplastų šiluminis ir mechaninis perdirbimas</text:p>
          </table:table-cell>
          <table:table-cell table:style-name="TableCell918" table:number-rows-spanned="2">
            <text:p text:style-name="Normal">1 kartą per 2 metus</text:p>
          </table:table-cell>
          <table:table-cell table:style-name="TableCell919" table:number-rows-spanned="2">
            <text:p text:style-name="P920">Šeimos medicinos paslaugas teikiantys gydytojai arba darbo medicinos gydytojas</text:p>
          </table:table-cell>
          <table:table-cell table:style-name="TableCell921">
            <text:p text:style-name="Normal">Radiologas (privaloma)</text:p>
          </table:table-cell>
          <table:table-cell table:style-name="TableCell922">
            <text:p text:style-name="Normal">Kraujo tyrimas hematologiniu analizatoriumi (eritrocitai, hemoglobinas, leukocitai, trombocitai), eritrocitų nusėdimo greitis, krūtinės ląstos rentgenograma, IKFT</text:p>
          </table:table-cell>
          <table:table-cell table:style-name="TableCell923" table:number-rows-spanned="2">
            <text:p text:style-name="Normal">1. Viršutinių kvėpavimo takų atrofiniai pakitimai. Nosies pertvaros iškrypimas. Hiperplastinis laringitas J30–J31, J37–J39</text:p>
            <text:p text:style-name="Normal">2. Galūnių polineuropatijos G60–G64</text:p>
            <text:p text:style-name="Normal">3. Lėtinės obstrukcinės plaučių ligos J44–J47</text:p>
            <text:p text:style-name="Normal">4. Astma J45</text:p>
            <text:p text:style-name="Normal">5. Lėtinis kvėpavimo nepakankamumas I–II<text:span text:style-name="T924">0</text:span><text:s/>J96.1</text:p>
            <text:p text:style-name="Normal">6. Lėtinės odos ligos L02, L08, L10–L14, L20–L30, L40, L50–L54</text:p>
            <text:p text:style-name="Normal">7. Akių ligos (vokų junginės, ragenos, ašarų takų) H00–H06, H10–H13, H15–H20</text:p>
          </table:table-cell>
        </table:table-row>
        <table:table-row table:style-name="TableRow92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926">
            <text:p text:style-name="Normal">Esant indikacijų – neurologas, otorinolaringologas, oftalmologas, dermatovenerologas, pulmonologas</text:p>
          </table:table-cell>
          <table:table-cell table:style-name="TableCell927">
            <text:p text:style-name="Normal"/>
          </table:table-cell>
          <table:covered-table-cell>
            <text:p text:style-name="Normal"/>
          </table:covered-table-cell>
        </table:table-row>
        <table:table-row table:style-name="TableRow928">
          <table:table-cell table:style-name="TableCell929" table:number-rows-spanned="2">
            <text:p text:style-name="Normal">1.53.7. Silicio organiniai junginiai</text:p>
          </table:table-cell>
          <table:table-cell table:style-name="TableCell930" table:number-rows-spanned="2">
            <text:p text:style-name="Normal">Dervų lakų, skystų silikonų gamyba; polimerų, presavimo medžiagų perdirbimas; lakų tepalų dervų naudojimas</text:p>
          </table:table-cell>
          <table:table-cell table:style-name="TableCell931" table:number-rows-spanned="2">
            <text:p text:style-name="Normal">1 kartą per 2 metus</text:p>
          </table:table-cell>
          <table:table-cell table:style-name="TableCell932" table:number-rows-spanned="2">
            <text:p text:style-name="P933">Šeimos medicinos paslaugas teikiantys gydytojai arba darbo medicinos gydytojas</text:p>
          </table:table-cell>
          <table:table-cell table:style-name="TableCell934">
            <text:p text:style-name="Normal">Radiologas (privaloma)</text:p>
          </table:table-cell>
          <table:table-cell table:style-name="TableCell935">
            <text:p text:style-name="Normal">Kraujo tyrimas hematologiniu analizatoriumi (eritrocitai, hemoglobinas, leukocitai, trombocitai), eritrocitų nusėdimo greitis, krūtinės ląstos rentgenograma, IKFT</text:p>
          </table:table-cell>
          <table:table-cell table:style-name="TableCell936" table:number-rows-spanned="2">
            <text:p text:style-name="Normal">1. Viršutinių kvėpavimo takų atrofiniai pakitimai. Hiperplastinis laringitas J30–J31, J37–J39</text:p>
            <text:p text:style-name="Normal">2. Lėtinės obstrukcinės plaučių ligos J44–J47</text:p>
            <text:p text:style-name="Normal">3. Astma J45</text:p>
            <text:p text:style-name="Normal">4. Lėtinis kvėpavimo nepakankamumas I–II<text:span text:style-name="T937">0</text:span><text:s/>J96.1</text:p>
            <text:p text:style-name="Normal">5. Lėtinės kepenų ligos K70–K77</text:p>
          </table:table-cell>
        </table:table-row>
        <table:table-row table:style-name="TableRow93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939">
            <text:p text:style-name="Normal">Esant indikacijų – otorinolaringologas, pulmonologas</text:p>
          </table:table-cell>
          <table:table-cell table:style-name="TableCell940">
            <text:p text:style-name="Normal"/>
          </table:table-cell>
          <table:covered-table-cell>
            <text:p text:style-name="Normal"/>
          </table:covered-table-cell>
        </table:table-row>
        <table:table-row table:style-name="TableRow941">
          <table:table-cell table:style-name="TableCell942" table:number-rows-spanned="2">
            <text:p text:style-name="Normal">1.53.8. Stirenas (O)</text:p>
          </table:table-cell>
          <table:table-cell table:style-name="TableCell943" table:number-rows-spanned="2">
            <text:p text:style-name="Normal">Stireno polimerų ir kopolimerų polieterinių dervų, lakų ir klijų, stikloplastikų gamyba; dervų ir plastmasių perdirbimas; dervų lakų klijų naudojimas</text:p>
          </table:table-cell>
          <table:table-cell table:style-name="TableCell944" table:number-rows-spanned="2">
            <text:p text:style-name="Normal">1 kartą per 2 metus</text:p>
          </table:table-cell>
          <table:table-cell table:style-name="TableCell945" table:number-rows-spanned="2">
            <text:p text:style-name="P946">Šeimos medicinos paslaugas teikiantys gydytojai arba darbo medicinos gydytojas</text:p>
          </table:table-cell>
          <table:table-cell table:style-name="TableCell947">
            <text:p text:style-name="Normal"/>
          </table:table-cell>
          <table:table-cell table:style-name="TableCell948">
            <text:p text:style-name="Normal">Kraujo tyrimas hematologiniu analizatoriumi (eritrocitai, hemoglobinas, leukocitai, trombocitai), eritrocitų nusėdimo greitis, leukograma. IKFT</text:p>
          </table:table-cell>
          <table:table-cell table:style-name="TableCell949" table:number-rows-spanned="2">
            <text:p text:style-name="Normal">1. Kraujo ir kraujodaros organų ligos D50–D53, D55–D59, D60–D64, D65–D69, D70–D77</text:p>
            <text:p text:style-name="Normal">2. Astma J45</text:p>
            <text:p text:style-name="Normal">3. Lėtinės kepenų ligos K70–K77</text:p>
          </table:table-cell>
        </table:table-row>
        <table:table-row table:style-name="TableRow950">
          <table:covered-table-cell>
            <text:p text:style-name="Normal"/>
          </table:covered-table-cell>
          <table:covered-table-cell>
            <text:p text:style-name="Normal"/>
          </table:covered-table-cell>
          <table:covered-table-cell>
            <text:p text:style-name="Normal"/>
          </table:covered-table-cell>
          <table:covered-table-cell>
            <text:p text:style-name="P951"/>
          </table:covered-table-cell>
          <table:table-cell table:style-name="TableCell952">
            <text:p text:style-name="Normal">Esant indikacijų – hematologas, gastroenterologas, pulmonologas, radiologas</text:p>
          </table:table-cell>
          <table:table-cell table:style-name="TableCell953">
            <text:p text:style-name="Normal">Esant indikacijų – krūtinės ląstos rentgenograma, baltymas kraujo serume, ALT, AST</text:p>
          </table:table-cell>
          <table:covered-table-cell>
            <text:p text:style-name="Normal"/>
          </table:covered-table-cell>
        </table:table-row>
        <table:table-row table:style-name="TableRow954">
          <table:table-cell table:style-name="TableCell955" table:number-rows-spanned="2">
            <text:p text:style-name="Normal">1.53.9. Vinilchlorido monomeras (VCM), (K O) vinilchloridas, chloretenas, chloretilenas</text:p>
          </table:table-cell>
          <table:table-cell table:style-name="TableCell956" table:number-rows-spanned="2">
            <text:p text:style-name="Normal">Polivinilchlorido naudojimas, procesai, susiję su VCM monomero išsiskyrimu</text:p>
          </table:table-cell>
          <table:table-cell table:style-name="TableCell957" table:number-rows-spanned="2">
            <text:p text:style-name="Normal">1 kartą per metus</text:p>
          </table:table-cell>
          <table:table-cell table:style-name="TableCell958" table:number-rows-spanned="2">
            <text:p text:style-name="P959">Šeimos medicinos paslaugas teikiantys gydytojai arba darbo medicinos gydytojas</text:p>
          </table:table-cell>
          <table:table-cell table:style-name="TableCell960">
            <text:p text:style-name="Normal">Radiologas (privaloma)</text:p>
          </table:table-cell>
          <table:table-cell table:style-name="TableCell961">
            <text:p text:style-name="Normal">Kraujo tyrimas hematologiniu analizatoriumi (eritrocitai, hemoglobinas, leukocitai, trombocitai), eritrocitų nusėdimo greitis, leukograma, gliukozės kiekis kraujyje, krūtinės ląstos rentgenograma, IKFT, baltymas kraujo serume, ALT, AST</text:p>
          </table:table-cell>
          <table:table-cell table:style-name="TableCell962" table:number-rows-spanned="2">
            <text:p text:style-name="Normal">1. Raynaud'o sindromas, obliteracinis endarteritas, I73.0, I73.1</text:p>
            <text:p text:style-name="Normal">2. Galūnių polineuropatijos G60–G64</text:p>
            <text:p text:style-name="Normal">3. Lėtinės obstrukcinės plaučių ligos J44–J47</text:p>
            <text:p text:style-name="Normal">4. Astma J45</text:p>
            <text:p text:style-name="Normal">5. Lėtinis kvėpavimo nepakankamumas I–II<text:span text:style-name="T963">0</text:span><text:s/>J96.1</text:p>
            <text:p text:style-name="Normal">6. Cukrinis diabetas E10–E14</text:p>
            <text:p text:style-name="Normal">7. Kraujo ir kraujodaros organų ligos D50–D53, D55–D59, D60–D64, D65–D69, D70–D77</text:p>
            <text:p text:style-name="Normal">8. Lėtinės odos ligos,<text:s/></text:p>
            <text:p text:style-name="Normal">sklerodermija L02, L08, L10–L14, L20–L30, L40, L50–L54, M34</text:p>
            <text:p text:style-name="Normal">9. Alkoholizmas, narkomanija, toksikomanija F10–F19</text:p>
            <text:p text:style-name="Normal">10. Lėtinės kepenų ligos K70–K77</text:p>
            <text:p text:style-name="Normal">11. Navikiniai susirgimai anamnezėje C00–D48</text:p>
          </table:table-cell>
        </table:table-row>
        <table:table-row table:style-name="TableRow96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965">
            <text:p text:style-name="Normal">Esant indikacijų – onkologas radioterapeutas, onkologas chemoterapeutas, hematologas, neurologas, dermatovenerologas, endokrinologas, psichiatras, pulmonologas</text:p>
          </table:table-cell>
          <table:table-cell table:style-name="TableCell966">
            <text:p text:style-name="Normal">Esant indikacijų – rankų kaulų rentgenologinis tyrimas</text:p>
          </table:table-cell>
          <table:covered-table-cell>
            <text:p text:style-name="Normal"/>
          </table:covered-table-cell>
        </table:table-row>
        <table:table-row table:style-name="TableRow967">
          <table:table-cell table:style-name="TableCell968" table:number-rows-spanned="2">
            <text:p text:style-name="Normal">1.54. Retieji žemės elementai (lantanas, cezis, kandis, erbis ir kt.)</text:p>
          </table:table-cell>
          <table:table-cell table:style-name="TableCell969" table:number-rows-spanned="2">
            <text:p text:style-name="Normal">Naudojimas</text:p>
          </table:table-cell>
          <table:table-cell table:style-name="TableCell970" table:number-rows-spanned="2">
            <text:p text:style-name="Normal">1 kartą per 2 metus</text:p>
          </table:table-cell>
          <table:table-cell table:style-name="TableCell971" table:number-rows-spanned="2">
            <text:p text:style-name="P972">Šeimos medicinos paslaugas teikiantys gydytojai arba darbo medicinos gydytojas</text:p>
          </table:table-cell>
          <table:table-cell table:style-name="TableCell973">
            <text:p text:style-name="Normal"/>
          </table:table-cell>
          <table:table-cell table:style-name="TableCell974">
            <text:p text:style-name="Normal">Kraujo tyrimas hematologiniu analizatoriumi (eritrocitai, hemoglobinas, leukocitai, trombocitai), eritrocitų nusėdimo greitis, IKFT</text:p>
          </table:table-cell>
          <table:table-cell table:style-name="TableCell975" table:number-rows-spanned="2">
            <text:p text:style-name="Normal">1. Lėtinės obstrukcinės plaučių ligos J44–J47</text:p>
            <text:p text:style-name="Normal">2. Astma J45</text:p>
            <text:p text:style-name="Normal">3. Lėtinis kvėpavimo nepakankamumas I–II<text:span text:style-name="T976">0</text:span><text:s/>J96.1</text:p>
          </table:table-cell>
        </table:table-row>
        <table:table-row table:style-name="TableRow97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978">
            <text:p text:style-name="Normal">Esant indikacijų – pulmonologas, radiologas</text:p>
          </table:table-cell>
          <table:table-cell table:style-name="TableCell979">
            <text:p text:style-name="Normal">Esant indikacijų – krūtinės ląstos rentgenograma</text:p>
          </table:table-cell>
          <table:covered-table-cell>
            <text:p text:style-name="Normal"/>
          </table:covered-table-cell>
        </table:table-row>
        <table:table-row table:style-name="TableRow980">
          <table:table-cell table:style-name="TableCell981" table:number-rows-spanned="2">
            <text:p text:style-name="Normal">1.55. Selenas, telūras ir jų junginiai</text:p>
          </table:table-cell>
          <table:table-cell table:style-name="TableCell982" table:number-rows-spanned="2">
            <text:p text:style-name="Normal">Naudojimas</text:p>
          </table:table-cell>
          <table:table-cell table:style-name="TableCell983" table:number-rows-spanned="2">
            <text:p text:style-name="Normal">1 kartą per 2 metus</text:p>
          </table:table-cell>
          <table:table-cell table:style-name="TableCell984" table:number-rows-spanned="2">
            <text:p text:style-name="P985">Šeimos medicinos paslaugas teikiantys gydytojai arba darbo medicinos gydytojas</text:p>
          </table:table-cell>
          <table:table-cell table:style-name="TableCell986">
            <text:p text:style-name="Normal"/>
          </table:table-cell>
          <table:table-cell table:style-name="TableCell987">
            <text:p text:style-name="Normal">Kraujo tyrimas hematologiniu analizatoriumi (eritrocitai, hemoglobinas, leukocitai, trombocitai), eritrocitų nusėdimo greitis, IKFT</text:p>
          </table:table-cell>
          <table:table-cell table:style-name="TableCell988" table:number-rows-spanned="2">
            <text:p text:style-name="Normal">1. Lėtinės obstrukcinės plaučių ligos J44–J47</text:p>
            <text:p text:style-name="Normal">2. Astma J45</text:p>
            <text:p text:style-name="Normal">3. Lėtinis kvėpavimo nepakankamumas I–II<text:span text:style-name="T989">0</text:span><text:s/>J96.1</text:p>
            <text:p text:style-name="Normal">4. Lėtinės odos ligos L02, L08, L10–L14, L20–L30, L40, L50–L54</text:p>
          </table:table-cell>
        </table:table-row>
        <table:table-row table:style-name="TableRow99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991">
            <text:p text:style-name="Normal">Esant indikacijų – radiologas, pulmonologas, dermatovenerologas</text:p>
          </table:table-cell>
          <table:table-cell table:style-name="TableCell992">
            <text:p text:style-name="Normal">Esant indikacijų – krūtinės ląstos rentgenograma</text:p>
          </table:table-cell>
          <table:covered-table-cell>
            <text:p text:style-name="Normal"/>
          </table:covered-table-cell>
        </table:table-row>
        <table:table-row table:style-name="TableRow993">
          <table:table-cell table:style-name="TableCell994" table:number-rows-spanned="2">
            <text:p text:style-name="Normal">1.56. Siera ir jos junginiai (sieros ir sulfitinė rūgštys, sieros dioksidas (Ū), sieros trioksidas, sieros vandenilis ir kt.)(FŪ)</text:p>
          </table:table-cell>
          <table:table-cell table:style-name="TableCell995" table:number-rows-spanned="2">
            <text:p text:style-name="Normal">Gamyba, naudojimas, procesai, susiję su jų išsiskyrimu</text:p>
          </table:table-cell>
          <table:table-cell table:style-name="TableCell996" table:number-rows-spanned="2">
            <text:p text:style-name="Normal">1 kartą per metus</text:p>
          </table:table-cell>
          <table:table-cell table:style-name="TableCell997" table:number-rows-spanned="2">
            <text:p text:style-name="P998">Šeimos medicinos paslaugas teikiantys gydytojai arba darbo medicinos gydytojas</text:p>
          </table:table-cell>
          <table:table-cell table:style-name="TableCell999">
            <text:p text:style-name="Normal">Radiologas (privaloma)</text:p>
          </table:table-cell>
          <table:table-cell table:style-name="TableCell1000">
            <text:p text:style-name="Normal">Kraujo tyrimas hematologiniu analizatoriumi (eritrocitai, hemoglobinas, leukocitai, trombocitai), eritrocitų nusėdimo greitis, IKFT, krūtinės ląstos rentgenograma</text:p>
          </table:table-cell>
          <table:table-cell table:style-name="TableCell1001" table:number-rows-spanned="2">
            <text:p text:style-name="Normal">1. Viršutinių kvėpavimo takų atrofiniai pakitimai J30–J31, J37–J39</text:p>
            <text:p text:style-name="Normal">2. Lėtinės obstrukcinės plaučių ligos J44–J47</text:p>
            <text:p text:style-name="Normal">3. Astma J45</text:p>
            <text:p text:style-name="Normal">4. Lėtinis kvėpavimo nepakankamumas I–II<text:span text:style-name="T1002">0</text:span><text:s/>J96.1</text:p>
            <text:p text:style-name="Normal">5. Priekinės akių dalies ligos (vokų, junginės, ragenos, ašarų takų) H00–H06, H10–H13, H15–H20</text:p>
            <text:p text:style-name="Normal">6. Lėtinės odos ligos L02, L08, L10–L14, L20–L30, L40, L50–L54</text:p>
          </table:table-cell>
        </table:table-row>
        <table:table-row table:style-name="TableRow100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004">
            <text:p text:style-name="Normal">Esant indikacijų – otorinolaringologas, oftalmologas, dermatovenerologas, pulmonologas</text:p>
          </table:table-cell>
          <table:table-cell table:style-name="TableCell1005">
            <text:p text:style-name="Normal"/>
          </table:table-cell>
          <table:covered-table-cell>
            <text:p text:style-name="Normal"/>
          </table:covered-table-cell>
        </table:table-row>
        <table:table-row table:style-name="TableRow1006">
          <table:table-cell table:style-name="TableCell1007" table:number-rows-spanned="2">
            <text:p text:style-name="Normal">1.57. Skalūnų dervos</text:p>
          </table:table-cell>
          <table:table-cell table:style-name="TableCell1008" table:number-rows-spanned="2">
            <text:p text:style-name="Normal">Naudojimas</text:p>
          </table:table-cell>
          <table:table-cell table:style-name="TableCell1009" table:number-rows-spanned="2">
            <text:p text:style-name="Normal">1 kartą per 2 metus</text:p>
          </table:table-cell>
          <table:table-cell table:style-name="TableCell1010" table:number-rows-spanned="2">
            <text:p text:style-name="P1011">Šeimos medicinos paslaugas teikiantys gydytojai arba darbo medicinos gydytojas</text:p>
          </table:table-cell>
          <table:table-cell table:style-name="TableCell1012">
            <text:p text:style-name="Normal"/>
          </table:table-cell>
          <table:table-cell table:style-name="TableCell1013">
            <text:p text:style-name="Normal">Kraujo tyrimas hematologiniu analizatoriumi (eritrocitai, hemoglobinas, leukocitai, trombocitai), eritrocitų nusėdimo greitis, IKFT</text:p>
          </table:table-cell>
          <table:table-cell table:style-name="TableCell1014" table:number-rows-spanned="2">
            <text:p text:style-name="Normal">1. Viršutinių kvėpavimo takų atrofiniai pakitimai J30–J31, J37–J39</text:p>
            <text:p text:style-name="Normal">2. Astma J45</text:p>
            <text:p text:style-name="Normal">3. Lėtinės odos ligos, fotodermatozės, diskeratozės, seborėjinis dermatitas L02, L08, L10–L14, L20–L30, L40, L50–L54, L56, L21, L80, L84–L85</text:p>
            <text:p text:style-name="Normal">4. Akių ligos (vokų, junginės,<text:s/></text:p>
            <text:p text:style-name="Normal">ragenos, ašarų takų) H00–H06, H10–H13, H15–H20</text:p>
          </table:table-cell>
        </table:table-row>
        <table:table-row table:style-name="TableRow101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016">
            <text:p text:style-name="Normal">Esant indikacijų – dermatovenerologas, onkologas radioterapeutas, onkologas chemoterapeutas, pulmonologas, otorinolaringologas, oftalmologas, radiologas</text:p>
          </table:table-cell>
          <table:table-cell table:style-name="TableCell1017">
            <text:p text:style-name="Normal">Esant indikacijų – krūtinės ląstos rentgenograma</text:p>
          </table:table-cell>
          <table:covered-table-cell>
            <text:p text:style-name="Normal"/>
          </table:covered-table-cell>
        </table:table-row>
        <table:table-row table:style-name="TableRow1018">
          <table:table-cell table:style-name="TableCell1019" table:number-rows-spanned="2">
            <text:p text:style-name="Normal">1.58. Sintetinės skalbimo priemonės (J)</text:p>
          </table:table-cell>
          <table:table-cell table:style-name="TableCell1020" table:number-rows-spanned="2">
            <text:p text:style-name="Normal">Naudojimas, gamyba</text:p>
          </table:table-cell>
          <table:table-cell table:style-name="TableCell1021" table:number-rows-spanned="2">
            <text:p text:style-name="Normal">1 kartą per 2 metus</text:p>
          </table:table-cell>
          <table:table-cell table:style-name="TableCell1022" table:number-rows-spanned="2">
            <text:p text:style-name="P1023">Šeimos medicinos paslaugas teikiantys gydytojai arba darbo medicinos gydytojas</text:p>
          </table:table-cell>
          <table:table-cell table:style-name="TableCell1024">
            <text:p text:style-name="Normal"/>
          </table:table-cell>
          <table:table-cell table:style-name="TableCell1025">
            <text:p text:style-name="Normal">Kraujo tyrimas hematologiniu analizatoriumi (eritrocitai, hemoglobinas, leukocitai, trombocitai), eritrocitų nusėdimo greitis, IKFT</text:p>
          </table:table-cell>
          <table:table-cell table:style-name="TableCell1026" table:number-rows-spanned="2">
            <text:p text:style-name="Normal">1. Lėtinės obstrukcinės plaučių ligos J44–J47</text:p>
            <text:p text:style-name="Normal">2. Astma J45</text:p>
            <text:p text:style-name="Normal">3. Lėtinis kvėpavimo nepakankamumas I–II<text:span text:style-name="T1027">0</text:span><text:s/>J96.1</text:p>
            <text:p text:style-name="Normal">4. Atrofiniai viršutinių kvėpavimo takų pakitimai J30–J31, J37–J39</text:p>
            <text:p text:style-name="Normal">5. Lėtinės obstrukcinės plaučių ligos J44–J47</text:p>
            <text:p text:style-name="Normal">6. Odos alerginės ligos L23</text:p>
          </table:table-cell>
        </table:table-row>
        <table:table-row table:style-name="TableRow102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029">
            <text:p text:style-name="Normal">Esant indikacijų – otorinolaringologas, dermatovenerologas, pulmonologas, radiologas</text:p>
          </table:table-cell>
          <table:table-cell table:style-name="TableCell1030">
            <text:p text:style-name="Normal">Esant indikacijų – krūtinės ląstos rentgenograma</text:p>
          </table:table-cell>
          <table:covered-table-cell>
            <text:p text:style-name="Normal"/>
          </table:covered-table-cell>
        </table:table-row>
        <table:table-row table:style-name="TableRow1031">
          <table:table-cell table:style-name="TableCell1032" table:number-rows-spanned="2">
            <text:p text:style-name="Normal">1.59. Stibis ir jo junginiai (stibio oksidas, stibio chloridas, stibio jodidas, stibio fluoridas ir kt.)</text:p>
          </table:table-cell>
          <table:table-cell table:style-name="TableCell1033" table:number-rows-spanned="2">
            <text:p text:style-name="Normal">Naudojimas, procesai, susiję su jų išsiskyrimu</text:p>
          </table:table-cell>
          <table:table-cell table:style-name="TableCell1034" table:number-rows-spanned="2">
            <text:p text:style-name="Normal">1 kartą per 2 metus</text:p>
          </table:table-cell>
          <table:table-cell table:style-name="TableCell1035" table:number-rows-spanned="2">
            <text:p text:style-name="P1036">Šeimos medicinos paslaugas teikiantys gydytojai arba darbo medicinos gydytojas</text:p>
          </table:table-cell>
          <table:table-cell table:style-name="TableCell1037">
            <text:p text:style-name="Normal">Radiologas (privaloma)</text:p>
          </table:table-cell>
          <table:table-cell table:style-name="TableCell1038">
            <text:p text:style-name="Normal">Kraujo tyrimas hematologiniu analizatoriumi (eritrocitai, hemoglobinas, leukocitai, trombocitai), eritrocitų nusėdimo greitis, krūtinės ląstos rentgenograma, IKFT</text:p>
          </table:table-cell>
          <table:table-cell table:style-name="TableCell1039" table:number-rows-spanned="2">
            <text:p text:style-name="Normal">1. Viršutinių kvėpavimo takų atrofiniai pakitimai, hiperplastinis laringitas J30–J31, J37–J39</text:p>
            <text:p text:style-name="Normal">2. Lėtinės obstrukcinės plaučių ligos J44–J47</text:p>
            <text:p text:style-name="Normal">3. Astma J45</text:p>
            <text:p text:style-name="Normal">4. Lėtinis kvėpavimo nepakankamumas<text:s/><text:span text:style-name="T1040">I–II</text:span>° J96.1</text:p>
            <text:p text:style-name="Normal">5. Lėtinės odos ligos L02, L08, L10–L14, L20–L30, L40, L50–L54</text:p>
          </table:table-cell>
        </table:table-row>
        <table:table-row table:style-name="TableRow104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042">
            <text:p text:style-name="Normal">Esant indikacijų – otorinolaringologas</text:p>
          </table:table-cell>
          <table:table-cell table:style-name="TableCell1043">
            <text:p text:style-name="Normal"/>
          </table:table-cell>
          <table:covered-table-cell>
            <text:p text:style-name="Normal"/>
          </table:covered-table-cell>
        </table:table-row>
        <table:table-row table:style-name="TableRow1044">
          <table:table-cell table:style-name="TableCell1045" table:number-rows-spanned="2">
            <text:p text:style-name="Normal">1.60. Sintetinis kaučiukas (butadieninis, poliizopreninis, polichlorpreninis)</text:p>
          </table:table-cell>
          <table:table-cell table:style-name="TableCell1046" table:number-rows-spanned="2">
            <text:p text:style-name="Normal">Naudojimas, vulkanizavimas, perdirbimas</text:p>
          </table:table-cell>
          <table:table-cell table:style-name="TableCell1047" table:number-rows-spanned="2">
            <text:p text:style-name="Normal">1 kartą per 2 metus</text:p>
          </table:table-cell>
          <table:table-cell table:style-name="TableCell1048" table:number-rows-spanned="2">
            <text:p text:style-name="P1049">Šeimos medicinos paslaugas teikiantys gydytojai arba darbo medicinos gydytojas</text:p>
          </table:table-cell>
          <table:table-cell table:style-name="TableCell1050">
            <text:p text:style-name="Normal">Radiologas (privaloma)</text:p>
          </table:table-cell>
          <table:table-cell table:style-name="TableCell1051">
            <text:p text:style-name="Normal">Kraujo tyrimas hematologiniu analizatoriumi (eritrocitai, hemoglobinas, leukocitai, trombocitai), eritrocitų nusėdimo greitis, krūtinės ląstos rentgenograma, IKFT</text:p>
          </table:table-cell>
          <table:table-cell table:style-name="TableCell1052" table:number-rows-spanned="2">
            <text:p text:style-name="Normal">1. Astma J45</text:p>
            <text:p text:style-name="Normal">2. Lėtinės odos ligos L02, L08, L10–L14, L20–L30, L40, L50–L54</text:p>
          </table:table-cell>
        </table:table-row>
        <table:table-row table:style-name="TableRow105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054">
            <text:p text:style-name="Normal">Esant indikacijų – pulmonologas</text:p>
          </table:table-cell>
          <table:table-cell table:style-name="TableCell1055">
            <text:p text:style-name="Normal"/>
          </table:table-cell>
          <table:covered-table-cell>
            <text:p text:style-name="Normal"/>
          </table:covered-table-cell>
        </table:table-row>
        <table:table-row table:style-name="TableRow1056">
          <table:table-cell table:style-name="TableCell1057" table:number-rows-spanned="2">
            <text:p text:style-name="Normal">1.61. Švinas ir jo neorganiniai junginiai (R)</text:p>
          </table:table-cell>
          <table:table-cell table:style-name="TableCell1058" table:number-rows-spanned="2">
            <text:p text:style-name="Normal">Naudojimas, procesai, susiję su jų išsiskyrimu</text:p>
          </table:table-cell>
          <table:table-cell table:style-name="TableCell1059" table:number-rows-spanned="2">
            <text:p text:style-name="Normal">1 kartą per metus</text:p>
          </table:table-cell>
          <table:table-cell table:style-name="TableCell1060" table:number-rows-spanned="2">
            <text:p text:style-name="P1061">Šeimos medicinos paslaugas teikiantys gydytojai arba darbo medicinos gydytojas</text:p>
          </table:table-cell>
          <table:table-cell table:style-name="TableCell1062">
            <text:p text:style-name="Normal"/>
          </table:table-cell>
          <table:table-cell table:style-name="TableCell1063" table:number-rows-spanned="2">
            <text:p text:style-name="Normal">Švino kiekio kraujyje nustatymas – ne rečiau kaip 1 kartą per 6 mėn., kraujo tyrimas hematologiniu analizatoriumi (eritrocitai, eritrocitai su bazofiliniu grūdėtumu, hemoglobinas, retikuliocitų kiekis leukocitai, trombocitai), eritrocitų nusėdimo greitis, šlapimo tyrimai (koproporfirino kiekio šlapime nustatymas)</text:p>
          </table:table-cell>
          <table:table-cell table:style-name="TableCell1064" table:number-rows-spanned="2">
            <text:p text:style-name="Normal">1. Lėtinės kepenų ligos K70–K77</text:p>
            <text:p text:style-name="Normal">2. Kraujo ir kraujodaros organų ligos D50–D53, D55–D59, D60–D64, D65–D69, D70–D77</text:p>
            <text:p text:style-name="Normal">3. Galūnių polineuropatijos G60–G64</text:p>
          </table:table-cell>
        </table:table-row>
        <table:table-row table:style-name="TableRow106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066">
            <text:p text:style-name="Normal">Esant indikacijų – neurologas</text:p>
          </table:table-cell>
          <table:covered-table-cell>
            <text:p text:style-name="Normal"/>
          </table:covered-table-cell>
          <table:covered-table-cell>
            <text:p text:style-name="Normal"/>
          </table:covered-table-cell>
        </table:table-row>
        <table:table-row table:style-name="TableRow1067">
          <table:table-cell table:style-name="TableCell1068" table:number-columns-spanned="7">
            <text:p text:style-name="Normal">1.62. Suvirinimo aerozoliai:</text:p>
          </table:table-cell>
          <table:covered-table-cell/>
          <table:covered-table-cell/>
          <table:covered-table-cell/>
          <table:covered-table-cell/>
          <table:covered-table-cell/>
          <table:covered-table-cell/>
        </table:table-row>
        <table:table-row table:style-name="TableRow1069">
          <table:table-cell table:style-name="TableCell1070" table:number-rows-spanned="3">
            <text:p text:style-name="Normal">1.62.1. turintys, nikelio, chromo, fluoro junginių, berilio, švino (JKR)</text:p>
          </table:table-cell>
          <table:table-cell table:style-name="TableCell1071" table:number-rows-spanned="3">
            <text:p text:style-name="Normal">Suvirinimas, pjovimas</text:p>
          </table:table-cell>
          <table:table-cell table:style-name="TableCell1072" table:number-rows-spanned="3">
            <text:p text:style-name="Normal">1 kartą per metus</text:p>
          </table:table-cell>
          <table:table-cell table:style-name="TableCell1073" table:number-rows-spanned="3">
            <text:p text:style-name="P1074">Šeimos medicinos paslaugas teikiantys gydytojai arba darbo medicinos gydytojas</text:p>
          </table:table-cell>
          <table:table-cell table:style-name="TableCell1075">
            <text:p text:style-name="Normal">Radiologas (privaloma)</text:p>
          </table:table-cell>
          <table:table-cell table:style-name="TableCell1076">
            <text:p text:style-name="Normal">Kraujo tyrimas hematologiniu analizatoriumi (eritrocitai, hemoglobinas, leukocitai, trombocitai),<text:s/></text:p>
          </table:table-cell>
          <table:table-cell table:style-name="TableCell1077">
            <text:p text:style-name="Normal">1. Viršutinių kvėpavimo takų atrofiniai pakitimai. Nosies pertvaros iškrypimas, trukdantis kvėpuoti per nosį J30–J31, J37–</text:p>
          </table:table-cell>
        </table:table-row>
        <table:table-row table:style-name="TableRow107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079">
            <text:p text:style-name="Normal"/>
          </table:table-cell>
          <table:table-cell table:style-name="TableCell1080">
            <text:p text:style-name="Normal">eritrocitų nusėdimo greitis, krūtinės ląstos rentgenograma, IKFT</text:p>
          </table:table-cell>
          <table:table-cell table:style-name="TableCell1081" table:number-rows-spanned="2">
            <text:p text:style-name="Normal">J39, J34.2</text:p>
            <text:p text:style-name="Normal">2. Plaučių tuberkuliozė A15</text:p>
            <text:p text:style-name="Normal">3. Lėtinės obstrukcinės plaučių ligos J44–J47</text:p>
            <text:p text:style-name="Normal">4. Astma J45</text:p>
            <text:p text:style-name="Normal">5. Lėtinis kvėpavimo nepakankamumas I–II<text:span text:style-name="T1082">0</text:span><text:s/>J96.1</text:p>
            <text:p text:style-name="Normal">6. Priekinės akių dalies ligos (vokų junginės, ragenos, ašarų takų) H00–H06, H10–H13, H15–H20</text:p>
            <text:p text:style-name="Normal">7. Lėtinės odos ligos L02, L08, L10–L14, L20–L30, L40, L50–L54</text:p>
          </table:table-cell>
        </table:table-row>
        <table:table-row table:style-name="TableRow108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084">
            <text:p text:style-name="Normal">Esant indikacijų – otorinolaringologas, oftalmologas, pulmonologas, dermatovenerologas, onkologas radioterapeutas, onkologas chemoterapeutas</text:p>
          </table:table-cell>
          <table:table-cell table:style-name="TableCell1085">
            <text:p text:style-name="Normal"/>
          </table:table-cell>
          <table:covered-table-cell>
            <text:p text:style-name="Normal"/>
          </table:covered-table-cell>
        </table:table-row>
        <table:table-row table:style-name="TableRow1086">
          <table:table-cell table:style-name="TableCell1087" table:number-rows-spanned="2">
            <text:p text:style-name="Normal">1.62.2. turintys mangano, aliuminio, mangano, titano, vario, cinko, molibdeno, vanadžio, volframo</text:p>
          </table:table-cell>
          <table:table-cell table:style-name="TableCell1088" table:number-rows-spanned="2">
            <text:p text:style-name="Normal">Suvirinimas, pjovimas</text:p>
          </table:table-cell>
          <table:table-cell table:style-name="TableCell1089" table:number-rows-spanned="2">
            <text:p text:style-name="Normal">1 kartą per 2 metus</text:p>
          </table:table-cell>
          <table:table-cell table:style-name="TableCell1090" table:number-rows-spanned="2">
            <text:p text:style-name="P1091">Šeimos medicinos paslaugas teikiantys gydytojai arba darbo medicinos gydytojas</text:p>
          </table:table-cell>
          <table:table-cell table:style-name="TableCell1092">
            <text:p text:style-name="Normal">Radiologas (privaloma)</text:p>
          </table:table-cell>
          <table:table-cell table:style-name="TableCell1093">
            <text:p text:style-name="Normal">Kraujo tyrimas hematologiniu analizatoriumi (eritrocitai, hemoglobinas, leukocitai, trombocitai), eritrocitų nusėdimo greitis, krūtinės ląstos rentgenograma, IKFT</text:p>
          </table:table-cell>
          <table:table-cell table:style-name="TableCell1094" table:number-rows-spanned="2">
            <text:p text:style-name="Normal">1. Viršutinių kvėpavimo takų atrofiniai pakitimai. Nosies pertvaros iškrypimas, trukdantis kvėpuoti per nosį J30–J31, J37–J39, J34.2</text:p>
            <text:p text:style-name="Normal">2. Plaučių tuberkuliozė A15</text:p>
            <text:p text:style-name="Normal">3. Lėtinės obstrukcinės plaučių ligos J44–J47</text:p>
            <text:p text:style-name="Normal">4. Astma J45</text:p>
            <text:p text:style-name="Normal">5. Lėtinis kvėpavimo nepakankamumas<text:s/><text:span text:style-name="T1095">I–II</text:span><text:span text:style-name="T1096">0</text:span><text:s/>J96.1</text:p>
            <text:p text:style-name="Normal">6. Priekinės akių dalies ligos (vokų junginės, ragenos, ašarų takų) H00–H06, H10–H13, H15–H20</text:p>
            <text:p text:style-name="Normal">7. Lėtinės odos ligos L02, L08, L10–L14, L20–L30, L40, L50–L54</text:p>
            <text:p text:style-name="Normal">8. Galūnių polineuropatijos G60–G64</text:p>
            <text:p text:style-name="Normal">9. CNS ligos G00–G09, G10–G13, G30–G32</text:p>
          </table:table-cell>
        </table:table-row>
        <table:table-row table:style-name="TableRow109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098">
            <text:p text:style-name="Normal">Esant indikacijų – otorinolaringologas, oftalmologas, pulmonologas dermatovenerologas</text:p>
          </table:table-cell>
          <table:table-cell table:style-name="TableCell1099">
            <text:p text:style-name="Normal"/>
          </table:table-cell>
          <table:covered-table-cell>
            <text:p text:style-name="Normal"/>
          </table:covered-table-cell>
        </table:table-row>
        <table:table-row table:style-name="TableRow1100">
          <table:table-cell table:style-name="TableCell1101" table:number-rows-spanned="2">
            <text:p text:style-name="Normal">1.63. Talis ir jo junginiai (talio bromidas, talio jodidas, talio chloridas, talio hidroksidas, talio nitratas ir kt.)</text:p>
          </table:table-cell>
          <table:table-cell table:style-name="TableCell1102" table:number-rows-spanned="2">
            <text:p text:style-name="Normal">Naudojimas</text:p>
          </table:table-cell>
          <table:table-cell table:style-name="TableCell1103" table:number-rows-spanned="2">
            <text:p text:style-name="Normal">1 kartą per 2 metus</text:p>
          </table:table-cell>
          <table:table-cell table:style-name="TableCell1104" table:number-rows-spanned="2">
            <text:p text:style-name="P1105">Šeimos medicinos paslaugas teikiantys gydytojai arba darbo medicinos gydytojas</text:p>
          </table:table-cell>
          <table:table-cell table:style-name="TableCell1106">
            <text:p text:style-name="Normal"/>
          </table:table-cell>
          <table:table-cell table:style-name="TableCell1107">
            <text:p text:style-name="Normal">Kraujo tyrimas hematologiniu analizatoriumi (eritrocitai, hemoglobinas, leukocitai, trombocitai), eritrocitų nusėdimo greitis</text:p>
          </table:table-cell>
          <table:table-cell table:style-name="TableCell1108" table:number-rows-spanned="2">
            <text:p text:style-name="Normal">1. Galūnių polineuropatijos G60–G64</text:p>
            <text:p text:style-name="Normal">2. Lėtinis gingivitas, stomatitas, paradontozė K05.1, K12, K05.3</text:p>
            <text:p text:style-name="Normal">3. Priekinės akių dalies ligos (vokų junginės, ragenos, ašarų takų) H00 H06, H10–H13, H15–H20</text:p>
            <text:p text:style-name="Normal">4. Viršutinių kvėpavimo takų atrofi–niai pakitimai J30–J31, J37–J39</text:p>
          </table:table-cell>
        </table:table-row>
        <table:table-row table:style-name="TableRow110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110">
            <text:p text:style-name="Normal">Esant indikacijų – otorinolaringologas, neurologas, oftalmologas</text:p>
          </table:table-cell>
          <table:table-cell table:style-name="TableCell1111">
            <text:p text:style-name="Normal"/>
          </table:table-cell>
          <table:covered-table-cell>
            <text:p text:style-name="Normal"/>
          </table:covered-table-cell>
        </table:table-row>
        <table:table-row table:style-name="TableRow1112">
          <table:table-cell table:style-name="TableCell1113" table:number-rows-spanned="2">
            <text:p text:style-name="Normal">1.64. Taurieji metalai (auksas, sidabras, jų junginiai ir lydiniai) (J)</text:p>
          </table:table-cell>
          <table:table-cell table:style-name="TableCell1114" table:number-rows-spanned="2">
            <text:p text:style-name="Normal">Naudojimas</text:p>
          </table:table-cell>
          <table:table-cell table:style-name="TableCell1115" table:number-rows-spanned="2">
            <text:p text:style-name="Normal">1 kartą per 2 metus</text:p>
          </table:table-cell>
          <table:table-cell table:style-name="TableCell1116" table:number-rows-spanned="2">
            <text:p text:style-name="P1117">Šeimos medicinos paslaugas teikiantys gydytojai arba darbo medicinos gydytojas</text:p>
          </table:table-cell>
          <table:table-cell table:style-name="TableCell1118">
            <text:p text:style-name="Normal"/>
          </table:table-cell>
          <table:table-cell table:style-name="TableCell1119">
            <text:p text:style-name="Normal">Kraujo tyrimas hematologiniu analizatoriumi (eritrocitai, hemoglobinas, leukocitai, trombocitai), eritrocitų nusėdimo greitis</text:p>
          </table:table-cell>
          <table:table-cell table:style-name="TableCell1120" table:number-rows-spanned="2">
            <text:p text:style-name="Normal">1. Astma J45</text:p>
            <text:p text:style-name="Normal">2. Priekinės akių dalies ligos (vokų, junginės, ragenos, ašarų takų) H00–H06, H10–H13, H15–H20</text:p>
            <text:p text:style-name="Normal">3. Lėtinės obstrukcinės plaučių ligos J44–J47</text:p>
            <text:p text:style-name="Normal">4. Lėtinis kvėpavimo nepakankamumas<text:s/><text:span text:style-name="T1121">I–II</text:span><text:span text:style-name="T1122">0</text:span><text:s/>J96.1</text:p>
          </table:table-cell>
        </table:table-row>
        <table:table-row table:style-name="TableRow112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124">
            <text:p text:style-name="Normal">Esant indikacijų – otorinolaringologas, oftalmologas, pulmonologas</text:p>
          </table:table-cell>
          <table:table-cell table:style-name="TableCell1125">
            <text:p text:style-name="Normal"/>
          </table:table-cell>
          <table:covered-table-cell>
            <text:p text:style-name="Normal"/>
          </table:covered-table-cell>
        </table:table-row>
        <table:table-row table:style-name="TableRow1126">
          <table:table-cell table:style-name="TableCell1127" table:number-rows-spanned="2">
            <text:p text:style-name="Normal">1.65. Tetraetilšvinas (R, O)</text:p>
          </table:table-cell>
          <table:table-cell table:style-name="TableCell1128" table:number-rows-spanned="2">
            <text:p text:style-name="Normal">Naudojimas, procesai, susiję su jų išsiskyrimu</text:p>
          </table:table-cell>
          <table:table-cell table:style-name="TableCell1129" table:number-rows-spanned="2">
            <text:p text:style-name="Normal">1 kartą per metus</text:p>
          </table:table-cell>
          <table:table-cell table:style-name="TableCell1130" table:number-rows-spanned="2">
            <text:p text:style-name="P1131">Šeimos medicinos paslaugas teikiantys gydytojai arba darbo medicinos gydytojas</text:p>
          </table:table-cell>
          <table:table-cell table:style-name="TableCell1132">
            <text:p text:style-name="Normal">Neurologas (privaloma)</text:p>
          </table:table-cell>
          <table:table-cell table:style-name="TableCell1133">
            <text:p text:style-name="Normal">Kraujo tyrimas hematologiniu analizatoriumi (eritrocitai, hemoglobinas, leukocitai, trombocitai), eritrocitų nusėdimo greitis, leukograma</text:p>
          </table:table-cell>
          <table:table-cell table:style-name="TableCell1134" table:number-rows-spanned="2">
            <text:p text:style-name="Normal">1. Galūnių polineuropatijos G60–G64</text:p>
            <text:p text:style-name="Normal">2. CNS ligos G00–G09, G10–G13, G30–G32</text:p>
            <text:p text:style-name="Normal">3. Kraujo ir kraujodaros organų ligos D50–D53, D55–D59, D60–D64, D65–D69, D70–D77</text:p>
          </table:table-cell>
        </table:table-row>
        <table:table-row table:style-name="TableRow113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136">
            <text:p text:style-name="Normal">Esant indikacijų – hematologas</text:p>
          </table:table-cell>
          <table:table-cell table:style-name="TableCell1137">
            <text:p text:style-name="Normal"/>
          </table:table-cell>
          <table:covered-table-cell>
            <text:p text:style-name="Normal"/>
          </table:covered-table-cell>
        </table:table-row>
        <table:table-row table:style-name="TableRow1138">
          <table:table-cell table:style-name="TableCell1139" table:number-rows-spanned="2">
            <text:p text:style-name="Normal">1.66. Tetranatrioetilen-diamintetraacetatas</text:p>
          </table:table-cell>
          <table:table-cell table:style-name="TableCell1140" table:number-rows-spanned="2">
            <text:p text:style-name="Normal">Naudojimas</text:p>
          </table:table-cell>
          <table:table-cell table:style-name="TableCell1141" table:number-rows-spanned="2">
            <text:p text:style-name="Normal">1 kartą per 2 metus</text:p>
          </table:table-cell>
          <table:table-cell table:style-name="TableCell1142" table:number-rows-spanned="2">
            <text:p text:style-name="P1143">Šeimos medicinos paslaugas teikiantys gydytojai arba darbo medicinos gydytojas</text:p>
          </table:table-cell>
          <table:table-cell table:style-name="TableCell1144">
            <text:p text:style-name="Normal"/>
          </table:table-cell>
          <table:table-cell table:style-name="TableCell1145">
            <text:p text:style-name="Normal">Kraujo tyrimas hematologiniu analizatoriumi (eritrocitai, hemoglobinas, leukocitai, trombocitai), eritrocitų nusėdimo greitis, IKI T</text:p>
          </table:table-cell>
          <table:table-cell table:style-name="TableCell1146" table:number-rows-spanned="2">
            <text:p text:style-name="Normal">1. Astma J45</text:p>
            <text:p text:style-name="Normal">2. Lėtinės obstrukcinės plaučių ligos J44–J47</text:p>
            <text:p text:style-name="Normal">3. Lėtinis kvėpavimo nepakankamumas I–II<text:span text:style-name="T1147">0</text:span><text:s/>J96.1</text:p>
          </table:table-cell>
        </table:table-row>
        <table:table-row table:style-name="TableRow114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149">
            <text:p text:style-name="Normal">Esant indikacijų – pulmonologas</text:p>
          </table:table-cell>
          <table:table-cell table:style-name="TableCell1150">
            <text:p text:style-name="Normal">Esant indikacijų – krūtinės ląstos rentgenograma</text:p>
          </table:table-cell>
          <table:covered-table-cell>
            <text:p text:style-name="Normal"/>
          </table:covered-table-cell>
        </table:table-row>
        <table:table-row table:style-name="TableRow1151">
          <table:table-cell table:style-name="TableCell1152" table:number-rows-spanned="2">
            <text:p text:style-name="Normal">1.67. Urzolis ir urzoliniai dažai (J)</text:p>
          </table:table-cell>
          <table:table-cell table:style-name="TableCell1153" table:number-rows-spanned="2">
            <text:p text:style-name="Normal">Naudojimas</text:p>
          </table:table-cell>
          <table:table-cell table:style-name="TableCell1154" table:number-rows-spanned="2">
            <text:p text:style-name="Normal">1 kartą per 2 metus</text:p>
          </table:table-cell>
          <table:table-cell table:style-name="TableCell1155" table:number-rows-spanned="2">
            <text:p text:style-name="P1156">Šeimos medicinos paslaugas teikiantys gydytojai arba darbo medicinos gydytojas</text:p>
          </table:table-cell>
          <table:table-cell table:style-name="TableCell1157">
            <text:p text:style-name="Normal"/>
          </table:table-cell>
          <table:table-cell table:style-name="TableCell1158">
            <text:p text:style-name="Normal">Kraujo tyrimas hematologiniu analizatoriumi (eritrocitai, hemoglobinas, leukocitai, trombocitai), eritrocitų nusėdimo greitis, IKFT</text:p>
          </table:table-cell>
          <table:table-cell table:style-name="TableCell1159" table:number-rows-spanned="2">
            <text:p text:style-name="Normal">1. Astma J45</text:p>
            <text:p text:style-name="Normal">2. Viršutinių kvėpavimo takų atrofiniai pakitimai. Hiperplastinis laringitas J30–J31, J37–J39</text:p>
            <text:p text:style-name="Normal">3. Lėtinės obstrukcinės plaučių ligos J44–J47</text:p>
            <text:p text:style-name="Normal">4. Lėtinis kvėpavimo nepakankamumas I–II<text:span text:style-name="T1160">0</text:span><text:s/>J96.1</text:p>
            <text:p text:style-name="Normal">5. Akių ligos (vokų junginės, ragenos, ašarų takų) H00–H06, H10–H13, H15–H20</text:p>
            <text:p text:style-name="Normal">6. Odos alerginės ligos L23</text:p>
          </table:table-cell>
        </table:table-row>
        <table:table-row table:style-name="TableRow116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162">
            <text:p text:style-name="Normal">Esant indikacijų – otorinolaringologas, oftalmologas, pulmonologas, radiologas</text:p>
          </table:table-cell>
          <table:table-cell table:style-name="TableCell1163">
            <text:p text:style-name="Normal">Esant indikacijų–krūtinės ląstos rentgenograma</text:p>
          </table:table-cell>
          <table:covered-table-cell>
            <text:p text:style-name="Normal"/>
          </table:covered-table-cell>
        </table:table-row>
        <table:table-row table:style-name="TableRow1164">
          <table:table-cell table:style-name="TableCell1165" table:number-rows-spanned="2">
            <text:p text:style-name="Normal">1.68. Vandenilio peroksidas (Ū)</text:p>
          </table:table-cell>
          <table:table-cell table:style-name="TableCell1166" table:number-rows-spanned="2">
            <text:p text:style-name="Normal">Naudojimas, procesai, susiję su jo išsiskyrimu</text:p>
          </table:table-cell>
          <table:table-cell table:style-name="TableCell1167" table:number-rows-spanned="2">
            <text:p text:style-name="Normal">1 kartą per metus</text:p>
          </table:table-cell>
          <table:table-cell table:style-name="TableCell1168" table:number-rows-spanned="2">
            <text:p text:style-name="P1169">Šeimos medicinos paslaugas teikiantys gydytojai arba darbo medicinos gydytojas</text:p>
          </table:table-cell>
          <table:table-cell table:style-name="TableCell1170">
            <text:p text:style-name="Normal"/>
          </table:table-cell>
          <table:table-cell table:style-name="TableCell1171">
            <text:p text:style-name="Normal">Kraujo tyrimas hematologiniu analizatoriumi (eritrocitai, hemoglobinas, leukocitai, trombocitai), eritrocitų nusėdimo greitis, IKFT</text:p>
          </table:table-cell>
          <table:table-cell table:style-name="TableCell1172" table:number-rows-spanned="2">
            <text:p text:style-name="Normal">1. Viršutinių kvėpavimo takų atrofiniai pakitimai J30–J31, J37–J39</text:p>
            <text:p text:style-name="Normal">2. Lėtinės obstrukcinės plaučių ligos J44–J47</text:p>
            <text:p text:style-name="Normal">3. Astma J45</text:p>
            <text:p text:style-name="Normal">4. Lėtinis kvėpavimo nepakankamumas I–II<text:span text:style-name="T1173">0</text:span><text:s/>J96.1</text:p>
            <text:p text:style-name="Normal">5. Lėtinės odos ligos L02, L08, L10–L14, L20–L30, L40, L50–L54</text:p>
          </table:table-cell>
        </table:table-row>
        <table:table-row table:style-name="TableRow117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175">
            <text:p text:style-name="Normal">Esant indikacijų – otorinolaringologas, pulmonologas, dermatovenerologas, radiologas</text:p>
          </table:table-cell>
          <table:table-cell table:style-name="TableCell1176">
            <text:p text:style-name="Normal">Esant indikacijų – krūtinės ląstos rentgenograma</text:p>
          </table:table-cell>
          <table:covered-table-cell>
            <text:p text:style-name="Normal"/>
          </table:covered-table-cell>
        </table:table-row>
        <table:table-row table:style-name="TableRow1177">
          <table:table-cell table:style-name="TableCell1178" table:number-rows-spanned="2">
            <text:p text:style-name="Normal">1.69. Kitos pavojingos cheminės medžiagos, neišvardytos šiame sąraše ir naudojamos Lietuvoje</text:p>
          </table:table-cell>
          <table:table-cell table:style-name="TableCell1179" table:number-rows-spanned="2">
            <text:p text:style-name="Normal"/>
          </table:table-cell>
          <table:table-cell table:style-name="TableCell1180" table:number-rows-spanned="2">
            <text:p text:style-name="Normal">1 kartą per 2 metus</text:p>
          </table:table-cell>
          <table:table-cell table:style-name="TableCell1181" table:number-rows-spanned="2">
            <text:p text:style-name="P1182">Šeimos medicinos paslaugas teikiantys gydytojai arba darbo medicinos gydytojas</text:p>
          </table:table-cell>
          <table:table-cell table:style-name="TableCell1183">
            <text:p text:style-name="Normal"/>
          </table:table-cell>
          <table:table-cell table:style-name="TableCell1184">
            <text:p text:style-name="Normal">Kraujo tyrimas hematologiniu analizatoriumi (eritrocitai, hemoglobinas, leukocitai, trombocitai), eritrocitų nusėdimo greitis, šlapimo tyrimas analizatoriumi, krūtinės ląstos rentgenograma</text:p>
          </table:table-cell>
          <table:table-cell table:style-name="TableCell1185" table:number-rows-spanned="2">
            <text:p text:style-name="Normal">1. Viršutinių kvėpavimo takų atrofiniai pakitimai J30–J31, J37–J39, J34.2</text:p>
            <text:p text:style-name="Normal">2. Plaučių tuberkuliozė A15</text:p>
            <text:p text:style-name="Normal">3. Lėtinės obstrukcinės plaučių ligos J44–J47</text:p>
            <text:p text:style-name="Normal">4. Astma J45</text:p>
            <text:p text:style-name="Normal">5. Lėtinis kvėpavimo nepakankamumas I–II<text:span text:style-name="T1186">0</text:span><text:s/>J96.1</text:p>
            <text:p text:style-name="Normal">6. Priekinės akių dalies ligos (vokų, junginės, ragenos, ašarų takų) H00–H06, H10–H13, H15–H20</text:p>
            <text:p text:style-name="Normal">7. Lėtinės odos ligos L02, L08, L10–L14, L20–L30, L40, L50–L54</text:p>
            <text:p text:style-name="Normal">8. Lėtinės kepenų ligos K70–K77</text:p>
            <text:p text:style-name="Normal">9. Lėtinės inkstų ligos N00–N08, N10–N16, N17–N19, N20–N23 Kraujo ir kraujodaros organų ligos D50–D53, D55–D59, D60–D64, D65–D69, D70–D77</text:p>
          </table:table-cell>
        </table:table-row>
        <table:table-row table:style-name="TableRow118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188">
            <text:p text:style-name="Normal">Esant indikacijų – otorinolaringologas, oftalmologas, pulmonologas, dermatovenerologas, nefrologas, gastroenterologas, hematologas. klinikinės imunologijos ir alergologijos gydytojas, radiologas</text:p>
          </table:table-cell>
          <table:table-cell table:style-name="TableCell1189">
            <text:p text:style-name="Normal">Esant indikacijų – leukograma</text:p>
          </table:table-cell>
          <table:covered-table-cell>
            <text:p text:style-name="Normal"/>
          </table:covered-table-cell>
        </table:table-row>
        <table:table-row table:style-name="TableRow1190">
          <table:table-cell table:style-name="TableCell1191" table:number-columns-spanned="7">
            <text:p text:style-name="Normal"/>
            <text:p text:style-name="Normal">* – poveikis:</text:p>
            <text:p text:style-name="Normal">F – fibrogeninis</text:p>
            <text:p text:style-name="Normal">J – jautrinantis</text:p>
            <text:p text:style-name="Normal">K – kancerogeninis</text:p>
            <text:p text:style-name="Normal">M – mutageninis</text:p>
            <text:p text:style-name="Normal">O – patekimas per nepažeistą odą</text:p>
            <text:p text:style-name="Normal">R – reprodukcijai toksiškas</text:p>
            <text:p text:style-name="Normal">Ū – ūmus“</text:p>
            <text:p text:style-name="Normal"/>
          </table:table-cell>
          <table:covered-table-cell/>
          <table:covered-table-cell/>
          <table:covered-table-cell/>
          <table:covered-table-cell/>
          <table:covered-table-cell/>
          <table:covered-table-cell/>
        </table:table-row>
      </table:table>
      <text:p text:style-name="Normal"/>
      <text:p text:style-name="P1192"/>
      <text:p text:style-name="P1193">1.4.12. Pripažįstu netekusiu galios IV skyriaus 3 punktą.</text:p>
      <text:p text:style-name="P1194">1.4.13. Pripažįstu netekusiu galios IV skyriaus pastabų 3 punktą.</text:p>
      <text:p text:style-name="P1195">1.4.14. Išbraukiu priešais žodžius „V. PROTOKOLAS“ žodžius „PATVIRTINTA sveikatos apsaugos ministro 2000 m. ...... mėn. ..... d.“</text:p>
      <text:p text:style-name="P1196">1.4.15. Išdėstau V skyrių taip:</text:p>
      <text:p text:style-name="P1197"/>
      <text:p text:style-name="P1198"><text:span text:style-name="T1199">„</text:span><text:span text:style-name="T1200">V</text:span><text:span text:style-name="T1201">.<text:s/></text:span><text:span text:style-name="T1202">PAVYZDINIS PROTOKOLAS</text:span></text:p>
      <text:p text:style-name="P1203"/>
      <text:p text:style-name="P1204">Įstaigos (įmonės) pavadinimas</text:p>
      <table:table table:style-name="Table1205">
        <table:table-columns>
          <table:table-column table:style-name="TableColumn1206"/>
          <table:table-column table:style-name="TableColumn1207"/>
          <table:table-column table:style-name="TableColumn1208"/>
        </table:table-columns>
        <table:table-row table:style-name="TableRow1209">
          <table:table-cell table:style-name="TableCell1210" table:number-columns-spanned="3">
            <text:p text:style-name="Normal">Adresas:</text:p>
          </table:table-cell>
          <table:covered-table-cell/>
          <table:covered-table-cell/>
        </table:table-row>
        <table:table-row table:style-name="TableRow1211">
          <table:table-cell table:style-name="TableCell1212">
            <text:p text:style-name="Normal">Tel.</text:p>
          </table:table-cell>
          <table:table-cell table:style-name="TableCell1213">
            <text:p text:style-name="Normal">Faks.</text:p>
          </table:table-cell>
          <table:table-cell table:style-name="TableCell1214">
            <text:p text:style-name="Normal">El. paštas</text:p>
          </table:table-cell>
        </table:table-row>
      </table:table>
      <text:p text:style-name="P1215"/>
      <text:p text:style-name="P1216">PROTOKOLAS</text:p>
      <text:p text:style-name="P1217">200.................</text:p>
      <text:p text:style-name="P1218">(Data, Nr.)</text:p>
      <text:p text:style-name="P1219">...........................</text:p>
      <text:p text:style-name="P1220">(Vieta)</text:p>
      <text:p text:style-name="P1221"/>
      <text:p text:style-name="P1222">Vadovaujantis Lietuvos Respublikos pacientų teisių ir žalos sveikatai atlyginimo įstatymu (Žin., 1996, Nr.<text:s/><text:a xlink:href="https://www.e-tar.lt/portal/lt/legalAct/TAR.C6E4170DB704" office:target-frame-name="_blank" xlink:show="new"><text:span text:style-name="T1223">102–2317</text:span></text:a>; 2004, Nr. 115–4284), visa informacija apie paciento sveikatos būklę, diagnozę, prognozę ir gydymą turi būti konfidenciali, ja galima naudotis tik dėl dirbančiojo interesų, gerbiant pastarojo asmens privatumą.</text:p>
      <text:p text:style-name="P1224"/>
      <text:p text:style-name="P1225"><text:span text:style-name="T1226">Dėl asmenų, dirbančių galimos profesinės rizikos sąlygomis, sveikatos tikrinimo</text:span></text:p>
      <text:p text:style-name="P1227">...<text:tab/></text:p>
      <text:p text:style-name="P1228">(sveikatos priežiūros įstaigos pavadinimas)</text:p>
      <text:p text:style-name="P1229">...<text:tab/></text:p>
      <text:p text:style-name="P1230">šeimos medicinos paslaugas teikiantis gydytojas arba darbo medicinos gydytojas</text:p>
      <text:p text:style-name="P1231">(gydytojo vardas, pavardė)</text:p>
      <text:p text:style-name="P1232"/>
      <text:p text:style-name="P1233">vadovaudamasis įstaigos vadovo 200... m. ............... mėn. .... d. įsakymu Nr. atliko profilaktinį dirbančiųjų sveikatos tikrinimą.</text:p>
      <text:p text:style-name="P1234"/>
      <text:p text:style-name="P1235">1. Įmonės (įstaigos) profesinės rizikos veiksniai (cheminiai, biologiniai, fizikiniai, ergonominiai, fiziniai ir kt.):</text:p>
      <text:p text:style-name="P1236"/>
      <table:table table:style-name="Table1237">
        <table:table-columns>
          <table:table-column table:style-name="TableColumn1238"/>
          <table:table-column table:style-name="TableColumn1239"/>
        </table:table-columns>
        <table:table-row table:style-name="TableRow1240">
          <table:table-cell table:style-name="TableCell1241">
            <text:p text:style-name="Normal"/>
          </table:table-cell>
          <table:table-cell table:style-name="TableCell1242">
            <text:p text:style-name="Normal"/>
          </table:table-cell>
        </table:table-row>
        <table:table-row table:style-name="TableRow1243">
          <table:table-cell table:style-name="TableCell1244">
            <text:p text:style-name="Normal"/>
          </table:table-cell>
          <table:table-cell table:style-name="TableCell1245">
            <text:p text:style-name="Normal"/>
          </table:table-cell>
        </table:table-row>
        <table:table-row table:style-name="TableRow1246">
          <table:table-cell table:style-name="TableCell1247">
            <text:p text:style-name="Normal"/>
          </table:table-cell>
          <table:table-cell table:style-name="TableCell1248">
            <text:p text:style-name="Normal"/>
          </table:table-cell>
        </table:table-row>
      </table:table>
      <text:p text:style-name="P1249"/>
      <text:p text:style-name="P1250">2. Profilaktinio sveikatos tikrinimo duomenys:</text:p>
      <text:p text:style-name="P1251"/>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able:number-columns-spanned="5">
            <text:p text:style-name="Normal">Tikrinimo duomenys</text:p>
          </table:table-cell>
          <table:covered-table-cell/>
          <table:covered-table-cell/>
          <table:covered-table-cell/>
          <table:covered-table-cell/>
          <table:table-cell table:style-name="TableCell1263">
            <text:p text:style-name="Normal">Vyrai</text:p>
          </table:table-cell>
          <table:table-cell table:style-name="TableCell1264">
            <text:p text:style-name="Normal">Moterys</text:p>
          </table:table-cell>
          <table:table-cell table:style-name="TableCell1265">
            <text:p text:style-name="Normal">Iš viso</text:p>
          </table:table-cell>
        </table:table-row>
        <table:table-row table:style-name="TableRow1266">
          <table:table-cell table:style-name="TableCell1267" table:number-columns-spanned="5">
            <text:p text:style-name="Normal">Reikėjo patikrinti</text:p>
          </table:table-cell>
          <table:covered-table-cell/>
          <table:covered-table-cell/>
          <table:covered-table-cell/>
          <table:covered-table-cell/>
          <table:table-cell table:style-name="TableCell1268">
            <text:p text:style-name="Normal"/>
          </table:table-cell>
          <table:table-cell table:style-name="TableCell1269">
            <text:p text:style-name="Normal"/>
          </table:table-cell>
          <table:table-cell table:style-name="TableCell1270">
            <text:p text:style-name="Normal"/>
          </table:table-cell>
        </table:table-row>
        <table:table-row table:style-name="TableRow1271">
          <table:table-cell table:style-name="TableCell1272" table:number-columns-spanned="5">
            <text:p text:style-name="Normal">Patikrinta</text:p>
          </table:table-cell>
          <table:covered-table-cell/>
          <table:covered-table-cell/>
          <table:covered-table-cell/>
          <table:covered-table-cell/>
          <table:table-cell table:style-name="TableCell1273">
            <text:p text:style-name="Normal"/>
          </table:table-cell>
          <table:table-cell table:style-name="TableCell1274">
            <text:p text:style-name="Normal"/>
          </table:table-cell>
          <table:table-cell table:style-name="TableCell1275">
            <text:p text:style-name="Normal"/>
          </table:table-cell>
        </table:table-row>
        <table:table-row table:style-name="TableRow1276">
          <table:table-cell table:style-name="TableCell1277">
            <text:p text:style-name="Normal">Eil. Nr.<text:s/></text:p>
          </table:table-cell>
          <table:table-cell table:style-name="TableCell1278">
            <text:p text:style-name="Normal">vardas, pavardė</text:p>
          </table:table-cell>
          <table:table-cell table:style-name="TableCell1279">
            <text:p text:style-name="Normal">gim. m.</text:p>
          </table:table-cell>
          <table:table-cell table:style-name="TableCell1280">
            <text:p text:style-name="Normal">profesija</text:p>
          </table:table-cell>
          <table:table-cell table:style-name="TableCell1281">
            <text:p text:style-name="Normal">profesinės rizikos veiksnys</text:p>
          </table:table-cell>
          <table:table-cell table:style-name="TableCell1282">
            <text:p text:style-name="Normal"/>
          </table:table-cell>
          <table:table-cell table:style-name="TableCell1283">
            <text:p text:style-name="Normal"/>
          </table:table-cell>
          <table:table-cell table:style-name="TableCell1284">
            <text:p text:style-name="Normal"/>
          </table:table-cell>
        </table:table-row>
        <table:table-row table:style-name="TableRow1285">
          <table:table-cell table:style-name="TableCell1286">
            <text:p text:style-name="Normal">1.</text:p>
          </table:table-cell>
          <table:table-cell table:style-name="TableCell1287">
            <text:p text:style-name="Normal"/>
          </table:table-cell>
          <table:table-cell table:style-name="TableCell1288">
            <text:p text:style-name="Normal"/>
          </table:table-cell>
          <table:table-cell table:style-name="TableCell1289">
            <text:p text:style-name="Normal"/>
          </table:table-cell>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
          </table:table-cell>
        </table:table-row>
        <table:table-row table:style-name="TableRow1294">
          <table:table-cell table:style-name="TableCell1295">
            <text:p text:style-name="Normal">2.</text:p>
          </table:table-cell>
          <table:table-cell table:style-name="TableCell1296">
            <text:p text:style-name="Normal"/>
          </table:table-cell>
          <table:table-cell table:style-name="TableCell1297">
            <text:p text:style-name="Normal"/>
          </table:table-cell>
          <table:table-cell table:style-name="TableCell1298">
            <text:p text:style-name="Normal"/>
          </table:table-cell>
          <table:table-cell table:style-name="TableCell1299">
            <text:p text:style-name="Normal"/>
          </table:table-cell>
          <table:table-cell table:style-name="TableCell1300">
            <text:p text:style-name="Normal"/>
          </table:table-cell>
          <table:table-cell table:style-name="TableCell1301">
            <text:p text:style-name="Normal"/>
          </table:table-cell>
          <table:table-cell table:style-name="TableCell1302">
            <text:p text:style-name="Normal"/>
          </table:table-cell>
        </table:table-row>
        <table:table-row table:style-name="TableRow1303">
          <table:table-cell table:style-name="TableCell1304">
            <text:p text:style-name="Normal">3.</text:p>
          </table:table-cell>
          <table:table-cell table:style-name="TableCell1305">
            <text:p text:style-name="Normal"/>
          </table:table-cell>
          <table:table-cell table:style-name="TableCell1306">
            <text:p text:style-name="Normal"/>
          </table:table-cell>
          <table:table-cell table:style-name="TableCell1307">
            <text:p text:style-name="Normal"/>
          </table:table-cell>
          <table:table-cell table:style-name="TableCell1308">
            <text:p text:style-name="Normal"/>
          </table:table-cell>
          <table:table-cell table:style-name="TableCell1309">
            <text:p text:style-name="Normal"/>
          </table:table-cell>
          <table:table-cell table:style-name="TableCell1310">
            <text:p text:style-name="Normal"/>
          </table:table-cell>
          <table:table-cell table:style-name="TableCell1311">
            <text:p text:style-name="Normal"/>
          </table:table-cell>
        </table:table-row>
      </table:table>
      <text:p text:style-name="P1312"/>
      <text:p text:style-name="P1313">3. Tikrinimo metu atlikta:</text:p>
      <text:p text:style-name="P1314"/>
      <table:table table:style-name="Table1315">
        <table:table-columns>
          <table:table-column table:style-name="TableColumn1316"/>
          <table:table-column table:style-name="TableColumn1317"/>
          <table:table-column table:style-name="TableColumn1318"/>
        </table:table-columns>
        <table:table-row table:style-name="TableRow1319">
          <table:table-cell table:style-name="TableCell1320">
            <text:p text:style-name="Normal">Eil. Nr.</text:p>
          </table:table-cell>
          <table:table-cell table:style-name="TableCell1321">
            <text:p text:style-name="Normal">Tyrimai</text:p>
          </table:table-cell>
          <table:table-cell table:style-name="TableCell1322">
            <text:p text:style-name="Normal">Skaičius</text:p>
          </table:table-cell>
        </table:table-row>
        <table:table-row table:style-name="TableRow1323">
          <table:table-cell table:style-name="TableCell1324">
            <text:p text:style-name="Normal">1.</text:p>
          </table:table-cell>
          <table:table-cell table:style-name="TableCell1325">
            <text:p text:style-name="Normal">Klinikiniai kraujo tyrimai (Hb, leukocitai, ENG)</text:p>
          </table:table-cell>
          <table:table-cell table:style-name="TableCell1326">
            <text:p text:style-name="Normal"/>
          </table:table-cell>
        </table:table-row>
        <table:table-row table:style-name="TableRow1327">
          <table:table-cell table:style-name="TableCell1328">
            <text:p text:style-name="Normal">2.</text:p>
          </table:table-cell>
          <table:table-cell table:style-name="TableCell1329">
            <text:p text:style-name="Normal">Šlapimo tyrimai</text:p>
          </table:table-cell>
          <table:table-cell table:style-name="TableCell1330">
            <text:p text:style-name="Normal"/>
          </table:table-cell>
        </table:table-row>
        <table:table-row table:style-name="TableRow1331">
          <table:table-cell table:style-name="TableCell1332">
            <text:p text:style-name="Normal">3.</text:p>
          </table:table-cell>
          <table:table-cell table:style-name="TableCell1333">
            <text:p text:style-name="Normal">Krūtinės ląstos rentgenogramos</text:p>
          </table:table-cell>
          <table:table-cell table:style-name="TableCell1334">
            <text:p text:style-name="Normal"/>
          </table:table-cell>
        </table:table-row>
        <table:table-row table:style-name="TableRow1335">
          <table:table-cell table:style-name="TableCell1336">
            <text:p text:style-name="Normal">4.</text:p>
          </table:table-cell>
          <table:table-cell table:style-name="TableCell1337">
            <text:p text:style-name="Normal">Biocheminiai kraujo tyrimai</text:p>
          </table:table-cell>
          <table:table-cell table:style-name="TableCell1338">
            <text:p text:style-name="Normal"/>
          </table:table-cell>
        </table:table-row>
        <table:table-row table:style-name="TableRow1339">
          <table:table-cell table:style-name="TableCell1340">
            <text:p text:style-name="Normal">5.</text:p>
          </table:table-cell>
          <table:table-cell table:style-name="TableCell1341">
            <text:p text:style-name="Normal">Mikroprecipitacijos reakcijos</text:p>
          </table:table-cell>
          <table:table-cell table:style-name="TableCell1342">
            <text:p text:style-name="Normal"/>
          </table:table-cell>
        </table:table-row>
        <table:table-row table:style-name="TableRow1343">
          <table:table-cell table:style-name="TableCell1344">
            <text:p text:style-name="Normal">6.</text:p>
          </table:table-cell>
          <table:table-cell table:style-name="TableCell1345">
            <text:p text:style-name="Normal">Audiogramos</text:p>
          </table:table-cell>
          <table:table-cell table:style-name="TableCell1346">
            <text:p text:style-name="Normal"/>
          </table:table-cell>
        </table:table-row>
        <table:table-row table:style-name="TableRow1347">
          <table:table-cell table:style-name="TableCell1348">
            <text:p text:style-name="Normal">7.</text:p>
          </table:table-cell>
          <table:table-cell table:style-name="TableCell1349">
            <text:p text:style-name="Normal">EKG</text:p>
          </table:table-cell>
          <table:table-cell table:style-name="TableCell1350">
            <text:p text:style-name="Normal"/>
          </table:table-cell>
        </table:table-row>
        <table:table-row table:style-name="TableRow1351">
          <table:table-cell table:style-name="TableCell1352">
            <text:p text:style-name="Normal">8.</text:p>
          </table:table-cell>
          <table:table-cell table:style-name="TableCell1353">
            <text:p text:style-name="Normal">Tyrimai ultragarsu</text:p>
          </table:table-cell>
          <table:table-cell table:style-name="TableCell1354">
            <text:p text:style-name="Normal"/>
          </table:table-cell>
        </table:table-row>
        <table:table-row table:style-name="TableRow1355">
          <table:table-cell table:style-name="TableCell1356">
            <text:p text:style-name="Normal">9.</text:p>
          </table:table-cell>
          <table:table-cell table:style-name="TableCell1357">
            <text:p text:style-name="Normal">Kvėpavimo funkcijos tyrimai</text:p>
          </table:table-cell>
          <table:table-cell table:style-name="TableCell1358">
            <text:p text:style-name="Normal"/>
          </table:table-cell>
        </table:table-row>
        <table:table-row table:style-name="TableRow1359">
          <table:table-cell table:style-name="TableCell1360">
            <text:p text:style-name="Normal">10.</text:p>
          </table:table-cell>
          <table:table-cell table:style-name="TableCell1361">
            <text:p text:style-name="Normal">Skreplių citologiniai tyrimai</text:p>
          </table:table-cell>
          <table:table-cell table:style-name="TableCell1362">
            <text:p text:style-name="Normal"/>
          </table:table-cell>
        </table:table-row>
        <table:table-row table:style-name="TableRow1363">
          <table:table-cell table:style-name="TableCell1364">
            <text:p text:style-name="Normal">11.</text:p>
          </table:table-cell>
          <table:table-cell table:style-name="TableCell1365">
            <text:p text:style-name="Normal">Kiti tyrimai</text:p>
          </table:table-cell>
          <table:table-cell table:style-name="TableCell1366">
            <text:p text:style-name="Normal"/>
          </table:table-cell>
        </table:table-row>
      </table:table>
      <text:p text:style-name="P1367"/>
      <text:p text:style-name="P1368">4. Pateiktos išvados:</text:p>
      <text:p text:style-name="P1369">4.1. Dėl asmenų, kuriems leidžiama dirbti su apribojimais:</text:p>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Normal">Eil. Nr.</text:p>
          </table:table-cell>
          <table:table-cell table:style-name="TableCell1381">
            <text:p text:style-name="Normal">Vardas, pavardė</text:p>
          </table:table-cell>
          <table:table-cell table:style-name="TableCell1382">
            <text:p text:style-name="Normal">Gim. m.</text:p>
          </table:table-cell>
          <table:table-cell table:style-name="TableCell1383">
            <text:p text:style-name="Normal">Profesija</text:p>
          </table:table-cell>
          <table:table-cell table:style-name="TableCell1384">
            <text:p text:style-name="Normal">Profesinės rizikos veiksnys</text:p>
          </table:table-cell>
          <table:table-cell table:style-name="TableCell1385">
            <text:p text:style-name="Normal">Apribojimai</text:p>
          </table:table-cell>
          <table:table-cell table:style-name="TableCell1386">
            <text:p text:style-name="Normal">Siūlymai darbdaviui ir darbuotojui</text:p>
          </table:table-cell>
        </table:table-row>
        <table:table-row table:style-name="TableRow1387">
          <table:table-cell table:style-name="TableCell1388">
            <text:p text:style-name="Normal">1.</text:p>
          </table:table-cell>
          <table:table-cell table:style-name="TableCell1389">
            <text:p text:style-name="Normal"/>
          </table:table-cell>
          <table:table-cell table:style-name="TableCell1390">
            <text:p text:style-name="Normal"/>
          </table:table-cell>
          <table:table-cell table:style-name="TableCell1391">
            <text:p text:style-name="Normal"/>
          </table:table-cell>
          <table:table-cell table:style-name="TableCell1392">
            <text:p text:style-name="Normal"/>
          </table:table-cell>
          <table:table-cell table:style-name="TableCell1393">
            <text:p text:style-name="Normal"/>
          </table:table-cell>
          <table:table-cell table:style-name="TableCell1394">
            <text:p text:style-name="Normal"/>
          </table:table-cell>
        </table:table-row>
        <table:table-row table:style-name="TableRow1395">
          <table:table-cell table:style-name="TableCell1396">
            <text:p text:style-name="Normal">2.</text:p>
          </table:table-cell>
          <table:table-cell table:style-name="TableCell1397">
            <text:p text:style-name="Normal"/>
          </table:table-cell>
          <table:table-cell table:style-name="TableCell1398">
            <text:p text:style-name="Normal"/>
          </table:table-cell>
          <table:table-cell table:style-name="TableCell1399">
            <text:p text:style-name="Normal"/>
          </table:table-cell>
          <table:table-cell table:style-name="TableCell1400">
            <text:p text:style-name="Normal"/>
          </table:table-cell>
          <table:table-cell table:style-name="TableCell1401">
            <text:p text:style-name="Normal"/>
          </table:table-cell>
          <table:table-cell table:style-name="TableCell1402">
            <text:p text:style-name="Normal"/>
          </table:table-cell>
        </table:table-row>
        <table:table-row table:style-name="TableRow1403">
          <table:table-cell table:style-name="TableCell1404">
            <text:p text:style-name="Normal">3.</text:p>
          </table:table-cell>
          <table:table-cell table:style-name="TableCell1405">
            <text:p text:style-name="Normal"/>
          </table:table-cell>
          <table:table-cell table:style-name="TableCell1406">
            <text:p text:style-name="Normal"/>
          </table:table-cell>
          <table:table-cell table:style-name="TableCell1407">
            <text:p text:style-name="Normal"/>
          </table:table-cell>
          <table:table-cell table:style-name="TableCell1408">
            <text:p text:style-name="Normal"/>
          </table:table-cell>
          <table:table-cell table:style-name="TableCell1409">
            <text:p text:style-name="Normal"/>
          </table:table-cell>
          <table:table-cell table:style-name="TableCell1410">
            <text:p text:style-name="Normal"/>
          </table:table-cell>
        </table:table-row>
      </table:table>
      <text:p text:style-name="P1411"/>
      <text:p text:style-name="P1412">4.2. Dėl asmenų, kuriems įtariama profesinė liga:</text:p>
      <text:p text:style-name="P1413"/>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Normal">Eil. Nr.</text:p>
          </table:table-cell>
          <table:table-cell table:style-name="TableCell1424">
            <text:p text:style-name="Normal">Vardas, pavardė</text:p>
          </table:table-cell>
          <table:table-cell table:style-name="TableCell1425">
            <text:p text:style-name="Normal">Gim. m.</text:p>
          </table:table-cell>
          <table:table-cell table:style-name="TableCell1426">
            <text:p text:style-name="Normal">Profesija</text:p>
          </table:table-cell>
          <table:table-cell table:style-name="TableCell1427">
            <text:p text:style-name="Normal">Profesinės rizikos veiksnys</text:p>
          </table:table-cell>
          <table:table-cell table:style-name="TableCell1428">
            <text:p text:style-name="Normal">Apribojimai</text:p>
          </table:table-cell>
          <table:table-cell table:style-name="TableCell1429">
            <text:p text:style-name="Normal">Siūlymai darbdaviui ir darbuotojui</text:p>
          </table:table-cell>
        </table:table-row>
        <table:table-row table:style-name="TableRow1430">
          <table:table-cell table:style-name="TableCell1431">
            <text:p text:style-name="Normal">1.</text:p>
          </table:table-cell>
          <table:table-cell table:style-name="TableCell1432">
            <text:p text:style-name="Normal"/>
          </table:table-cell>
          <table:table-cell table:style-name="TableCell1433">
            <text:p text:style-name="Normal"/>
          </table:table-cell>
          <table:table-cell table:style-name="TableCell1434">
            <text:p text:style-name="Normal"/>
          </table:table-cell>
          <table:table-cell table:style-name="TableCell1435">
            <text:p text:style-name="Normal"/>
          </table:table-cell>
          <table:table-cell table:style-name="TableCell1436">
            <text:p text:style-name="Normal"/>
          </table:table-cell>
          <table:table-cell table:style-name="TableCell1437">
            <text:p text:style-name="Normal"/>
          </table:table-cell>
        </table:table-row>
        <table:table-row table:style-name="TableRow1438">
          <table:table-cell table:style-name="TableCell1439">
            <text:p text:style-name="Normal">2.</text:p>
          </table:table-cell>
          <table:table-cell table:style-name="TableCell1440">
            <text:p text:style-name="Normal"/>
          </table:table-cell>
          <table:table-cell table:style-name="TableCell1441">
            <text:p text:style-name="Normal"/>
          </table:table-cell>
          <table:table-cell table:style-name="TableCell1442">
            <text:p text:style-name="Normal"/>
          </table:table-cell>
          <table:table-cell table:style-name="TableCell1443">
            <text:p text:style-name="Normal"/>
          </table:table-cell>
          <table:table-cell table:style-name="TableCell1444">
            <text:p text:style-name="Normal"/>
          </table:table-cell>
          <table:table-cell table:style-name="TableCell1445">
            <text:p text:style-name="Normal"/>
          </table:table-cell>
        </table:table-row>
        <table:table-row table:style-name="TableRow1446">
          <table:table-cell table:style-name="TableCell1447">
            <text:p text:style-name="Normal">3.</text:p>
          </table:table-cell>
          <table:table-cell table:style-name="TableCell1448">
            <text:p text:style-name="Normal"/>
          </table:table-cell>
          <table:table-cell table:style-name="TableCell1449">
            <text:p text:style-name="Normal"/>
          </table:table-cell>
          <table:table-cell table:style-name="TableCell1450">
            <text:p text:style-name="Normal"/>
          </table:table-cell>
          <table:table-cell table:style-name="TableCell1451">
            <text:p text:style-name="Normal"/>
          </table:table-cell>
          <table:table-cell table:style-name="TableCell1452">
            <text:p text:style-name="Normal"/>
          </table:table-cell>
          <table:table-cell table:style-name="TableCell1453">
            <text:p text:style-name="Normal"/>
          </table:table-cell>
        </table:table-row>
      </table:table>
      <text:p text:style-name="P1454"/>
      <text:p text:style-name="P1455">4.3. Dėl asmenų, kuriems dėl sveikatos būklės būtina pakeisti darbo sąlygas į nesusijusias su profesinės rizikos veiksniais:</text:p>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ext:p text:style-name="Normal">Eil. Nr.</text:p>
          </table:table-cell>
          <table:table-cell table:style-name="TableCell1466">
            <text:p text:style-name="Normal">Vardas, pavardė</text:p>
          </table:table-cell>
          <table:table-cell table:style-name="TableCell1467">
            <text:p text:style-name="Normal">Gim. m.</text:p>
          </table:table-cell>
          <table:table-cell table:style-name="TableCell1468">
            <text:p text:style-name="Normal">Profesija</text:p>
          </table:table-cell>
          <table:table-cell table:style-name="TableCell1469">
            <text:p text:style-name="Normal">Profesinės rizikos veiksnys</text:p>
          </table:table-cell>
          <table:table-cell table:style-name="TableCell1470">
            <text:p text:style-name="Normal">Siūlymai darbdaviui ir darbuotojui</text:p>
          </table:table-cell>
        </table:table-row>
        <table:table-row table:style-name="TableRow1471">
          <table:table-cell table:style-name="TableCell1472">
            <text:p text:style-name="Normal">1.</text:p>
          </table:table-cell>
          <table:table-cell table:style-name="TableCell1473">
            <text:p text:style-name="Normal"/>
          </table:table-cell>
          <table:table-cell table:style-name="TableCell1474">
            <text:p text:style-name="Normal"/>
          </table:table-cell>
          <table:table-cell table:style-name="TableCell1475">
            <text:p text:style-name="Normal"/>
          </table:table-cell>
          <table:table-cell table:style-name="TableCell1476">
            <text:p text:style-name="Normal"/>
          </table:table-cell>
          <table:table-cell table:style-name="TableCell1477">
            <text:p text:style-name="Normal"/>
          </table:table-cell>
        </table:table-row>
        <table:table-row table:style-name="TableRow1478">
          <table:table-cell table:style-name="TableCell1479">
            <text:p text:style-name="Normal">2.</text:p>
          </table:table-cell>
          <table:table-cell table:style-name="TableCell1480">
            <text:p text:style-name="Normal"/>
          </table:table-cell>
          <table:table-cell table:style-name="TableCell1481">
            <text:p text:style-name="Normal"/>
          </table:table-cell>
          <table:table-cell table:style-name="TableCell1482">
            <text:p text:style-name="Normal"/>
          </table:table-cell>
          <table:table-cell table:style-name="TableCell1483">
            <text:p text:style-name="Normal"/>
          </table:table-cell>
          <table:table-cell table:style-name="TableCell1484">
            <text:p text:style-name="Normal"/>
          </table:table-cell>
        </table:table-row>
        <table:table-row table:style-name="TableRow1485">
          <table:table-cell table:style-name="TableCell1486">
            <text:p text:style-name="Normal">3.</text:p>
          </table:table-cell>
          <table:table-cell table:style-name="TableCell1487">
            <text:p text:style-name="Normal"/>
          </table:table-cell>
          <table:table-cell table:style-name="TableCell1488">
            <text:p text:style-name="Normal"/>
          </table:table-cell>
          <table:table-cell table:style-name="TableCell1489">
            <text:p text:style-name="Normal"/>
          </table:table-cell>
          <table:table-cell table:style-name="TableCell1490">
            <text:p text:style-name="Normal"/>
          </table:table-cell>
          <table:table-cell table:style-name="TableCell1491">
            <text:p text:style-name="Normal"/>
          </table:table-cell>
        </table:table-row>
      </table:table>
      <text:p text:style-name="P1492"/>
      <text:p text:style-name="P1493">Protokolas surašomas dviem egzemplioriais (paciento darbdaviui, patikrinimą atlikusiai ASPĮ)</text:p>
      <text:p text:style-name="P1494">...<text:tab/></text:p>
      <text:p text:style-name="P1495">šeimos medicinos paslaugas teikiantis gydytojas</text:p>
      <text:p text:style-name="P1496">arba darbo medicinos gydytojas, tel. ......<text:tab/>(parašas)</text:p>
      <text:p text:style-name="P1497">(vardas, pavardė) “</text:p>
      <text:p text:style-name="P1498"/>
      <text:p text:style-name="P1499">2.<text:s/><text:span text:style-name="T1500">Pavedu</text:span><text:s/>įsakymo vykdymą kontroliuoti ministerijos sekretoriui pagal administruojamą sritį.</text:p>
      <text:p text:style-name="P1501"/>
      <text:p text:style-name="P1502"/>
      <text:p text:style-name="P1503"/>
      <text:p text:style-name="P1504">SVEIKATOS APSAUGOS MINISTRAS<text:s/><text:tab/>ALGIS ČAPLI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6-05-04T12:36:00Z</meta:creation-date>
    <dc:date>2016-05-04T12:36:00Z</dc:date>
    <meta:template xlink:href="Normal" xlink:type="simple"/>
    <meta:editing-cycles>2</meta:editing-cycles>
    <meta:editing-duration>PT60S</meta:editing-duration>
    <meta:document-statistic meta:page-count="32" meta:paragraph-count="1113" meta:word-count="11538" meta:character-count="81270" meta:row-count="3373" meta:non-whitespace-character-count="70845"/>
  </office:meta>
</office:document-meta>
</file>