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ab-stops>
          <style:tab-stop style:type="right" style:position="6.3in"/>
        </style:tab-stops>
      </style:paragraph-properties>
    </style:style>
    <style:style style:name="P29" style:parent-style-name="Normal" style:family="paragraph">
      <style:paragraph-properties fo:text-indent="0.4923in">
        <style:tab-stops>
          <style:tab-stop style:type="right" style:position="6.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P54" style:parent-style-name="Normal" style:family="paragraph">
      <style:paragraph-properties fo:text-align="justify">
        <style:tab-stops>
          <style:tab-stop style:type="right" style:leader-style="dotted" style:leader-text="." style:position="6.693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style:tab-stops>
          <style:tab-stop style:type="right" style:leader-style="dotted" style:leader-text="." style:position="6.693in"/>
        </style:tab-stops>
      </style:paragraph-properties>
    </style:style>
    <style:style style:name="P60" style:parent-style-name="Normal" style:family="paragraph">
      <style:paragraph-properties fo:text-align="justify">
        <style:tab-stops>
          <style:tab-stop style:type="right" style:leader-style="dotted" style:leader-text="." style:position="6.693in"/>
        </style:tab-stops>
      </style:paragraph-properties>
    </style:style>
    <style:style style:name="P61" style:parent-style-name="Normal" style:family="paragraph">
      <style:paragraph-properties fo:text-align="justify">
        <style:tab-stops>
          <style:tab-stop style:type="right" style:leader-style="dotted" style:leader-text="." style:position="6.693in"/>
        </style:tab-stops>
      </style:paragraph-properties>
    </style:style>
    <style:style style:name="P62" style:parent-style-name="Normal" style:family="paragraph">
      <style:paragraph-properties fo:text-align="justify">
        <style:tab-stops>
          <style:tab-stop style:type="right" style:leader-style="dotted" style:leader-text="." style:position="6.693in"/>
        </style:tab-stops>
      </style:paragraph-properties>
    </style:style>
    <style:style style:name="P63" style:parent-style-name="Normal" style:family="paragraph">
      <style:paragraph-properties fo:text-align="justify">
        <style:tab-stops>
          <style:tab-stop style:type="right" style:leader-style="dotted" style:leader-text="." style:position="6.693in"/>
        </style:tab-stops>
      </style:paragraph-properties>
    </style:style>
    <style:style style:name="P64" style:parent-style-name="Normal" style:family="paragraph">
      <style:paragraph-properties fo:text-align="justify" fo:text-indent="0.9847in">
        <style:tab-stops>
          <style:tab-stop style:type="left" style:position="0.9847in"/>
        </style:tab-stops>
      </style:paragraph-properties>
      <style:text-properties fo:font-size="10pt" style:font-size-asian="10pt"/>
    </style:style>
    <style:style style:name="P65" style:parent-style-name="Normal" style:family="paragraph">
      <style:paragraph-properties fo:text-align="justify" fo:text-indent="0.4923in"/>
    </style:style>
    <style:style style:name="TableColumn67" style:family="table-column">
      <style:table-column-properties style:column-width="0.8986in"/>
    </style:style>
    <style:style style:name="TableColumn68" style:family="table-column">
      <style:table-column-properties style:column-width="0.9444in"/>
    </style:style>
    <style:style style:name="TableColumn69" style:family="table-column">
      <style:table-column-properties style:column-width="0.8381in"/>
    </style:style>
    <style:style style:name="TableColumn70" style:family="table-column">
      <style:table-column-properties style:column-width="0.884in"/>
    </style:style>
    <style:style style:name="TableColumn71" style:family="table-column">
      <style:table-column-properties style:column-width="0.9131in"/>
    </style:style>
    <style:style style:name="TableColumn72" style:family="table-column">
      <style:table-column-properties style:column-width="0.5902in"/>
    </style:style>
    <style:style style:name="TableColumn73" style:family="table-column">
      <style:table-column-properties style:column-width="0.6826in"/>
    </style:style>
    <style:style style:name="TableColumn74" style:family="table-column">
      <style:table-column-properties style:column-width="0.9409in"/>
    </style:style>
    <style:style style:name="Table66" style:family="table">
      <style:table-properties style:width="6.6923in" fo:margin-left="0in" table:align="left"/>
    </style:style>
    <style:style style:name="TableRow75" style:family="table-row">
      <style:table-row-properties style:min-row-height="0.1916in" fo:keep-together="always"/>
    </style:style>
    <style:style style:name="TableCell76" style:family="table-cell">
      <style:table-cell-properties fo:border-top="0.0069in solid #000000" fo:border-left="none" fo:border-bottom="none" fo:border-right="0.0069in solid #000000" fo:padding-top="0in" fo:padding-left="0.075in" fo:padding-bottom="0in" fo:padding-right="0.075in"/>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5" style:family="table-cell">
      <style:table-cell-properties fo:border-top="0.0069in solid #000000" fo:border-left="0.0069in solid #000000" fo:border-bottom="none" fo:border-right="none" fo:padding-top="0in" fo:padding-left="0.075in" fo:padding-bottom="0in" fo:padding-right="0.075in"/>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7" style:family="table-row">
      <style:table-row-properties style:min-row-height="0.1916in" fo:keep-together="always"/>
    </style:style>
    <style:style style:name="P98" style:parent-style-name="Normal" style:family="paragraph">
      <style:text-properties style:font-name-asian="Courier New" fo:font-size="10pt" style:font-size-asian="10pt"/>
    </style:style>
    <style:style style:name="P99" style:parent-style-name="Normal" style:family="paragraph">
      <style:text-properties style:font-name-asian="Courier New" fo:font-size="10pt" style:font-size-asian="10pt"/>
    </style:style>
    <style:style style:name="P100" style:parent-style-name="Normal" style:family="paragraph">
      <style:text-properties style:font-name-asian="Courier New" fo:font-size="10pt" style:font-size-asian="10pt"/>
    </style:style>
    <style:style style:name="P101" style:parent-style-name="Normal" style:family="paragraph">
      <style:text-properties style:font-name-asian="Courier New" fo:font-size="10pt" style:font-size-asian="10pt"/>
    </style:style>
    <style:style style:name="P102" style:parent-style-name="Normal" style:family="paragraph">
      <style:text-properties style:font-name-asian="Courier New" fo:font-size="10pt" style:font-size-asian="10pt"/>
    </style:style>
    <style:style style:name="P103" style:parent-style-name="Normal" style:family="paragraph">
      <style:text-properties style:font-name-asian="Courier New" fo:font-size="10pt" style:font-size-asian="10pt"/>
    </style:style>
    <style:style style:name="P104" style:parent-style-name="Normal" style:family="paragraph">
      <style:text-properties style:font-name-asian="Courier New" fo:font-size="10pt" style:font-size-asian="10pt"/>
    </style:style>
    <style:style style:name="TableRow105" style:family="table-row">
      <style:table-row-properties fo:keep-together="always"/>
    </style:style>
    <style:style style:name="P106" style:parent-style-name="Normal" style:family="paragraph">
      <style:text-properties style:font-name-asian="Courier New" fo:font-size="10pt" style:font-size-asian="10pt"/>
    </style:style>
    <style:style style:name="P107" style:parent-style-name="Normal" style:family="paragraph">
      <style:text-properties style:font-name-asian="Courier New" fo:font-size="10pt" style:font-size-asian="10pt"/>
    </style:style>
    <style:style style:name="P108" style:parent-style-name="Normal" style:family="paragraph">
      <style:text-properties style:font-name-asian="Courier New" fo:font-size="10pt" style:font-size-asian="10pt"/>
    </style:style>
    <style:style style:name="P109" style:parent-style-name="Normal" style:family="paragraph">
      <style:text-properties style:font-name-asian="Courier New" fo:font-size="10pt" style:font-size-asian="10pt"/>
    </style:style>
    <style:style style:name="P110" style:parent-style-name="Normal" style:family="paragraph">
      <style:text-properties style:font-name-asian="Courier New" fo:font-size="10pt" style:font-size-asian="10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3" style:family="table-cell">
      <style:table-cell-properties fo:border-top="0.0069in solid #000000" fo:border-left="0.0069in solid #000000" fo:border-bottom="none" fo:border-right="0.0069in solid #000000" fo:padding-top="0in" fo:padding-left="0.075in" fo:padding-bottom="0in" fo:padding-right="0.075in"/>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15" style:parent-style-name="Normal" style:family="paragraph">
      <style:text-properties style:font-name-asian="Courier New" fo:font-size="10pt" style:font-size-asian="10pt"/>
    </style:style>
    <style:style style:name="TableRow116" style:family="table-row">
      <style:table-row-properties/>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33" style:family="table-row">
      <style:table-row-properties/>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50" style:family="table-row">
      <style:table-row-properties/>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67" style:family="table-row">
      <style:table-row-properties/>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84" style:family="table-row">
      <style:table-row-properties/>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01" style:family="table-row">
      <style:table-row-properties/>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1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9" style:parent-style-name="Normal" style:family="paragraph">
      <style:paragraph-properties fo:text-align="justify">
        <style:tab-stops>
          <style:tab-stop style:type="right" style:leader-style="dotted" style:leader-text="." style:position="6.693in"/>
        </style:tab-stops>
      </style:paragraph-properties>
    </style:style>
    <style:style style:name="P220" style:parent-style-name="Normal" style:family="paragraph">
      <style:paragraph-properties fo:text-align="justify">
        <style:tab-stops>
          <style:tab-stop style:type="right" style:leader-style="dotted" style:leader-text="." style:position="6.693in"/>
        </style:tab-stops>
      </style:paragraph-properties>
    </style:style>
    <style:style style:name="P221" style:parent-style-name="Normal" style:family="paragraph">
      <style:paragraph-properties fo:text-align="justify" fo:text-indent="2.7562in">
        <style:tab-stops>
          <style:tab-stop style:type="left" style:position="2.7562in"/>
        </style:tab-stops>
      </style:paragraph-properties>
      <style:text-properties fo:font-size="10pt" style:font-size-asian="10pt"/>
    </style:style>
    <style:style style:name="P222" style:parent-style-name="Normal" style:family="paragraph">
      <style:paragraph-properties fo:text-align="justify">
        <style:tab-stops>
          <style:tab-stop style:type="right" style:leader-style="dotted" style:leader-text="." style:position="6.693in"/>
        </style:tab-stops>
      </style:paragraph-properties>
    </style:style>
    <style:style style:name="P223" style:parent-style-name="Normal" style:family="paragraph">
      <style:paragraph-properties fo:text-align="justify" fo:text-indent="2.9534in">
        <style:tab-stops>
          <style:tab-stop style:type="left" style:position="2.9534in"/>
        </style:tab-stops>
      </style:paragraph-properties>
      <style:text-properties fo:font-size="10pt" style:font-size-asian="10pt"/>
    </style:style>
    <style:style style:name="P224" style:parent-style-name="Normal" style:family="paragraph">
      <style:paragraph-properties fo:text-align="justify">
        <style:tab-stops>
          <style:tab-stop style:type="right" style:leader-style="dotted" style:leader-text="." style:position="6.693in"/>
        </style:tab-stops>
      </style:paragraph-properties>
    </style:style>
    <style:style style:name="P22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226" style:parent-style-name="Normal" style:family="paragraph">
      <style:paragraph-properties fo:text-align="justify">
        <style:tab-stops>
          <style:tab-stop style:type="right" style:leader-style="dotted" style:leader-text="." style:position="6.693in"/>
        </style:tab-stops>
      </style:paragraph-properties>
    </style:style>
    <style:style style:name="P227" style:parent-style-name="Normal" style:family="paragraph">
      <style:paragraph-properties fo:text-align="justify">
        <style:tab-stops>
          <style:tab-stop style:type="right" style:leader-style="dotted" style:leader-text="." style:position="6.693in"/>
        </style:tab-stops>
      </style:paragraph-properties>
    </style:style>
    <style:style style:name="P228" style:parent-style-name="Normal" style:family="paragraph">
      <style:paragraph-properties fo:text-align="justify" fo:text-indent="2.3625in">
        <style:tab-stops>
          <style:tab-stop style:type="left" style:position="2.3625in"/>
        </style:tab-stops>
      </style:paragraph-properties>
      <style:text-properties fo:font-size="10pt" style:font-size-asian="10pt"/>
    </style:style>
    <style:style style:name="P229" style:parent-style-name="Normal" style:family="paragraph">
      <style:paragraph-properties fo:text-align="justify">
        <style:tab-stops>
          <style:tab-stop style:type="right" style:leader-style="dotted" style:leader-text="." style:position="6.693in"/>
        </style:tab-stops>
      </style:paragraph-properties>
    </style:style>
    <style:style style:name="P230" style:parent-style-name="Normal" style:family="paragraph">
      <style:paragraph-properties fo:text-align="justify" fo:text-indent="2.8548in">
        <style:tab-stops>
          <style:tab-stop style:type="left" style:position="2.8548in"/>
        </style:tab-stops>
      </style:paragraph-properties>
      <style:text-properties fo:font-size="10pt" style:font-size-asian="10pt"/>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tab-stops>
          <style:tab-stop style:type="right" style:leader-style="dotted" style:leader-text="." style:position="6.693in"/>
        </style:tab-stops>
      </style:paragraph-properties>
    </style:style>
    <style:style style:name="P235" style:parent-style-name="Normal" style:family="paragraph">
      <style:paragraph-properties fo:text-align="end" fo:text-indent="0.5in"/>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ab-stops>
          <style:tab-stop style:type="right" style:leader-style="dotted" style:leader-text="." style:position="6.693in"/>
        </style:tab-stops>
      </style:paragraph-properties>
    </style:style>
    <style:style style:name="P238" style:parent-style-name="Normal" style:family="paragraph">
      <style:paragraph-properties fo:text-align="justify"/>
    </style:style>
    <style:style style:name="P239" style:parent-style-name="Normal" style:family="paragraph">
      <style:paragraph-properties fo:text-align="justify">
        <style:tab-stops>
          <style:tab-stop style:type="right" style:leader-style="dotted" style:leader-text="." style:position="6.693in"/>
        </style:tab-stops>
      </style:paragraph-properties>
    </style:style>
    <style:style style:name="P240" style:parent-style-name="Normal" style:family="paragraph">
      <style:paragraph-properties fo:text-align="justify" fo:text-indent="3.1666in">
        <style:tab-stops>
          <style:tab-stop style:type="left" style:position="3.1666in"/>
        </style:tab-stops>
      </style:paragraph-properties>
      <style:text-properties fo:font-size="10pt" style:font-size-asian="10pt"/>
    </style:style>
    <style:style style:name="P241" style:parent-style-name="Normal" style:family="paragraph">
      <style:paragraph-properties fo:text-align="center"/>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break-before="page"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style:tab-stops>
          <style:tab-stop style:type="right" style:leader-style="dotted" style:leader-text="." style:position="6.693in"/>
        </style:tab-stops>
      </style:paragraph-properties>
    </style:style>
    <style:style style:name="P248" style:parent-style-name="Normal" style:family="paragraph">
      <style:paragraph-properties fo:text-align="justify" fo:text-indent="1.75in">
        <style:tab-stops>
          <style:tab-stop style:type="left" style:position="1.75in"/>
        </style:tab-stops>
      </style:paragraph-properties>
      <style:text-properties fo:font-size="10pt" style:font-size-asian="10pt"/>
    </style:style>
    <style:style style:name="P249" style:parent-style-name="Normal" style:family="paragraph">
      <style:paragraph-properties fo:text-align="justify">
        <style:tab-stops>
          <style:tab-stop style:type="left" style:leader-style="dotted" style:leader-text="." style:position="6.2993in"/>
        </style:tab-stops>
      </style:paragraph-properties>
    </style:style>
    <style:style style:name="P250" style:parent-style-name="Normal" style:family="paragraph">
      <style:paragraph-properties fo:text-align="justify"/>
    </style:style>
    <style:style style:name="P251" style:parent-style-name="Normal" style:family="paragraph">
      <style:paragraph-properties fo:text-align="justify" fo:text-indent="0.4923in"/>
    </style:style>
    <style:style style:name="TableColumn253" style:family="table-column">
      <style:table-column-properties style:column-width="4.1381in"/>
    </style:style>
    <style:style style:name="TableColumn254" style:family="table-column">
      <style:table-column-properties style:column-width="1.4354in"/>
    </style:style>
    <style:style style:name="TableColumn255" style:family="table-column">
      <style:table-column-properties style:column-width="1.1187in"/>
    </style:style>
    <style:style style:name="Table252" style:family="table">
      <style:table-properties style:width="6.6923in" fo:margin-left="0in" table:align="left"/>
    </style:style>
    <style:style style:name="TableRow256" style:family="table-row">
      <style:table-row-properties/>
    </style:style>
    <style:style style:name="TableCell257" style:family="table-cell">
      <style:table-cell-properties fo:border-top="0.0069in solid #000000" fo:border-left="none" fo:border-bottom="none" fo:border-right="0.0069in solid #000000" fo:padding-top="0in" fo:padding-left="0.075in" fo:padding-bottom="0in" fo:padding-right="0.075in"/>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1" style:family="table-cell">
      <style:table-cell-properties fo:border-top="0.0069in solid #000000" fo:border-left="0.0069in solid #000000" fo:border-bottom="none" fo:border-right="none"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63" style:family="table-row">
      <style:table-row-properties/>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8" style:family="table-cell">
      <style:table-cell-properties fo:border-top="none" fo:border-left="0.0069in solid #000000" fo:border-bottom="0.0069in solid #000000" fo:border-right="none" fo:padding-top="0in" fo:padding-left="0.075in" fo:padding-bottom="0in" fo:padding-right="0.075in"/>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70" style:family="table-row">
      <style:table-row-properties style:min-row-height="0.3611in" fo:keep-together="always"/>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77" style:family="table-row">
      <style:table-row-properties fo:keep-together="alway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84" style:family="table-row">
      <style:table-row-properties/>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91" style:family="table-row">
      <style:table-row-properties style:min-row-height="0.3611in" fo:keep-together="always"/>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05" style:family="table-row">
      <style:table-row-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12" style:family="table-row">
      <style:table-row-propertie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19" style:family="table-row">
      <style:table-row-properties/>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26" style:family="table-row">
      <style:table-row-propertie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33" style:family="table-row">
      <style:table-row-properties style:min-row-height="0.3611in" fo:keep-together="always"/>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40" style:family="table-row">
      <style:table-row-properties/>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47" style:family="table-row">
      <style:table-row-properties style:min-row-height="0.5381in" fo:keep-together="always"/>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54" style:family="table-row">
      <style:table-row-properties/>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61" style:family="table-row">
      <style:table-row-properties/>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68" style:family="table-row">
      <style:table-row-properties/>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7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76" style:parent-style-name="Normal" style:family="paragraph">
      <style:paragraph-properties fo:text-align="justify">
        <style:tab-stops>
          <style:tab-stop style:type="right" style:leader-style="dotted" style:leader-text="." style:position="6.693in"/>
        </style:tab-stops>
      </style:paragraph-properties>
    </style:style>
    <style:style style:name="P377" style:parent-style-name="Normal" style:family="paragraph">
      <style:paragraph-properties fo:text-align="justify" fo:text-indent="2.7562in">
        <style:tab-stops>
          <style:tab-stop style:type="left" style:position="2.7562in"/>
        </style:tab-stops>
      </style:paragraph-properties>
      <style:text-properties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style:tab-stops>
          <style:tab-stop style:type="right" style:leader-style="dotted" style:leader-text="." style:position="6.693in"/>
        </style:tab-stops>
      </style:paragraph-properties>
    </style:style>
    <style:style style:name="P380" style:parent-style-name="Normal" style:family="paragraph">
      <style:paragraph-properties fo:text-align="justify" fo:text-indent="2.9534in">
        <style:tab-stops>
          <style:tab-stop style:type="left" style:position="2.9534in"/>
        </style:tab-stops>
      </style:paragraph-properties>
      <style:text-properties fo:font-size="10pt" style:font-size-asian="10pt"/>
    </style:style>
    <style:style style:name="P381" style:parent-style-name="Normal" style:family="paragraph">
      <style:paragraph-properties fo:text-align="justify">
        <style:tab-stops>
          <style:tab-stop style:type="right" style:leader-style="dotted" style:leader-text="." style:position="6.693in"/>
        </style:tab-stops>
      </style:paragraph-properties>
    </style:style>
    <style:style style:name="P382" style:parent-style-name="Normal" style:family="paragraph">
      <style:paragraph-properties fo:text-align="justify">
        <style:tab-stops>
          <style:tab-stop style:type="right" style:leader-style="dotted" style:leader-text="." style:position="6.693in"/>
        </style:tab-stops>
      </style:paragraph-properties>
    </style:style>
    <style:style style:name="P383" style:parent-style-name="Normal" style:family="paragraph">
      <style:paragraph-properties fo:text-align="justify" fo:text-indent="2.9534in">
        <style:tab-stops>
          <style:tab-stop style:type="left" style:position="2.9534in"/>
        </style:tab-stops>
      </style:paragraph-properties>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MIŠKŲ IR SAUGOMŲ TERITORIJŲ DEPARTAMENTO PRIE LIETUVOS RESPUBLIKOS APLINKOS MINISTERIJOS DIREKTORIUS</text:span></text:p>
      <text:p text:style-name="P12"/>
      <text:p text:style-name="P13">Į S A K Y M A S</text:p>
      <text:p text:style-name="P14">DĖL LEIDIMŲ KIRSTI MIŠKĄ IŠDAVIMO TVARKOS PATVIRTINIMO</text:p>
      <text:p text:style-name="P15"/>
      <text:p text:style-name="P16">2000 m. rugsėjo 25 d. Nr. 154</text:p>
      <text:p text:style-name="P17">Vilnius</text:p>
      <text:p text:style-name="P18"/>
      <text:p text:style-name="P19">Vadovaudamasis Lietuvos Respublikos Vyriausybės 1997 m. liepos 24 d. nutarimu Nr. 799 „Dėl Privačių miškų tvarkymo ir naudojimo nuostatų patvirtinimo“ patvirtintų Privačių miškų tvarkymo ir naudojimo nuostatų (Žin. 1997, Nr. 71-1808; 2000, Nr. 32-902) 16 punktu,</text:p>
      <text:p text:style-name="P20">1.<text:s/><text:span text:style-name="T21">Tvirtinu</text:span><text:s/>Leidimų kirsti mišką išdavimo tvarką bei Leidimų kirsti mišką blanko formą (pridedama).</text:p>
      <text:p text:style-name="P22">2. Nustatau, kad iki 2001 m. gruodžio 31 d. galioja miškų urėdijų ir nacionalinių parkų direkcijų išduodami Leidimai miškui kirsti pagal Žemės ir miškų ūkio ministerijos 1997 m. rugpjūčio 21 d. įsakymu Nr. 499 „Dėl leidimų miškui kirsti išdavimo jo savininkams tvarkos“ patvirtintą formą (seno pavyzdžio) ir Leidimai kirsti mišką patvirtinti šiuo įsakymu (naujo pavyzdžio). Nuo 2002 m. sausio 1 d. galios<text:s/>tik naujo pavyzdžio Leidimai kirsti mišką.</text:p>
      <text:p text:style-name="P23"/>
      <text:p text:style-name="P24"/>
      <text:p text:style-name="P25"><text:span text:style-name="T26">DIREKTORIUS</text:span><text:span text:style-name="T27"><text:tab/>V. VAIČIŪNAS</text:span></text:p>
      <text:p text:style-name="P28">______________</text:p>
      <text:p text:style-name="P29"/>
      <text:soft-page-break/>
      <text:p text:style-name="P30">PATVIRTINTA</text:p>
      <text:p text:style-name="P31">Miškų ir saugomų teritorijų departamento prie<text:s/></text:p>
      <text:p text:style-name="P32">Aplinkos ministerijos direktoriaus</text:p>
      <text:p text:style-name="P33">2000 m. rugsėjo 25 d. įsakymu Nr. 154</text:p>
      <text:p text:style-name="P34"/>
      <text:p text:style-name="P35"><text:span text:style-name="T36">LEIDIMŲ KIRSTI MIŠKĄ IŠDAVIMO<text:s/></text:span><text:span text:style-name="T37">TVARKA</text:span></text:p>
      <text:p text:style-name="P38"/>
      <text:p text:style-name="P39">1. Teisė kirsti privatų mišką suteikiama, išduodant Leidimą kirsti mišką (toliau – leidimas) miško savininkams ar jų įgaliotiems asmenims tiems kirtimams, kuriems vykdyti leidimai yra privalomi. Leidimai privalomi visų rūšių kirtimams, išskyrus<text:s/>kirtimus, nurodytus 2 punkte.</text:p>
      <text:p text:style-name="P40">2. Leidimai neprivalomi jaunuolynų (iki 20 metų) ugdymui, rinktiniam sanitariniam kirtimui, kai iškertami tik sausuoliai, vėjavartos bei vėjalaužos, III–IV grupių miškuose miškotvarkos inventorizuotų grynųjų baltalksnynų,<text:s/>drebulynų, gluosnynų bei blindynų kirtimui, taip pat nepriklausomai nuo amžiaus baltalksnių, drebulių, gluosnių bei blindžių kirtimui neplynais kirtimais šių miško grupių mišriuose medynuose.</text:p>
      <text:p text:style-name="P41">3. Leidimus išduoda miškų urėdijos ir nacionalinių parkų<text:s/>direkcijos ar jų pavedimu – miškų urėdijų ar nacionalinių parkų direkcijų Privačių miškų tarnybos.</text:p>
      <text:p text:style-name="P42">4. Leidimai išduodami ne ilgiau kaip vieneriems metams ir galioja iki einamųjų metų gruodžio 31 d. Leidimai gali būti pratęsti, bet ne ilgiau kaip 6 mėnesiams.</text:p>
      <text:p text:style-name="P43">5. Leidimai išduodami, pateikus biržių atrėžimo ir įvertinimo dokumentus (brėžinius, kirstinų medžių matavimo ar numeravimo ir biržės taksavimo lapus). Miško savininkui, turinčiam individualų miškotvarkos projektą, kuriame suprojektuoti retinimai ir einamieji kirtimai bei plyno kirtimo biržės, jų iškertamas tūris leidime gali būti įrašomas toks, koks numatytas individualiame miškotvarkos projekte. Tuo atveju atlikti kirstinų medžių apmatavimą ir apskaičiuoti iškertamą tūrį nebūtina. Tačiau plyno<text:s/>kirtimo biržė nustatyta tvarka turi būti atribota, apmatuota ir parengtas jos brėžinys. Miško savininkui pageidaujant, tūris gali būti nustatomas taikant atrankinį ar ištisinį medžių apmatavimą.</text:p>
      <text:p text:style-name="P44">6. Išduodant leidimą, jeigu kirtavietę būtina apželdinti,<text:s/>kartu su miško savininku, vadovaujantis individualiu miškotvarkos projektu, parengiamas miško atkūrimo projektas ir užpildoma kitoje leidimo blanko pusėje esanti miško atkūrimo projekto lentelė. Tuo atveju, kai dalis iškirsto sklypo bus želdoma, o dalis paliekama žėlimui, biržės plyno kirtimo brėžinyje turi būti pažymėtas numatytas želdinti plotas.</text:p>
      <text:p text:style-name="P45">7. Piliečiams, susigrąžinusiems mišką, jį valdantiems, naudojantiems ir juo disponuojantiems bendrosios nuosavybės teise, leidimas išduodamas vienas visiems<text:s/>bendrasavininkiams arba vienam bendrasavininkiui pagal pateiktą kitų bendrasavininkių nustatyta tvarka patvirtintą įgaliojimą.</text:p>
      <text:p text:style-name="P46">8. Miško savininkas, gaudamas leidimą, yra supažindinamas su Privačių miškų tvarkymo ir naudojimo nuostatais. Susipažinęs su<text:s/>šiais nuostatais ir gaudamas leidimą, miško savininkas jame pasirašo.</text:p>
      <text:p text:style-name="P47">9. Leidimai išrašomi trimis egzemplioriais (1 egz. miško savininkui ir 2 egz. miškų urėdijai ar nacionalinio parko direkcijai). Leidimų įrašų taisymai galimi tik išimtiniais atvejais, esant svarbioms priežastims. Jie trumpai aptariami, pasirašomi leidimą išdavusio darbuotojo ir tvirtinami antspaudu. Ištaisymai įrašomi visuose šių dokumentų egzemplioriuose. Sugadinti ar anuliuoti blankų egzemplioriai perbraukiami dviem įstrižais brūkšniais ir užrašoma: „Sugadinta“, „Anuliuota“.</text:p>
      <text:p text:style-name="P48">10. Leidimai yra griežtos atskaitomybės dokumentai, jie apskaitomi miškų urėdijose ar nacionalinių parkų direkcijose ir saugomi 10 metų kartu su biržių atrėžimo bei įvertinimo dokumentais (išskyrus savininkui skirtus egzempliorius).</text:p>
      <text:p text:style-name="P49">11. Pareigūnai, pažeidę šią Leidimų kirsti mišką išdavimo tvarką, traukiami atsakomybėn įstatymų nustatyta tvarka.</text:p>
      <text:p text:style-name="P50">______________</text:p>
      <text:soft-page-break/>
      <text:p text:style-name="P51">Miško savininkui 1 egz.</text:p>
      <text:p text:style-name="P52">Miškų urėdijai 2 egz.</text:p>
      <text:p text:style-name="P53"/>
      <text:p text:style-name="P54">................................................... miškų urėdija<text:s/><text:tab/><text:s/>girininkija</text:p>
      <text:p text:style-name="P55"/>
      <text:p text:style-name="P56"><text:span text:style-name="T57">LEIDIMAS KIRSTI MIŠKĄ Nr...........<text:s/></text:span>serija</text:p>
      <text:p text:style-name="P58"/>
      <text:p text:style-name="P59">Miško savininkui (pretendentui)<text:s/><text:tab/></text:p>
      <text:p text:style-name="P60"><text:tab/>,<text:s/></text:p>
      <text:p text:style-name="P61">gyvenančiam<text:s/><text:tab/></text:p>
      <text:p text:style-name="P62"><text:tab/>,<text:s/></text:p>
      <text:p text:style-name="P63">remiantis<text:s/><text:tab/><text:s/>leidžiama jo miške iškirsti:</text:p>
      <text:p text:style-name="P64">(miškotvarkos projektu, aktu; miško sanitarine būkle ir 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Kirtimų</text:p>
            <text:p text:style-name="P78">rūšis</text:p>
          </table:table-cell>
          <table:table-cell table:style-name="TableCell79" table:number-rows-spanned="3">
            <text:p text:style-name="P80">Vietovė,</text:p>
            <text:p text:style-name="P81">kvartalo,</text:p>
            <text:p text:style-name="P82">sklypo</text:p>
            <text:p text:style-name="P83">Nr.</text:p>
          </table:table-cell>
          <table:table-cell table:style-name="TableCell84" table:number-rows-spanned="3">
            <text:p text:style-name="P85">Plotas,</text:p>
            <text:p text:style-name="P86">ha</text:p>
          </table:table-cell>
          <table:table-cell table:style-name="TableCell87" table:number-rows-spanned="3">
            <text:p text:style-name="P88">Medžių</text:p>
            <text:p text:style-name="P89">rūšys</text:p>
          </table:table-cell>
          <table:table-cell table:style-name="TableCell90" table:number-rows-spanned="3">
            <text:p text:style-name="P91">Kirstinų medžių</text:p>
            <text:p text:style-name="P92">skaičius</text:p>
          </table:table-cell>
          <table:table-cell table:style-name="TableCell93" table:number-columns-spanned="2" table:number-rows-spanned="2">
            <text:p text:style-name="P94">Tūris, ktm</text:p>
          </table:table-cell>
          <table:covered-table-cell/>
          <table:table-cell table:style-name="TableCell95" table:number-rows-spanned="3">
            <text:p text:style-name="P96">Pastabo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able:covered-table-cell>
            <text:p text:style-name="P104"/>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iš viso</text:p>
          </table:table-cell>
          <table:table-cell table:style-name="TableCell113">
            <text:p text:style-name="P114">iš jo – padarinės</text:p>
          </table:table-cell>
          <table:covered-table-cell>
            <text:p text:style-name="P115"/>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Iš viso</text:p>
          </table:table-cell>
          <table:table-cell table:style-name="TableCell187">
            <text:p text:style-name="P188">X</text:p>
          </table:table-cell>
          <table:table-cell table:style-name="TableCell189">
            <text:p text:style-name="P190"/>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Miško kirtimo terminas<text:s/><text:tab/><text:s/></text:p>
      <text:p text:style-name="P220">Ypatingos sąlygos<text:s/><text:tab/></text:p>
      <text:p text:style-name="P221">(pomiškio išsaugojimas ir kt.)<text:s/></text:p>
      <text:p text:style-name="P222">Kirtavietę išvalyti<text:s/><text:tab/></text:p>
      <text:p text:style-name="P223">(būdas ir terminas)<text:s/></text:p>
      <text:p text:style-name="P224">Spygliuočių medienos apsaugos priemonės nuo kenkėjų<text:s/><text:tab/></text:p>
      <text:p text:style-name="P225">(būdas ir terminai)<text:s/></text:p>
      <text:p text:style-name="P226"><text:tab/></text:p>
      <text:p text:style-name="P227">Miško atkūrimas<text:s/><text:tab/></text:p>
      <text:p text:style-name="P228">(pagal atkūrimo projektą, palikti žėlimui ir pan.)<text:s/></text:p>
      <text:p text:style-name="P229">Leidimą išdavė<text:s/><text:tab/></text:p>
      <text:p text:style-name="P230">(pareigos, v., pavardė, parašas)<text:s/></text:p>
      <text:p text:style-name="P231"/>
      <text:p text:style-name="P232">A. V.</text:p>
      <text:p text:style-name="P233"/>
      <text:p text:style-name="P234">Leidimą gavau, su Privačių miškų tvarkymo ir naudojimo nuostatais susipažinau<text:s/><text:tab/></text:p>
      <text:p text:style-name="P235">(<text:span text:style-name="T236">miško savininko (pretendento) parašas)<text:s/></text:span></text:p>
      <text:p text:style-name="P237"><text:tab/></text:p>
      <text:p text:style-name="P238"/>
      <text:p text:style-name="P239">Žymą apie kirtimo termino pratęsimą<text:s/><text:tab/></text:p>
      <text:p text:style-name="P240">(iki kurios datos; pratęsusiojo terminą v., pavardė,<text:s/>parašas)</text:p>
      <text:p text:style-name="P241">______________</text:p>
      <text:p text:style-name="P242"/>
      <text:p text:style-name="P243"/>
      <text:p text:style-name="P244"><text:span text:style-name="T245">MIŠKO ATKŪRIMO PROJEKTAS</text:span></text:p>
      <text:p text:style-name="P246"/>
      <text:p text:style-name="P247">1. Sklypo charakteristika<text:s/><text:tab/></text:p>
      <text:p text:style-name="P248">(augavietė, perspektyvių savaiminukų skaičius pagal medžių rūšis, tūkst. vnt./ha ir kt.)</text:p>
      <text:p text:style-name="P249"><text:tab/><text:s/></text:p>
      <text:p text:style-name="P250">2. Projektuojamos priemonės</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Priemonės pavadinimas</text:p>
          </table:table-cell>
          <table:table-cell table:style-name="TableCell259">
            <text:p text:style-name="P260">Projektuojama</text:p>
          </table:table-cell>
          <table:table-cell table:style-name="TableCell261">
            <text:p text:style-name="P262">Įvykdyta</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1. Dirvos paruošimas (būdai ir laikas: juostomis, aikštelėmis, vagomis, dirva neruošiama)</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Parametrai: išdėstymo atstumai, gylis, aikštelių dydis</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2. Mišrinimo schema, medelių eilėse ir tarp eilių sodinimo atstumai, m</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3.<text:s/>Rūšinė sudėti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4. Sėjimo, sodinimo vietų skaičius 1 ha</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5. Sėklų, sodmenų kilmė, poreikis visam plotui tūkst. vnt./ha pagal medžių rūšis, nurodant amžių</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6. Želdinių apsaugos priemonės: mechaninės, cheminės (chemikalų pavadinimas,<text:s/>panaudojimo tikslas, laikas, būdas, panaudojimo norma)</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7. Priešgaisrinės priemonė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Projektą sudarė:<text:s/><text:tab/></text:p>
      <text:p text:style-name="P377">(pareigos, v., pavardė, parašas, data)</text:p>
      <text:p text:style-name="P378"/>
      <text:p text:style-name="P379">Su projektu susipažinau:<text:s/><text:tab/></text:p>
      <text:p text:style-name="P380">(miško savininko (pretendento) parašas)<text:s/></text:p>
      <text:p text:style-name="P381"><text:tab/></text:p>
      <text:p text:style-name="P382">Įvykdytus darbus patikrino<text:s/><text:tab/></text:p>
      <text:p text:style-name="P383">(pareigos, v., pavardė, parašas, data)</text:p>
      <text:p text:style-name="P384">______________</text:p>
      <text:p text:style-name="P385"/>
      <text:p text:style-name="P3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11:00Z</meta:creation-date>
    <dc:date>2015-09-02T02:11:00Z</dc:date>
    <meta:template xlink:href="Normal" xlink:type="simple"/>
    <meta:editing-cycles>2</meta:editing-cycles>
    <meta:editing-duration>PT0S</meta:editing-duration>
    <meta:document-statistic meta:page-count="4" meta:paragraph-count="113" meta:word-count="884" meta:character-count="6795" meta:row-count="334" meta:non-whitespace-character-count="6024"/>
  </office:meta>
</office:document-meta>
</file>