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097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5.279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3937in"/>
    </style:style>
    <style:style style:name="TableColumn71" style:family="table-column">
      <style:table-column-properties style:column-width="2.3611in" style:use-optimal-column-width="false"/>
    </style:style>
    <style:style style:name="TableColumn72" style:family="table-column">
      <style:table-column-properties style:column-width="1.25in" style:use-optimal-column-width="false"/>
    </style:style>
    <style:style style:name="TableColumn73" style:family="table-column">
      <style:table-column-properties style:column-width="0.6666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1.0222in" style:use-optimal-column-width="false"/>
    </style:style>
    <style:style style:name="Table70" style:family="table">
      <style:table-properties style:width="6.3in" fo:margin-left="0in" table:align="lef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line-height="0.1666in" fo:margin-right="0.9298in" fo:text-indent="0.0069in"/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line-height="0.1666in" fo:margin-right="0.9368in" fo:text-indent="0.0069in"/>
      <style:text-properties fo:font-size="10pt" style:font-size-asian="10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line-height="0.1666in"/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line-height="0.1701in" fo:text-indent="0.0069in"/>
      <style:text-properties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line-height="0.1701in" fo:text-indent="0.0069in"/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line-height="0.1701in" fo:text-indent="0.0069in"/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P761" style:parent-style-name="Normal" style:family="paragraph">
      <style:paragraph-properties fo:text-align="justify" fo:text-indent="0.3937in"/>
    </style:style>
    <style:style style:name="P762" style:parent-style-name="Normal" style:family="paragraph">
      <style:paragraph-properties fo:text-align="justify" fo:text-indent="2.25in">
        <style:tab-stops>
          <style:tab-stop style:type="left" style:position="1.75in"/>
          <style:tab-stop style:type="left" style:position="4in"/>
        </style:tab-stops>
      </style:paragraph-properties>
    </style:style>
    <style:style style:name="P763" style:parent-style-name="Normal" style:family="paragraph">
      <style:paragraph-properties fo:text-align="justify" fo:text-indent="0.3937in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break-before="page"/>
    </style:style>
    <style:style style:name="P766" style:parent-style-name="Normal" style:family="paragraph">
      <style:paragraph-properties fo:margin-left="3.1493in">
        <style:tab-stops/>
      </style:paragraph-properties>
    </style:style>
    <style:style style:name="P767" style:parent-style-name="Normal" style:family="paragraph">
      <style:paragraph-properties fo:margin-left="3.1493in">
        <style:tab-stops/>
      </style:paragraph-properties>
    </style:style>
    <style:style style:name="P768" style:parent-style-name="Normal" style:family="paragraph">
      <style:paragraph-properties fo:margin-left="3.1493in">
        <style:tab-stops/>
      </style:paragraph-properties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justify" fo:text-indent="0.3937in"/>
    </style:style>
    <style:style style:name="P773" style:parent-style-name="Normal" style:family="paragraph">
      <style:paragraph-properties fo:text-align="justify" fo:text-indent="0.3937in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align="center"/>
    </style:style>
    <style:style style:name="P782" style:parent-style-name="Normal" style:family="paragraph">
      <style:paragraph-properties fo:text-align="justify" fo:text-indent="0.3937in"/>
    </style:style>
    <style:style style:name="TableColumn784" style:family="table-column">
      <style:table-column-properties style:column-width="3.1944in" style:use-optimal-column-width="false"/>
    </style:style>
    <style:style style:name="TableColumn785" style:family="table-column">
      <style:table-column-properties style:column-width="0.7569in" style:use-optimal-column-width="false"/>
    </style:style>
    <style:style style:name="TableColumn786" style:family="table-column">
      <style:table-column-properties style:column-width="1.0993in" style:use-optimal-column-width="false"/>
    </style:style>
    <style:style style:name="TableColumn787" style:family="table-column">
      <style:table-column-properties style:column-width="1.2493in" style:use-optimal-column-width="false"/>
    </style:style>
    <style:style style:name="Table783" style:family="table">
      <style:table-properties style:width="6.3in" fo:margin-left="0in" table:align="lef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weight="bold" style:font-weight-asian="bold" style:font-weight-complex="bold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weight="bold" style:font-weight-asian="bold" style:font-weight-complex="bold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weight="bold" style:font-weight-asian="bold" style:font-weight-complex="bold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weight="bold" style:font-weight-asian="bold" style:font-weight-complex="bold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text-properties fo:font-weight="bold" style:font-weight-asian="bold" style:font-weight-complex="bold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weight="bold" style:font-weight-asian="bold" style:font-weight-complex="bold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font-weight="bold" style:font-weight-asian="bold" style:font-weight-complex="bold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TableCell935" style:family="table-cell">
      <style:table-cell-properties fo:border="0.0104in solid #000000" fo:padding-top="0in" fo:padding-left="0.0277in" fo:padding-bottom="0in" fo:padding-right="0.0277in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padding-top="0in" fo:padding-left="0.0277in" fo:padding-bottom="0in" fo:padding-right="0.0277in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weight="bold" style:font-weight-asian="bold" style:font-weight-complex="bold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weight="bold" style:font-weight-asian="bold" style:font-weight-complex="bold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weight="bold" style:font-weight-asian="bold" style:font-weight-complex="bold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weight="bold" style:font-weight-asian="bold" style:font-weight-complex="bold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text-properties fo:font-weight="bold" style:font-weight-asian="bold" style:font-weight-complex="bold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weight="bold" style:font-weight-asian="bold" style:font-weight-complex="bold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justify" fo:text-indent="0.3937in"/>
    </style:style>
    <style:style style:name="P1038" style:parent-style-name="Normal" style:family="paragraph">
      <style:paragraph-properties fo:text-align="justify" fo:text-indent="0.3937in"/>
    </style:style>
    <style:style style:name="P1039" style:parent-style-name="Normal" style:family="paragraph">
      <style:paragraph-properties fo:text-align="justify" fo:text-indent="2.25in">
        <style:tab-stops>
          <style:tab-stop style:type="left" style:position="1.75in"/>
          <style:tab-stop style:type="left" style:position="4in"/>
        </style:tab-stops>
      </style:paragraph-properties>
    </style:style>
    <style:style style:name="P104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5 M. LIEPOS 14 D. ĮSAKYMO NR. A1-207 „DĖL DUOMENŲ APIE SAVIVALDYBĖS ADMINISTRACIJOS MOKAMAS VALSTYBINES ŠALPOS IŠMOKAS STATISTINIŲ ATASKAITŲ FORMŲ IR JŲ PILDYMO TVARKOS APRAŠO PATVIRTINIMO“ PAKEITIMO</text:p>
      <text:p text:style-name="P5"/>
      <text:p text:style-name="P6">2008 m. birželio 26 d. Nr. A1-207</text:p>
      <text:p text:style-name="P7">Vilnius</text:p>
      <text:p text:style-name="P8"/>
      <text:p text:style-name="P9"/>
      <text:p text:style-name="P10"><text:span text:style-name="T11">Pakeičiu</text:span><text:s/>Lietuvos Respublikos socialinės apsaugos ir darbo ministro 2005 m. liepos 14 d. įsakymą Nr. A1-207 „Dėl duomenų apie savivaldybės administracijos mokamas valstybines šalpos išmokas statistinių ataskaitų formų ir jų pildymo tvarkos aprašo patvirtinimo“ (Žin., 2005, Nr.<text:s/><text:a xlink:href="https://www.e-tar.lt/portal/lt/legalAct/TAR.292EFE379FF7" office:target-frame-name="_blank" xlink:show="new"><text:span text:style-name="T12">90-3390</text:span></text:a>; 2006, Nr.<text:s/><text:a xlink:href="https://www.e-tar.lt/portal/lt/legalAct/TAR.9DC4434EF989" office:target-frame-name="_blank" xlink:show="new"><text:span text:style-name="T13">32-1137</text:span></text:a>):</text:p>
      <text:p text:style-name="P14">1. Papildau šiais 1.4 ir 1.5 punktais:</text:p>
      <text:p text:style-name="P15">„1.4. Duomenų apie savivaldybių administracijų mokamas šalpos išmokas ketvirtinių statistinių ataskaitų suvestinės formą;</text:p>
      <text:p text:style-name="P16">1.5. Duomenų apie savivaldybių administracijų mokamas šalpos išmokas metinių statistinių ataskaitų suvestinės formą.“</text:p>
      <text:p text:style-name="P17">2. Išdėstau 2.2 punktą taip:</text:p>
      <text:p text:style-name="P18">„2.2. departamentas per 15 darbo dienų nuo šio įsakymo 2.1.1 ir 2.1.2 punktuose nurodytų terminų teikia Socialinės apsaugos ir darbo ministerijai:</text:p>
      <text:p text:style-name="P19">2.2.1. Duomenų apie savivaldybių administracijų mokamas šalpos išmokas ketvirtinių statistinių ataskaitų suvestinę;</text:p>
      <text:p text:style-name="P20">2.2.2. Duomenų apie savivaldybių administracijų mokamas šalpos išmokas metinių statistinių ataskaitų suvestinę.“</text:p>
      <text:p text:style-name="P21">3. Nurodytu įsakymu patvirtintame Duomenų apie savivaldybės administracijos mokamas valstybines šalpos išmokas statistinių ataskaitų formų ir jų pildymo tvarkos apraše:</text:p>
      <text:p text:style-name="P22">3.1. papildau nauju IV skyriumi (buvusį IV skyrių ir 13–16 punktus laikau atitinkamai V skyriumi ir 18–21 punktais):</text:p>
      <text:p text:style-name="P23"/>
      <text:p text:style-name="P24"><text:span text:style-name="T25">„</text:span><text:span text:style-name="T26">IV</text:span><text:span text:style-name="T27">.<text:s/></text:span><text:span text:style-name="T28">STATISTINIŲ ATASKAITŲ SUVESTINIŲ PILDYMO TVARKA</text:span></text:p>
      <text:p text:style-name="P29"/>
      <text:p text:style-name="P30">13. Teikiant ketvirtinių statistinių ataskaitų suvestinę (toliau vadinama – ketvirtinių ataskaitų suvestinė), pildoma socialinės apsaugos ir darbo ministro patvirtinta Duomenų apie savivaldybių administracijų mokamas šalpos išmokas ketvirtinių statistinių ataskaitų suvestinės forma.</text:p>
      <text:p text:style-name="P31">14. Duomenys pateikiami ketvirtinių ataskaitų suvestinėje nurodytais vienetais:</text:p>
      <text:p text:style-name="P32">14.1. vidutinis gavėjų skaičius – žmonėmis;</text:p>
      <text:p text:style-name="P33">14.2. išmokų skaičius – vienetais;</text:p>
      <text:p text:style-name="P34">14.3. vidutinė išmoka – litais (suapvalinus iki sveiko skaičiaus);</text:p>
      <text:p text:style-name="P35">14.4. faktinės išlaidos – tūkstančiais litų (suapvalinus iki vieno skaičiaus po kablelio).</text:p>
      <text:p text:style-name="P36">15. Apskaičiuojant vidutinę šalpos išmoką, taikoma šio tvarkos aprašo 7 punkto nuostata.</text:p>
      <text:p text:style-name="P37">16. Teikiant metinių statistinių ataskaitų suvestinę (toliau vadinama – metinių ataskaitų suvestinė), pildoma socialinės apsaugos ir darbo ministro patvirtinta Duomenų apie savivaldybių administracijų mokamas šalpos išmokas metinių statistinių ataskaitų suvestinės forma.</text:p>
      <text:p text:style-name="P38">17. Ataskaitų suvestinėse šalpos išmokų gavėjas, per ataskaitinį laikotarpį gaunantis kelių rūšių šalpos išmokas, eilutėje „Iš viso asmenų“ apskaitomas kaip vienas gavėjas.“</text:p>
      <text:p text:style-name="P39">3.2. Išdėstau 18 punktą taip:</text:p>
      <text:p text:style-name="P40">„18. Visi ketvirtinių ir metinių ataskaitų bei ataskaitų suvestinių langeliai turi būti užpildyti. Tik tuo atveju, kai kurio nors rodiklio nėra, naudojamas sutartinis ženklas „x“.“</text:p>
      <text:p text:style-name="P41">3.3. Išdėstau 19 punktą taip:</text:p>
      <text:p text:style-name="P42">„19. Ketvirtinėse ir metinėse ataskaitose bei ataskaitų suvestinėse pateikiami duomenys turi būti tikslūs. Prieš pateikiant ataskaitas ir suvestinę turi būti patikrinama, ar suminės eilutės duomenys atitinka sumuojamų eilučių duomenis.“</text:p>
      <text:p text:style-name="P43">3.4. Išdėstau 20 punktą taip:</text:p>
      <text:p text:style-name="P44">„20. Teikiamose ketvirtinėse ir metinėse ataskaitose bei ataskaitų suvestinėse nurodoma visa informacija apie asmenis, atsakingus už duomenų pateikimą: rengėjo vardas, pavardė, pareigos, telefono numeris (su kodu), elektroninio pašto adresas.“</text:p>
      <text:p text:style-name="P45">3.5. Papildau šiuo 22 punktu:</text:p>
      <text:p text:style-name="P46">„22. Ketvirtinių ir metinių ataskaitų suvestines pasirašo departamento direktorius.“<text:s/></text:p>
      <text:p text:style-name="P47"/>
      <text:p text:style-name="P48"/>
      <text:p text:style-name="P49"/>
      <text:p text:style-name="P50">SOCIALINĖS APSAUGOS IR DARBO MINISTRĖ<text:tab/>VILIJA BLINKEVIČIŪTĖ</text:p>
      <text:p text:style-name="P51"/>
      <text:soft-page-break/>
      <text:p text:style-name="P52">Forma patvirtinta<text:s/></text:p>
      <text:p text:style-name="P53">Lietuvos Respublikos socialinės apsaugos ir<text:s/></text:p>
      <text:p text:style-name="P54">darbo ministro<text:s/></text:p>
      <text:p text:style-name="P55">2008 m. birželio 26 d. įsakymu Nr. A1-207</text:p>
      <text:p text:style-name="P56"/>
      <text:p text:style-name="P57">Socialinių paslaugų priežiūros departamentas prie Socialinės apsaugos ir darbo ministerijos</text:p>
      <text:p text:style-name="P58"/>
      <text:p text:style-name="P59">Socialinės apsaugos ir darbo ministerijos</text:p>
      <text:p text:style-name="P60">Strateginio planavimo ir socialinės aprėpties departamentui</text:p>
      <text:p text:style-name="P61"/>
      <text:p text:style-name="P62"><text:span text:style-name="T63">DUOMENŲ APIE SAVIVALDYBIŲ ADMINISTRACIJŲ MOKAMAS ŠALPOS IŠMOKAS KETVIRTINIŲ STATISTINIŲ ATASKAITŲ SUVESTINĖ</text:span></text:p>
      <text:p text:style-name="P64"/>
      <text:p text:style-name="P65">20       m. ketvirtis</text:p>
      <text:p text:style-name="P66"/>
      <text:p text:style-name="P67">___________________</text:p>
      <text:p text:style-name="P68">(dat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Išmokos rūšis</text:p>
            </table:table-cell>
            <table:table-cell table:style-name="TableCell79">
              <text:p text:style-name="P80">Vidutinis gavėjų sk.</text:p>
            </table:table-cell>
            <table:table-cell table:style-name="TableCell81">
              <text:p text:style-name="P82">Išmokų sk.</text:p>
            </table:table-cell>
            <table:table-cell table:style-name="TableCell83">
              <text:p text:style-name="P84">Vidutinė išmoka</text:p>
            </table:table-cell>
            <table:table-cell table:style-name="TableCell85">
              <text:p text:style-name="P86">Faktinės išlaidos</text:p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>(žm.)</text:p>
            </table:table-cell>
            <table:table-cell table:style-name="TableCell92">
              <text:p text:style-name="P93">(vnt.)</text:p>
            </table:table-cell>
            <table:table-cell table:style-name="TableCell94">
              <text:p text:style-name="P95">(Lt)</text:p>
            </table:table-cell>
            <table:table-cell table:style-name="TableCell96">
              <text:p text:style-name="P97">(tūkst. Lt)</text:p>
            </table:table-cell>
          </table:table-row>
          <table:table-row table:style-name="TableRow98">
            <table:table-cell table:style-name="TableCell99">
              <text:p text:style-name="P100">A</text:p>
            </table:table-cell>
            <table:table-cell table:style-name="TableCell101">
              <text:p text:style-name="P102">1</text:p>
            </table:table-cell>
            <table:table-cell table:style-name="TableCell103">
              <text:p text:style-name="P104">2</text:p>
            </table:table-cell>
            <table:table-cell table:style-name="TableCell105">
              <text:p text:style-name="P106">3</text:p>
            </table:table-cell>
            <table:table-cell table:style-name="TableCell107">
              <text:p text:style-name="P108">4</text:p>
            </table:table-cell>
          </table:table-row>
        </table:table-header-rows>
        <table:table-row table:style-name="TableRow109">
          <table:table-cell table:style-name="TableCell110">
            <text:p text:style-name="P111">1. Socialinė pensija, paskirta iki 1995-01-01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1. sukakusiam senatvės pensijos amžių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2. neįgaliajam (invalidui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1.3.<text:s/></text:span><text:span text:style-name="T145">maitintojo netekimo<text:s/></text:span><text:span text:style-name="T146">: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3. 1. vaikui iki 18 metų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3. 2. moksleiviui nuo 18 iki 24 metų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 Šalpos pensija neįgaliajam (invalidui)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1. netekusiam 75–100 proc. darbingumo (I grupės invalidui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2. netekusiam 60–70 proc. darbingumo (II grupės invalidui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3. netekusiam 45–55 proc. darbingumo (III grupės invalidui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 Šalpos pensija sukakusiam senatvės pensijos amžių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. Šalpos pensija neįgaliam vaikui iki 18 metų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1. sunkaus neįgalum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2. vidutinio neįgalum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3. lengvo neįgalum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4.4. vaikui invalidui be neįgalumo lygio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. Šalpos pensija daugiavaikei motinai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1. sukakusiai senatvės pensijos amžių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.2. netekusiai 75–100 proc. darbingumo (I grupės invalidei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3. netekusiai 60–70 proc. darbingumo (II grupės invalidei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 Šalpos pensija už slauga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1. už vaiko invalido slaugą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6.2. už I grupės invalido nuo vaikystės slaugą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7. Šalpos pensija asmeniui, slaugiusiam neįgalųjį (invalida)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7.1. sukakusiam senatvės pensijos amžių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.2. netekusiam 75–100 proc. darbingumo (I grupės invalidui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.3. netekusiam 60–70 proc. darbingumo (II grupės invalidui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8. Šalpos našlaičiu pensij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.1. vaikui iki 18 metų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.2. moksleiviui nuo 18 iki 24 metų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.3. neįgaliajam (invalidui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8.4. sukakusiam senatvės pensijos amžių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9. Šalpos pensija maitintojo netekusiems vaikam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9.1. vaikui iki 18 metų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9.2. moksleiviui nuo 18 iki 24 metų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9.3. neįgaliajam (invalidui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9.4. sukakusiam senatvės pensijos amžių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0. Šalpos kompensacija daugiavaikei motinai: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.1. neįgaliajai (invalidei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.2. be netektų darbingumo proc. (invalidumo grupės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3. sukakusiai senatvės pensijos amžių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1. Šalpos kompensacija už vaikų invalidų ar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I ir II grupės invalidų nuo vaikystės slaugą: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1.1. neįgaliajam (invalidui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1.2. be netektų darbingumo proc. (invalidumo grupės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1.3. sukakusiam senatvės pensijos amžių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2. Priežiūros (pagalbos) išlaidų tikslinė kompensacija: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2.1. neįgaliam vaikui iki 18 metu: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2.1.1. sunkaus neįgalumo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2.1.2. vidutinio neįgalumo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2.2. netekusiam 75–100 proc. darbingumo (I grupės invalidui)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.3. netekusiam 60–70 proc. darbingumo (II grupės invalidui)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2.4. sukakusiam senatvės pensijos amžių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3. Slaugos išlaidų tikslinė kompensacija: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3.1. neįgaliam vaikui iki 18 m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3.2. netekusiam 75–100 proc. darbingumo (visiškos negalios invalidui)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3.3. sukakusiam senatvės pensijos amžių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Iš viso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Iš viso asmenų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soft-page-break/>
      <text:p text:style-name="P761">Direktorius<text:tab/>__________________<text:tab/>______________________</text:p>
      <text:p text:style-name="P762">(parašas)<text:tab/>(vardas ir pavardė)</text:p>
      <text:p text:style-name="P763"/>
      <text:p text:style-name="P764">_________________</text:p>
      <text:p text:style-name="P765"/>
      <text:soft-page-break/>
      <text:p text:style-name="P766">Forma patvirtinta Lietuvos Respublikos<text:s/></text:p>
      <text:p text:style-name="P767">socialinės apsaugos ir darbo ministro<text:s/></text:p>
      <text:p text:style-name="P768">2008 m. birželio 26 d. įsakymu Nr. A1-207</text:p>
      <text:p text:style-name="P769"/>
      <text:p text:style-name="P770">Socialinių paslaugų priežiūros departamentas prie Socialinės apsaugos ir darbo ministerijos</text:p>
      <text:p text:style-name="P771"/>
      <text:p text:style-name="P772">Socialinės apsaugos ir darbo ministerijos</text:p>
      <text:p text:style-name="P773">Strateginio planavimo ir socialinės aprėpties departamentui</text:p>
      <text:p text:style-name="P774"/>
      <text:p text:style-name="P775"><text:span text:style-name="T776">DUOMENŲ APIE SAVIVALDYBIŲ ADMINISTRACIJŲ MOKAMAS ŠALPOS IŠMOKAS METINIŲ STATISTINIŲ ATASKAITŲ SUVESTINĖ</text:span></text:p>
      <text:p text:style-name="P777"/>
      <text:p text:style-name="P778">20            metai</text:p>
      <text:p text:style-name="P779"/>
      <text:p text:style-name="P780">__________________________</text:p>
      <text:p text:style-name="P781">(data)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header-rows>
          <table:table-row table:style-name="TableRow788">
            <table:table-cell table:style-name="TableCell789">
              <text:p text:style-name="P790">Išmokos rūšis</text:p>
            </table:table-cell>
            <table:table-cell table:style-name="TableCell791" table:number-columns-spanned="3">
              <text:p text:style-name="P792">Gavėjų sk. (žm.)</text:p>
            </table:table-cell>
            <table:covered-table-cell/>
            <table:covered-table-cell/>
          </table:table-row>
          <table:table-row table:style-name="TableRow793"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 table:number-columns-spanned="2">
              <text:p text:style-name="P799">iš jų</text:p>
            </table:table-cell>
            <table:covered-table-cell/>
          </table:table-row>
          <table:table-row table:style-name="TableRow800">
            <table:table-cell table:style-name="TableCell801">
              <text:p text:style-name="P802"/>
            </table:table-cell>
            <table:table-cell table:style-name="TableCell803">
              <text:p text:style-name="P804">iš viso</text:p>
            </table:table-cell>
            <table:table-cell table:style-name="TableCell805">
              <text:p text:style-name="P806">moterys</text:p>
            </table:table-cell>
            <table:table-cell table:style-name="TableCell807">
              <text:p text:style-name="P808">vyrai</text:p>
            </table:table-cell>
          </table:table-row>
          <table:table-row table:style-name="TableRow809">
            <table:table-cell table:style-name="TableCell810">
              <text:p text:style-name="P811">A</text:p>
            </table:table-cell>
            <table:table-cell table:style-name="TableCell812">
              <text:p text:style-name="P813">1</text:p>
            </table:table-cell>
            <table:table-cell table:style-name="TableCell814">
              <text:p text:style-name="P815">2</text:p>
            </table:table-cell>
            <table:table-cell table:style-name="TableCell816">
              <text:p text:style-name="P817">3</text:p>
            </table:table-cell>
          </table:table-row>
        </table:table-header-rows>
        <table:table-row table:style-name="TableRow818">
          <table:table-cell table:style-name="TableCell819">
            <text:p text:style-name="P820">1. Socialinė pensija, paskirta iki 1995-01-01: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Normal"/>
          </table:table-cell>
        </table:table-row>
        <table:table-row table:style-name="TableRow824">
          <table:table-cell table:style-name="TableCell825">
            <text:p text:style-name="Normal">1.1. sukakusiam senatvės pensijos amžių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Normal"/>
          </table:table-cell>
        </table:table-row>
        <table:table-row table:style-name="TableRow829">
          <table:table-cell table:style-name="TableCell830">
            <text:p text:style-name="Normal">1.2. neįgaliajam</text:p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</table:table-row>
        <table:table-row table:style-name="TableRow834">
          <table:table-cell table:style-name="TableCell835">
            <text:p text:style-name="Normal">1.3.<text:s/><text:span text:style-name="T836">maitintojo netekimo<text:s/></text:span>:</text:p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</table:table-row>
        <table:table-row table:style-name="TableRow840">
          <table:table-cell table:style-name="TableCell841">
            <text:p text:style-name="Normal">1.3.1. vaikui iki 18 metų</text:p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</table:table-row>
        <table:table-row table:style-name="TableRow845">
          <table:table-cell table:style-name="TableCell846">
            <text:p text:style-name="Normal">1.3.2. nesukakusiam senatvės pensijos amžiaus</text:p>
          </table:table-cell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</table:table-row>
        <table:table-row table:style-name="TableRow850">
          <table:table-cell table:style-name="TableCell851">
            <text:p text:style-name="Normal">1.3.3. sukakusiam senatvės pensijos amžių</text:p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</table:table-row>
        <table:table-row table:style-name="TableRow855">
          <table:table-cell table:style-name="TableCell856">
            <text:p text:style-name="P857">2. Šalpos pensija neįgaliajam:</text:p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</table:table-row>
        <table:table-row table:style-name="TableRow861">
          <table:table-cell table:style-name="TableCell862">
            <text:p text:style-name="Normal">2.1. neįgaliam vaikui iki 18 metų</text:p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</table:table-row>
        <table:table-row table:style-name="TableRow866">
          <table:table-cell table:style-name="TableCell867">
            <text:p text:style-name="Normal">2.2. neįgaliajam</text:p>
          </table:table-cell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</table:table-row>
        <table:table-row table:style-name="TableRow871">
          <table:table-cell table:style-name="TableCell872">
            <text:p text:style-name="P873">3. Šalpos pensija sukakusiam senatvės pensijos amžių</text:p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</table:table-row>
        <table:table-row table:style-name="TableRow877">
          <table:table-cell table:style-name="TableCell878">
            <text:p text:style-name="P879">4. Šalpos pensija daugiavaikei motinai:</text:p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4.1. sukakusiai senatvės pensijos amžių</text:p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Normal">4.2. neįgaliajai</text:p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>
            <text:p text:style-name="Normal"/>
          </table:table-cell>
        </table:table-row>
        <table:table-row table:style-name="TableRow893">
          <table:table-cell table:style-name="TableCell894">
            <text:p text:style-name="P895">5. Šalpos pensija asmeniui, slaugiusiam neįgalųjį (invalidą):</text:p>
          </table:table-cell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Normal">5.1. sukakusiam senatvės pensijos amžių</text:p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Normal">5.2. neįgaliajam</text:p>
          </table:table-cell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  <table:table-cell table:style-name="TableCell908">
            <text:p text:style-name="Normal"/>
          </table:table-cell>
        </table:table-row>
        <table:table-row table:style-name="TableRow909">
          <table:table-cell table:style-name="TableCell910">
            <text:p text:style-name="P911">6. Šalpos našlaičių pensija</text:p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</table:table-row>
        <table:table-row table:style-name="TableRow915">
          <table:table-cell table:style-name="TableCell916">
            <text:p text:style-name="Normal">6.1. vaikui iki 18 metų</text:p>
          </table:table-cell>
          <table:table-cell table:style-name="TableCell917">
            <text:p text:style-name="Normal"/>
          </table:table-cell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</table:table-row>
        <table:table-row table:style-name="TableRow920">
          <table:table-cell table:style-name="TableCell921">
            <text:p text:style-name="Normal">6.2. nesukakusiam senatvės pensijos amžiaus</text:p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</table:table-row>
        <table:table-row table:style-name="TableRow925">
          <table:table-cell table:style-name="TableCell926">
            <text:p text:style-name="Normal">6.3. sukakusiam senatvės pensijos amžių</text:p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</table:table-row>
        <table:table-row table:style-name="TableRow930">
          <table:table-cell table:style-name="TableCell931">
            <text:p text:style-name="P932">7. Šalpos pensija maitintojo netekusiems vaikams:</text:p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</table:table-row>
        <table:table-row table:style-name="TableRow936">
          <table:table-cell table:style-name="TableCell937">
            <text:p text:style-name="Normal">7.1. vaikui iki 18 metų</text:p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</table:table-row>
        <table:table-row table:style-name="TableRow941">
          <table:table-cell table:style-name="TableCell942">
            <text:p text:style-name="Normal">7.2. nesukakusiam senatvės pensijos amžiaus</text:p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</table:table-row>
        <table:table-row table:style-name="TableRow946">
          <table:table-cell table:style-name="TableCell947">
            <text:p text:style-name="Normal">7.3. sukakusiam senatvės pensijos amžių</text:p>
          </table:table-cell>
          <table:table-cell table:style-name="TableCell948">
            <text:p text:style-name="Normal"/>
          </table:table-cell>
          <table:table-cell table:style-name="TableCell949">
            <text:p text:style-name="Normal"/>
          </table:table-cell>
          <table:table-cell table:style-name="TableCell950">
            <text:p text:style-name="Normal"/>
          </table:table-cell>
        </table:table-row>
        <text:soft-page-break/>
        <table:table-row table:style-name="TableRow951">
          <table:table-cell table:style-name="TableCell952">
            <text:p text:style-name="P953">8. Šalpos kompensacija daugiavaikei motinai:</text:p>
          </table:table-cell>
          <table:table-cell table:style-name="TableCell954">
            <text:p text:style-name="Normal"/>
          </table:table-cell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>
            <text:p text:style-name="Normal">8.1. neįgaliajai</text:p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</table:table-row>
        <table:table-row table:style-name="TableRow962">
          <table:table-cell table:style-name="TableCell963">
            <text:p text:style-name="Normal">8.2. sukakusiai senatvės pensijos amžių</text:p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P969">9. Šalpos kompensacija už vaikų invalidų ar</text:p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</table:table-row>
        <table:table-row table:style-name="TableRow973">
          <table:table-cell table:style-name="TableCell974">
            <text:p text:style-name="P975">I ir II grupės invalidų nuo vaikystės slauga:</text:p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</table:table-row>
        <table:table-row table:style-name="TableRow979">
          <table:table-cell table:style-name="TableCell980">
            <text:p text:style-name="Normal">9.1. neįgaliajam</text:p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Normal"/>
          </table:table-cell>
        </table:table-row>
        <table:table-row table:style-name="TableRow984">
          <table:table-cell table:style-name="TableCell985">
            <text:p text:style-name="Normal">9.2. sukakusiam senatvės pensijos amžių</text:p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</table:table-row>
        <table:table-row table:style-name="TableRow989">
          <table:table-cell table:style-name="TableCell990">
            <text:p text:style-name="P991">10. Priežiūros (pagalbos) išlaidų tikslinė kompensacija:</text:p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</table:table-row>
        <table:table-row table:style-name="TableRow995">
          <table:table-cell table:style-name="TableCell996">
            <text:p text:style-name="Normal">10.1. neįgaliam vaikui iki 18 metų</text:p>
          </table:table-cell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</table:table-row>
        <table:table-row table:style-name="TableRow1000">
          <table:table-cell table:style-name="TableCell1001">
            <text:p text:style-name="Normal">10.2. neįgaliajam</text:p>
          </table:table-cell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</table:table-row>
        <table:table-row table:style-name="TableRow1005">
          <table:table-cell table:style-name="TableCell1006">
            <text:p text:style-name="Normal">10.3. sukakusiam senatvės pensijos amžių</text:p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</table:table-row>
        <table:table-row table:style-name="TableRow1010">
          <table:table-cell table:style-name="TableCell1011">
            <text:p text:style-name="P1012">11. Slaugos išlaidų tikslinė kompensacija: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Normal">11.1. neįgaliam vaikui iki 18 metų</text:p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Normal">11.2. neįgaliajam</text:p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</table:table-row>
        <table:table-row table:style-name="TableRow1026">
          <table:table-cell table:style-name="TableCell1027">
            <text:p text:style-name="Normal">11.3. sukakusiam senatvės pensijos amžių</text:p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</table:table-row>
        <table:table-row table:style-name="TableRow1031">
          <table:table-cell table:style-name="TableCell1032">
            <text:p text:style-name="P1033">Iš viso asmenų</text:p>
          </table:table-cell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</table:table-row>
      </table:table>
      <text:p text:style-name="P1037"/>
      <text:p text:style-name="P1038">Direktorius<text:tab/>__________________<text:tab/>______________________</text:p>
      <text:p text:style-name="P1039">(parašas)<text:tab/>(vardas ir pavardė)</text:p>
      <text:p text:style-name="P10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5-29T06:04:00Z</meta:creation-date>
    <dc:date>2015-05-29T06:04:00Z</dc:date>
    <meta:template xlink:href="Normal" xlink:type="simple"/>
    <meta:editing-cycles>2</meta:editing-cycles>
    <meta:editing-duration>PT0S</meta:editing-duration>
    <meta:document-statistic meta:page-count="7" meta:paragraph-count="227" meta:word-count="1268" meta:character-count="9553" meta:row-count="851" meta:non-whitespace-character-count="8512"/>
  </office:meta>
</office:document-meta>
</file>