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style="italic" style:font-style-asian="italic" fo:color="#000000"/>
    </style:style>
    <style:style style:name="P33" style:parent-style-name="Normal" style:family="paragraph">
      <style:paragraph-properties fo:text-indent="0.49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16in"/>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ĮSTATYMAS DĖL PAVOJINGŲ KROVINIŲ GABENIMO RO-RO TIPO LAIVAIS PAGAL TARPTAUTINĮ JŪRA GABENAMŲ PAVOJINGŲ KROVINIŲ KODEKSĄ (IMDG KODEKSĄ), PAVOJINGŲ KROVINIŲ TARPTAUTINIO GABENIMO GELEŽINKELIAIS TAISYKLIŲ (RID) IR EUROPOS SUTARTIES DĖL PAVOJINGŲ KROVINIŲ TARPTAUTINIO VEŽIMO KELIAIS (ADR) REIKALAVIMUS SUPRATIMO MEMORANDUMO RATIFIKAVIMO</text:p>
      <text:p text:style-name="P16">Į S T A T Y M A S</text:p>
      <text:p text:style-name="P17"/>
      <text:p text:style-name="P18">2002 m. kovo 19 d. Nr. IX-795</text:p>
      <text:p text:style-name="P19">Vilnius</text:p>
      <text:p text:style-name="Normal"/>
      <text:p text:style-name="P20"><text:span text:style-name="T21">1</text:span><text:span text:style-name="T22"><text:s/>straipsnis.</text:span><text:span text:style-name="T23"><text:s/></text:span><text:span text:style-name="T24">Supratimo memorandumo ratifikavimas</text:span></text:p>
      <text:p text:style-name="P25"><text:span text:style-name="T26">Lietuvos R</text:span><text:span text:style-name="T27">espublikos Seimas, vadovaudamasis Lietuvos Respublikos Konstitucijos 67 straipsnio 16 punktu ir 138 straipsnio 1 dalies 6 punktu bei atsižvelgdamas į Respublikos Prezidento 2001 m. lapkričio 14 d. dekretą Nr. 1553, ratifikuoja Pavojingų krovinių gabenimo r</text:span><text:span text:style-name="T28">o-ro tipo laivais pagal Tarptautinį jūra gabenamų pavojingų krovinių kodeksą (IMDG kodeksą), Pavojingų krovinių tarptautinio gabenimo geležinkeliais taisyklių (RID) ir Europos sutarties dėl pavojingų krovinių tarptautinio vežimo keliais (ADR) reikalavimus<text:s/></text:span><text:span text:style-name="T29">Supratimo memorandumą, pasirašytą 1998 m. rugpjūčio 25–27 d. (Rione redakcija).</text:span></text:p>
      <text:p text:style-name="P30"/>
      <text:p text:style-name="Normal"/>
      <text:p text:style-name="P31"><text:span text:style-name="T32">Skelbiu šį Lietuvos Respublikos Seimo priimtą įstatymą.<text:s/></text:span></text:p>
      <text:p text:style-name="P33"/>
      <text:p text:style-name="P34">RESPUBLIKOS PREZIDENTAS<text:tab/>VALDAS ADAMKUS</text:p>
      <text:p text:style-name="P35">______________</text:p>
      <text:p text:style-name="P36"/>
      <text:p text:style-name="P37"/>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02:39:00Z</meta:creation-date>
    <dc:date>2015-09-17T02:39:00Z</dc:date>
    <meta:template xlink:href="Normal" xlink:type="simple"/>
    <meta:editing-cycles>2</meta:editing-cycles>
    <meta:editing-duration>PT0S</meta:editing-duration>
    <meta:document-statistic meta:page-count="1" meta:paragraph-count="11" meta:word-count="153" meta:character-count="1186" meta:row-count="40" meta:non-whitespace-character-count="1044"/>
  </office:meta>
</office:document-meta>
</file>