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ableColumn83" style:family="table-column">
      <style:table-column-properties style:column-width="1.3381in" style:use-optimal-column-width="false"/>
    </style:style>
    <style:style style:name="TableColumn84" style:family="table-column">
      <style:table-column-properties style:column-width="0.2909in" style:use-optimal-column-width="false"/>
    </style:style>
    <style:style style:name="TableColumn85" style:family="table-column">
      <style:table-column-properties style:column-width="0.3638in" style:use-optimal-column-width="false"/>
    </style:style>
    <style:style style:name="TableColumn86" style:family="table-column">
      <style:table-column-properties style:column-width="0.3666in" style:use-optimal-column-width="false"/>
    </style:style>
    <style:style style:name="TableColumn87" style:family="table-column">
      <style:table-column-properties style:column-width="0.3638in" style:use-optimal-column-width="false"/>
    </style:style>
    <style:style style:name="TableColumn88" style:family="table-column">
      <style:table-column-properties style:column-width="0.3631in" style:use-optimal-column-width="false"/>
    </style:style>
    <style:style style:name="TableColumn89" style:family="table-column">
      <style:table-column-properties style:column-width="0.1854in" style:use-optimal-column-width="false"/>
    </style:style>
    <style:style style:name="TableColumn90" style:family="table-column">
      <style:table-column-properties style:column-width="0.2097in" style:use-optimal-column-width="false"/>
    </style:style>
    <style:style style:name="TableColumn91" style:family="table-column">
      <style:table-column-properties style:column-width="0.3666in" style:use-optimal-column-width="false"/>
    </style:style>
    <style:style style:name="TableColumn92" style:family="table-column">
      <style:table-column-properties style:column-width="0.2722in" style:use-optimal-column-width="false"/>
    </style:style>
    <style:style style:name="TableColumn93" style:family="table-column">
      <style:table-column-properties style:column-width="0.2756in" style:use-optimal-column-width="false"/>
    </style:style>
    <style:style style:name="TableColumn94" style:family="table-column">
      <style:table-column-properties style:column-width="0.2729in" style:use-optimal-column-width="false"/>
    </style:style>
    <style:style style:name="TableColumn95" style:family="table-column">
      <style:table-column-properties style:column-width="0.6305in" style:use-optimal-column-width="false"/>
    </style:style>
    <style:style style:name="TableColumn96" style:family="table-column">
      <style:table-column-properties style:column-width="0.4791in" style:use-optimal-column-width="false"/>
    </style:style>
    <style:style style:name="TableColumn97" style:family="table-column">
      <style:table-column-properties style:column-width="0.1493in" style:use-optimal-column-width="false"/>
    </style:style>
    <style:style style:name="TableColumn98" style:family="table-column">
      <style:table-column-properties style:column-width="0.3701in" style:use-optimal-column-width="false"/>
    </style:style>
    <style:style style:name="Table82" style:family="table">
      <style:table-properties style:width="6.2986in" fo:margin-left="0in" table:align="left"/>
    </style:style>
    <style:style style:name="TableRow99" style:family="table-row">
      <style:table-row-properties style:min-row-height="0.3854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TableColumn137" style:family="table-column">
      <style:table-column-properties style:column-width="1.4215in" style:use-optimal-column-width="false"/>
    </style:style>
    <style:style style:name="TableColumn138" style:family="table-column">
      <style:table-column-properties style:column-width="0.577in" style:use-optimal-column-width="false"/>
    </style:style>
    <style:style style:name="TableColumn139" style:family="table-column">
      <style:table-column-properties style:column-width="0.7326in" style:use-optimal-column-width="false"/>
    </style:style>
    <style:style style:name="TableColumn140" style:family="table-column">
      <style:table-column-properties style:column-width="0.418in" style:use-optimal-column-width="false"/>
    </style:style>
    <style:style style:name="TableColumn141" style:family="table-column">
      <style:table-column-properties style:column-width="0.418in" style:use-optimal-column-width="false"/>
    </style:style>
    <style:style style:name="TableColumn142" style:family="table-column">
      <style:table-column-properties style:column-width="0.418in" style:use-optimal-column-width="false"/>
    </style:style>
    <style:style style:name="TableColumn143" style:family="table-column">
      <style:table-column-properties style:column-width="0.6326in" style:use-optimal-column-width="false"/>
    </style:style>
    <style:style style:name="TableColumn144" style:family="table-column">
      <style:table-column-properties style:column-width="0.6326in" style:use-optimal-column-width="false"/>
    </style:style>
    <style:style style:name="TableColumn145" style:family="table-column">
      <style:table-column-properties style:column-width="1.0479in" style:use-optimal-column-width="false"/>
    </style:style>
    <style:style style:name="Table136" style:family="table">
      <style:table-properties style:width="6.2986in" fo:margin-left="0in" table:align="lef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/>
    </style:style>
    <style:style style:name="TableColumn169" style:family="table-column">
      <style:table-column-properties style:column-width="1.5236in" style:use-optimal-column-width="false"/>
    </style:style>
    <style:style style:name="TableColumn170" style:family="table-column">
      <style:table-column-properties style:column-width="1.5263in" style:use-optimal-column-width="false"/>
    </style:style>
    <style:style style:name="TableColumn171" style:family="table-column">
      <style:table-column-properties style:column-width="1.6902in" style:use-optimal-column-width="false"/>
    </style:style>
    <style:style style:name="TableColumn172" style:family="table-column">
      <style:table-column-properties style:column-width="1.5583in" style:use-optimal-column-width="false"/>
    </style:style>
    <style:style style:name="Table168" style:family="table">
      <style:table-properties style:width="6.2986in" fo:margin-left="0in" table:align="lef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0 M. GRUODŽIO 29 D. ĮSAKYMO NR. 382 „DĖL PRIVALOMŲJŲ PAŠARINIŲ AUGALŲ SĖKLOS KOKYBĖS REIKALAVIMŲ“ PAKEITIMO</text:p>
      <text:p text:style-name="P6"/>
      <text:p text:style-name="P7">2008 m. spalio 27 d. Nr. 3D-574</text:p>
      <text:p text:style-name="P8">Vilnius</text:p>
      <text:p text:style-name="P9"/>
      <text:p text:style-name="P10">Įgyvendindama 2007 m. gruodžio 13 d. Komisijos direktyvą 2007/72/EB, iš dalies keičiančią Tarybos direktyvą 66/401/EEB dėl<text:s/><text:span text:style-name="T11">Galega orientalis<text:s/></text:span>Lam. rūšies įtraukimo (OL 2007, L 329, p. 37),</text:p>
      <text:p text:style-name="P12"><text:span text:style-name="T13">pakeičiu</text:span><text:s/>Privalomuosius pašarinių augalų sėklos kokybės reikalavimus, patvirtintus Lietuvos Respublikos žemės ūkio ministro 2000 m. gruodžio 29 d. įsakymu Nr. 382 „Dėl Privalomųjų pašarinių augalų sėklos kokybės reikalavimų“ (Žin., 2001, Nr.<text:s/><text:a xlink:href="https://www.e-tar.lt/portal/lt/legalAct/TAR.B1DA341023F2" office:target-frame-name="_blank" xlink:show="new"><text:span text:style-name="T14">5-145</text:span></text:a>; 2005, Nr. 59-2081, Nr.<text:s/><text:a xlink:href="https://www.e-tar.lt/portal/lt/legalAct/TAR.E4113AA36366" office:target-frame-name="_blank" xlink:show="new"><text:span text:style-name="T15">118-4279</text:span></text:a>):</text:p>
      <text:p text:style-name="P16">1. Išdėstau preambulę taip:</text:p>
      <text:p text:style-name="P17">„Privalomieji pašarinių augalų sėklos kokybės reikalavimai (toliau – reikalavimai) parengti įgyvendinant 1966 m. birželio 14 d. Tarybos direktyvą 66/401/EEB dėl prekybos pašarinių augalų sėkla (OL<text:s/><text:span text:style-name="T18">2004 m. specialusis leidimas,<text:s/></text:span>3 skyrius, 1 tomas, p. 55), su paskutiniais pakeitimais, padarytais 2007 m. gruodžio 13 d. Komisijos direktyva 2007/72/EB (OL 2007 L 329, p. 37), 1974 m. gegužės 2 d. Komisijos direktyvą 74/268/EEB, nustatančią tam tikras<text:s/><text:span text:style-name="T19">Avena fatua<text:s/></text:span>buvimo pašarinių augalų ir javų sėkloje sąlygas (OL<text:s/><text:span text:style-name="T20">2004 m. specialusis leidimas,<text:s/></text:span>3 skyrius, 2 tomas, p. 45), su paskutiniais pakeitimais, padarytais<text:s/>1978 m. gegužės 24 d. Komisijos direktyva 78/511/EEB (OL<text:s/><text:span text:style-name="T21">2004 m. specialusis leidimas,<text:s/></text:span>3 skyrius, 3 tomas, p. 231), 1975 m. liepos 25 d. Komisijos direktyvą 75/502/EEB, leidžiančią prekiauti tik oficialiai sertifikuota pievinės miglės<text:s/><text:span text:style-name="T22">(</text:span><text:span text:style-name="T23">Poa pratensis<text:s/></text:span>L.) „elitine sėkla“ arba „sertifikuota sėkla“ (OL<text:s/><text:span text:style-name="T24">2004 m. specialusis leidimas,<text:s/></text:span>3 skyrius, 2 tomas, p. 113), 1983 m. kovo 8 d. Komisijos direktyvą 83/116/EEB, iš dalies keičiančią direktyvą 82/287/EEB, iš dalies keičiančią Tarybos direktyvų 66/401/EEB ir 69/208/EEB dėl prekybos pašarinių augalų sėkla ir aliejinių bei pluoštinių augalų sėkla priedus ir direktyvas 78/386/EEB bei 78/388/EEB (OL<text:s/><text:span text:style-name="T25">2004 m. specialusis leidimas,<text:s/></text:span>3 skyrius, 5 tomas, p. 248), 1986 m. vasario 27 d. Komisijos direktyvą 86/109/EEB, apribojančią tam tikrų rūšių pašarinių, aliejinių ir pluoštinių augalų sėklų prekybą oficialiai sertifikuota „elitine sėkla“ arba „sertifikuota sėkla“ (OL 2004 m. specialusis leidimas, 3 skyrius, 7 tomas, p. 13), su paskutiniais pakeitimais, padarytais 1991 m. birželio 25 d. Komisijos direktyva 91/376/EEB (OL<text:s/><text:span text:style-name="T26">2004 m. specialusis leidimas,<text:s/></text:span>3 skyrius, 11 tomas, p. 311), 2000 m. gegužės 8 d. Tarybos direktyvą 2000/29/EB dėl apsaugos priemonių nuo augalams ir augaliniams produktams kenksmingų organizmų įvežimo į Bendriją ir išplitimo joje (OL<text:s/><text:span text:style-name="T27">2004 m. specialusis leidimas,<text:s/></text:span>3 skyrius, 29 tomas, p. 258) su paskutiniais pakeitimais, padarytais 2008 m. birželio 27 d. Komisijos direktyva 2008/64/EB (OL 2008 L 168, p. 31), 2002 m. birželio 13 d. Tarybos direktyvą 2002/53/EB dėl<text:s/>bendrojo žemės ūkio augalų veislių katalogo (OL<text:s/><text:span text:style-name="T28">2004 m. specialusis leidimas,<text:s/></text:span>3 skyrius, 36 tomas, p. 281), su paskutiniais pakeitimais, padarytais 2003 m. rugsėjo 22 d. Europos Parlamento ir Tarybos reglamentu (EB) Nr. 1829/2003 (OL<text:s/><text:span text:style-name="T29">2004 m. specialusis l</text:span><text:span text:style-name="T30">eidimas,<text:s/></text:span>13 skyrius, 32 tomas, p. 432), 2004 m. kovo 17 d. Komisijos sprendimą 2004/266/EB, leidžiantį neištrinamais spaudmenimis pateikti nurodytą informaciją ant pašarinių augalų sėklos pakuočių (OL<text:s/><text:span text:style-name="T31">2004 m. specialusis leidimas,<text:s/></text:span>3 skyrius, 43 tomas, p. 231), 2004 m. balandžio 20 d. Komisijos sprendimą 2004/371/EB dėl pašarinių augalų sėklos mišinių pateikimo į rinką sąlygų (OL<text:s/><text:span text:style-name="T32">2004 m. specialusis leidimas,<text:s/></text:span>3 skyrius, 44 tomas, p. 133), 2004 m. balandžio 20 d. Komisijos direktyvą 2004/55/EB, iš dalies keičiančią Tarybos direktyvą 66/401/EEB dėl prekybos pašarinių augalų sėkla (OL<text:s/><text:span text:style-name="T33">2004 m. specialusis leidimas,<text:s/></text:span>3 skyrius, 44 tomas, p. 113),<text:s/><text:soft-page-break/>2004 m. gruodžio 1 d. Komisijos sprendimą 2004/842/EB dėl įgyvendinimo taisyklių, kuriomis remdamosi valstybės narės gali leisti teikti į rinką sėklas, priklausančias veislėms, dėl kurių buvo pateiktos paraiškos jas įtraukti į žemės ūkio augalų rūšių veislių ar daržovių rūšių veislių nacionalinį katalogą (OL 2004 L 362, p. 21), 2004 m. gruodžio 22 d. Tarybos direktyvą 2004/117/EB, iš dalies keičiančią direktyvas 66/401/EEB, 66/402/EEB, 2002/54/EB, 2002/55/EB ir 2002/57/EB dėl tyrimų, atliekamų esant oficialiai priežiūrai, ir trečiosiose šalyse išaugintos sėklos lygiavertiškumo (OL 2005 L 14, p. 18), 2005 m. kovo 8 d. Komisijos sprendimą 2005/325/EB, atleidžiantį Čekiją, Estiją, Kiprą, Latviją, Lietuvą, Maltą ir Lenkiją nuo įsipareigojimo tam tikroms veislėms atitinkamai taikyti Tarybos direktyvas 66/401/EEB, 66/402/EEB, 68/193/EEB, 199/105/EB ir 2002/57/EB dėl prekybos pašarinių augalų sėkla, javų sėkla, vynmedžių dauginimo medžiaga, miško dauginamąja medžiaga ir aliejinių ir pluoštinių augalų sėkla (OL 2005 L 109, p. 1).“</text:p>
      <text:p text:style-name="P34">2. Išdėstau 3.2 punktą taip:<text:s/></text:p>
      <text:p text:style-name="P35">„3.2. ankštinėms žolėms:</text:p>
      <text:p text:style-name="P36">rytiniams ožiarūčiams –<text:s/><text:span text:style-name="T37">Galega orientalis<text:s/></text:span>Lam.;<text:s/></text:p>
      <text:p text:style-name="P38">paprastiesiems gargždeniams –<text:s/><text:span text:style-name="T39">Lotus corniculatus<text:s/></text:span>L.;<text:s/></text:p>
      <text:p text:style-name="P40">baltažiedžiams lubinams –<text:s/><text:span text:style-name="T41">Lupinus albus<text:s/></text:span>L.;<text:s/></text:p>
      <text:p text:style-name="P42">siauralapiams lubinams –<text:s/><text:span text:style-name="T43">Lupinus angustifolius<text:s/></text:span>L.;<text:s/></text:p>
      <text:p text:style-name="P44">geltoniesiems lubinams –<text:s/><text:span text:style-name="T45">Lupinus luteus<text:s/></text:span>L.;<text:s/></text:p>
      <text:p text:style-name="P46">apyninėms liucernoms –<text:s/><text:span text:style-name="T47">Medicago lup</text:span><text:span text:style-name="T48">ulina<text:s/></text:span>L.;<text:s/></text:p>
      <text:p text:style-name="P49">mėlynžiedėms liucernoms –<text:s/><text:span text:style-name="T50">Medicago sativa<text:s/></text:span>L.;<text:s/></text:p>
      <text:p text:style-name="P51">margosioms liucernoms –<text:s/><text:span text:style-name="T52">Medicago x varia<text:s/></text:span>T. Martyn;<text:s/></text:p>
      <text:p text:style-name="P53">sėjamiesiems esparcetams –<text:s/><text:span text:style-name="T54">Onobrychis viciifolia<text:s/></text:span>Scop.;<text:s/></text:p>
      <text:p text:style-name="P55">sėjamiesiems žirniams –<text:s/><text:span text:style-name="T56">Pisum sativum<text:s/></text:span>L. (partim);<text:s/></text:p>
      <text:p text:style-name="P57">egiptiniams dobilams –<text:s/><text:span text:style-name="T58">Trifolium ale</text:span><text:span text:style-name="T59">xandrinum<text:s/></text:span>L.;<text:s/></text:p>
      <text:p text:style-name="P60">rausviesiems dobilams –<text:s/><text:span text:style-name="T61">Trifolium hybridum<text:s/></text:span>L.;<text:s/></text:p>
      <text:p text:style-name="P62">purpuriniams dobilams –<text:s/><text:span text:style-name="T63">Trifolium incarnatum<text:s/></text:span>L.;<text:s/></text:p>
      <text:p text:style-name="P64">raudoniesiems dobilams –<text:s/><text:span text:style-name="T65">Trifolium pratense<text:s/></text:span>L.;<text:s/></text:p>
      <text:p text:style-name="P66">baltiesiems dobilams –<text:s/><text:span text:style-name="T67">Trifolium repens<text:s/></text:span>L.;<text:s/></text:p>
      <text:p text:style-name="P68">persiniams dobilams –<text:s/><text:span text:style-name="T69">Trifolium resupinatum<text:s/></text:span>L.;<text:s/></text:p>
      <text:p text:style-name="P70">pupoms –<text:s/><text:span text:style-name="T71">Vicia faba<text:s/></text:span>L. (partim);<text:s/></text:p>
      <text:p text:style-name="P72">vengriniams vikiams –<text:s/><text:span text:style-name="T73">Vicia pannonica<text:s/></text:span>Crantz;<text:s/></text:p>
      <text:p text:style-name="P74">sėjamiesiems vikiams –<text:s/><text:span text:style-name="T75">Vicia sativa<text:s/></text:span>L.;<text:s/></text:p>
      <text:p text:style-name="P76">ruginiams vikiams –<text:s/><text:span text:style-name="T77">Vicia villosa<text:s/></text:span>Roth;“.</text:p>
      <text:p text:style-name="P78">3. Įrašau 36 punkte po žodžių „Elitinė sėkla turi atitikti“ žodžius „2 priedo 2–4 stulpeliuose ir“.</text:p>
      <text:p text:style-name="P79">4. Įrašau 45 punkte po žodžių „gelsvųjų visgių“ žodžius „rytinių ožiarūčių,“.</text:p>
      <text:p text:style-name="P80">5. Papildau 2 priedą šia nauja dvidešimt aštuntąja eilute (ankstesniąsias dvidešimt aštuntąją–penkiasdešimt pirmąją eilutes atitinkamai laikau dvidešimt<text:s/>devintąja–penkiasdešimt antrąja eilutėmis)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Rytiniai ožiarūčiai</text:p>
          </table:table-cell>
          <table:table-cell table:style-name="TableCell102">
            <text:p text:style-name="P103">60</text:p>
          </table:table-cell>
          <table:table-cell table:style-name="TableCell104">
            <text:p text:style-name="P105">40</text:p>
          </table:table-cell>
          <table:table-cell table:style-name="TableCell106">
            <text:p text:style-name="P107">97</text:p>
          </table:table-cell>
          <table:table-cell table:style-name="TableCell108">
            <text:p text:style-name="P109">2,0</text:p>
          </table:table-cell>
          <table:table-cell table:style-name="TableCell110">
            <text:p text:style-name="P111">1,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0,3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  <text:p text:style-name="P126">(l) (m)</text:p>
          </table:table-cell>
          <table:table-cell table:style-name="TableCell127">
            <text:p text:style-name="P128">10 (n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2,0</text:p>
          </table:table-cell>
        </table:table-row>
      </table:table>
      <text:p text:style-name="P133"/>
      <text:p text:style-name="P134">6. Papildau 3 priedą šia nauja dvidešimt aštuntąja eilute (ankstesniąsias dvidešimt aštuntąją–penkiasdešimt pirmąją eilutes<text:s/>atitinkamai laikau dvidešimt devintąja–penkiasdešimt antrąja eilutėmis):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Rytiniai ožiarūčiai</text:p>
          </table:table-cell>
          <table:table-cell table:style-name="TableCell149">
            <text:p text:style-name="P150">0,3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(e)</text:p>
          </table:table-cell>
          <table:table-cell table:style-name="TableCell161">
            <text:p text:style-name="P162">(j)</text:p>
          </table:table-cell>
          <table:table-cell table:style-name="TableCell163">
            <text:p text:style-name="P164">12,0</text:p>
          </table:table-cell>
        </table:table-row>
      </table:table>
      <text:p text:style-name="P165"/>
      <text:p text:style-name="P166">7. Papildau 4 priedą šia nauja dvidešimt aštuntąja eilute (ankstesniąsias dvidešimt aštuntąją–penkiasdešimt trečiąją eilutes<text:s/>atitinkamai laikau dvidešimt devintąja–penkiasdešimt ketvirtąja eilutėmis):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Rytiniai ožiarūčiai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250</text:p>
          </table:table-cell>
          <table:table-cell table:style-name="TableCell180">
            <text:p text:style-name="P181">200</text:p>
          </table:table-cell>
        </table:table-row>
      </table:table>
      <text:p text:style-name="P182"/>
      <text:p text:style-name="P183"/>
      <text:p text:style-name="P184">ŽEMĖS ŪKIO MINISTRĖ<text:s/><text:tab/>KAZIMIRA DANUTĖ PRUNSKIENĖ</text:p>
      <text:p text:style-name="P185"/>
      <text:p text:style-name="P18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0T23:56:00Z</meta:creation-date>
    <dc:date>2015-09-20T23:56:00Z</dc:date>
    <meta:template xlink:href="Normal" xlink:type="simple"/>
    <meta:editing-cycles>2</meta:editing-cycles>
    <meta:editing-duration>PT0S</meta:editing-duration>
    <meta:document-statistic meta:page-count="3" meta:paragraph-count="75" meta:word-count="965" meta:character-count="6956" meta:row-count="178" meta:non-whitespace-character-count="6066"/>
  </office:meta>
</office:document-meta>
</file>