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MEDŽIŲ IR KRŪMŲ, AUGANČIŲ NE MIŠKO ŽEMĖJE, APSAUGOS, PRIEŽIŪROS IR NUOSTOLIŲ JUOS IŠKIRTUS ATLYGINIMO TVARKOS, PATVIRTINTOS LIETUVOS RESPUBLIKOS APLINKOS MINISTRAS 1999 M.<text:s/></text:p>
      <text:p text:style-name="P9">KOVO 5 D. ĮSAKYMU NR. 74, DALINIO PAKEITIMO</text:p>
      <text:p text:style-name="P10"/>
      <text:p text:style-name="P11">1999 m. balandžio 27 d. Nr. 111</text:p>
      <text:p text:style-name="P12">Vilnius</text:p>
      <text:p text:style-name="P13"/>
      <text:p text:style-name="P14"><text:span text:style-name="T15">Iš dalies pakeičiu Medžių ir krūmų, augančių ne miško žemėje, apsaugos, priežiūros ir nuostolių juos iškirtus atlyginimo tvarką, patvirtintą Lietuvos Respublikos aplinkos ministro 1999 m. kovo 5 d. įsakymu Nr. 74 „Dėl medžių ir krūmų, augančių ne miško žemėje, apsaugos, priežiūros ir nuostolių juos iškirtus atlyginimo tvarkos patvirtinimo“ (Žin., 1999, Nr.<text:s/></text:span><text:a xlink:href="https://www.e-tar.lt/portal/lt/legalAct/TAR.4160973755EC" office:target-frame-name="_blank" xlink:show="new"><text:span text:style-name="T16">26-741</text:span></text:a><text:span text:style-name="T17">):</text:span></text:p>
      <text:p text:style-name="P18"><text:span text:style-name="T19">1</text:span><text:span text:style-name="T20">. Išdėstau 2.7 punktą taip:</text:span></text:p>
      <text:p text:style-name="P21"><text:span text:style-name="T22">„</text:span><text:span text:style-name="T23">2.7</text:span><text:span text:style-name="T24">. kiti vertingi ekologiniu, estetiniu, kultūriniu bei kraštovaizdžio formavimo požiūriu želdiniai, augantys ne miško žemėje, Želdinių apsaugos, priežiūros ir tvarkymo komisijai pasiūlius, savivaldos institucijos sprendimu, paskelbti saugotinais;“.</text:span></text:p>
      <text:p text:style-name="P25"><text:span text:style-name="T26">2</text:span><text:span text:style-name="T27">. Pripažįstu netekus galios 12.1 punktą.</text:span></text:p>
      <text:p text:style-name="P28"><text:span text:style-name="T29">3</text:span><text:span text:style-name="T30">. Buvusius 12.2; 12.3; 12.4; 12.5; 12.6; 12.7 punktus laikau atitinkamai 12.1, 12.2, 12.3, 12.4, 12.5, 12.6 punktais.</text:span></text:p>
      <text:p text:style-name="P31"><text:span text:style-name="T32">4</text:span><text:span text:style-name="T33">. Papildau 14 punktą ir jį išdėstau taip:</text:span></text:p>
      <text:p text:style-name="P34"><text:span text:style-name="T35">„</text:span><text:span text:style-name="T36">14</text:span><text:span text:style-name="T37">. Medžių ir krūmų vertę, išskyrus privačių namų valdų savininkų sodintus želdinius, prieš išduodant leidimą jiems kirsti ar kitaip pertvarkyti, apskaičiuoja savivaldos institucijos pareigūnai.“</text:span></text:p>
      <text:p text:style-name="P38"><text:span text:style-name="T39">5</text:span><text:span text:style-name="T40">. Ministerijos informacijos kompiuterinėje sistemoje vadovautis reikšminiu žodžiu „kraštovaizdis“.</text:span></text:p>
      <text:p text:style-name="P41"/>
      <text:p text:style-name="P42"/>
      <text:p text:style-name="P43"><text:span text:style-name="T44">APLINKOS MINISTRAS</text:span><text:span text:style-name="T45"><text:tab/>DANIUS LYG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1T11:17:00Z</meta:creation-date>
    <dc:date>2017-02-21T11:1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9" meta:character-count="1611" meta:row-count="51" meta:non-whitespace-character-count="1430"/>
  </office:meta>
</office:document-meta>
</file>