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FF" fo:letter-spacing="-0.0027in" style:text-underline-type="single" style:text-underline-style="solid" style:text-underline-width="auto" style:text-underline-mode="continuous"/>
    </style:style>
    <style:style style:name="T38" style:parent-style-name="DefaultParagraphFont" style:family="text">
      <style:text-properties fo:color="#000000" fo:letter-spacing="-0.002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48in"/>
    </style:style>
    <style:style style:name="T194" style:parent-style-name="DefaultParagraphFont" style:family="text">
      <style:text-properties fo:color="#000000" fo:letter-spacing="-0.0048in"/>
    </style:style>
    <style:style style:name="T195" style:parent-style-name="DefaultParagraphFont" style:family="text">
      <style:text-properties fo:color="#000000" fo:letter-spacing="-0.0048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34in"/>
    </style:style>
    <style:style style:name="T271" style:parent-style-name="DefaultParagraphFont" style:family="text">
      <style:text-properties fo:color="#000000" fo:letter-spacing="-0.0034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34in"/>
    </style:style>
    <style:style style:name="T300" style:parent-style-name="DefaultParagraphFont" style:family="text">
      <style:text-properties fo:color="#000000" fo:letter-spacing="-0.0034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color="#000000"/>
    </style:style>
    <style:style style:name="P317" style:parent-style-name="Normal" style:family="paragraph">
      <style:paragraph-properties fo:break-before="page" fo:margin-left="3.1493in">
        <style:tab-stops>
          <style:tab-stop style:type="left" style:position="0.1979in"/>
          <style:tab-stop style:type="left" style:position="0.2965in"/>
        </style:tab-stops>
      </style:paragraph-properties>
    </style:style>
    <style:style style:name="P318" style:parent-style-name="Normal" style:family="paragraph">
      <style:paragraph-properties fo:margin-left="3.1493in">
        <style:tab-stops>
          <style:tab-stop style:type="left" style:position="0.1979in"/>
          <style:tab-stop style:type="left" style:position="0.2965in"/>
        </style:tab-stops>
      </style:paragraph-properties>
    </style:style>
    <style:style style:name="P319" style:parent-style-name="Normal" style:family="paragraph">
      <style:paragraph-properties fo:margin-left="3.1493in">
        <style:tab-stops>
          <style:tab-stop style:type="left" style:position="0.1979in"/>
          <style:tab-stop style:type="left" style:position="0.2965in"/>
        </style:tab-stops>
      </style:paragraph-properties>
    </style:style>
    <style:style style:name="P320" style:parent-style-name="Normal" style:family="paragraph">
      <style:paragraph-properties fo:margin-left="3.1493in">
        <style:tab-stops/>
      </style:paragraph-properties>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fo:language="en" fo:country="GB"/>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style>
    <style:style style:name="TableColumn335" style:family="table-column">
      <style:table-column-properties style:column-width="0.7152in" style:use-optimal-column-width="false"/>
    </style:style>
    <style:style style:name="TableColumn336" style:family="table-column">
      <style:table-column-properties style:column-width="5.5833in" style:use-optimal-column-width="false"/>
    </style:style>
    <style:style style:name="Table334" style:family="table">
      <style:table-properties style:width="6.2986in" fo:margin-left="0in" table:align="lef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fo:margin-right="-0.075in"/>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style:snap-to-layout-grid="false" fo:margin-right="-0.075in"/>
    </style:style>
    <style:style style:name="TableCell350" style:family="table-cell">
      <style:table-cell-properties fo:border="0.0069in solid #000000" fo:padding-top="0in" fo:padding-left="0.075in" fo:padding-bottom="0in" fo:padding-right="0.075in"/>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style:snap-to-layout-grid="false" fo:margin-right="-0.075in"/>
    </style:style>
    <style:style style:name="TableCell354" style:family="table-cell">
      <style:table-cell-properties fo:border="0.0069in solid #000000" fo:padding-top="0in" fo:padding-left="0.075in" fo:padding-bottom="0in" fo:padding-right="0.075in"/>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fo:margin-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style:snap-to-layout-grid="false" fo:margin-right="-0.075in"/>
    </style:style>
    <style:style style:name="TableCell362" style:family="table-cell">
      <style:table-cell-properties fo:border="0.0069in solid #000000" fo:padding-top="0in" fo:padding-left="0.075in" fo:padding-bottom="0in" fo:padding-right="0.075in"/>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style:snap-to-layout-grid="false" fo:margin-right="-0.075in"/>
    </style:style>
    <style:style style:name="TableCell366" style:family="table-cell">
      <style:table-cell-properties fo:border="0.0069in solid #000000" fo:padding-top="0in" fo:padding-left="0.075in" fo:padding-bottom="0in" fo:padding-right="0.075in"/>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fo:margin-right="-0.07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0236in" fo:margin-right="0.0048in" fo:text-indent="-0.0236in">
        <style:tab-stops/>
      </style:paragraph-properties>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style:snap-to-layout-grid="false" fo:margin-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0236in" fo:margin-right="0.0048in" fo:text-indent="-0.0236in">
        <style:tab-stops/>
      </style:paragraph-properties>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style:snap-to-layout-grid="false" fo:margin-right="-0.07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0236in" fo:margin-right="0.0048in" fo:text-indent="-0.0236in">
        <style:tab-stops/>
      </style:paragraph-properties>
    </style:style>
    <style:style style:name="P382" style:parent-style-name="Normal" style:family="paragraph">
      <style:paragraph-properties fo:break-before="page"/>
    </style:style>
    <style:style style:name="TableColumn384" style:family="table-column">
      <style:table-column-properties style:column-width="0.7152in" style:use-optimal-column-width="false"/>
    </style:style>
    <style:style style:name="TableColumn385" style:family="table-column">
      <style:table-column-properties style:column-width="5.5833in" style:use-optimal-column-width="false"/>
    </style:style>
    <style:style style:name="Table383" style:family="table">
      <style:table-properties style:width="6.2986in" fo:margin-left="0in" table:align="left"/>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fo:margin-right="-0.075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0236in" fo:margin-right="0.0048in" fo:text-indent="-0.0236in">
        <style:tab-stops/>
      </style:paragraph-properties>
    </style:style>
    <style:style style:name="P391" style:parent-style-name="Normal" style:family="paragraph">
      <style:paragraph-properties fo:margin-left="0.25in">
        <style:tab-stops/>
      </style:paragraph-properties>
    </style:style>
    <style:style style:name="P392" style:parent-style-name="Normal" style:family="paragraph">
      <style:paragraph-properties fo:text-align="center"/>
    </style:style>
    <style:style style:name="P393" style:parent-style-name="Normal" style:family="paragraph">
      <style:paragraph-properties fo:margin-left="0.25in">
        <style:tab-stops/>
      </style:paragraph-properties>
    </style:style>
    <style:style style:name="P394" style:parent-style-name="Normal" style:family="paragraph">
      <style:paragraph-properties fo:break-before="page" fo:margin-left="3.1493in">
        <style:tab-stops/>
      </style:paragraph-properties>
    </style:style>
    <style:style style:name="P395" style:parent-style-name="Normal" style:family="paragraph">
      <style:paragraph-properties fo:margin-left="3.1493in">
        <style:tab-stops/>
      </style:paragraph-properties>
    </style:style>
    <style:style style:name="P396" style:parent-style-name="Normal" style:family="paragraph">
      <style:paragraph-properties fo:margin-left="3.1493in">
        <style:tab-stops/>
      </style:paragraph-properties>
    </style:style>
    <style:style style:name="P397" style:parent-style-name="Normal" style:family="paragraph">
      <style:paragraph-properties fo:margin-left="3.1493in">
        <style:tab-stops/>
      </style:paragraph-properties>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justify" fo:margin-left="-0.0986in" fo:margin-right="0.0972in" fo:text-indent="0.4923in">
        <style:tab-stops/>
      </style:paragraph-properties>
    </style:style>
    <style:style style:name="P410" style:parent-style-name="Normal" style:family="paragraph">
      <style:paragraph-properties fo:text-align="justify" fo:margin-left="-0.0986in" fo:margin-right="0.0972in" fo:text-indent="0.4923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margin-left="-0.0986in" fo:margin-right="0.0972in" fo:text-indent="0.4923in">
        <style:tab-stops/>
      </style:paragraph-properties>
    </style:style>
    <style:style style:name="TableColumn414" style:family="table-column">
      <style:table-column-properties style:column-width="0.8944in" style:use-optimal-column-width="false"/>
    </style:style>
    <style:style style:name="TableColumn415" style:family="table-column">
      <style:table-column-properties style:column-width="5.3819in" style:use-optimal-column-width="false"/>
    </style:style>
    <style:style style:name="TableColumn416" style:family="table-column">
      <style:table-column-properties style:column-width="0.0222in" style:use-optimal-column-width="false"/>
    </style:style>
    <style:style style:name="Table413" style:family="table">
      <style:table-properties style:width="6.2986in" fo:margin-left="0in" table:align="left"/>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style:snap-to-layout-grid="false" fo:text-align="center" fo:margin-right="-0.075in"/>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fo:margin-right="-0.075in"/>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style:style>
    <style:style style:name="T428" style:parent-style-name="DefaultParagraphFont" style:family="text">
      <style:text-properties fo:font-weight="bold" style:font-weight-asian="bold"/>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style:snap-to-layout-grid="false" fo:margin-right="-0.075in"/>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fo:font-weight="bold" style:font-weight-asian="bold"/>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style:snap-to-layout-grid="false" fo:margin-right="-0.075in"/>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style:style>
    <style:style style:name="T440" style:parent-style-name="DefaultParagraphFont" style:family="text">
      <style:text-properties fo:font-weight="bold" style:font-weight-asian="bold"/>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style:snap-to-layout-grid="false" fo:margin-right="-0.075in"/>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style:style>
    <style:style style:name="T446" style:parent-style-name="DefaultParagraphFont" style:family="text">
      <style:text-properties fo:font-weight="bold" style:font-weight-asian="bold"/>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style:snap-to-layout-grid="false" fo:margin-right="-0.075in"/>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style:style>
    <style:style style:name="T452" style:parent-style-name="DefaultParagraphFont" style:family="text">
      <style:text-properties fo:font-weight="bold" style:font-weight-asian="bold"/>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style:snap-to-layout-grid="false" fo:margin-right="-0.075in"/>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style:style>
    <style:style style:name="T458" style:parent-style-name="DefaultParagraphFont" style:family="text">
      <style:text-properties fo:font-weight="bold" style:font-weight-asian="bold"/>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fo:margin-right="-0.075in"/>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style:snap-to-layout-grid="false" fo:margin-right="-0.075in"/>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style:style>
    <style:style style:name="T471" style:parent-style-name="DefaultParagraphFont" style:family="text">
      <style:text-properties fo:font-weight="bold" style:font-weight-asian="bold"/>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style:snap-to-layout-grid="false" fo:margin-right="-0.075in"/>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style:style>
    <style:style style:name="T477" style:parent-style-name="DefaultParagraphFont" style:family="text">
      <style:text-properties fo:font-weight="bold" style:font-weight-asian="bold"/>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style:snap-to-layout-grid="false" fo:margin-right="-0.075in"/>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style>
    <style:style style:name="P485" style:parent-style-name="Normal" style:family="paragraph">
      <style:paragraph-properties fo:margin-left="0.5in">
        <style:tab-stops/>
      </style:paragraph-properties>
    </style:style>
    <style:style style:name="P486" style:parent-style-name="Normal" style:family="paragraph">
      <style:paragraph-properties fo:break-before="page" fo:margin-left="3.1493in">
        <style:tab-stops/>
      </style:paragraph-properties>
    </style:style>
    <style:style style:name="P487" style:parent-style-name="Normal" style:family="paragraph">
      <style:paragraph-properties fo:margin-left="3.1493in">
        <style:tab-stops/>
      </style:paragraph-properties>
    </style:style>
    <style:style style:name="P488" style:parent-style-name="Normal" style:family="paragraph">
      <style:paragraph-properties fo:margin-left="3.1493in">
        <style:tab-stops/>
      </style:paragraph-properties>
    </style:style>
    <style:style style:name="P489" style:parent-style-name="Normal" style:family="paragraph">
      <style:paragraph-properties fo:margin-left="3.1493in">
        <style:tab-stops/>
      </style:paragraph-properties>
    </style:style>
    <style:style style:name="P490" style:parent-style-name="Normal" style:family="paragraph">
      <style:paragraph-properties fo:text-align="center">
        <style:tab-stops>
          <style:tab-stop style:type="left" style:position="0.4923in"/>
        </style:tab-stops>
      </style:paragraph-properties>
      <style:text-properties style:font-name-asian="SimSun" fo:text-shadow="0.0291in 0.0291in 0.0555in #000000" style:language-asian="zh" style:country-asian="CN"/>
    </style:style>
    <style:style style:name="P491" style:parent-style-name="Normal" style:family="paragraph">
      <style:paragraph-properties fo:text-align="center">
        <style:tab-stops>
          <style:tab-stop style:type="left" style:position="0.4923in"/>
        </style:tab-stops>
      </style:paragraph-properties>
    </style:style>
    <style:style style:name="T492" style:parent-style-name="DefaultParagraphFont" style:family="text">
      <style:text-properties style:font-name-asian="SimSun" fo:font-weight="bold" style:font-weight-asian="bold" style:letter-kerning="true" style:language-asian="zh" style:country-asian="CN"/>
    </style:style>
    <style:style style:name="T493" style:parent-style-name="DefaultParagraphFont" style:family="text">
      <style:text-properties fo:font-weight="bold" style:font-weight-asian="bold" style:letter-kerning="true"/>
    </style:style>
    <style:style style:name="P49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T499" style:parent-style-name="DefaultParagraphFont" style:family="text">
      <style:text-properties style:font-name-asian="SimSun" fo:font-style="italic" style:font-style-asian="italic" style:language-asian="zh" style:country-asian="CN"/>
    </style:style>
    <style:style style:name="T500" style:parent-style-name="DefaultParagraphFont" style:family="text">
      <style:text-properties style:font-name-asian="SimSun" style:language-asian="zh" style:country-asian="CN"/>
    </style:style>
    <style:style style:name="P501" style:parent-style-name="Normal" style:family="paragraph">
      <style:paragraph-properties fo:text-align="center"/>
      <style:text-properties style:font-name-asian="SimSun" style:language-asian="zh" style:country-asian="CN"/>
    </style:style>
    <style:style style:name="P502" style:parent-style-name="Normal" style:family="paragraph">
      <style:paragraph-properties fo:text-align="justify" fo:text-indent="0.3937in">
        <style:tab-stops>
          <style:tab-stop style:type="left" style:position="0.4923in"/>
        </style:tab-stops>
      </style:paragraph-properties>
      <style:text-properties style:font-name-asian="SimSun" fo:font-style="italic" style:font-style-asian="italic" style:language-asian="zh" style:country-asian="CN"/>
    </style:style>
    <style:style style:name="P503" style:parent-style-name="Normal" style:family="paragraph">
      <style:paragraph-properties fo:text-align="justify" fo:text-indent="0.3937in">
        <style:tab-stops>
          <style:tab-stop style:type="left" style:position="0.4923in"/>
        </style:tab-stops>
      </style:paragraph-properties>
      <style:text-properties style:font-name-asian="SimSun" fo:font-style="italic" style:font-style-asian="italic" style:language-asian="zh" style:country-asian="CN"/>
    </style:style>
    <style:style style:name="P504" style:parent-style-name="Normal" style:family="paragraph">
      <style:paragraph-properties fo:text-align="justify" fo:text-indent="0.3937in">
        <style:tab-stops>
          <style:tab-stop style:type="left" style:position="0.4923in"/>
        </style:tab-stops>
      </style:paragraph-properties>
    </style:style>
    <style:style style:name="T505" style:parent-style-name="DefaultParagraphFont" style:family="text">
      <style:text-properties style:font-name-asian="SimSun" style:language-asian="zh" style:country-asian="CN"/>
    </style:style>
    <style:style style:name="T506" style:parent-style-name="DefaultParagraphFont" style:family="text">
      <style:text-properties style:font-name-asian="SimSun" style:language-asian="zh" style:country-asian="CN"/>
    </style:style>
    <style:style style:name="P507" style:parent-style-name="Normal" style:family="paragraph">
      <style:paragraph-properties fo:text-align="justify" fo:text-indent="0.3937in">
        <style:tab-stops>
          <style:tab-stop style:type="left" style:position="0.4923in"/>
        </style:tab-stops>
      </style:paragraph-properties>
      <style:text-properties style:font-name-asian="SimSun" style:language-asian="zh" style:country-asian="CN"/>
    </style:style>
    <style:style style:name="P508" style:parent-style-name="Normal" style:family="paragraph">
      <style:paragraph-properties fo:text-align="justify" fo:text-indent="1in">
        <style:tab-stops>
          <style:tab-stop style:type="right" style:position="2.75in"/>
        </style:tab-stops>
      </style:paragraph-properties>
      <style:text-properties style:font-name-asian="SimSun" style:language-asian="zh" style:country-asian="CN"/>
    </style:style>
    <style:style style:name="P509" style:parent-style-name="Normal" style:family="paragraph">
      <style:paragraph-properties fo:text-align="justify" fo:text-indent="0.3937in">
        <style:tab-stops>
          <style:tab-stop style:type="left" style:position="0.4923in"/>
        </style:tab-stops>
      </style:paragraph-properties>
    </style:style>
    <style:style style:name="P510" style:parent-style-name="Normal" style:family="paragraph">
      <style:paragraph-properties fo:text-align="justify" fo:text-indent="0.3937in">
        <style:tab-stops>
          <style:tab-stop style:type="left" style:position="0.4923in"/>
        </style:tab-stops>
      </style:paragraph-properties>
    </style:style>
    <style:style style:name="T511" style:parent-style-name="DefaultParagraphFont" style:family="text">
      <style:text-properties style:font-name-asian="SimSun" style:language-asian="zh" style:country-asian="CN"/>
    </style:style>
    <style:style style:name="T512" style:parent-style-name="DefaultParagraphFont" style:family="text">
      <style:text-properties style:font-name-asian="SimSun" style:language-asian="zh" style:country-asian="CN"/>
    </style:style>
    <style:style style:name="P513" style:parent-style-name="Normal" style:family="paragraph">
      <style:paragraph-properties fo:text-align="justify" fo:text-indent="0.3937in">
        <style:tab-stops>
          <style:tab-stop style:type="left" style:position="0.4923in"/>
        </style:tab-stops>
      </style:paragraph-properties>
      <style:text-properties style:font-name-asian="SimSun" style:language-asian="zh" style:country-asian="CN"/>
    </style:style>
    <style:style style:name="P514" style:parent-style-name="Normal" style:family="paragraph">
      <style:paragraph-properties fo:text-align="justify" fo:text-indent="1in">
        <style:tab-stops>
          <style:tab-stop style:type="right" style:position="2.75in"/>
        </style:tab-stops>
      </style:paragraph-properties>
      <style:text-properties style:font-name-asian="SimSun" style:language-asian="zh" style:country-asian="CN"/>
    </style:style>
    <style:style style:name="P515" style:parent-style-name="Normal" style:family="paragraph">
      <style:paragraph-properties fo:text-align="justify" fo:text-indent="0.3937in">
        <style:tab-stops>
          <style:tab-stop style:type="left" style:position="0.4923in"/>
        </style:tab-stops>
      </style:paragraph-properties>
    </style:style>
    <style:style style:name="P516" style:parent-style-name="Normal" style:family="paragraph">
      <style:paragraph-properties fo:text-align="justify" fo:text-indent="0.3937in">
        <style:tab-stops>
          <style:tab-stop style:type="left" style:position="0.4923in"/>
        </style:tab-stops>
      </style:paragraph-properties>
    </style:style>
    <style:style style:name="T517" style:parent-style-name="DefaultParagraphFont" style:family="text">
      <style:text-properties style:font-name-asian="SimSun" style:language-asian="zh" style:country-asian="CN"/>
    </style:style>
    <style:style style:name="T518" style:parent-style-name="DefaultParagraphFont" style:family="text">
      <style:text-properties style:font-name-asian="SimSun" style:language-asian="zh" style:country-asian="CN"/>
    </style:style>
    <style:style style:name="P519" style:parent-style-name="Normal" style:family="paragraph">
      <style:paragraph-properties fo:text-align="justify" fo:text-indent="0.3937in">
        <style:tab-stops>
          <style:tab-stop style:type="left" style:position="0.4923in"/>
        </style:tab-stops>
      </style:paragraph-properties>
      <style:text-properties style:font-name-asian="SimSun" style:language-asian="zh" style:country-asian="CN"/>
    </style:style>
    <style:style style:name="P520" style:parent-style-name="Normal" style:family="paragraph">
      <style:paragraph-properties fo:text-align="justify" fo:text-indent="1in">
        <style:tab-stops>
          <style:tab-stop style:type="right" style:position="2.75in"/>
        </style:tab-stops>
      </style:paragraph-properties>
      <style:text-properties style:font-name-asian="SimSun" style:language-asian="zh" style:country-asian="CN"/>
    </style:style>
    <style:style style:name="P521" style:parent-style-name="Normal" style:family="paragraph">
      <style:paragraph-properties fo:text-align="justify" fo:text-indent="0.3937in">
        <style:tab-stops>
          <style:tab-stop style:type="left" style:position="0.4923in"/>
        </style:tab-stops>
      </style:paragraph-properties>
    </style:style>
    <style:style style:name="P522" style:parent-style-name="Normal" style:family="paragraph">
      <style:paragraph-properties fo:text-align="justify" fo:text-indent="0.3937in">
        <style:tab-stops>
          <style:tab-stop style:type="left" style:position="0.4923in"/>
        </style:tab-stops>
      </style:paragraph-properties>
    </style:style>
    <style:style style:name="T523" style:parent-style-name="DefaultParagraphFont" style:family="text">
      <style:text-properties style:font-name-asian="SimSun" style:language-asian="zh" style:country-asian="CN"/>
    </style:style>
    <style:style style:name="T524" style:parent-style-name="DefaultParagraphFont" style:family="text">
      <style:text-properties style:font-name-asian="SimSun" style:language-asian="zh" style:country-asian="CN"/>
    </style:style>
    <style:style style:name="P525" style:parent-style-name="Normal" style:family="paragraph">
      <style:paragraph-properties fo:text-align="justify" fo:text-indent="0.3937in">
        <style:tab-stops>
          <style:tab-stop style:type="left" style:position="0.4923in"/>
        </style:tab-stops>
      </style:paragraph-properties>
      <style:text-properties style:font-name-asian="SimSun" style:language-asian="zh" style:country-asian="CN"/>
    </style:style>
    <style:style style:name="P526" style:parent-style-name="Normal" style:family="paragraph">
      <style:paragraph-properties fo:text-align="justify" fo:text-indent="1in">
        <style:tab-stops>
          <style:tab-stop style:type="right" style:position="2.75in"/>
        </style:tab-stops>
      </style:paragraph-properties>
      <style:text-properties style:font-name-asian="SimSun" style:language-asian="zh" style:country-asian="CN"/>
    </style:style>
    <style:style style:name="P527" style:parent-style-name="Normal" style:family="paragraph">
      <style:paragraph-properties fo:text-align="justify" fo:text-indent="0.3937in">
        <style:tab-stops>
          <style:tab-stop style:type="left" style:position="0.4923in"/>
        </style:tab-stops>
      </style:paragraph-properties>
    </style:style>
    <style:style style:name="P528" style:parent-style-name="Normal" style:family="paragraph">
      <style:paragraph-properties fo:text-align="justify" fo:text-indent="0.3937in">
        <style:tab-stops>
          <style:tab-stop style:type="left" style:position="0.4923in"/>
        </style:tab-stops>
      </style:paragraph-properties>
    </style:style>
    <style:style style:name="T529" style:parent-style-name="DefaultParagraphFont" style:family="text">
      <style:text-properties style:font-name-asian="SimSun" style:language-asian="zh" style:country-asian="CN"/>
    </style:style>
    <style:style style:name="T530" style:parent-style-name="DefaultParagraphFont" style:family="text">
      <style:text-properties style:font-name-asian="SimSun" style:language-asian="zh" style:country-asian="CN"/>
    </style:style>
    <style:style style:name="P531" style:parent-style-name="Normal" style:family="paragraph">
      <style:paragraph-properties fo:text-align="justify" fo:text-indent="0.3937in">
        <style:tab-stops>
          <style:tab-stop style:type="left" style:position="0.4923in"/>
        </style:tab-stops>
      </style:paragraph-properties>
      <style:text-properties style:font-name-asian="SimSun" style:language-asian="zh" style:country-asian="CN"/>
    </style:style>
    <style:style style:name="P532" style:parent-style-name="Normal" style:family="paragraph">
      <style:paragraph-properties fo:text-align="justify" fo:text-indent="1in">
        <style:tab-stops>
          <style:tab-stop style:type="right" style:position="2.75in"/>
        </style:tab-stops>
      </style:paragraph-properties>
      <style:text-properties style:font-name-asian="SimSun" style:language-asian="zh" style:country-asian="CN"/>
    </style:style>
    <style:style style:name="P533" style:parent-style-name="Normal" style:family="paragraph">
      <style:paragraph-properties fo:text-align="justify" fo:text-indent="0.3937in">
        <style:tab-stops>
          <style:tab-stop style:type="left" style:position="0.4923in"/>
        </style:tab-stops>
      </style:paragraph-properties>
    </style:style>
    <style:style style:name="P534" style:parent-style-name="Normal" style:family="paragraph">
      <style:paragraph-properties fo:text-align="justify" fo:text-indent="0.3937in">
        <style:tab-stops>
          <style:tab-stop style:type="left" style:position="0.4923in"/>
        </style:tab-stops>
      </style:paragraph-properties>
    </style:style>
    <style:style style:name="T535" style:parent-style-name="DefaultParagraphFont" style:family="text">
      <style:text-properties style:font-name-asian="SimSun" style:language-asian="zh" style:country-asian="CN"/>
    </style:style>
    <style:style style:name="T536" style:parent-style-name="DefaultParagraphFont" style:family="text">
      <style:text-properties style:font-name-asian="SimSun" style:language-asian="zh" style:country-asian="CN"/>
    </style:style>
    <style:style style:name="P537" style:parent-style-name="Normal" style:family="paragraph">
      <style:paragraph-properties fo:text-align="justify" fo:text-indent="0.3937in">
        <style:tab-stops>
          <style:tab-stop style:type="left" style:position="0.4923in"/>
        </style:tab-stops>
      </style:paragraph-properties>
      <style:text-properties style:font-name-asian="SimSun" style:language-asian="zh" style:country-asian="CN"/>
    </style:style>
    <style:style style:name="P538" style:parent-style-name="Normal" style:family="paragraph">
      <style:paragraph-properties fo:text-align="justify" fo:text-indent="1in">
        <style:tab-stops>
          <style:tab-stop style:type="right" style:position="2.75in"/>
        </style:tab-stops>
      </style:paragraph-properties>
      <style:text-properties style:font-name-asian="SimSun" style:language-asian="zh" style:country-asian="CN"/>
    </style:style>
    <style:style style:name="P539" style:parent-style-name="Normal" style:family="paragraph">
      <style:paragraph-properties fo:text-align="justify" fo:text-indent="0.3937in">
        <style:tab-stops>
          <style:tab-stop style:type="left" style:position="0.4923in"/>
        </style:tab-stops>
      </style:paragraph-properties>
    </style:style>
    <style:style style:name="P540" style:parent-style-name="Normal" style:family="paragraph">
      <style:paragraph-properties fo:text-align="justify" fo:text-indent="0.3937in">
        <style:tab-stops>
          <style:tab-stop style:type="left" style:position="0.4923in"/>
        </style:tab-stops>
      </style:paragraph-properties>
    </style:style>
    <style:style style:name="T541" style:parent-style-name="DefaultParagraphFont" style:family="text">
      <style:text-properties style:font-name-asian="SimSun" style:language-asian="zh" style:country-asian="CN"/>
    </style:style>
    <style:style style:name="T542" style:parent-style-name="DefaultParagraphFont" style:family="text">
      <style:text-properties style:font-name-asian="SimSun" style:language-asian="zh" style:country-asian="CN"/>
    </style:style>
    <style:style style:name="P543" style:parent-style-name="Normal" style:family="paragraph">
      <style:paragraph-properties fo:text-align="justify" fo:text-indent="0.3937in">
        <style:tab-stops>
          <style:tab-stop style:type="left" style:position="0.4923in"/>
        </style:tab-stops>
      </style:paragraph-properties>
      <style:text-properties style:font-name-asian="SimSun" style:language-asian="zh" style:country-asian="CN"/>
    </style:style>
    <style:style style:name="P544" style:parent-style-name="Normal" style:family="paragraph">
      <style:paragraph-properties fo:text-align="justify" fo:text-indent="1in">
        <style:tab-stops>
          <style:tab-stop style:type="right" style:position="2.75in"/>
        </style:tab-stops>
      </style:paragraph-properties>
      <style:text-properties style:font-name-asian="SimSun" style:language-asian="zh" style:country-asian="CN"/>
    </style:style>
    <style:style style:name="P545" style:parent-style-name="Normal" style:family="paragraph">
      <style:paragraph-properties fo:text-align="justify" fo:text-indent="0.3937in">
        <style:tab-stops>
          <style:tab-stop style:type="left" style:position="0.4923in"/>
        </style:tab-stops>
      </style:paragraph-properties>
    </style:style>
    <style:style style:name="P546" style:parent-style-name="Normal" style:family="paragraph">
      <style:paragraph-properties fo:text-align="justify" fo:text-indent="0.3937in">
        <style:tab-stops>
          <style:tab-stop style:type="left" style:position="0.4923in"/>
        </style:tab-stops>
      </style:paragraph-properties>
    </style:style>
    <style:style style:name="T547" style:parent-style-name="DefaultParagraphFont" style:family="text">
      <style:text-properties style:font-name-asian="SimSun" style:language-asian="zh" style:country-asian="CN"/>
    </style:style>
    <style:style style:name="T548" style:parent-style-name="DefaultParagraphFont" style:family="text">
      <style:text-properties style:font-name-asian="SimSun" style:language-asian="zh" style:country-asian="CN"/>
    </style:style>
    <style:style style:name="P549" style:parent-style-name="Normal" style:family="paragraph">
      <style:paragraph-properties fo:text-align="justify" fo:text-indent="0.3937in">
        <style:tab-stops>
          <style:tab-stop style:type="left" style:position="0.4923in"/>
        </style:tab-stops>
      </style:paragraph-properties>
      <style:text-properties style:font-name-asian="SimSun" style:language-asian="zh" style:country-asian="CN"/>
    </style:style>
    <style:style style:name="P550" style:parent-style-name="Normal" style:family="paragraph">
      <style:paragraph-properties fo:text-align="justify" fo:text-indent="1in">
        <style:tab-stops>
          <style:tab-stop style:type="right" style:position="2.75in"/>
        </style:tab-stops>
      </style:paragraph-properties>
      <style:text-properties style:font-name-asian="SimSun" style:language-asian="zh" style:country-asian="CN"/>
    </style:style>
    <style:style style:name="P551" style:parent-style-name="Normal" style:family="paragraph">
      <style:paragraph-properties fo:text-align="justify" fo:text-indent="0.3937in">
        <style:tab-stops>
          <style:tab-stop style:type="left" style:position="0.4923in"/>
        </style:tab-stops>
      </style:paragraph-properties>
    </style:style>
    <style:style style:name="P552" style:parent-style-name="Normal" style:family="paragraph">
      <style:paragraph-properties fo:text-align="justify" fo:text-indent="0.3937in">
        <style:tab-stops>
          <style:tab-stop style:type="left" style:position="0.4923in"/>
        </style:tab-stops>
      </style:paragraph-properties>
    </style:style>
    <style:style style:name="T553" style:parent-style-name="DefaultParagraphFont" style:family="text">
      <style:text-properties style:font-name-asian="SimSun" style:language-asian="zh" style:country-asian="CN"/>
    </style:style>
    <style:style style:name="T554" style:parent-style-name="DefaultParagraphFont" style:family="text">
      <style:text-properties style:font-name-asian="SimSun" style:language-asian="zh" style:country-asian="CN"/>
    </style:style>
    <style:style style:name="P555" style:parent-style-name="Normal" style:family="paragraph">
      <style:paragraph-properties fo:text-align="justify" fo:text-indent="0.3937in">
        <style:tab-stops>
          <style:tab-stop style:type="left" style:position="0.4923in"/>
        </style:tab-stops>
      </style:paragraph-properties>
      <style:text-properties style:font-name-asian="SimSun" style:language-asian="zh" style:country-asian="CN"/>
    </style:style>
    <style:style style:name="P556" style:parent-style-name="Normal" style:family="paragraph">
      <style:paragraph-properties fo:text-align="justify" fo:text-indent="1in">
        <style:tab-stops>
          <style:tab-stop style:type="right" style:position="2.75in"/>
        </style:tab-stops>
      </style:paragraph-properties>
      <style:text-properties style:font-name-asian="SimSun" style:language-asian="zh" style:country-asian="CN"/>
    </style:style>
    <style:style style:name="P557" style:parent-style-name="Normal" style:family="paragraph">
      <style:paragraph-properties fo:text-align="justify" fo:text-indent="0.3937in">
        <style:tab-stops>
          <style:tab-stop style:type="left" style:position="0.4923in"/>
        </style:tab-stops>
      </style:paragraph-properties>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name-asian="SimSun" style:language-asian="zh" style:country-asian="CN"/>
    </style:style>
    <style:style style:name="T560" style:parent-style-name="DefaultParagraphFont" style:family="text">
      <style:text-properties style:font-name-asian="SimSun" style:language-asian="zh" style:country-asian="CN"/>
    </style:style>
    <style:style style:name="P561" style:parent-style-name="Normal" style:family="paragraph">
      <style:paragraph-properties fo:text-align="justify" fo:text-indent="0.3937in">
        <style:tab-stops>
          <style:tab-stop style:type="left" style:position="0.4923in"/>
        </style:tab-stops>
      </style:paragraph-properties>
      <style:text-properties style:font-name-asian="SimSun" style:language-asian="zh" style:country-asian="CN"/>
    </style:style>
    <style:style style:name="P562" style:parent-style-name="Normal" style:family="paragraph">
      <style:paragraph-properties fo:text-align="justify" fo:text-indent="1in">
        <style:tab-stops>
          <style:tab-stop style:type="right" style:position="2.75in"/>
        </style:tab-stops>
      </style:paragraph-properties>
      <style:text-properties style:font-name-asian="SimSun" style:language-asian="zh" style:country-asian="CN"/>
    </style:style>
    <style:style style:name="P563" style:parent-style-name="Normal" style:family="paragraph">
      <style:paragraph-properties fo:text-align="justify" fo:text-indent="0.3937in">
        <style:tab-stops>
          <style:tab-stop style:type="left" style:position="0.4923in"/>
        </style:tab-stops>
      </style:paragraph-properties>
      <style:text-properties style:font-name-asian="SimSun" style:language-asian="zh" style:country-asian="CN"/>
    </style:style>
    <style:style style:name="P564" style:parent-style-name="Normal" style:family="paragraph">
      <style:paragraph-properties fo:text-align="center">
        <style:tab-stops>
          <style:tab-stop style:type="left" style:position="0.4923in"/>
        </style:tab-stops>
      </style:paragraph-properties>
    </style:style>
    <style:style style:name="T565" style:parent-style-name="DefaultParagraphFont" style:family="text">
      <style:text-properties style:font-name-asian="SimSun" fo:font-weight="bold" style:font-weight-asian="bold" style:letter-kerning="true" style:language-asian="zh" style:country-asian="CN"/>
    </style:style>
    <style:style style:name="T566" style:parent-style-name="DefaultParagraphFont" style:family="text">
      <style:text-properties fo:font-weight="bold" style:font-weight-asian="bold" style:letter-kerning="true"/>
    </style:style>
    <style:style style:name="P567"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style>
    <style:style style:name="P568" style:parent-style-name="Normal" style:family="paragraph">
      <style:paragraph-properties fo:text-align="justify" fo:text-indent="0.3937in">
        <style:tab-stops>
          <style:tab-stop style:type="left" style:position="0.4923in"/>
        </style:tab-stops>
      </style:paragraph-properties>
      <style:text-properties style:font-name-asian="SimSun" style:language-asian="zh" style:country-asian="CN"/>
    </style:style>
    <style:style style:name="P569" style:parent-style-name="Normal" style:family="paragraph">
      <style:paragraph-properties fo:text-align="justify" fo:text-indent="0.3937in"/>
      <style:text-properties style:font-name-asian="SimSun" style:language-asian="zh" style:country-asian="CN"/>
    </style:style>
    <style:style style:name="P570" style:parent-style-name="Normal" style:family="paragraph">
      <style:paragraph-properties fo:text-align="justify" fo:text-indent="0.3937in"/>
      <style:text-properties style:font-name-asian="SimSun" style:language-asian="zh" style:country-asian="CN"/>
    </style:style>
    <style:style style:name="P571" style:parent-style-name="Normal" style:family="paragraph">
      <style:paragraph-properties fo:text-align="justify" fo:text-indent="0.3937in"/>
      <style:text-properties style:font-name-asian="SimSun" style:language-asian="zh" style:country-asian="CN"/>
    </style:style>
    <style:style style:name="P572"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Šizofrenijos, šizotipinio ir kliedesiniŲ sutrikimų ambulatorinio gydymo kompensuojamaisiais vaistais tvarkos aprašo patvirtinimo</text:p>
      <text:p text:style-name="P9"/>
      <text:p text:style-name="P10">2012 m. liepos 30 d. Nr. V-733</text:p>
      <text:p text:style-name="P11">Vilnius</text:p>
      <text:p text:style-name="P12"/>
      <text:p text:style-name="P13"/>
      <text:p text:style-name="P14"><text:span text:style-name="T15">Įgyvendindamas Lietuvos Respublikos Vyriausybės 2011 metų veiklos prioritetų įgyvendinimo pažangos lentelės, patvirtintos Lietuvos Respublikos Vyriausybės 2010 m. spalio 14 d. nutarimu Nr. 1448 (Žin., 2010, Nr.<text:s/></text:span><text:a xlink:href="https://www.e-tar.lt/portal/lt/legalAct/TAR.EFCFD0084BE7" office:target-frame-name="_blank" xlink:show="new"><text:span text:style-name="T16">123-6285</text:span></text:a><text:span text:style-name="T17">), V skyriaus 5.1 punktą ir siekdamas tinkamai reglamentuoti ambulatorinį gydymą kompensuojamaisiais vaistais:</text:span></text:p>
      <text:p text:style-name="P18"><text:span text:style-name="T19">1</text:span><text:span text:style-name="T20">. T v i r t i n u Šizofrenijos, šizotipinio ir kliedesinių sutrikimų ambulatorinio gydymo kompensuojamaisiais vaistais tvarkos aprašą (pridedama).</text:span></text:p>
      <text:p text:style-name="P21"><text:span text:style-name="T22">2</text:span><text:span text:style-name="T23">. P r i p a ž į s t u netekusiais galios:</text:span></text:p>
      <text:p text:style-name="P24"><text:span text:style-name="T25">2.1</text:span><text:span text:style-name="T26">. Lietuvos Respublikos sveikatos apsaugos ministro 2002 m. rugpjūčio 14 d. įsakymo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7">90-3880</text:span></text:a><text:span text:style-name="T28">) 1.10 punktą;</text:span></text:p>
      <text:p text:style-name="P29"><text:span text:style-name="T30">2.2</text:span><text:span text:style-name="T31">. Lietuvos Respublikos sveikatos apsaugos ministro 2003 m. gegužės 13 d. įsakymą Nr. V-273 „Dėl sveikatos apsaugos ministro 2002 m. rugpjūčio 14 d. įsakymo Nr. 422 „Dėl ligų diagnostikos bei ambulatorinio gydymo, kompensuojamo iš Privalomojo sveikatos draudimo fondo biudžeto, metodikų patvirtinimo“ pakeitimo“ (Žin., 2003, Nr.<text:s/></text:span><text:a xlink:href="https://www.e-tar.lt/portal/lt/legalAct/TAR.F616EC951044" office:target-frame-name="_blank" xlink:show="new"><text:span text:style-name="T32">50-2242</text:span></text:a><text:span text:style-name="T33">);</text:span></text:p>
      <text:p text:style-name="P34"><text:span text:style-name="T35">2.3</text:span><text:span text:style-name="T36">. Lietuvos Respublikos sveikatos apsaugos ministro 2004 m. balandžio 29 d. įsakymo Nr. V-293 „Dėl Lietuvos Respublikos sveikatos apsaugos ministro 2002 m. rugpjūčio 14 d. įsakymo Nr. 422 „Dėl ligų diagnostikos bei ambulatorinio gydymo, kompensuojamo iš Privalomojo sveikatos draudimo fondo biudžeto, metodikų“ pakeitimo“ (Žin., 2004, Nr.<text:s/></text:span><text:a xlink:href="https://www.e-tar.lt/portal/lt/legalAct/TAR.576F274431D0" office:target-frame-name="_blank" xlink:show="new"><text:span text:style-name="T37">70-2468</text:span></text:a><text:span text:style-name="T38">) 2 punktą;</text:span></text:p>
      <text:p text:style-name="P39"><text:span text:style-name="T40">2.4</text:span><text:span text:style-name="T41">. Lietuvos Respublikos sveikatos apsaugos ministro 2004 m. rugpjūčio 11 d. įsakymą Nr. V-570 „Dėl Lietuvos Respublikos sveikatos apsaugos ministro 2002 m. rugpjūčio 14 d. įsakymo Nr. 422 „Dėl ligų diagnostikos bei ambulatorinio gydymo, kompensuojamo iš Privalomojo sveikatos draudimo fondo biudžeto, metodikų patvirtinimo“ pakeitimo“ (Žin., 2004, Nr.<text:s/></text:span><text:a xlink:href="https://www.e-tar.lt/portal/lt/legalAct/TAR.173E938C3F06" office:target-frame-name="_blank" xlink:show="new"><text:span text:style-name="T42">128-4617</text:span></text:a><text:span text:style-name="T43">);</text:span></text:p>
      <text:p text:style-name="P44"><text:span text:style-name="T45">2.5</text:span><text:span text:style-name="T46">. Lietuvos Respublikos sveikatos apsaugos ministro 2004 m. gruodžio 1 d. įsakymą Nr. V-851 „Dėl Lietuvos Respublikos sveikatos apsaugos ministro 2002 m. rugpjūčio 14 d. įsakymo Nr. 422 „Dėl Ligų diagnostikos bei ambulatorinio gydymo, kompensuojamo iš Privalomojo sveikatos draudimo fondo biudžeto, metodikų“ pakeitimo“ (Žin., 2004, Nr.<text:s/></text:span><text:a xlink:href="https://www.e-tar.lt/portal/lt/legalAct/TAR.AA01C83EEAF3" office:target-frame-name="_blank" xlink:show="new"><text:span text:style-name="T47">177-6580</text:span></text:a><text:span text:style-name="T48">).</text:span></text:p>
      <text:p text:style-name="P49"><text:span text:style-name="T50">3</text:span><text:span text:style-name="T51">. N u s t a t a u, kad šis įsakymas įsigalioja 2012 m. spalio 1 d.</text:span></text:p>
      <text:p text:style-name="P52"><text:span text:style-name="T53">4</text:span><text:span text:style-name="T54">. P a v e d u įsakymo vykdymą kontroliuoti viceministrui pagal administruojamą sritį.<text:s/></text:span></text:p>
      <text:p text:style-name="P55"/>
      <text:p text:style-name="P56"/>
      <text:p text:style-name="P57"/>
      <text:p text:style-name="P58"><text:span text:style-name="T59">SVEIKATOS APSAUGOS MINISTRAS</text:span><text:span text:style-name="T60"><text:tab/>RAIMONDAS ŠUKYS</text:span></text:p>
      <text:soft-page-break/>
      <text:p text:style-name="P61"><text:span text:style-name="T62">PATVIRTINTA</text:span></text:p>
      <text:p text:style-name="P63">Lietuvos Respublikos<text:s/></text:p>
      <text:p text:style-name="P64">sveikatos apsaugos ministro<text:s/></text:p>
      <text:p text:style-name="P65">2012 m. liepos 30 d. įsakymu Nr. V-733</text:p>
      <text:p text:style-name="P66"/>
      <text:p text:style-name="P67"><text:span text:style-name="T68">ŠIZOFRENIJOS, ŠIZOTIPINIO IR KLIEDESINIŲ SUTRIKIMŲ AMBULATORINIO GYDYMO KOMPENSUOJAMAISIAIS VAISTAI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zofrenijos, šizotipinio ir kliedesinių sutrikimų ambulatorinio gydymo kompensuojamaisiais vaistais tvarkos aprašas (toliau – Aprašas) nustato suaugusiųjų, vaikų ir paauglių šizofrenijos, šizotipinio ir kliedesinių sutrikimų (toliau – šizofreniniai sutrikimai), pagal Tarptautinės statistinės ligų ir sveikatos sutrikimų klasifikacijos Australijos modifikaciją TLK-10-AM (toliau – TLK-10-AM) žymimų kodais F20–F29, diagnozavimo, ambulatorinio gydymo kompensuojamaisiais vaistais ir gydymo efektyvumo vertinimo ir stebėjimo tvarką.</text:span></text:p>
      <text:p text:style-name="P78"><text:span text:style-name="T79">2</text:span><text:span text:style-name="T80">. Šizofreniniai sutrikimai dažniau pasireiškia suaugusiems žmonėms, tačiau gali pasitaikyti ir tarp vaikų ir paauglių (toliau – vaikai). Šizofrenijos atvejai iki 18 metų pasitaiko išskirtinai retai, jie vadinami ankstyvos pradžios šizofrenija.</text:span></text:p>
      <text:p text:style-name="P81"><text:span text:style-name="T82">3</text:span><text:span text:style-name="T83">. Šiame Apraše vartojamos sąvokos:</text:span></text:p>
      <text:p text:style-name="P84"><text:span text:style-name="T85">Antipsichotiniai vaistai</text:span><text:span text:style-name="T86"><text:s/>– pagal anatominę terapinę cheminę klasifikaciją, patvirtintą Pasaulio sveikatos organizacijos, prie N05 grupės priskiriami vaistai.</text:span></text:p>
      <text:p text:style-name="P87"><text:span text:style-name="T88">Bendro veiklos vertinimo skalė<text:s/></text:span><text:span text:style-name="T89">– suaugusiųjų psichikos ligų simptomų sunkumo ir psichikos ligomis sergančių suaugusiųjų funkcionavimo lygiui įvertinti skirta skalė.<text:s/></text:span></text:p>
      <text:p text:style-name="P90"><text:span text:style-name="T91">Gydymui atspari šizofrenija<text:s/></text:span><text:span text:style-name="T92">– šizofrenijos forma, kai po 2 adekvačių bandymų gydyti skirtingais antipsichotiniais vaistais, iš kurių vienas – atipinis antipsichotinis vaistas, ir 4–6 savaičių gydymo 400–600 mg chlorpromazino ekvivalentinėmis dozėmis išlieka stipri ar vidutiniška pozityvi arba negatyvi simptomatika, dezorganizuotas (betvarkis, betikslis) elgesys ir nepakankamas socialinis funkcionavimas.</text:span></text:p>
      <text:p text:style-name="P93"><text:span text:style-name="T94">Nuolatiniai kliedesiniai sutrikimai</text:span><text:span text:style-name="T95"><text:s/>(TLK-10-AM kodas F22) – sutrikimai, kurių vienintelis arba pats svarbiausias klinikinis požymis yra ilgalaikiai kliedesiai ir kurių negalima klasifikuoti kaip organinių, šizofreninių ar afektinių sutrikimų.<text:s/></text:span></text:p>
      <text:p text:style-name="P96"><text:span text:style-name="T97">Šizoafektiniai sutrikimai<text:s/></text:span><text:span text:style-name="T98">(TLK-10-AM kodas F25)</text:span><text:span text:style-name="T99"><text:s/>–<text:s/></text:span><text:span text:style-name="T100">epizodiniai psichikos sutrikimai, kai ir afektiniai, ir šizofreniniai simptomai yra ryškūs, tačiau nepakankami, kad būtų diagnozuota šizofrenija arba depresijos ar manijos epizodas.<text:s/></text:span></text:p>
      <text:p text:style-name="P101"><text:span text:style-name="T102">Šizofrenija</text:span><text:span text:style-name="T103"><text:s/>(TLK-10-AM kodas F20) – lėtinis psichikos sutrikimas, kuriam būdingi mąstymo bei suvokimo sutrikimai ir neadekvatus arba blankus afektas. Būdinga aiški sąmonė, intelektas paprastai išlieka, nors ilgainiui gali atsirasti tam tikrų kognityvinių trūkumų. Šizofrenijai būdingi pozityvieji (kliedesiai, haliucinacijos, mąstymo ir elgesio nenuoseklumas ir kt.) ir negatyvieji (emocijų praradimas, susiaurėjusi emocinė raiška, energijos trūkumas, noro gyventi praradimas, socialinių gebėjimų praradimas, socialinis atsiribojimas ir kt.) simptomai. Svarbiausi psichopatologiniai fenomenai yra minčių nesuderinamumas, klausos haliucinacijos (girdimi balsai, komentuojantys arba aptariantys pacientą trečiuoju asmeniu), kliedesinis suvokimas – poveikio, įtakos ar pasyvumo kliedesiai, mąstymo sutrikimai ir negatyvūs simptomai.<text:s/></text:span></text:p>
      <text:p text:style-name="P104"><text:span text:style-name="T105">Šizotipinis sutrikimas</text:span><text:span text:style-name="T106"><text:s/>(TLK-10-AM kodas F21) – sutrikimas, kuriam būdingas ekscentriškas elgesys ir mąstymo bei afekto anomalijos, primenančios sutrikimus, būdingus šizofrenijai, nors jokioje sutrikimo stadijoje nepastebima aiškių šizofrenijai būdingų anomalijų.<text:s/></text:span></text:p>
      <text:p text:style-name="P107"><text:span text:style-name="T108">Ūminiai ir praeinantys psichoziniai sutrikimai</text:span><text:span text:style-name="T109"><text:s/>(TLK-10-AM kodas F23) – sutrikimai, kuriems būdingi ūmiai prasidedantys psichoziniai simptomai, tokie kaip kliedesiai,<text:s/></text:span><text:soft-page-break/><text:span text:style-name="T110">haliucinacijos, suvokimo sutrikimai ir gerokai sutrikęs elgesys. Ūminė pradžia apibūdinama kaip psichozės išsivystymas iki aiškiai nenormalaus klinikinio vaizdo ne ilgiau kaip per dvi savaites. Visiškai pasveikstama per kelis mėnesius, o dažnai ir per kelias savaites ar net dienas.<text:s/></text:span></text:p>
      <text:p text:style-name="P111"><text:span text:style-name="T112">Vaikų bendro vertinimo skalė</text:span><text:span text:style-name="T113"><text:s/>– vaikų psichikos ligų simptomų sunkumo ir psichikos ligomis sergančių vaikų funkcionavimo lygiui įvertinti skirta skalė.</text:span></text:p>
      <text:p text:style-name="P114"><text:span text:style-name="T115">Vaistų vartojimo vertinimo skalė</text:span><text:span text:style-name="T116"><text:s/>– skalė, skirta vertinti, kaip yra laikomasi vaistų vartojimo grafiko.</text:span></text:p>
      <text:p text:style-name="P117"><text:span text:style-name="T118">4</text:span><text:span text:style-name="T119">. Kitos Apraše vartojamos sąvokos atitinka įstatymuose ir kituose teisės aktuose vartojamas sąvokas.</text:span></text:p>
      <text:p text:style-name="P120"/>
      <text:p text:style-name="P121"><text:span text:style-name="T122">II</text:span><text:span text:style-name="T123">.<text:s/></text:span><text:span text:style-name="T124">ŠIZOFRENINIŲ SUTRIKIMŲ DIAGNOZAVIMAS</text:span></text:p>
      <text:p text:style-name="P125"/>
      <text:p text:style-name="P126"><text:span text:style-name="T127">5</text:span><text:span text:style-name="T128">. Šizofreniniams sutrikimams būdingi mąstymo, emocijų ir valios bei suvokimo sutrikimai. Šizofrenijos diagnozei patvirtinti reikia vieno aiškaus simptomo, pasireiškiančio vieną mėnesį ar ilgiau, priklausančio vienai iš Aprašo 5.1–5.4 punktuose nurodytų simptomų grupių, arba mažiausiai dviejų simptomų, pasireiškiančių vieną mėnesį ar ilgiau, priklausančių Aprašo 5.5–5.9 punktuose nurodytoms simptomų grupėms. Šizofrenijos simptomų grupės:<text:s/></text:span></text:p>
      <text:p text:style-name="P129"><text:span text:style-name="T130">5.1</text:span><text:span text:style-name="T131">. minčių nesuderinamumas;</text:span></text:p>
      <text:p text:style-name="P132"><text:span text:style-name="T133">5.2</text:span><text:span text:style-name="T134">. poveikio, įtakos ar pasyvumo kliedesiai;</text:span></text:p>
      <text:p text:style-name="P135"><text:span text:style-name="T136">5.3</text:span><text:span text:style-name="T137">. klausos haliucinacijos;</text:span></text:p>
      <text:p text:style-name="P138"><text:span text:style-name="T139">5.4</text:span><text:span text:style-name="T140">. nuolatiniai kliedesiai;</text:span></text:p>
      <text:p text:style-name="P141"><text:span text:style-name="T142">5.5</text:span><text:span text:style-name="T143">. bet kokios nuolatinės haliucinacijos;</text:span></text:p>
      <text:p text:style-name="P144"><text:span text:style-name="T145">5.6</text:span><text:span text:style-name="T146">. minčių eigos nutrūkimas;</text:span></text:p>
      <text:p text:style-name="P147"><text:span text:style-name="T148">5.7</text:span><text:span text:style-name="T149">. katatoniškas elgesys;</text:span></text:p>
      <text:p text:style-name="P150"><text:span text:style-name="T151">5.8</text:span><text:span text:style-name="T152">. ryški apatija, kalbos ir emocinių reakcijų skurdumas arba neadekvatumas;</text:span></text:p>
      <text:p text:style-name="P153"><text:span text:style-name="T154">5.9</text:span><text:span text:style-name="T155">. žymus ir nuolatinis kai kurių asmenybės savybių pasikeitimas.</text:span></text:p>
      <text:p text:style-name="P156"><text:span text:style-name="T157">6</text:span><text:span text:style-name="T158">. Šizotipinių sutrikimų eiga paprastai panaši į asmenybės sutrikimą, nėra aiškios pradžios ir vystymosi. Diagnozė grindžiama mažiausiai trimis simptomais, kai jie pasireiškia epizodiškai arba nuolatos mažiausiai dvejus metus. Šizotipiniam sutrikimui būdingi šie simptomai:<text:s/></text:span></text:p>
      <text:p text:style-name="P159"><text:span text:style-name="T160">6.1</text:span><text:span text:style-name="T161">. sumažėjęs arba neadekvatus afektas;</text:span></text:p>
      <text:p text:style-name="P162"><text:span text:style-name="T163">6.2</text:span><text:span text:style-name="T164">. anhedonija;<text:s/></text:span></text:p>
      <text:p text:style-name="P165"><text:span text:style-name="T166">6.3</text:span><text:span text:style-name="T167">. keistas ar ekscentriškas elgesys;</text:span></text:p>
      <text:p text:style-name="P168"><text:span text:style-name="T169">6.4</text:span><text:span text:style-name="T170">. polinkis į socialinį atsiribojimą;</text:span></text:p>
      <text:p text:style-name="P171"><text:span text:style-name="T172">6.5</text:span><text:span text:style-name="T173">. paranoidinės arba keistos idėjos, nesiekiančios kliedesių lygio;</text:span></text:p>
      <text:p text:style-name="P174"><text:span text:style-name="T175">6.6</text:span><text:span text:style-name="T176">. įkyrios mintys;</text:span></text:p>
      <text:p text:style-name="P177"><text:span text:style-name="T178">6.7</text:span><text:span text:style-name="T179">. mąstymo ir suvokimo sutrikimai, trumpalaikiai praeinantys pusiau psichoziniai epizodai su ryškiomis iliuzijomis, klausos ar kitomis haliucinacijomis bei panašiomis į kliedesį idėjomis, kylančiomis be egzogeninės provokacijos.</text:span></text:p>
      <text:p text:style-name="P180"><text:span text:style-name="T181">7</text:span><text:span text:style-name="T182">. Nuolatiniams kliedesiniams sutrikimams būdinga arba vieno kliedesio atsiradimas, arba kompleksas giminingų kliedesių, kurie trunka ilgai, kartais – visą gyvenimą. Kliedesiai yra įvairaus turinio. Aiškios ir nuolatinės klausos haliucinacijos (balsai), šizofreniniai simptomai, tokie kaip poveikio kliedesiai, ryškus afekto nuskurdimas bei aiškūs smegenų ligos požymiai kliedesiniams sutrikimams nebūdingi. Kliedesiniai sutrikimai diagnozuojami kliedesiams pasireiškiant mažiausiai tris mėnesius, kai jie aiškiai susiję su asmenybe, o ne su subkultūra.<text:s/></text:span></text:p>
      <text:p text:style-name="P183"><text:span text:style-name="T184">8</text:span><text:span text:style-name="T185">. Diagnozuojant šizofreninius sutrikimus vaikams būdingos tos pačios simptomų grupės, kaip ir suaugusiesiems, tačiau rekomenduojama atsižvelgti į vaikų amžiaus ypatumus:</text:span></text:p>
      <text:p text:style-name="P186"><text:span text:style-name="T187">8.1</text:span><text:span text:style-name="T188">. būdingi iki ligos pasireiškiantys (premorbidiniai) sutrikimai, apimantys socialinį atsiribojimą, motorinį ir kalbos sutrikimą, elgesio sutrikimą;<text:s/></text:span></text:p>
      <text:p text:style-name="P189"><text:span text:style-name="T190">8.2</text:span><text:span text:style-name="T191">. dažni ikiklinikiniai (prodromo) simptomai – neįprastas elgesys, polinkis į socialinį atsiribojimą, mokymosi, bendravimo, miego problemos, atmestinis požiūris į asmens higieną;<text:s/></text:span></text:p>
      <text:p text:style-name="P192"><text:span text:style-name="T193">8.3</text:span><text:span text:style-name="T194">. šizofreninių sutrikimų simptomai vaikams prasideda dažniau palaipsniui, dažnesni<text:s/></text:span><text:soft-page-break/><text:span text:style-name="T195">negatyvūs simptomai, nediferencijuotas šizofrenijos tipas.<text:s/></text:span></text:p>
      <text:p text:style-name="P196"><text:span text:style-name="T197">9</text:span><text:span text:style-name="T198">. Diagnozuojant šizofreninius sutrikimus suaugusiesiems ir sprendžiant dėl jų gydymo vaistais, rekomenduojama naudojant Bendro veiklos vertinimo skalę (Aprašo 1 priedas) (toliau – BVVS) įvertinti sutrikimo poveikį bendrai paciento veiklai pagrindinėse gyvenimo srityse.<text:s/></text:span></text:p>
      <text:p text:style-name="P199"><text:span text:style-name="T200">10</text:span><text:span text:style-name="T201">. Diagnozuojant šizofreninius sutrikimus vaikams ir sprendžiant dėl jų gydymo vaistais, rekomenduojama naudojant Vaikų bendro vertinimo skalę (Aprašo 2 priedas) (toliau – VBVS) įvertinti sutrikimo poveikį bendram vaiko funkcionavimui pagrindinėse gyvenimo srityse.</text:span></text:p>
      <text:p text:style-name="P202"/>
      <text:p text:style-name="P203"><text:span text:style-name="T204">III</text:span><text:span text:style-name="T205">.<text:s/></text:span><text:span text:style-name="T206">AMBULATORINIS GYDYMAS KOMPENSUOJAMAISIAIS VAISTAIS</text:span></text:p>
      <text:p text:style-name="P207"/>
      <text:p text:style-name="P208"><text:span text:style-name="T209">11</text:span><text:span text:style-name="T210">. Šizofreninius sutrikimus diagnozuoja, skiria ir tęsia gydymą gydytojas psichiatras. Gydymas koreguojamas, kai:<text:s/></text:span></text:p>
      <text:p text:style-name="P211"><text:span text:style-name="T212">11.1</text:span><text:span text:style-name="T213">. gydymas neefektyvus, nors laikomasi jo režimo;</text:span></text:p>
      <text:p text:style-name="P214"><text:span text:style-name="T215">11.2</text:span><text:span text:style-name="T216">. pasireiškia netoleruojamas vaistų vartojimo pašalinis poveikis;</text:span></text:p>
      <text:p text:style-name="P217"><text:span text:style-name="T218">11.3</text:span><text:span text:style-name="T219">. sustiprėja šizofreninių sutrikimų simptomai ar atsiranda kitų psichikos sutrikimo simptomų (pavyzdžiui, depresiniai simptomai, neadekvačiai pakili nuotaika ar kita);</text:span></text:p>
      <text:p text:style-name="P220"><text:span text:style-name="T221">11.4</text:span><text:span text:style-name="T222">. planuojama pereiti prie gydymo ilgo veikimo antipsichotiniais vaistais, palaikomojo gydymo ar pabaigti gydymą.<text:s/></text:span></text:p>
      <text:p text:style-name="P223"><text:span text:style-name="T224">12</text:span><text:span text:style-name="T225">. Pirminės ambulatorinės asmens sveikatos priežiūros paslaugas teikiantys gydytojai (šeimos, vidaus ligų ar vaikų ligų gydytojai) (toliau – šeimos medicinos gydytojai), įvertinę pagal savo kompetenciją paciento psichikos būklę ir įtarę šizofreninius sutrikimus, pacientus siunčia pas gydytoją psichiatrą ar gydytoją vaikų ir paauglių psichiatrą.<text:s/></text:span></text:p>
      <text:p text:style-name="P226"><text:span text:style-name="T227">13</text:span><text:span text:style-name="T228">. Vaikų šizofreninius sutrikimus gydo gydytojas vaikų ir paauglių psichiatras arba gydytojas psichiatras psichikos sveikatos centruose arba vaikų ir paauglių psichiatrijos stacionaro ambulatoriniuose skyriuose.<text:s/></text:span></text:p>
      <text:p text:style-name="P229"><text:span text:style-name="T230">14</text:span><text:span text:style-name="T231">. Gydytojas vaistų vaikui gydyti gali skirti tik gavęs vaiko tėvų arba globėjų (atstovų) sutikimą ir, jeigu vaistinio preparato charakteristikų santraukoje nenurodyta vaisto terapinė indikacija gydyti atitinkamo amžiaus vaikus, tik vadovaudamasis Lietuvos Respublikos sveikatos sistemos įstatymo 20 straipsnio 2 dalyje nustatyta tvarka ir asmens sveikatos priežiūros įstaigos vadovo patvirtintu atitinkamo šizofreninio sutrikimo diagnostikos ir gydymo protokolu, suderintu su sveikatos priežiūros įstaigos medicinos etikos komisija.<text:s/></text:span></text:p>
      <text:p text:style-name="P232"><text:span text:style-name="T233">15</text:span><text:span text:style-name="T234">. Gydytojo vaikų ir paauglių psichiatro, gydančio vaikų šizofreninius sutrikimus, kompetencija:</text:span></text:p>
      <text:p text:style-name="P235"><text:span text:style-name="T236">15.1</text:span><text:span text:style-name="T237">. šizofreninių sutrikimų (ir esamų gretutinių psichikos sutrikimų) diagnozės nustatymas;</text:span></text:p>
      <text:p text:style-name="P238"><text:span text:style-name="T239">15.2</text:span><text:span text:style-name="T240">. išsamus fizinės būklės įvertinimas (bendras kraujo tyrimas, glikemija, lipidograma, elektrokardiograma ir kt.);<text:s/></text:span></text:p>
      <text:p text:style-name="P241"><text:span text:style-name="T242">15.3</text:span><text:span text:style-name="T243">. gydymo plano sudarymas;<text:s/></text:span></text:p>
      <text:p text:style-name="P244"><text:span text:style-name="T245">15.4</text:span><text:span text:style-name="T246">. indikacijų pradėti gydymą antipsichotiniais vaistais įvertinimas, vaisto dozės nustatymas, gydymo efektyvumo įvertinimas;<text:s/></text:span></text:p>
      <text:p text:style-name="P247"><text:span text:style-name="T248">15.5</text:span><text:span text:style-name="T249">. gydymo antipsichotiniais vaistais užbaigimas.</text:span></text:p>
      <text:p text:style-name="P250"><text:span text:style-name="T251">16</text:span><text:span text:style-name="T252">. Bendrieji gydymo antipsichotiniais vaistais principai:</text:span></text:p>
      <text:p text:style-name="P253"><text:span text:style-name="T254">16.1</text:span><text:span text:style-name="T255">. gydymas pradedamas antipsichotiniais vaistais (neuroleptikais), kai skiriamas vienas antipsichotinis vaistas (monoterapija), išskyrus ilgo veikimo atipinius injekcinius antipsichotinius vaistus ir klozapiną, parenkant optimalią toleruojamą dozę; vaikams kaip pirmaeilis vaistas skiriamas haloperidolis, o 15 metų ir vyresniems vaikams kaip pirmaeilis vaistas gali būti skiriamas risperidonas;<text:s/></text:span></text:p>
      <text:p text:style-name="P256"><text:span text:style-name="T257">16.2</text:span><text:span text:style-name="T258">. gydymas antraeiliais vaistais skiriamas nesant pakankamo gydymo efekto per 4–8 savaites (suaugusiesiems, jei vertinimas pagal BVVS nepakito arba sumažėjo, o vaikams – jei vertinimas pagal VBVS išlieka mažiau kaip 50 balų). Gali būti skiriamas kitas antipsichotinis vaistas arba pridedamas antras antipsichotinis vaistas, išskyrus klozapiną, taip pat skiriami antipsichotinių ir kitų grupių vaistų deriniai atsižvelgiant į Aprašo 16.3.1 ir 16.3.2 punktuose<text:s/></text:span><text:soft-page-break/><text:span text:style-name="T259">nurodytas to paties bendrinio pavadinimo vaistų skirtingų formų skyrimo sąlygas; vadovaujantis Aprašo 14 punktu, vaikams kaip antraeilius vaistus galima skirti risperidoną, olanzapiną ir kvetiapiną;</text:span></text:p>
      <text:p text:style-name="P260"><text:span text:style-name="T261">16.3</text:span><text:span text:style-name="T262">. ilgo veikimo injekciniai atipiniai antipsichotiniai vaistai kaip antraeiliai vaistai gali būti skiriami, kai anksčiau paskirtas gydymas yra neefektyvus dėl nepakankamo vaistų vartojimo grafiko laikymosi (pagal Vaistų vartojimo vertinimo skalę (Aprašo 3 priedas) (toliau – VVVS) įvertintas 7 balais arba mažiau) arba jei anksčiau paskirtas gydymas po 4–8 savaičių yra efektyvus, tačiau gydymo ilgo veikimo injekciniais atipiniais antipsichotiniais vaistais pageidauja dirbantis arba besimokantis asmuo:</text:span></text:p>
      <text:p text:style-name="P263"><text:span text:style-name="T264">16.3.1</text:span><text:span text:style-name="T265">. keičiant gydymą geriamuoju atipsichotiniu vaistu į gydymą risperidono ilgo veikimo injekcine forma, sušvirkštus pirmąją risperidono injekcinę dozę, tris savaites, kol pasireikš vaisto poveikis, būtinas gydymas geriamuoju risperidonu ar kitu anksčiau vartotu geriamuoju antipsichotiniu vaistu;</text:span></text:p>
      <text:p text:style-name="P266"><text:span text:style-name="T267">16.3.2</text:span><text:span text:style-name="T268">. jei būtina kartu skirti vaisto olanzapino ilgo veikimo injekcinę ir geriamąją vaisto formas, toks gydymas skiriamas gydytojų konsultacinės komisijos (toliau – GKK) sprendimu ir apie tai GKK pirmininkas per 10 dienų motyvuotu raštu informuoja teritorinę ligonių kasą;</text:span></text:p>
      <text:p text:style-name="P269"><text:span text:style-name="T270">16.4</text:span><text:span text:style-name="T271">. gydymui atspariai šizofrenijai gydyti skiriamas klozapinas, kelių antipsichotinių vaistų arba antipsichotinių ir kitų grupių vaistų deriniai;<text:s/></text:span></text:p>
      <text:p text:style-name="P272"><text:span text:style-name="T273">16.5</text:span><text:span text:style-name="T274">. skiriant gydymą klozapinu, būtina laikytis Gydymo klozapinu stebėjimo metodinių rekomendacijų, patvirtintų Lietuvos Respublikos sveikatos apsaugos ministerijos 1997 m. gruodžio 18 d. įsakymu Nr. 692 (Žin., 1997, Nr.<text:s/></text:span><text:a xlink:href="https://www.e-tar.lt/portal/lt/legalAct/TAR.7B8B09DC1F01" office:target-frame-name="_blank" xlink:show="new"><text:span text:style-name="T275">118-3068</text:span></text:a><text:span text:style-name="T276">);</text:span></text:p>
      <text:p text:style-name="P277"><text:span text:style-name="T278">16.6</text:span><text:span text:style-name="T279">. gydymas trimis ar daugiau antipsichotiniais vaistais skiriamas GKK sprendimu, ir apie tokį sprendimą GKK pirmininkas per 10 dienų motyvuotu raštu informuoja teritorinę ligonių kasą;</text:span></text:p>
      <text:p text:style-name="P280"><text:span text:style-name="T281">16.7</text:span><text:span text:style-name="T282">. atsiradus stipriam antipsichotinių vaistų vartojimo nepageidaujamam poveikiui, gali būti skiriami kitų farmakoterapinių grupių vaistai: anticholinerginiai vaistai ir (ar) bendzodiazepinai.<text:s/></text:span></text:p>
      <text:p text:style-name="P283"/>
      <text:p text:style-name="P284"><text:span text:style-name="T285">IV</text:span><text:span text:style-name="T286">.<text:s/></text:span><text:span text:style-name="T287">GYDYMO EFEKTYVUMO VERTINIMAS IR STEBĖJIMAS</text:span></text:p>
      <text:p text:style-name="P288"/>
      <text:p text:style-name="P289"><text:span text:style-name="T290">17</text:span><text:span text:style-name="T291">. Šizofreninių sutrikimų gydymo eigai vertinti naudojamos BVVS (suaugusiesiems), VBVS (vaikams), VVVS bei atsižvelgiama į paciento psichikos sveikatos būklės kitimą.</text:span></text:p>
      <text:p text:style-name="P292"><text:span text:style-name="T293">18</text:span><text:span text:style-name="T294">. Šeimos medicinos gydytojas pagal kompetenciją:<text:s/></text:span></text:p>
      <text:p text:style-name="P295"><text:span text:style-name="T296">18.1</text:span><text:span text:style-name="T297">. stebi paciento psichikos sveikatos būklės pasikeitimus, gydymo toleravimą ir antipsichotinių vaistų vartojimo nepageidaujamą šalutinį poveikį bei kaip laikomasi gydymo režimo;</text:span></text:p>
      <text:p text:style-name="P298"><text:span text:style-name="T299">18.2</text:span><text:span text:style-name="T300">. jei reikia gydymą keisti, siunčia suaugusiuosius ir vaikus pas gydytoją psichiatrą ar gydytoją vaikų ir paauglių psichiatrą konsultacijos.</text:span></text:p>
      <text:p text:style-name="P301"><text:span text:style-name="T302">19</text:span><text:span text:style-name="T303">. Vaiko psichikos sveikatos būklę, gydant šizofreninius sutrikimus, stebi gydytojas vaikų ir paauglių psichiatras ar gydytojas psichiatras. Vaiko somatinę sveikatą stebi šeimos medicinos gydytojas.</text:span></text:p>
      <text:p text:style-name="P304"><text:span text:style-name="T305">20</text:span><text:span text:style-name="T306">. Stabilizavus psichikos būseną (pasiekus remisiją), palaikomasis gydymas antipsichotiniais vaistais suaugusiesiems tęsiamas ne trumpiau kaip 12–24 mėnesius ir nutraukiamas palaipsniui.</text:span></text:p>
      <text:p text:style-name="P307"><text:span text:style-name="T308">21</text:span><text:span text:style-name="T309">. Vaikams, nesant simptomų, vaistų vartojimas palaipsniui nutraukiamas, vaistų vartojimą tęsiant mažiausia efektyvia terapine doze 12–24 mėnesius. Pabaigus vaikų gydymą antipsichotiniais vaistais, rekomenduojama taikant psichologinės pagalbos priemones stebėti vaikus dėl galimo recidyvo.<text:s/></text:span></text:p>
      <text:p text:style-name="P310"><text:span text:style-name="T311">22</text:span><text:span text:style-name="T312">. Remisijos kriterijai gydant šizofreninius sutrikimus vaikams – ne didesnis nei lengvas funkcionavimo sutrikimas</text:span><text:span text:style-name="T313"><text:s/></text:span><text:span text:style-name="T314">namie, mokykloje ar bendraujant su bendraamžiais (vertinimas pagal VBVS daugiau kaip 71).</text:span></text:p>
      <text:p text:style-name="P315"><text:span text:style-name="T316">_________________</text:span></text:p>
      <text:soft-page-break/>
      <text:p text:style-name="P317">Šizofrenijos, šizotipinio ir kliedesinių<text:s/></text:p>
      <text:p text:style-name="P318">sutrikimų ambulatorinio gydymo<text:s/></text:p>
      <text:p text:style-name="P319">kompensuojamaisiais vaistais tvarkos aprašo</text:p>
      <text:p text:style-name="P320">1<text:s/>priedas</text:p>
      <text:p text:style-name="P321"/>
      <text:p text:style-name="P322"><text:span text:style-name="T323">BENDRO VEIKLOS VERTINIMO SKALĖ</text:span></text:p>
      <text:p text:style-name="P324"/>
      <text:p text:style-name="P325"><text:span text:style-name="T326">(angl. GAF<text:s/></text:span><text:span text:style-name="T327">Scale – Global Assessment of Functioning Scale</text:span><text:span text:style-name="T328">)</text:span></text:p>
      <text:p text:style-name="P329"/>
      <text:p text:style-name="P330">Atsižvelgiant į paciento psichikos būklę, įvertinama jo psichologinė, socialinė ir darbinė veikla. Dėl fizinių (aplinkos) apribojimų sutrikusi veikla nevertinama.<text:s/></text:p>
      <text:p text:style-name="P331">Galima naudoti tarpinius įvertinimus (pvz., 45, 68, 72 balai).<text:span text:style-name="T332"><text:s/></text:span>Vertinamas laikotarpis – 1 mėnuo.</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Balai</text:p>
          </table:table-cell>
          <table:table-cell table:style-name="TableCell340">
            <text:p text:style-name="P341"><text:span text:style-name="T342">Funkcionavimo sutrikimo vertinimas</text:span></text:p>
          </table:table-cell>
        </table:table-row>
        <table:table-row table:style-name="TableRow343">
          <table:table-cell table:style-name="TableCell344">
            <text:p text:style-name="P345">91–100</text:p>
          </table:table-cell>
          <table:table-cell table:style-name="TableCell346">
            <text:p text:style-name="Normal">Asmuo gyvena visavertį gyvenimą. Sugeba pats spręsti savo problemas, dėl daugelio asmeninių savybių aplinkiniai sutrikusios veiklos nepastebi. Nėra jokių simptomų.</text:p>
          </table:table-cell>
        </table:table-row>
        <table:table-row table:style-name="TableRow347">
          <table:table-cell table:style-name="TableCell348">
            <text:p text:style-name="P349">81–90</text:p>
          </table:table-cell>
          <table:table-cell table:style-name="TableCell350">
            <text:p text:style-name="Normal">Sutrikimo nėra arba simptomai menki (nedidelis nerimas prieš egzaminą), gera veikla visose srityse, asmuo domisi įvairiais dalykais, visuomenine veikla, jaučia pasitenkinimą gyvenimu, didesnių problemų už kasdienines problemas nėra (atsitiktiniai ginčai su šeimos nariais).</text:p>
          </table:table-cell>
        </table:table-row>
        <table:table-row table:style-name="TableRow351">
          <table:table-cell table:style-name="TableCell352">
            <text:p text:style-name="P353">71–80</text:p>
          </table:table-cell>
          <table:table-cell table:style-name="TableCell354">
            <text:p text:style-name="Normal">Simptomai pasireiškia kaip adekvati reakcija į psichosocialinius stresorius (sunku susikoncentruoti po konflikto šeimoje), nedidelis socialinės, darbinės veiklos ar mokymosi sutrikimas (laikinas atsilikimas moksle).</text:p>
          </table:table-cell>
        </table:table-row>
        <table:table-row table:style-name="TableRow355">
          <table:table-cell table:style-name="TableCell356">
            <text:p text:style-name="P357">61–70</text:p>
          </table:table-cell>
          <table:table-cell table:style-name="TableCell358">
            <text:p text:style-name="Normal">Būdingi kai kurie neryškūs simptomai (prislėgta nuotaika arba nesunki nemiga (insomnija) ar nedideli sunkumai socialinėje, darbinėje veikloje, moksle (atsitiktinis, savavališkas užsiėmimų praleidimas, vagystės iš namų), tačiau apskritai veikla ir tarpasmeniniai santykiai geri.</text:p>
          </table:table-cell>
        </table:table-row>
        <table:table-row table:style-name="TableRow359">
          <table:table-cell table:style-name="TableCell360">
            <text:p text:style-name="P361">51–60</text:p>
          </table:table-cell>
          <table:table-cell table:style-name="TableCell362">
            <text:p text:style-name="Normal">Pasireiškia vidutinio sunkumo simptomai (blankus afektas ir smulkmeniška kalba, atsitiktiniai panikos priepuoliai) arba vidutinio sunkumo socialinės, darbinės <text:s/>bei mokslo veiklos sutrikimas (nedaug draugų, konfliktai su bendradarbiais).</text:p>
          </table:table-cell>
        </table:table-row>
        <table:table-row table:style-name="TableRow363">
          <table:table-cell table:style-name="TableCell364">
            <text:p text:style-name="P365">41–50</text:p>
          </table:table-cell>
          <table:table-cell table:style-name="TableCell366">
            <text:p text:style-name="Normal">Ryškūs simptomai (suicidinės mintys, sunkūs įkyrumų ritualai, dažnos vagystės) arba ryškus socialinės, darbinės veiklos sutrikimas, sutrikęs mokymasis (pvz., neturi draugų, nesugeba dirbti).</text:p>
          </table:table-cell>
        </table:table-row>
        <table:table-row table:style-name="TableRow367">
          <table:table-cell table:style-name="TableCell368">
            <text:p text:style-name="P369">31–40</text:p>
          </table:table-cell>
          <table:table-cell table:style-name="TableCell370">
            <text:p text:style-name="P371">Sutrikęs realybės suvokimas ar sumažėjęs gebėjimas bendrauti (kalba retkarčiais alogiška, nesuprantama, nerišli) arba ryškus darbo, mokslo veiklos sutrikimas, sunku bendrauti šeimoje; sutrikęs gebėjimas spręsti, galvoti, sutrikusi nuotaika (pvz., depresiškas žmogus vengia draugų, šeimos, nepajėgia dirbti; vaikas dažnai muša jaunesniuosius, yra neklusnus, blogai mokosi).</text:p>
          </table:table-cell>
        </table:table-row>
        <table:table-row table:style-name="TableRow372">
          <table:table-cell table:style-name="TableCell373">
            <text:p text:style-name="P374">21–30</text:p>
          </table:table-cell>
          <table:table-cell table:style-name="TableCell375">
            <text:p text:style-name="P376">Elgesiui didelę įtaką turi kliedesiai bei haliucinacijos arba sutrikęs gebėjimas bendrauti, sutrikęs mąstymas (pvz., inkoherentiškas mąstymas, aiškiai neadekvatus elgesys, suicidiniai ketinimai) arba prarastas gebėjimas atlikti bet kokią veiklą (visą dieną praleidžia lovoje, neturi darbo, namų, draugų).</text:p>
          </table:table-cell>
        </table:table-row>
        <table:table-row table:style-name="TableRow377">
          <table:table-cell table:style-name="TableCell378">
            <text:p text:style-name="P379">11–20</text:p>
          </table:table-cell>
          <table:table-cell table:style-name="TableCell380">
            <text:p text:style-name="P381">Yra pavojus sužeisti kitus ar pačiam susižeisti (suicidiniai bandymai be aiškios nuostatos mirti, dažnas įniršis, maniakinis sujaudinimas), retkarčiais nesugeba laikytis minimalių higienos reikalavimų (tepliojasi išmatomis) arba yra itin sutrikęs gebėjimas bendrauti <text:s/>(inkoherencija ar mutizmas).</text:p>
          </table:table-cell>
        </table:table-row>
      </table:table>
      <text:p text:style-name="P382"/>
      <table:table table:style-name="Table383">
        <table:table-columns>
          <table:table-column table:style-name="TableColumn384"/>
          <table:table-column table:style-name="TableColumn385"/>
        </table:table-columns>
        <table:table-row table:style-name="TableRow386">
          <table:table-cell table:style-name="TableCell387">
            <text:soft-page-break/>
            <text:p text:style-name="P388">1–10</text:p>
          </table:table-cell>
          <table:table-cell table:style-name="TableCell389">
            <text:p text:style-name="P390">Yra nuolatinis pavojus sunkiai sužeisti arba pačiam susižeisti (pasikartojantis smurtinis elgesys) arba nuolatinis nesugebėjimas laikytis minimalių higienos reikalavimų. Rimti suicidiniai veiksmai turint tikslą numirti.</text:p>
          </table:table-cell>
        </table:table-row>
      </table:table>
      <text:p text:style-name="P391"/>
      <text:p text:style-name="P392">_________________</text:p>
      <text:p text:style-name="P393"/>
      <text:soft-page-break/>
      <text:p text:style-name="P394">Šizofrenijos, šizotipinio ir kliedesinių<text:s/></text:p>
      <text:p text:style-name="P395">sutrikimų ambulatorinio gydymo<text:s/></text:p>
      <text:p text:style-name="P396">kompensuojamaisiais vaistais tvarkos aprašo</text:p>
      <text:p text:style-name="P397">2<text:s/>priedas</text:p>
      <text:p text:style-name="P398"/>
      <text:p text:style-name="P399"><text:span text:style-name="T400">VAIKŲ BENDRO VERTINIMO SKALĖ</text:span></text:p>
      <text:p text:style-name="P401"/>
      <text:p text:style-name="P402"><text:span text:style-name="T403">(angl.<text:s/></text:span><text:span text:style-name="T404">CGAS – Childrens’s Global Assessment scale</text:span><text:span text:style-name="T405">)</text:span></text:p>
      <text:p text:style-name="P406"/>
      <text:p text:style-name="P407">4–16 metų vaikams</text:p>
      <text:p text:style-name="P408"/>
      <text:p text:style-name="P409">Įvertinamas vaiko funkcionavimo sutrikimo lygis tam tikru gyvenimo laikotarpiu. Vertinant pasirenkamas žemiausias funkcionavimo sutrikimo lygis, kuris atspindi vaiko funkcionavimą atsižvelgiant į ligos–sveikatos sampratos vientisumą.<text:s/></text:p>
      <text:p text:style-name="P410">Įvertinamas realus funkcionavimas, o ne gydymas ar prognozė. Pateikti elgesio pavyzdžiai yra tiktai iliustratyvūs ir nebūtina vertinant į juos atsižvelgti.<text:span text:style-name="T411"><text:s/></text:span></text:p>
      <text:p text:style-name="P412">Galima naudoti tarpinius įvertinimus (pvz., 35, 58, 62 balai). Vertinamas laikotarpis – 1 mėnuo.</text:p>
      <text:p text:style-name="Normal"/>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Balai</text:p>
          </table:table-cell>
          <table:table-cell table:style-name="TableCell420" table:number-columns-spanned="2">
            <text:p text:style-name="P421"><text:span text:style-name="T422">Funkcionavimo sutrikimo vertinimas</text:span></text:p>
          </table:table-cell>
          <table:covered-table-cell/>
        </table:table-row>
        <table:table-row table:style-name="TableRow423">
          <table:table-cell table:style-name="TableCell424">
            <text:p text:style-name="P425">100-91</text:p>
          </table:table-cell>
          <table:table-cell table:style-name="TableCell426" table:number-columns-spanned="2">
            <text:p text:style-name="P427"><text:span text:style-name="T428">Labai geras funkcionavimas visose srityse</text:span><text:s/>(namie, mokykloje ir su bendraamžiais), vaikas įsitraukia į įvairią veiklą ir turi daug interesų (pvz., turi hobį ar dalyvauja popamokinėje veikloje, priklauso organizuotai grupei, pvz., skautams ir pan.). Mėgstamas, pasitikintis savimi, gerai mokosi mokykloje. Psichikos sutrikimų simptomų nėra.</text:p>
          </table:table-cell>
          <table:covered-table-cell/>
        </table:table-row>
        <table:table-row table:style-name="TableRow429">
          <table:table-cell table:style-name="TableCell430">
            <text:p text:style-name="P431">90-81</text:p>
          </table:table-cell>
          <table:table-cell table:style-name="TableCell432" table:number-columns-spanned="2">
            <text:p text:style-name="P433"><text:span text:style-name="T434">Geras funkcionavimas visose srityse.<text:s/></text:span>Vaikas saugiai jaučiasi šeimoje, mokykloje ir su bendraamžiais. Gali būti trumpalaikių sunkumų ir įprastinio nerimo (pvz., lengvas nerimas, susijęs su svarbiu egzaminu, kartkartėmis konfliktai su broliais ar seserimis, tėvais ar bendraamžiais).</text:p>
          </table:table-cell>
          <table:covered-table-cell/>
        </table:table-row>
        <table:table-row table:style-name="TableRow435">
          <table:table-cell table:style-name="TableCell436">
            <text:p text:style-name="P437">80-71</text:p>
          </table:table-cell>
          <table:table-cell table:style-name="TableCell438" table:number-columns-spanned="2">
            <text:p text:style-name="P439"><text:span text:style-name="T440">Ne daugiau nei lengvas funkcionavimo sutrikimas (</text:span>namie, mokykloje ar su bendraamžiais). Gali pasitaikyti šiek tiek sutrikęs elgesys ar emocinis distresas reaguojant į stresinius gyvenimo įvykius (tėvų skyrybos, mirtis, brolio ar sesers gimimas), bet ši reakcija yra trumpa ir greitai praeina. Aplinkiniai tokio vaikų elgesio nelaiko sutrikusiu.</text:p>
          </table:table-cell>
          <table:covered-table-cell/>
        </table:table-row>
        <table:table-row table:style-name="TableRow441">
          <table:table-cell table:style-name="TableCell442">
            <text:p text:style-name="P443">70-61</text:p>
          </table:table-cell>
          <table:table-cell table:style-name="TableCell444" table:number-columns-spanned="2">
            <text:p text:style-name="P445"><text:span text:style-name="T446">Bendras funkcionavimas geras, bet yra tam tikrų elgesio sutrikimų<text:s/></text:span>(pvz., sporadiniai ar izoliuoti asocialūs veiksmai, tokie kaip neatvykimas į mokyklą, smulkios vagystės, nuolatinės nedidelės problemos mokykloje, trumpi nuotaikos pasikeitimai, baimė ir nerimas, dėl kurių neatsiranda ryškus vengiančio tipo elgesys, abejojimas savimi). Vaikas turi reikšmingų tarpasmeninių santykių. Nepažįstantys vaiko, nelaiko jo elgesio sutrikusiu, o tie, kurie pažįsta, pastebi tam tikrų sutrikimų.</text:p>
          </table:table-cell>
          <table:covered-table-cell/>
        </table:table-row>
        <table:table-row table:style-name="TableRow447">
          <table:table-cell table:style-name="TableCell448">
            <text:p text:style-name="P449">60-51</text:p>
          </table:table-cell>
          <table:table-cell table:style-name="TableCell450" table:number-columns-spanned="2">
            <text:p text:style-name="P451"><text:span text:style-name="T452">Besikeičiantis funkcionavimo lygis, atsiranda sporadinių sunkumų ar simptomų keliose, bet ne visose socialinėse srityse.</text:span><text:s/>Psichikos sutrikimas aiškiai pastebimas sutrikus vaiko funkcijoms.<text:s/></text:p>
          </table:table-cell>
          <table:covered-table-cell/>
        </table:table-row>
        <table:table-row table:style-name="TableRow453">
          <table:table-cell table:style-name="TableCell454">
            <text:p text:style-name="P455">50-41</text:p>
          </table:table-cell>
          <table:table-cell table:style-name="TableCell456">
            <text:p text:style-name="P457"><text:span text:style-name="T458">Vidutinis funkcionavimo sutrikimas daugelyje socialinių sričių ar ryškus funkcionavimo sutrikimas vienoje srityje</text:span>, kuris gali kilti dėl savižudiško elgesio ar minčių, mokyklos baimės ar kitų nerimo formų, obsesinių ritualų konversijos simptomų, dažnų nerimo priepuolių, dažnos agresijos, tačiau reikšmingi socialiniai santykiai išlieka.<text:s/></text:p>
          </table:table-cell>
          <table:table-cell>
            <text:p text:style-name="P457"/>
          </table:table-cell>
        </table:table-row>
        <table:table-row table:style-name="TableRow459">
          <table:table-cell table:style-name="TableCell460">
            <text:p text:style-name="P461">40-31</text:p>
          </table:table-cell>
          <table:table-cell table:style-name="TableCell462" table:number-columns-spanned="2">
            <text:p text:style-name="P463"><text:span text:style-name="T464">Didelis funkcionavimo sutrikimas</text:span><text:s/><text:span text:style-name="T465">keliose srityse</text:span><text:s/>ir negalėjimams funkcionuoti vienoje iš jų – namie, mokykloje, bendraujant su bendraamžiais ar visuomenėje, pvz., nuolatinis agresyvumas; ryški socialinė izoliacija dėl<text:s/><text:soft-page-break/>nuotaikos ar mąstymo sutrikimų; bandymai žudytis aiškiai siekiant mirti. Tokiems vaikams reikia specialaus mokymo ir (ar) hospitalizacijos arba dėl savo sutrikimų pobūdžio jie negali lankyti mokyklos (bet tai nėra pakankamas kriterijus priskirti prie šios grupės).</text:p>
          </table:table-cell>
          <table:covered-table-cell/>
        </table:table-row>
        <text:soft-page-break/>
        <table:table-row table:style-name="TableRow466">
          <table:table-cell table:style-name="TableCell467">
            <text:p text:style-name="P468">30-21</text:p>
          </table:table-cell>
          <table:table-cell table:style-name="TableCell469" table:number-columns-spanned="2">
            <text:p text:style-name="P470"><text:span text:style-name="T471">Negalėjimas funkcionuoti beveik visose srityse,<text:s/></text:span>pvz., būdamas namuose, ligoninėje visai nedalyvauja socialinėje veikloje ar visą dieną guli lovoje arba yra ryškus realybės suvokimo sutrikimas, ryškus bendravimo sutrikimas (pvz., kartais inkoherentiškas arba socialiai nepriimtinas).</text:p>
          </table:table-cell>
          <table:covered-table-cell/>
        </table:table-row>
        <table:table-row table:style-name="TableRow472">
          <table:table-cell table:style-name="TableCell473">
            <text:p text:style-name="P474">20-11</text:p>
          </table:table-cell>
          <table:table-cell table:style-name="TableCell475" table:number-columns-spanned="2">
            <text:p text:style-name="P476"><text:span text:style-name="T477">Reikalinga rimta priežiūra</text:span>, kad nesužeistų kitų ar pats nesusižeistų (pvz., dažnai pasitaikantis agresyvus elgesys, pakartotiniai bandymai žudytis), taip pat dėl rūpinimosi asmenine higiena; ryškus visų formų bendravimo (žodinio ar nežodinio) sutrikimas, ryški socialinė izoliacija, stuporas ir pan.</text:p>
          </table:table-cell>
          <table:covered-table-cell/>
        </table:table-row>
        <table:table-row table:style-name="TableRow478">
          <table:table-cell table:style-name="TableCell479">
            <text:p text:style-name="P480">10-1</text:p>
          </table:table-cell>
          <table:table-cell table:style-name="TableCell481" table:number-columns-spanned="2">
            <text:p text:style-name="P482"><text:span text:style-name="T483">Reikalinga nuolatinė priežiūra</text:span><text:s/>dėl ypatingo agresyvaus ar autoagresyvaus elgesio, labai ryškaus realybės suvokimo sutrikimo, dėl didelio bendravimo, mąstymo, emocijų sutrikimo, dėl visiško nesugebėjimo rūpintis asmenine higiena.</text:p>
          </table:table-cell>
          <table:covered-table-cell/>
        </table:table-row>
      </table:table>
      <text:p text:style-name="Normal"/>
      <text:p text:style-name="P484">_________________</text:p>
      <text:p text:style-name="P485"/>
      <text:soft-page-break/>
      <text:p text:style-name="P486">Šizofrenijos, šizotipinio ir kliedesinių<text:s/></text:p>
      <text:p text:style-name="P487">sutrikimų ambulatorinio gydymo<text:s/></text:p>
      <text:p text:style-name="P488">kompensuojamaisiais vaistais tvarkos aprašo</text:p>
      <text:p text:style-name="P489">3<text:s/>priedas</text:p>
      <text:p text:style-name="P490"/>
      <text:p text:style-name="P491"><text:span text:style-name="T492">VAISTŲ VARTOJIMO VERTINIMO<text:s/></text:span><text:span text:style-name="T493">SKALĖ</text:span></text:p>
      <text:p text:style-name="P494"/>
      <text:p text:style-name="P495"><text:span text:style-name="T496">(angl.<text:s/></text:span><text:span text:style-name="T497">MARS</text:span><text:span text:style-name="T498"><text:s/>–<text:s/></text:span><text:span text:style-name="T499">Medicine Application Rating Scale</text:span><text:span text:style-name="T500">)</text:span></text:p>
      <text:p text:style-name="P501"/>
      <text:p text:style-name="P502">Atsakykite į šiuos klausimus, pažymėdami atsakymą, kuris geriausiai apibūdina Jūsų elgseną arba požiūrį į vaistų vartojimą praėjusią savaitę.</text:p>
      <text:p text:style-name="P503"/>
      <text:p text:style-name="P504"><text:span text:style-name="T505">1</text:span><text:span text:style-name="T506">. Ar kada nors pamiršote išgerti vaistus?</text:span></text:p>
      <text:p text:style-name="P507"/>
      <text:p text:style-name="P508">Taip<text:tab/>Ne</text:p>
      <text:p text:style-name="P509"/>
      <text:p text:style-name="P510"><text:span text:style-name="T511">2</text:span><text:span text:style-name="T512">. Ar pasitaiko, kad Jums nerūpi, ar geriate vaistus?</text:span></text:p>
      <text:p text:style-name="P513"/>
      <text:p text:style-name="P514">Taip<text:tab/>Ne</text:p>
      <text:p text:style-name="P515"/>
      <text:p text:style-name="P516"><text:span text:style-name="T517">3</text:span><text:span text:style-name="T518">. Ar jausdamiesi geriau kartais nustojate gerti vaistus?</text:span></text:p>
      <text:p text:style-name="P519"/>
      <text:p text:style-name="P520">Taip<text:tab/>Ne</text:p>
      <text:p text:style-name="P521"/>
      <text:p text:style-name="P522"><text:span text:style-name="T523">4</text:span><text:span text:style-name="T524">. Ar kartais, išgėrę vaistų ir <text:s/>pasijutę blogiau, nustojate juos gerti?</text:span></text:p>
      <text:p text:style-name="P525"/>
      <text:p text:style-name="P526">Taip<text:tab/>Ne</text:p>
      <text:p text:style-name="P527"/>
      <text:p text:style-name="P528"><text:span text:style-name="T529">5</text:span><text:span text:style-name="T530">. Vaistus geriu tik tada, kai sergu.</text:span></text:p>
      <text:p text:style-name="P531"/>
      <text:p text:style-name="P532">Taip<text:tab/>Ne</text:p>
      <text:p text:style-name="P533"/>
      <text:p text:style-name="P534"><text:span text:style-name="T535">6</text:span><text:span text:style-name="T536">. Nenatūralu, kad mano protą ir kūną kontroliuoja vaistai.</text:span></text:p>
      <text:p text:style-name="P537"/>
      <text:p text:style-name="P538">Taip<text:tab/>Ne</text:p>
      <text:p text:style-name="P539"/>
      <text:p text:style-name="P540"><text:span text:style-name="T541">7</text:span><text:span text:style-name="T542">. Mano mintys aiškesnės, kai vartoju vaistus.</text:span></text:p>
      <text:p text:style-name="P543"/>
      <text:p text:style-name="P544">Taip<text:tab/>Ne</text:p>
      <text:p text:style-name="P545"/>
      <text:p text:style-name="P546"><text:span text:style-name="T547">8</text:span><text:span text:style-name="T548">. Vartodamas vaistus negaliu užkirsti kelio ligai.</text:span></text:p>
      <text:p text:style-name="P549"/>
      <text:p text:style-name="P550">Taip<text:tab/>Ne</text:p>
      <text:p text:style-name="P551"/>
      <text:p text:style-name="P552"><text:span text:style-name="T553">9</text:span><text:span text:style-name="T554">. Kai vartoju vaistus, jaučiuosi keistai – tarsi nesavas.</text:span></text:p>
      <text:p text:style-name="P555"/>
      <text:p text:style-name="P556">Taip<text:tab/>Ne</text:p>
      <text:p text:style-name="P557"/>
      <text:p text:style-name="P558"><text:span text:style-name="T559">10</text:span><text:span text:style-name="T560">. Išgėręs vaistų jaučiu nuovargį ir vangumą.</text:span></text:p>
      <text:p text:style-name="P561"/>
      <text:p text:style-name="P562">Taip<text:tab/>Ne</text:p>
      <text:p text:style-name="P563"/>
      <text:soft-page-break/>
      <text:p text:style-name="P564"><text:span text:style-name="T565">VAISTŲ VARTOJIMO VERTINIMO<text:s/></text:span><text:span text:style-name="T566">SKALĖS REZULTATŲ ĮVERTINIMAS</text:span></text:p>
      <text:p text:style-name="P567"/>
      <text:p text:style-name="P568">Vaistų vartojimo vertinimo skalės klausimai atspindi elgseną, susijusią su vaistų vartojimo grafiko laikymusi (1–4 klausimai), požiūrį į vaistų vartojimą (5–8 klausimai) ir neigiamą šalutinį poveikį, taip pat požiūrį į vaistus nuo psichozės (9–10 klausimai).<text:s/></text:p>
      <text:p text:style-name="P569">Atsakymas „Ne“ į 1–6 ir 9–10 klausimus vertinamas 1 balu, atsakymas „Taip“ – 0 balų.</text:p>
      <text:p text:style-name="P570">Atsakymas „Taip“ į 7–8 klausimus vertinamas 1 balu, atsakymas „Ne“ – 0 balų.</text:p>
      <text:p text:style-name="P571">Kuo vaistų vartojimas įvertinamas daugiau balų, tuo geresnis požiūris ir elgsena, susijusi su vaistų vartojimo grafiko laikymusi.<text:s/></text:p>
      <text:p text:style-name="Normal"/>
      <text:p text:style-name="P5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14:10:00Z</meta:creation-date>
    <dc:date>2016-02-25T14:10:00Z</dc:date>
    <meta:template xlink:href="Normal" xlink:type="simple"/>
    <meta:editing-cycles>2</meta:editing-cycles>
    <meta:editing-duration>PT0S</meta:editing-duration>
    <meta:document-statistic meta:page-count="11" meta:paragraph-count="534" meta:word-count="3101" meta:character-count="26205" meta:row-count="1181" meta:non-whitespace-character-count="23638"/>
  </office:meta>
</office:document-meta>
</file>