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letter-spacing="0.0416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FF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2 M. GEGUŽĖS 21 D. NUTARIMO NR. 704 „DĖL ĮGALIOJIMŲ SUTEIKIMO ĮGYVENDINANT LIETUVOS RESPUBLIKOS PAVOJINGŲ KROVINIŲ VEŽIMO AUTOMOBILIŲ, GELEŽINKELIŲ IR VIDAUS VANDENŲ TRANSPORTU ĮSTATYMĄ“ PAKEITIMO</text:p>
      <text:p text:style-name="Normal"/>
      <text:p text:style-name="P16">2011 m. gruodžio 28 d. Nr. 1547</text:p>
      <text:p text:style-name="P17">Vilnius</text:p>
      <text:p text:style-name="P18"/>
      <text:p text:style-name="P19">Lietuvos Respublikos Vyriausybė<text:span text:style-name="T20"><text:s/></text:span><text:span text:style-name="T21">nutari</text:span>a:</text:p>
      <text:p text:style-name="P22">1. Pakeisti Lietuvos Respublikos Vyriausybės 2002 m. gegužės 21 d. nutarimą Nr. 704 „Dėl įgaliojimų suteikimo įgyvendinant Lietuvos Respublikos pavojingų krovinių vežimo automobilių, geležinkelių ir vidaus vandenų transportu įstatymą“ (Žin., 2002, Nr.<text:s/><text:a xlink:href="https://www.e-tar.lt/portal/lt/legalAct/TAR.BC086C7172D5" office:target-frame-name="_blank" xlink:show="new"><text:span text:style-name="T23">52-2014</text:span></text:a>; 2008, Nr.<text:s/><text:a xlink:href="https://www.e-tar.lt/portal/lt/legalAct/TAR.FB2B4752E01F" office:target-frame-name="_blank" xlink:show="new"><text:span text:style-name="T24">130-4978</text:span></text:a>; 2011, Nr.<text:s/><text:a xlink:href="https://www.e-tar.lt/portal/lt/legalAct/TAR.A3A7228E67F4" office:target-frame-name="_blank" xlink:show="new"><text:span text:style-name="T25">18-858</text:span></text:a>) ir išdėstyti jį nauja redakcija:</text:p>
      <text:p text:style-name="Normal"/>
      <text:p text:style-name="P26">„<text:span text:style-name="T27">LIETUVOS RESPUBLIKOS VYRIAUSYBĖ</text:span></text:p>
      <text:p text:style-name="P28"/>
      <text:p text:style-name="P29">NUTARIMAS</text:p>
      <text:p text:style-name="P30">DĖL ĮGALIOJIMŲ SUTEIKIMO PAVOJINGŲJŲ KROVINIŲ VEŽIMO AUTOMOBILIŲ IR GELEŽINKELIŲ KELIAIS IR SU TUO SUSIJUSIOS VEIKLOS SRITYSE</text:p>
      <text:p text:style-name="P31"/>
      <text:p text:style-name="P32">Vadovaudamasi Lietuvos Respublikos pavojingųjų krovinių vežimo automobilių, geležinkelių ir vidaus vandenų keliais įstatymo (Žin., 2001, Nr.<text:s/><text:a xlink:href="https://www.e-tar.lt/portal/lt/legalAct/TAR.309A34330EAD" office:target-frame-name="_blank" xlink:show="new"><text:span text:style-name="T33">111-4022</text:span></text:a>; 2011, Nr.<text:s/><text:a xlink:href="https://www.e-tar.lt/portal/lt/legalAct/TAR.8714192D129A" office:target-frame-name="_blank" xlink:show="new"><text:span text:style-name="T34">71-3368</text:span></text:a>) 7 straipsnio 2 dalies 1 punktu, 16 straipsnio 3 dalimi ir 22 straipsnio 3 dalimi, Lietuvos Respublikos Vyriausybė<text:span text:style-name="T35"><text:s/></text:span><text:span text:style-name="T36">nutari</text:span>a:</text:p>
      <text:p text:style-name="P37">1. Įgalioti:<text:s/></text:p>
      <text:p text:style-name="P38">1.1. Susisiekimo ministeriją atlikti Lietuvos Respublikos kompetentingos institucijos funkcijas papildomų pavojingųjų krovinių vežimo reikalavimų, apribojimų ar draudimų, kurie nėra nustatyti Lietuvos Respublikos tarptautinėse sutartyse, kuriomis reglamentuojamas pavojingųjų krovinių vežimas, srityje pagal aktualios redakcijos Europos sutarties dėl pavojingų krovinių tarptautinio vežimo keliais (ADR) A ir B techninių priedų (toliau – ADR) 1.9 skyriaus, Tarptautinio vežimo geležinkeliais sutarties (COTIF) C priedėlio „Pavojingų krovinių tarptautinio vežimo geležinkeliais taisyklės (RID)“ priedo (toliau – RID) 1.9 skyriaus ir Tarptautinio krovinių vežimo geležinkeliais susitarimo (SMGS) 2 priedo (toliau – SMGS 2 priedas) 1.9 skyriaus atitinkamas nuostatas;</text:p>
      <text:p text:style-name="P39">1.2. Valstybinę atominės energetikos saugos inspekciją ir Radiacinės saugos centrą pagal kompetenciją atlikti Lietuvos Respublikos kompetentingų institucijų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ADR 1.7 ir 6.4 skyrių, 1.6.6 ir 2.2.7 skirsnių ir 4.1.3.8 punkto, RID 1.7 ir 6.4 skyrių, 1.6.6 ir 2.2.7 skirsnių ir 4.1.3.8 punkto ir SMGS 2 priedo 1.7 ir 6.4 skyrių, 1.6.6 ir 2.2.7 skirsnių ir 4.1.3.8 punkto nuostatas;</text:p>
      <text:p text:style-name="P40">1.3. Valstybinę maisto ir veterinarijos tarnybą atlikti Lietuvos Respublikos kompetentingos institucijos funkcijas gyvų genetiškai modifikuotų gyvūnų, priskiriamų 9 klasės įvairioms pavojingoms medžiagoms ir gaminiams, ir infekuotų gyvų gyvūnų, vežant<text:s/><text:soft-page-break/>6.2 klasės infekcines medžiagas, vežimo ir jų vežimo sąlygų nurodymo srityse pagal atitinkamas ADR 2.2.9.1.11 ir 2.2.62.1.12.1 punktų, RID 2.2.9.1.11 ir 2.2.62.1.12.1 punktų ir SMGS 2 priedo 2.2.9.1.11 ir 2.2.62.1.12.1 punktų nuostatas;</text:p>
      <text:p text:style-name="P41">1.4. Ūkio ministeriją, Socialinės apsaugos ir darbo ministeriją pagal kompetenciją suteikti įgaliojimus institucijoms atlikti Lietuvos Respublikos kompetentingų institucijų funkcijas gabenamųjų slėginių įrenginių ir kitų talpyklų, naudojamų pavojingiesiems kroviniams vežti, priežiūros organizavimo srityje pagal atitinkamas ADR 1.8.6–1.8.8 skirsnių, 4 ir 6 dalių, RID 1.8.6–1.8.8 skirsnių, 4 ir 6 dalių ir SMGS 2 priedo 1.8.6–1.8.8 skirsnių, 4 ir 6 dalių nuostatas;</text:p>
      <text:p text:style-name="P42">1.5. Lietuvos Respublikos ginklų fondą prie Vidaus reikalų ministerijos atlikti Lietuvos Respublikos kompetentingos institucijos funkcijas<text:s/><text:span text:style-name="T43">sprogmenų,</text:span><text:span text:style-name="T44"><text:s/></text:span>sprogstamųjų medžiagų ir sprogdinimo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ungtinių Tautų numeriui (toliau – 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pagal atitinkamas ADR 2.2.1.1.3 ir 7.5.2.2 punktų, RID 2.2.1.1.3 ir 7.5.2.2 punktų ir SMGS 2 priedo 2.2.1.1.3 ir 7.5.2.2 punktų nuostatas, sprogmenų vežimo mobiliuosiuose sprogmenų gaminimo įrenginiuose (MEMU) patvirtinimą, sprogstamųjų medžiagų ir sprogdinimo priemonių krovimo viešose vietose reikalavimų vykdymo užtikrinimą pagal atitinkamas ADR 7.5.5.2.3 punkto ir 7.5.11 skirsnio CV1 nuostatas;</text:p>
      <text:p text:style-name="P45">1.6. Policijos departamentą prie Vidaus reikalų ministerijos atlikti Lietuvos Respublikos kompetentingos institucijos funkcijas civilinės pirotechnikos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atskirų medžiagų ir gaminių (JT Nr. 0333, JT Nr. 0334, JT Nr. 0335, JT Nr. 0336, JT Nr. 0337 FEJERVERKAI) klasifikacijos transportavimo tikslais patvirtinimą pagal atitinkamas ADR 2.2.1.1.3<text:span text:style-name="T46">, 2.2.1.1.7</text:span><text:s/>ir 7.5.2.2 punktų nuostatas ir 3.3.1 skirsnio specialiąją nuostatą 645, atitinkamas RID 2.2.1.1.3<text:span text:style-name="T47">, 2.2.1.1.7</text:span><text:s/>ir 7.5.2.2 punktų nuostatas ir 3.3.1 skirsnio specialiąją nuostatą 645 ir atitinkamas SMGS 2 priedo 2.2.1.1.3<text:span text:style-name="T48">, 2.2.1.1.7</text:span><text:s/>ir 7.5.2.2 punktų nuostatas ir 3.3.1 skirsnio specialiąją nuostatą 645 ir civilinės pirotechnikos priemonių krovimo viešose vietose reikalavimų vykdymo užtikrinimą pagal atitinkamas ADR 7.5.11 skirsnio CV1 nuostatas;</text:p>
      <text:p text:style-name="P49">1.7. Aplinkos apsaugos agentūrą atlikti Lietuvos Respublikos kompetentingos institucijos funkcijas sprendžiant klausimus, susijusius su 2 klasės dujų liepsnumo nustatymo alternatyvių bandymų metodų patvirtinimu ar pripažinimu pagal atitinkamas ADR 2.2.2.1.5 punkto, RID 2.2.2.1.5 punkto ir SMGS 2 priedo 2.2.2.1.5 punkto nuostatas,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text:s/><text:soft-page-break/>tarpinė medžiaga brizantiniams sprogmenims, skysta arba kieta, sudėtinių medžiagų patvirtinimu pagal ADR 3.3.1 skirsnio specialiąją nuostatą 309, RID 3.3.1 skirsnio specialiąją nuostatą 309 ir SMGS 2 priedo 3.3.1 skirsnio specialiąją nuostatą 309;</text:p>
      <text:p text:style-name="P50"><text:span text:style-name="T51">1.8</text:span><text:span text:style-name="T52">. Valstybinę kelių transporto inspekciją prie Susisiekimo ministerijos pagal kompetenciją:</text:span></text:p>
      <text:p text:style-name="P53">1.8.1. atlikti Lietuvos Respublikos kompetentingos institucijos funkcijas pavojingųjų krovinių vežimo patikrinimų ir su tuo susijusios savitarpio tarnybinės pagalbos kitų šalių kompetentingoms institucijoms srityse pagal atitinkamas ADR 1.8.1 ir 1.8.2 skirsnių nuostatas;</text:p>
      <text:p text:style-name="P54">1.8.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ADR 1.4.2.2.4 punkto nuostatas;</text:p>
      <text:p text:style-name="P55">1.8.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 ADR 1.8.3 skirsnio nuostatas;</text:p>
      <text:p text:style-name="P56">1.8.4. atlikti Lietuvos Respublikos kompetentingos institucijos funkcijas avarijų ir įvykių kraunant, pripildant ar vežant pavojinguosius krovinius Lietuvos Respublikos teritorijoje ataskaitų rengimo ir teikimo priežiūros srityje pagal atitinkamas ADR 1.8.5 skirsnio nuostatas;</text:p>
      <text:p text:style-name="P57">1.8.5. atlikti Lietuvos Respublikos kompetentingos institucijos funkcijas pavojingųjų krovinių fizinės saugos ir ypač pavojingų krovinių srityse pagal atitinkamas ADR 1.10 skyriaus nuostatas;</text:p>
      <text:p text:style-name="P58">1.8.6. atlikti Lietuvos Respublikos kompetentingos institucijos funkcijas nesupakuotų didelių ir sunkių gaminių, išskyrus priskiriamus 1 klasės sprogstamiesiems gaminiams ir 7 klasės radioaktyviosioms medžiagoms, vežimo srityje pagal atitinkamas ADR 4.1.3.8 punkto nuostatas;</text:p>
      <text:p text:style-name="P59">1.8.7. atlikti Lietuvos Respublikos kompetentingos institucijos funkcijas pavojinguosius krovinius vežančių kelių transporto priemonių vairuotojų mokymo (įskaitant teisės mokyti asmenis, susijusius su pavojingųjų krovinių vežimu, mokymo įstaigoms suteikimą), egzaminavimo, pažymėjimų išdavimo srityse pagal atitinkamas ADR 8.2 skyriaus nuostatas;</text:p>
      <text:p text:style-name="P60">1.8.8. atlikti Lietuvos Respublikos kompetentingos institucijos funkcijas kelių transporto priemonės tinkamumo vežti pavojinguosius krovinius patvirtinimo srityje pagal atitinkamas ADR 9 dalies nuostatas;</text:p>
      <text:p text:style-name="P61">1.8.9. suteikti teisę mokyti asmenis, susijusius su pavojingųjų krovinių vežimu automobilių keliais, atestuoti asmenis, siekiančius tapti mokytojais, ir mokytojus, mokančius asmenis, susijusius su pavojingųjų krovinių vežimu automobilių keliais;</text:p>
      <text:p text:style-name="P62">1.9. Valstybinę geležinkelio inspekciją prie Susisiekimo ministerijos pagal kompetenciją:</text:p>
      <text:p text:style-name="P63">1.9.1. atlikti Lietuvos Respublikos kompetentingos institucijos funkcijas pavojingųjų krovinių vežimo patikrinimų ir su tuo susijusios savitarpio tarnybinės pagalbos kitų šalių kompetentingoms institucijoms srityse pagal atitinkamas RID 1.8.1 ir 1.8.2 skirsnių ir SMGS 2 priedo 1.8.1 ir 1.8.2 skirsnių nuostatas;</text:p>
      <text:p text:style-name="P64">1.9.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RID 1.4.2.2.4 punkto nuostatas;</text:p>
      <text:p text:style-name="P65">1.9.3. atlikti Lietuvos Respublikos kompetentingos institucijos funkcijas pavojingųjų krovinių vežimo saugos specialistų mokymo (įskaitant teisės mokyti asmenis, susijusius su pavojingųjų krovinių vežimu, mokymo įstaigoms suteikimą), egzaminavimo ir pažymėjimų<text:s/><text:soft-page-break/>išdavimo, saugos specialistų paskyrimo ir veiklos įmonėje priežiūros srityse pagal atitinkamas RID 1.8.3 skirsnio ir SMGS 2 priedo 1.8.3 skirsnio nuostatas;</text:p>
      <text:p text:style-name="P66">1.9.4. atlikti Lietuvos Respublikos kompetentingos institucijos funkcijas avarijų ir įvykių kraunant, pripildant ar vežant pavojinguosius krovinius Lietuvos Respublikos teritorijoje ataskaitų rengimo ir teikimo priežiūros srityje pagal atitinkamas RID 1.8.5 skirsnio ir SMGS 2 priedo 1.8.5 skirsnio nuostatas;</text:p>
      <text:p text:style-name="P67">1.9.5. atlikti Lietuvos Respublikos kompetentingos institucijos funkcijas pavojingųjų krovinių fizinės saugos ir ypač pavojingų krovinių srityse pagal atitinkamas RID 1.10 skyriaus ir SMGS 2 priedo 1.10 skyriaus nuostatas;</text:p>
      <text:p text:style-name="P68">1.9.6. atlikti Lietuvos Respublikos kompetentingos institucijos funkcijas nesupakuotų didelių ir sunkių gaminių, išskyrus priskiriamus 1 klasės sprogstamiesiems gaminiams ir 7 klasės radioaktyviosioms medžiagoms, vežimo srityje pagal atitinkamas RID 4.1.3.8 punkto ir SMGS 2 priedo 4.1.3.8 punkto nuostatas;</text:p>
      <text:p text:style-name="P69">1.9.7. suteikti teisę mokyti asmenis, susijusius su pavojingųjų krovinių vežimu geležinkelių keliais, atestuoti asmenis, siekiančius tapti mokytojais, ir mokytojus, mokančius asmenis, susijusius su pavojingųjų krovinių vežimu geležinkelių keliais;</text:p>
      <text:p text:style-name="P70">1.9.8. dėl saugos priežasčių nustatyti griežtesnes pavojingųjų krovinių vežimo išimtinai Lietuvos Respublikos teritorijoje 1 520 milimetrų pločio vėžės geležinkelių keliais nuostatas (specialiuosius reikalavimus), išskyrus pavojinguosius krovinius vežančios transporto priemonės konstrukcijos reikalavimus, negu numatytos Lietuvos Respublikos tarptautinėse sutartyse, kuriomis reglamentuojamas pavojingųjų krovinių vežimas.</text:p>
      <text:p text:style-name="P71">2. Pavesti:</text:p>
      <text:p text:style-name="P72">2.1. Susisiekimo ministerijai:</text:p>
      <text:p text:style-name="P73">2.1.1. nustatyti papildomų pavojingųjų krovinių vežimo reikalavimų, apribojimų ar draudimų, nenustatytų Lietuvos Respublikos tarptautinėse sutartyse, kuriomis reglamentuojamas pavojingųjų krovinių vežimas, nustatymo ir skelbimo tvarką;</text:p>
      <text:p text:style-name="P74">2.1.2. gavus Vidaus reikalų ministerijos, Sveikatos apsaugos ministerijos, Aplinkos ministerijos, Krašto apsaugos ministerijos ar savivaldybių motyvuotų pasiūlymų, nustatyti ir skelbti papildomus pavojingųjų krovinių vežimo reikalavimus, apribojimus ar draudimus;</text:p>
      <text:p text:style-name="P75">2.1.3. pranešti Jungtinių Tautų Europos ekonomikos komisijos sekretoriatui, Tarpvalstybinės tarptautinio geležinkelių transporto organizacijos (OTIF) sekretoriatui ir Geležinkelių bendradarbiavimo organizacijos (OSŽD) komitetui informaciją apie institucijas, atliekančias Lietuvos Respublikos kompetentingų institucijų funkcijas;</text:p>
      <text:p text:style-name="P76">2.2. Muitinės departamentui prie Finansų ministerijos, Valstybės sienos apsaugos tarnybai prie Vidaus reikalų ministerijos, Policijos departamentui prie Vidaus reikalų ministerijos pagal kompetenciją vykdyti pavojingųjų krovinių vežimo patikrinimus;</text:p>
      <text:p text:style-name="P77">2.3. Lietuvos statistikos departamentui kaupti įmonių veiklos statistinius duomenis apie pavojingųjų krovinių vežimą automobilių ir geležinkelių keliais;</text:p>
      <text:p text:style-name="P78">2.4. Žemės ūkio ministerijai nustatyti pavojingųjų krovinių vežimo žemės ir miškų ūkio traktoriais, savaeigėmis mašinomis ir jų priekabomis, kai jų greitis vežant pavojinguosius krovinius neviršija 40 kilometrų per valandą, taisykles;</text:p>
      <text:p text:style-name="P79">2.5. Valstybinei kelių transporto inspekcijai prie Susisiekimo ministerijos:</text:p>
      <text:p text:style-name="P80">2.5.1. nustatyti įmonių veiklos ir avarijų ar įvykių kraunant, pripildant ar vežant pavojinguosius krovinius automobilių keliais ataskaitų rengimo, pateikimo ir apskaitos tvarką, prireikus organizuoti tokių avarijų ar įvykių, sukėlusių sunkias pasekmes, ekspertizės atlikimą;</text:p>
      <text:p text:style-name="P81">2.5.2. nustatyti pavojinguosius krovinius vežančių kelių transporto priemonių sertifikavimo tvarką;</text:p>
      <text:p text:style-name="P82">2.5.3. nustatyti pavojinguosius krovinius vežančių kelių transporto priemonių vairuotojų mokymo ir egzaminavimo tvarką;</text:p>
      <text:p text:style-name="P83">2.5.4. kartu su Aplinkos apsaugos agentūra spręsti klausimus, susijusius su atskirų 4.1 klasės autoreaktingų medžiagų ir 5.2 klasės organinių peroksidų, sudėtinių organinių<text:s/><text:soft-page-break/>peroksidų ir organinių peroksidų mišinių klasifikavimu transportavimo tikslais ir priskyrimu bendrai pozicijai „K. N.“ (konkrečiai nenurodyta) ir prireikus jų vežimo sąlygų nurodymu ar pripažinimu pagal ADR 2.2.41.1.13 ir 2.2.52.1.8 punktų atitinkamas nuostatas ir pavojingojo krovinio JT Nr. 3375 AMONIO NITRATO EMULSIJA arba SUSPENSIJA, arba GELIS, tarpinė medžiaga brizantiniams sprogmenims, skysta arba kieta, sudėtinių medžiagų patvirtinimu pagal ADR 3.3.1 skirsnio specialiąją nuostatą 309;</text:p>
      <text:p text:style-name="P84">2.6. Valstybinei geležinkelio inspekcijai prie Susisiekimo ministerijos:</text:p>
      <text:p text:style-name="P85">2.6.1. nustatyti įmonių veiklos ir avarijų ar įvykių kraunant, pripildant ar vežant pavojinguosius krovinius geležinkelių keliais ataskaitų rengimo, pateikimo ir apskaitos tvarką;</text:p>
      <text:p text:style-name="P86">2.6.2. kartu su 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RID 2.2.41.1.13 ir 2.2.52.1.8 punktų ir SMGS 2 priedo 2.2.41.1.13 ir 2.2.52.1.8 punktų nuostatas ir pavojingojo krovinio JT Nr. 3375 AMONIO NITRATO EMULSIJA arba SUSPENSIJA, arba GELIS, tarpinė medžiaga brizantiniams sprogmenims, skysta arba kieta, sudėtinių medžiagų patvirtinimu pagal RID 3.3.1 skirsnio specialiąją nuostatą 309 ir SMGS 2 priedo 3.3.1 skirsnio specialiąją nuostatą 309.“</text:p>
      <text:p text:style-name="P87">2. Šis nutarimas įsigalioja 2012 m. sausio 1 dieną.</text:p>
      <text:p text:style-name="P88"/>
      <text:p text:style-name="P89"/>
      <text:p text:style-name="P90"/>
      <text:p text:style-name="P91">MINISTRAS PIRMININKAS<text:tab/>ANDRIUS KUBILIUS</text:p>
      <text:p text:style-name="Normal"/>
      <text:p text:style-name="Normal"/>
      <text:p text:style-name="P92">SUSISIEKIMO MINISTRAS<text:tab/>ELIGIJUS MASIULIS</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5-25T05:18:00Z</meta:creation-date>
    <dc:date>2020-05-25T05:18:00Z</dc:date>
    <meta:print-date>2011-12-28T11:35:00Z</meta:print-date>
    <meta:template xlink:href="Normal.dotm" xlink:type="simple"/>
    <meta:editing-cycles>2</meta:editing-cycles>
    <meta:editing-duration>PT0S</meta:editing-duration>
    <meta:document-statistic meta:page-count="5" meta:paragraph-count="217" meta:word-count="2105" meta:character-count="17156" meta:row-count="763" meta:non-whitespace-character-count="15268"/>
  </office:meta>
</office:document-meta>
</file>