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5437in" fo:text-indent="-0.0006in" fo:background-color="#FFFFFF">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center"/>
    </style:style>
    <style:style style:name="P79" style:parent-style-name="Normal" style:family="paragraph">
      <style:paragraph-properties fo:widows="0" fo:orphans="0" fo:break-before="page" fo:margin-left="3.5437in" fo:text-indent="-0.0006in" fo:background-color="#FFFFFF">
        <style:tab-stops/>
      </style:paragraph-properties>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4923in"/>
    </style:style>
    <style:style style:name="P88" style:parent-style-name="Normal" style:family="paragraph">
      <style:paragraph-properties fo:text-indent="0.4923in">
        <style:tab-stops>
          <style:tab-stop style:type="right" style:leader-style="solid" style:leader-text="_" style:position="6.693in"/>
        </style:tab-stops>
      </style:paragraph-properties>
    </style:style>
    <style:style style:name="P8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9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92" style:parent-style-name="Normal" style:family="paragraph">
      <style:paragraph-properties fo:widows="0" fo:orphans="0" fo:margin-left="0.5833in" fo:text-indent="0.4923in" fo:background-color="#FFFFFF">
        <style:tab-stops>
          <style:tab-stop style:type="center" style:position="0.9208in"/>
        </style:tab-stops>
      </style:paragraph-properties>
      <style:text-properties fo:font-size="10pt" style:font-size-asian="10pt"/>
    </style:style>
    <style:style style:name="P93" style:parent-style-name="Normal" style:family="paragraph">
      <style:paragraph-properties fo:widows="0" fo:orphans="0"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4" style:parent-style-name="Normal" style:family="paragraph">
      <style:paragraph-properties fo:widows="0" fo:orphans="0" fo:margin-left="0.4354in" fo:background-color="#FFFFFF">
        <style:tab-stops>
          <style:tab-stop style:type="center" style:position="1.5437in"/>
          <style:tab-stop style:type="right" style:leader-style="solid" style:leader-text="_" style:position="5.8145in"/>
        </style:tab-stops>
      </style:paragraph-properties>
      <style:text-properties fo:font-size="10pt" style:font-size-asian="10pt"/>
    </style:style>
    <style:style style:name="P10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0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1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text-properties fo:font-weight="bold" style:font-weight-asian="bold"/>
    </style:style>
    <style:style style:name="P114" style:parent-style-name="Normal" style:family="paragraph">
      <style:paragraph-properties fo:text-align="center"/>
    </style:style>
    <style:style style:name="P115" style:parent-style-name="Normal" style:family="paragraph">
      <style:paragraph-properties fo:text-indent="0.4923in"/>
    </style:style>
  </office:automatic-styles>
  <office:body>
    <office:text text:use-soft-page-breaks="true">
      <text:p text:style-name="P1"/>
      <text:p text:style-name="P9"><text:span text:style-name="T10"/><text:span text:style-name="T11">INFORMACINĖS VISUOMENĖS PLĖTROS KOMITETO PRIE LIETUVOS RESPUBLIKOS VYRIAUSYBĖS DIREKTORIAUS</text:span></text:p>
      <text:p text:style-name="P12"/>
      <text:p text:style-name="P13">Į S A K Y M A S</text:p>
      <text:p text:style-name="P14">DĖL REGISTRŲ DUOMENŲ NAUDOJIMO LEIDIMŲ (LICENCIJŲ) TAIKYMO TAISYKLIŲ PATVIRTINIMO</text:p>
      <text:p text:style-name="P15"/>
      <text:p text:style-name="P16">2006 m. gruodžio 29 d. Nr. T-175</text:p>
      <text:p text:style-name="P17">Vilnius</text:p>
      <text:p text:style-name="P18"/>
      <text:p text:style-name="P19">Vadovaudamasis Lietuvos Respublikos teisės gauti informaciją iš valstybės ir savivaldybių institucijų ir įstaigų įstatymo (Žin. 2000, Nr. 10-236; 2005, Nr. 139-5008) 10 straipsnio 2 dalimi bei Informacinės visuomenės plėtros komiteto prie Lietuvos Respublikos Vyriausybės nuostatų, patvirtintų Lietuvos Respublikos Vyriausybės 2001 m. liepos 5 d. nutarimo Nr. 844 (Žin., 2001, Nr.<text:s/><text:a xlink:href="https://www.e-tar.lt/portal/lt/legalAct/TAR.4A0022815C12" office:target-frame-name="_blank" xlink:show="new"><text:span text:style-name="T20">24-794</text:span></text:a>; 2005, Nr.<text:s/><text:a xlink:href="https://www.e-tar.lt/portal/lt/legalAct/TAR.70A8422147C9" office:target-frame-name="_blank" xlink:show="new"><text:span text:style-name="T21">150-5483</text:span></text:a>) 6.9 punktu:</text:p>
      <text:p text:style-name="P22">1.<text:s/><text:span text:style-name="T23">Tvirtinu</text:span><text:s/>Registrų duomenų naudojimo leidimų (licencijų) taikymo taisykles (pridedama).</text:p>
      <text:p text:style-name="P24">2.<text:s/><text:span text:style-name="T25">Tvirtinu</text:span><text:s/>Registro duomenų naudojimo leidimo (licencijos) formą (pridedama).</text:p>
      <text:p text:style-name="P26">3.<text:s/><text:span text:style-name="T27">Rekomenduoju</text:span><text:s/>visoms valstybės registrų (kadastrų), žinybinių registrų tvarkymo įstaigoms, kurios teikia registro duomenis viešai internetu, vadovautis Registrų duomenų naudojimo leidimų (licencijų) taikymo taisyklėmis ir naudoti Registrų duomenų naudojimo leidimo (licencijos) formą.</text:p>
      <text:p text:style-name="P28"/>
      <text:p text:style-name="P29"/>
      <text:p text:style-name="P30"/>
      <text:p text:style-name="P31"><text:span text:style-name="T32">DIREKTORIUS</text:span><text:span text:style-name="T33"><text:tab/>AURIMAS MATULIS</text:span></text:p>
      <text:soft-page-break/>
      <text:p text:style-name="P34">PATVIRTINTA</text:p>
      <text:p text:style-name="P35">Informacinės visuomenės plėtros komiteto prie</text:p>
      <text:p text:style-name="P36">Lietuvos Respublikos Vyriausybės</text:p>
      <text:p text:style-name="P37">direktoriaus 2006 m. gruodžio 29 d.<text:s/></text:p>
      <text:p text:style-name="P38">įsakymu Nr. T-175</text:p>
      <text:p text:style-name="P39"/>
      <text:p text:style-name="P40"><text:span text:style-name="T41">REGISTRŲ DUOMENŲ NAUDOJIMO LEIDIMŲ (LICENCIJŲ) TAIKYMO TAISYKLĖS</text:span></text:p>
      <text:p text:style-name="P42"/>
      <text:p text:style-name="P43"><text:span text:style-name="T44">I</text:span><text:span text:style-name="T45">.<text:s/></text:span><text:span text:style-name="T46">BENDROSIOS NUOSTATOS</text:span></text:p>
      <text:p text:style-name="P47"/>
      <text:p text:style-name="P48">1. Registrų duomenų naudojimo leidimų (licencijų) taikymo taisyklės (toliau vadinama – šios Taisyklės) nustato valstybės registrų (kadastrų), žinybinių registrų (toliau vadinama – registrai) duomenų naudojimo leidimų (licencijų) turinio formavimo bei naudojimo tvarką.</text:p>
      <text:p text:style-name="P49">2. Šių Taisyklių tikslas yra užtikrinti Lietuvos Respublikos valstybės registrų įstatyme (Žin. 1996, Nr. 86-2043; 2004, Nr. 124-4488) nustatytų registro duomenų panaudojimo sąlygų įgyvendinimą.</text:p>
      <text:p text:style-name="P50">3. Registrų duomenų naudojimo leidimas (licencija) skirtas tam, kad registro tvarkymo įstaiga iš anksto informuotų registro duomenų gavėją apie registro duomenų naudojimo sąlygas, atsirandančias gaunant registro duomenis viešai internetu, kai neidentifikuojamas registro duomenų gavėjas.</text:p>
      <text:p text:style-name="P51">4. Šios Taisyklės netaikomos, kai duomenys teikiami pagal iš anksto sudarytas duomenų teikimo sutartis tarp registro duomenų gavėjo ir registro tvarkymo įstaigos.</text:p>
      <text:p text:style-name="P52">5. Šiose Taisyklėse vartojamos sąvokos:</text:p>
      <text:p text:style-name="P53"><text:span text:style-name="T54">Registro duomenų naudojimo leidimas (licencija)<text:s/></text:span>(toliau vadinama – licencija) – tai elektroninis dokumentas, kuriame aprašytos Lietuvos Respublikos teisės aktais nustatytos registro duomenų naudojimo sąlygos, kurių privalo laikytis registro duomenų gavėjas, gavęs registro duomenis viešai internetu.</text:p>
      <text:p text:style-name="P55"><text:span text:style-name="T56">Registro duomenų peržiūrėjimo/perdavimo internetu seansas<text:s/></text:span>(toliau vadinama – seansas) – tai programinės įrangos ir elektroninių ryšių pagalba užtikrinamas sąsajos tarp registro duomenų teikėjo ir registro duomenų gavėjo veikimas, apimantis registro duomenų paiešką bei peržiūrėjimą/perdavimą.</text:p>
      <text:p text:style-name="P57">Kitos šiose Taisyklėse vartojamos sąvokos suprantamos taip, kaip jos apibrėžtos Lietuvos Respublikos valstybės registrų įstatyme.</text:p>
      <text:p text:style-name="P58"/>
      <text:p text:style-name="P59"><text:span text:style-name="T60">II</text:span><text:span text:style-name="T61">.<text:s/></text:span><text:span text:style-name="T62">LICENCIJOS RENGIMAS IR SKELBIMAS, SUSIPAŽINIMAS SU LICENCIJA IR JOS PATVIRTINIMAS</text:span></text:p>
      <text:p text:style-name="P63"/>
      <text:p text:style-name="P64">6. Registro tvarkymo įstaiga, rengdama licenciją, gali Registro duomenų naudojimo leidimo (licencijos) formos tekstą papildyti registro nuostatuose įtvirtintomis teisės normomis, reglamentuojančiomis registro duomenų teikimą ir naudojimą.</text:p>
      <text:p text:style-name="P65">7. Jeigu registro duomenys yra teikiami ne tik lietuvių kalba, licencijos tekstas turi būti išverstas ir pateikiamas tomis kalbomis, kuriomis teikiami registro duomenys.</text:p>
      <text:p text:style-name="P66">8. Licencija patalpinama registro tvarkymo įstaigos interneto svetainėje taip, kad, prieš pradedant seansą, registro duomenų gavėjas privalėtų perskaityti licenciją ir ją patvirtinti.</text:p>
      <text:p text:style-name="P67">9. Pirmąkart registro tvarkymo įstaigos interneto svetainėje patalpintai licencijai suteikiamas versijos numeris „1“. Keičiant licenciją kaskart turi būti suteikiamas kitas versijos numeris, kuris nurodomas licencijos teksto pabaigoje.</text:p>
      <text:p text:style-name="P68">10. Registro duomenys registro duomenų gavėjui teikiami tik jam patvirtinus, kad registro duomenų gavėjas sutinka su leidimo sąlygomis.</text:p>
      <text:p text:style-name="P69">11. Licencija yra perskaityta ir patvirtinta tada, kai paspaudžiama ant nuorodos/mygtuko „Sutinku“, esančios licencijos teksto apačioje. Laikoma, jog patvirtinęs licenciją registro duomenų gavėjas sutiko su licencijoje aprašytomis registro duomenų naudojimo sąlygomis ir prisiėmė<text:s/><text:soft-page-break/>registro duomenų gavėjui skirtas pareigas ir teises, susijusias su registro duomenų naudojimu.</text:p>
      <text:p text:style-name="P70"/>
      <text:p text:style-name="P71"><text:span text:style-name="T72">III</text:span><text:span text:style-name="T73">.<text:s/></text:span><text:span text:style-name="T74">BAIGIAMOSIOS NUOSTATOS</text:span></text:p>
      <text:p text:style-name="P75"/>
      <text:p text:style-name="P76">12. Šių taisyklių įgyvendinimo priemones rengia registro tvarkymo įstaiga, teikianti registro duomenis viešai internetu.</text:p>
      <text:p text:style-name="P77">13. Jei registro tvarkymo įstaiga nusprendžia vadovautis šiomis Taisyklėmis, ji turi apie tai raštu informuoti Informacinės visuomenės plėtros komitetą prie Lietuvos Respublikos Vyriausybės.</text:p>
      <text:p text:style-name="P78">______________</text:p>
      <text:soft-page-break/>
      <text:p text:style-name="P79">Forma patvirtinta</text:p>
      <text:p text:style-name="P80">Informacinės visuomenės plėtros komiteto prie</text:p>
      <text:p text:style-name="P81">Lietuvos Respublikos Vyriausybės</text:p>
      <text:p text:style-name="P82">direktoriaus 2006 m. gruodžio 29 d.<text:s/></text:p>
      <text:p text:style-name="P83">įsakymu Nr. T-175</text:p>
      <text:p text:style-name="P84"/>
      <text:p text:style-name="P85"><text:span text:style-name="T86">(Registro duomenų naudojimo leidimo (licencijos) forma)</text:span></text:p>
      <text:p text:style-name="P87"/>
      <text:p text:style-name="P88"><text:tab/></text:p>
      <text:p text:style-name="P89">(Licencijos pavadinimas)</text:p>
      <text:p text:style-name="P90"><text:tab/><text:s/>(toliau vadinama – Licencija)</text:p>
      <text:p text:style-name="P91"><text:tab/><text:s/>(toliau vadinama – registras) duomenų gavėjams</text:p>
      <text:p text:style-name="P92">(Registro pavadinimas)</text:p>
      <text:p text:style-name="P93">nurodo sąlygas, kaip jie gali naudoti gautą registro informaciją.</text:p>
      <text:p text:style-name="P94">1. Registro duomenys nuosavybės teise priklauso Lietuvos Respublikos valstybei.</text:p>
      <text:p text:style-name="P95">2. Registro duomenys laikomi teisingais, kol nenuginčyti Lietuvos Respublikos įstatymų nustatyta tvarka.</text:p>
      <text:p text:style-name="P96">3. Gauti registro duomenys gali būti laisvai naudojami, tačiau būtina laikytis šių sąlygų:</text:p>
      <text:p text:style-name="P97">3.1. registro duomenys gali būti naudojami tik teisėtiems ir apibrėžtiems tikslams;</text:p>
      <text:p text:style-name="P98">3.2. registro duomenys negali būti iškraipomi, keičiami;</text:p>
      <text:p text:style-name="P99">3.3. publikuojant, kitaip pakartotinai atkartojant ar kitaip naudojant registro duomenis, būtina nurodyti, jog duomenys yra gauti iš registro ir gali būti naudojami tik Licencijoje nurodytomis sąlygomis;</text:p>
      <text:p text:style-name="P100">3.4. publikuojant, kitaip pakartotinai atkartojant ar kitaip naudojant registro duomenis, būtina nurodyti tikslų registro pavadinimą ir tikslią datą, kada registro duomenys buvo paimti iš registro;</text:p>
      <text:p text:style-name="P101">3.5. fiziniai ir juridiniai asmenys, gavę registro duomenis, gali juos naudoti tik tokiam tikslui, tokia apimtimi ir tokiu būdu, kaip nurodyta Licencijoje. Registro duomenis teikti tretiesiems asmenims galima tik tada, jeigu pastarieji sutinka su Licencijoje nustatytomis sąlygomis. Ši nuostata netaikoma, kai fiziniai ir juridiniai asmenys naudoja iš registro gautus registro duomenis apie save.</text:p>
      <text:p text:style-name="P102">4. Perskaitę Licenciją, Jūs galite sutikti arba nesutikti su Licencijos sąlygomis. Išreikšti savo valią galite spausdami Licencijos teksto apačioje esančią nuorodą „Sutinku“ arba uždarydami šį interneto naršymo programos langą. Paspaudus nuorodą „Sutinku“ reiškia, jog Jūs suprantate ir sutinkate su Licencijos nuostatomis. Registro duomenimis vartotojai gali naudotis tik patvirtinę Licencijos sąlygas, bet koks kitas duomenų naudojimas, prieštaraujantis Licencijai, yra neteisėtas.</text:p>
      <text:p text:style-name="P103">_<text:tab/><text:s/>neatsako už jokius informacijos naudojimo</text:p>
      <text:p text:style-name="P104"><text:tab/>(Registro tvarkymo įstaiga)</text:p>
      <text:p text:style-name="P105">padarinius.</text:p>
      <text:p text:style-name="P106">Visi ginčai dėl registro duomenų naudojimo sąlygų sprendžiami Lietuvos Respublikos įstatymų nustatyta tvarka.<text:s/></text:p>
      <text:p text:style-name="P107">Registro tvarkymo įstaiga:</text:p>
      <text:p text:style-name="P108">_<text:tab/></text:p>
      <text:p text:style-name="P109">(Registro tvarkymo įstaigos pavadinimas, kodas, kontaktiniai duomenys)<text:s/></text:p>
      <text:p text:style-name="P110">_<text:tab/></text:p>
      <text:p text:style-name="P111">(licencijos įsigaliojimo data ir versijos numeris)</text:p>
      <text:p text:style-name="P112"/>
      <text:p text:style-name="P113">SUTINKU</text:p>
      <text:p text:style-name="P114">______________</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Sandra</meta:initial-creator>
    <dc:creator>Adlib User</dc:creator>
    <meta:creation-date>2016-05-09T08:09:00Z</meta:creation-date>
    <dc:date>2016-05-09T08:09:00Z</dc:date>
    <meta:template xlink:href="Normal" xlink:type="simple"/>
    <meta:editing-cycles>2</meta:editing-cycles>
    <meta:editing-duration>PT0S</meta:editing-duration>
    <meta:document-statistic meta:page-count="4" meta:paragraph-count="79" meta:word-count="922" meta:character-count="7522" meta:row-count="202" meta:non-whitespace-character-count="6679"/>
  </office:meta>
</office:document-meta>
</file>