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keep-together="always" fo:widows="0" fo:orphans="0" fo:text-align="center"/>
      <style:text-properties fo:hyphenate="false"/>
    </style:style>
    <style:style style:name="T6" style:parent-style-name="DefaultParagraphFont" style:family="text">
      <style:text-properties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57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13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style="italic" style:font-style-asian="italic" style:font-style-complex="italic"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style="italic" style:font-style-asian="italic" style:font-style-complex="italic"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style:style style:name="P75"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7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7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fo:letter-spacing="-0.0013in" style:font-size-complex="12pt" style:language-asian="lt" style:country-asian="LT"/>
    </style:style>
    <style:style style:name="T10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keep-together="alway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P686" style:parent-style-name="Normal" style:family="paragraph">
      <style:paragraph-properties fo:keep-together="always" fo:widows="0" fo:orphans="0" fo:text-align="center"/>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text-properties fo:hyphenate="false"/>
    </style:style>
    <style:style style:name="P698" style:parent-style-name="Normal" style:family="paragraph">
      <style:paragraph-properties fo:widows="0" fo:orphans="0" fo:text-align="center"/>
      <style:text-properties fo:hyphenate="false"/>
    </style:style>
    <style:style style:name="T699"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Vyriausybės</text:span></text:p>
      <text:p text:style-name="P5"><text:span text:style-name="T6">n u t a r i m a s</text:span></text:p>
      <text:p text:style-name="P7"/>
      <text:p text:style-name="P8">Dėl LIETUVOS RESPUBLIKOS FITOSANITARINIO REGISTRO REORGANIZAVIMO IR LIETUVOS RESPUBLIKOS FITOSANITARINIO REGISTRO NUOSTATŲ PATVIRTINIMO</text:p>
      <text:p text:style-name="P9"/>
      <text:p text:style-name="P10">2013 m. lapkričio 27 d. Nr. 1111<text:s/></text:p>
      <text:p text:style-name="P11">Vilnius</text:p>
      <text:p text:style-name="P12"/>
      <text:p text:style-name="P13"><text:span text:style-name="T14">Vadovaudamasi Lietuvos Respublikos fitosanitarijos įstatymo (Žin., 1999, Nr. </text:span><text:a xlink:href="https://www.e-tar.lt/portal/lt/legalAct/TAR.6A3C7C36CD07" office:target-frame-name="_blank" xlink:show="new"><text:span text:style-name="T15">113-3285</text:span></text:a><text:span text:style-name="T16">; 2010, Nr. 12-559) 5 straipsniu, Lietuvos Respublikos valstybės informacinių išteklių valdymo įstatymo (Žin., 2011, Nr. </text:span><text:a xlink:href="https://www.e-tar.lt/portal/lt/legalAct/TAR.85C510BA700A" office:target-frame-name="_blank" xlink:show="new"><text:span text:style-name="T17">163-7739</text:span></text:a><text:span text:style-name="T18">) 20 straipsniu ir įgyvendindama Lietuvos Respublikos Vyriausybės 2012 m. liepos 18 d. nutarimą Nr. 881 „Dėl Registrų steigimo, kūrimo, reorganizavimo ir likvidavimo tvarkos aprašo patvirtinimo“ (Žin., 2012, Nr. </text:span><text:a xlink:href="https://www.e-tar.lt/portal/lt/legalAct/TAR.69F158C61A3C" office:target-frame-name="_blank" xlink:show="new"><text:span text:style-name="T19">88-4574</text:span></text:a><text:span text:style-name="T20">), Lietuvos Respublikos Vyriausybė</text:span><text:span text:style-name="T21"><text:s/>nutaria</text:span><text:span text:style-name="T22">:</text:span></text:p>
      <text:p text:style-name="P23"><text:span text:style-name="T24">1</text:span><text:span text:style-name="T25">. Reorganizuoti Lietuvos Respublikos fitosanitarinį registrą papildant jį registro tvarkytoju.</text:span></text:p>
      <text:p text:style-name="P26"><text:span text:style-name="T27">2</text:span><text:span text:style-name="T28">. Patvirtinti Lietuvos Respublikos fitosanitarinio registro nuostatus (pridedama).</text:span></text:p>
      <text:p text:style-name="P29"><text:span text:style-name="T30">3</text:span><text:span text:style-name="T31">.<text:s/></text:span><text:span text:style-name="T32">Nustatyti, kad Lietuvos Respublikos fitosanitarinio registro reorganizavimo pabaiga</text:span><text:span text:style-name="T33"> – 2014 m. balandžio 30 diena.<text:s/></text:span></text:p>
      <text:p text:style-name="P34"><text:span text:style-name="T35">4</text:span><text:span text:style-name="T36">. Pavesti valstybės įmonei Žemės ūkio informacijos ir kaimo verslo centrui iki 3 punkte nurodytos datos perimti iš Valstybinės augalininkystės tarnybos prie Žemės ūkio ministerijos funkcijas, nurodytas Lietuvos Respublikos fitosanitarinio registro nuostatuose.</text:span></text:p>
      <text:p text:style-name="P37"><text:span text:style-name="T38">5</text:span><text:span text:style-name="T39">. Pripažinti netekusiais galios:</text:span></text:p>
      <text:p text:style-name="P40"><text:span text:style-name="T41">5.1</text:span><text:span text:style-name="T42">. Lietuvos Respublikos Vyriausybės 2001 m. balandžio 10 d. nutarimą Nr. 402 „Dėl Lietuvos Respublikos fitosanitarinio registro įsteigimo ir jo nuostatų patvirtinimo“ (Žin., 2001, Nr. </text:span><text:a xlink:href="https://www.e-tar.lt/portal/lt/legalAct/TAR.8383E8A4BFF0" office:target-frame-name="_blank" xlink:show="new"><text:span text:style-name="T43">32-1074</text:span></text:a><text:span text:style-name="T44">);</text:span></text:p>
      <text:p text:style-name="P45"><text:span text:style-name="T46">5.2</text:span><text:span text:style-name="T47">. Lietuvos Respublikos Vyriausybės 2004 m. birželio 10 d. nutarimo Nr. 715 „Dėl Lietuvos Respublikos teritorijos administracinių vienetų, gyvenamųjų vietovių ir gatvių valstybės registro reorganizavimo ir Lietuvos Respublikos adresų registro įsteigimo“ (Žin., 2004,</text:span><text:span text:style-name="T48"><text:s/></text:span><text:span text:style-name="T49">Nr.</text:span><text:span text:style-name="T50"> </text:span><text:a xlink:href="https://www.e-tar.lt/portal/lt/legalAct/TAR.839B704AEA5E" office:target-frame-name="_blank" xlink:show="new"><text:span text:style-name="T51">93-3415</text:span></text:a><text:span text:style-name="T52">) 16 punktą;</text:span></text:p>
      <text:p text:style-name="P53"><text:span text:style-name="T54">5.3</text:span><text:span text:style-name="T55">. Lietuvos Respublikos Vyriausybės 2009 m. gegužės 13 d. nutarimą Nr. 424 „Dėl Lietuvos Respublikos Vyriausybės 2001 m. balandžio 10 d. nutarimo Nr. 402 „Dėl Lietuvos Respublikos fitosanitarinio registro įsteigimo ir jo nuostatų patvirtinimo“ pakeitimo“ (Žin., 2009, Nr. </text:span><text:a xlink:href="https://www.e-tar.lt/portal/lt/legalAct/TAR.70EF6CC8A320" office:target-frame-name="_blank" xlink:show="new"><text:span text:style-name="T56">60-2366</text:span></text:a><text:span text:style-name="T57">);</text:span></text:p>
      <text:p text:style-name="P58"><text:span text:style-name="T59">5.4</text:span><text:span text:style-name="T60">. Lietuvos Respublikos Vyriausybės 2010 m. liepos 7 d. nutarimą Nr. 999 „Dėl Lietuvos Respublikos Vyriausybės 2001 m. balandžio 10 d. nutarimo Nr. 402 „Dėl Lietuvos Respublikos fitosanitarinio registro įsteigimo ir jo nuostatų patvirtinimo“ pakeitimo“ (Žin., 2010, Nr. </text:span><text:a xlink:href="https://www.e-tar.lt/portal/lt/legalAct/TAR.1B6CA44E24F6" office:target-frame-name="_blank" xlink:show="new"><text:span text:style-name="T61">84-4418</text:span></text:a><text:span text:style-name="T62">).</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Žemės ūkio ministras</text:span><text:span text:style-name="T74"><text:tab/>Vigilijus Jukna</text:span></text:p>
      <text:soft-page-break/>
      <text:p text:style-name="P75">PATVIRTINTA<text:s/></text:p>
      <text:p text:style-name="P78">Lietuvos Respublikos Vyriausybės<text:s/></text:p>
      <text:p text:style-name="P79">2013 m. lapkričio 27 d.<text:s/></text:p>
      <text:p text:style-name="P80">nutarimu Nr. 1111</text:p>
      <text:p text:style-name="P81"/>
      <text:p text:style-name="P82"><text:span text:style-name="T83">LIETUVOS RESPUBLIKOS FITOSANITARINIO REGISTRO NUOSTATAI</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ietuvos Respublikos fitosanitarinio registro nuostatai (toliau – Nuostatai) reglamentuoja Lietuvos Respublikos fitosanitarinio registro (toliau – registras) paskirtį, objektus, registro valdytoją ir tvarkytojus, jų teises ir pareigas, registro duomenų, dokumentų ir informacijos (toliau – registro duomenys) tvarkymą, sąveiką su kitais registrais, registro duomenų saugą, skelbimą ir teikimą, registro reorganizavimą ir likvidavimą.</text:span></text:p>
      <text:p text:style-name="P93"><text:span text:style-name="T94">2</text:span><text:span text:style-name="T95">. Registro paskirtis – registruoti registro objektus, rinkti, kaupti, apdoroti, papildyti, taisyti, sisteminti, saugoti, naudoti ir teikti fiziniams asmenims, Lietuvos Respublikoje, Europos Sąjungos valstybėje narėje ar kitoje Europos ekonominės erdvės valstybėje įsteigtiems juridiniams asmenims, juridinio asmens statuso neturinčioms organizacijoms, jų padaliniams (toliau – registro duomenų gavėjai) registro duomenis ir dokumentus, atlikti kitus registro duomenų tvarkymo veiksmus.</text:span></text:p>
      <text:p text:style-name="P96"><text:span text:style-name="T97">3</text:span><text:span text:style-name="T98">. Registro duomenys kaupiami vienoje duomenų bazėje.</text:span></text:p>
      <text:p text:style-name="P99"><text:span text:style-name="T100">4</text:span><text:span text:style-name="T101">. Asmens duomenys registre tvarkomi siekiant užtikrinti teisingą registro objektų įregistravimą, teisingos ir išsamios informacijos apie registro objektus rinkimą, kaupimą, apdorojimą, sisteminimą, saugojimą ir teikimą. Asmens duomenys tvarkomi vadovaujantis Lietuvos Respublikos a</text:span><text:span text:style-name="T102">smens duomenų teisinės apsaugos<text:s/></text:span><text:span text:style-name="T103">įstatymu</text:span><text:span text:style-name="T104"><text:s/>(Žin., 1996, Nr. </text:span><text:a xlink:href="https://www.e-tar.lt/portal/lt/legalAct/TAR.5368B592234C" office:target-frame-name="_blank" xlink:show="new"><text:span text:style-name="T105">63-1479</text:span></text:a><text:span text:style-name="T106">; 2008, Nr. </text:span><text:a xlink:href="https://www.e-tar.lt/portal/lt/legalAct/TAR.C90729CAD468" office:target-frame-name="_blank" xlink:show="new"><text:span text:style-name="T107">22-804</text:span></text:a><text:span text:style-name="T108">).<text:s/></text:span><text:span text:style-name="T109">Duomenys registre taip pat tvarkomi siekiant nustatyti tapatybę fizinių ir juridinių asmenų, auginančių, dauginančių, įvežančių, išvežančių, vežančių, sandėliuojančių, realizuojančių, superkančių augalus, gaminančių, įvežančių, išvežančių, vežančių, sandėliuojančių, superkančių, realizuojančių augalinius produktus ir kitus objektus, kurių fitosanitarinė kontrolė būtina.</text:span></text:p>
      <text:p text:style-name="P110"><text:span text:style-name="T111">5</text:span><text:span text:style-name="T112">. Registras tvarkomas vadovaujantis Lietuvos Respublikos valstybės informacinių išteklių valdymo įstatymu (Žin., 2011, Nr. </text:span><text:a xlink:href="https://www.e-tar.lt/portal/lt/legalAct/TAR.85C510BA700A" office:target-frame-name="_blank" xlink:show="new"><text:span text:style-name="T113">163-7739</text:span></text:a><text:span text:style-name="T114">), Lietuvos Respublikos fitosanitarijos įstatymu (Žin., 1999, Nr. </text:span><text:a xlink:href="https://www.e-tar.lt/portal/lt/legalAct/TAR.6A3C7C36CD07" office:target-frame-name="_blank" xlink:show="new"><text:span text:style-name="T115">113-3285</text:span></text:a><text:span text:style-name="T116">; 2010, Nr. 12-559), Nuostatais, Augalų, augalinių produktų ir kitų objektų, kuriems, prieš leidžiant juos įvežti į Europos Sąjungą ir Lietuvos Respubliką, turi būti taikomas augalų sveikatingumo patikrinimas (gamybos vietoje, jei jie kilę Europos Sąjungoje ar Lietuvos Respublikoje, prieš pradedant juos gabenti Europos Sąjungos ir Lietuvos Respublikos teritorijoje, ir kilmės šalyje arba siuntėjo šalyje, jei jie kilę ne Europos Sąjungoje ar Lietuvos Respublikoje), sąrašu, patvirtintu žemės ūkio ministro 2003 m. birželio 30 d. įsakymu Nr. 3D-264 (Žin., 2003, Nr. </text:span><text:span text:style-name="T117">81-3712</text:span><text:span text:style-name="T118">), kitais teisės aktais.</text:span></text:p>
      <text:p text:style-name="P119"><text:span text:style-name="T120">6</text:span><text:span text:style-name="T121">. Nuostatuose vartojamos sąvokos apibrėžtos Lietuvos Respublikos valstybės informacinių išteklių valdymo įstatyme, Lietuvos Respublikos fitosanitarijos įstatyme ir kituose teisės aktuose.</text:span></text:p>
      <text:p text:style-name="P122"/>
      <text:p text:style-name="P123"><text:span text:style-name="T124">II</text:span><text:span text:style-name="T125">.<text:s/></text:span><text:span text:style-name="T126">REGISTRO VALDYTOJAS IR TVARKYTOJAI, JŲ TEISĖS IR PAREIGOS</text:span></text:p>
      <text:p text:style-name="P127"/>
      <text:p text:style-name="P128"><text:span text:style-name="T129">7</text:span><text:span text:style-name="T130">. Registro valdytoja yra Žemės ūkio ministerija (toliau – registro valdytoja).</text:span></text:p>
      <text:p text:style-name="P131"><text:span text:style-name="T132">8</text:span><text:span text:style-name="T133">. Registro tvarkytojai yra Valstybinė augalininkystės tarnyba prie Žemės ūkio ministerijos (toliau – Valstybinė augalininkystės tarnyba) ir valstybės įmonė Žemės ūkio informacijos ir kaimo verslo centras (toliau – Žemės ūkio informacijos ir kaimo verslo centras).</text:span></text:p>
      <text:p text:style-name="P134"><text:span text:style-name="T135">9</text:span><text:span text:style-name="T136">. Registro valdytoja metodiškai vadovauja registro tvarkytojams ir koordinuoja registro funkcionavimą.</text:span></text:p>
      <text:p text:style-name="P137"><text:span text:style-name="T138">10</text:span><text:span text:style-name="T139">. Registro valdytoja turi:</text:span></text:p>
      <text:p text:style-name="P140"><text:span text:style-name="T141">10.1</text:span><text:span text:style-name="T142">. teisę rengti ir priimti teisės aktus, susijusius su registro tvarkymu ir registro duomenų sauga;</text:span></text:p>
      <text:p text:style-name="P143"><text:span text:style-name="T144">10.2</text:span><text:span text:style-name="T145">. teisę organizuoti registro kompiuterinės, programinės, komunikacijos įrangos įsigijimą, nustatyti šios įrangos priežiūros reikalavimus, spręsti registro modernizavimo, finansavimo ir plėtros klausimus;</text:span></text:p>
      <text:p text:style-name="P146"><text:span text:style-name="T147">10.3</text:span><text:span text:style-name="T148">. teisę perduoti Lietuvos Respublikos valstybės informacinių išteklių valdymo įstatymo 41 straipsnyje nurodytam paslaugos teikėjui atlikti registro techninės ir programinės įrangos priežiūrą ir (arba) registro duomenų tvarkymo funkcijas, išskyrus funkcijas, susijusias su sprendimais dėl registro objekto registravimo, sprendimo dėl registro duomenų, registrui pateiktų dokumentų ir (arba) jų kopijų teikimo ir perdavimo priėmimu ir asmenų, tvarkančių registro duomenis, registrui pateiktus dokumentus ir (arba) jų kopijas, teisių ir pareigų nustatymu;</text:span></text:p>
      <text:p text:style-name="P149"><text:span text:style-name="T150">10.4</text:span><text:span text:style-name="T151">. atlikti kitus Nuostatuose nustatytus veiksmus.</text:span></text:p>
      <text:p text:style-name="P152"><text:span text:style-name="T153">11</text:span><text:span text:style-name="T154">. Registro valdytoja privalo:</text:span></text:p>
      <text:p text:style-name="P155"><text:span text:style-name="T156">11.1</text:span><text:span text:style-name="T157">. koordinuoti registro tvarkytojų ir paslaugos teikėjo darbą, teisės aktų nustatyta tvarka atlikti registro tvarkytojų ir paslaugų teikėjo veiklos priežiūrą;</text:span></text:p>
      <text:p text:style-name="P158"><text:span text:style-name="T159">11.2</text:span><text:span text:style-name="T160">. atlikti registro duomenų saugos reikalavimų laikymosi priežiūrą;</text:span></text:p>
      <text:p text:style-name="P161"><text:span text:style-name="T162">11.3</text:span><text:span text:style-name="T163">. planuoti metinį registro biudžetą, kontroliuoti jo vykdymą;</text:span></text:p>
      <text:p text:style-name="P164"><text:span text:style-name="T165">11.4</text:span><text:span text:style-name="T166">. nagrinėti ir apibendrinti registro tvarkytojų pasiūlymus dėl registro veiklos tobulinimo ir priimti dėl jų sprendimus;</text:span></text:p>
      <text:p text:style-name="P167"><text:span text:style-name="T168">11.5</text:span><text:span text:style-name="T169">. užtikrinti, kad registras būtų tvarkomas vadovaujantis Lietuvos Respublikos valstybės informacinių išteklių valdymo įstatymu, Nuostatais ir kitais teisės aktais;</text:span></text:p>
      <text:p text:style-name="P170"><text:span text:style-name="T171">11.6</text:span><text:span text:style-name="T172">. teikti suinteresuotiems asmenims pagal kompetenciją informaciją apie registro veiklą;</text:span></text:p>
      <text:p text:style-name="P173"><text:span text:style-name="T174">11.7</text:span><text:span text:style-name="T175">. užtikrinti tinkamą registro tvarkytojų darbą;</text:span></text:p>
      <text:p text:style-name="P176"><text:span text:style-name="T177">11.8</text:span><text:span text:style-name="T178">. kontroliuoti, kaip vykdomas metinis registro biudžetas;</text:span></text:p>
      <text:p text:style-name="P179"><text:span text:style-name="T180">11.9</text:span><text:span text:style-name="T181">. organizuoti ir koordinuoti registro tvarkytojų valstybės tarnautojų ir kitų darbuotojų mokymą, rengti mokymo ir kvalifikacijos tobulinimo programas, kitus su kvalifikacijos tobulinimu susijusius metodinius dokumentus;</text:span></text:p>
      <text:p text:style-name="P182"><text:span text:style-name="T183">11.10</text:span><text:span text:style-name="T184">. atlikti kitus Nuostatuose ir kituose teisės aktuose nustatytus veiksmus.</text:span></text:p>
      <text:p text:style-name="P185"><text:span text:style-name="T186">12</text:span><text:span text:style-name="T187">. Registro tvarkytoja Valstybinė augalininkystės tarnyba atlieka šias funkcijas:</text:span></text:p>
      <text:p text:style-name="P188"><text:span text:style-name="T189">12.1</text:span><text:span text:style-name="T190">. registruoja registro objektus – suteikia jiems atpažinties kodą ir įrašo jų duomenis į registro duomenų bazę;</text:span></text:p>
      <text:p text:style-name="P191"><text:span text:style-name="T192">12.2</text:span><text:span text:style-name="T193">. rengia ir tvarko registro duomenų klasifikatorius;</text:span></text:p>
      <text:p text:style-name="P194"><text:span text:style-name="T195">12.3</text:span><text:span text:style-name="T196">. teikia registro duomenis registro duomenų gavėjams;</text:span></text:p>
      <text:p text:style-name="P197"><text:span text:style-name="T198">12.4</text:span><text:span text:style-name="T199">. renka, užrašo, kaupia, saugo, klasifikuoja, grupuoja, jungia, keičia, skelbia, naudoja registro duomenis ir dokumentus ir atlieka kitus registro duomenų tvarkymo veiksmus;</text:span></text:p>
      <text:p text:style-name="P200"><text:span text:style-name="T201">12.5</text:span><text:span text:style-name="T202">. užtikrina tinkamą registro veikimą, registro duomenų ir dokumentų saugą;</text:span></text:p>
      <text:p text:style-name="P203"><text:span text:style-name="T204">12.6</text:span><text:span text:style-name="T205">. atlieka kitas Nuostatuose, Lietuvos Respublikos valstybės informacinių išteklių valdymo įstatyme ir kituose teisės aktuose nustatytas funkcijas.</text:span></text:p>
      <text:p text:style-name="P206"><text:span text:style-name="T207">13</text:span><text:span text:style-name="T208">. Registro tvarkytoja Valstybinė augalininkystės tarnyba privalo užtikrinti, kad:</text:span></text:p>
      <text:p text:style-name="P209"><text:span text:style-name="T210">13.1</text:span><text:span text:style-name="T211">. registro duomenys atitiktų jai pateiktuose dokumentuose nurodytus duomenis;</text:span></text:p>
      <text:p text:style-name="P212"><text:span text:style-name="T213">13.2</text:span><text:span text:style-name="T214">. klaidingi, netikslūs, neišsamūs registro duomenys arba registro duomenų pasikeitimai būtų nedelsiant ištaisyti arba papildyti;</text:span></text:p>
      <text:p text:style-name="P215"><text:span text:style-name="T216">13.3</text:span><text:span text:style-name="T217">. registro duomenų gavėjai, kuriems perduoti klaidingi, netikslūs, neišsamūs registro duomenys, būtų raštu informuoti apie ištaisytus netikslumus;</text:span></text:p>
      <text:p text:style-name="P218"><text:span text:style-name="T219">13.4</text:span><text:span text:style-name="T220">. registro duomenų teikėjui būtų nurodytas terminas trūkumams pašalinti, jeigu nustatoma, kad registrui pateikti duomenys ar dokumentai netikslūs ar neatitinka teisės aktų reikalavimų;</text:span></text:p>
      <text:p text:style-name="P221"><text:span text:style-name="T222">13.5</text:span><text:span text:style-name="T223">. registras būtų tvarkomas vadovaujantis Nuostatais ir kitais teisės aktais.</text:span></text:p>
      <text:p text:style-name="P224"><text:span text:style-name="T225">14</text:span><text:span text:style-name="T226">. Registro tvarkytoja Valstybinė augalininkystės tarnyba turi teisę:</text:span></text:p>
      <text:p text:style-name="P227"><text:span text:style-name="T228">14.1</text:span><text:span text:style-name="T229">. reikalauti iš registro duomenų teikėjo, kad registro objekto duomenys, jų pakeitimai ir dokumentai būtų tinkamai surašyti, laiku pateikti ir atitiktų susijusių registrų duomenis;</text:span></text:p>
      <text:p text:style-name="P230"><text:span text:style-name="T231">14.2</text:span><text:span text:style-name="T232">. atlikti kitus Nuostatuose nustatytus veiksmus.</text:span></text:p>
      <text:p text:style-name="P233"><text:span text:style-name="T234">15</text:span><text:span text:style-name="T235">. Registro tvarkytojas Žemės ūkio informacijos ir kaimo verslo centras atlieka šias funkcijas:</text:span></text:p>
      <text:p text:style-name="P236"><text:span text:style-name="T237">15.1</text:span><text:span text:style-name="T238">. tvarko registro duomenų bazę;</text:span></text:p>
      <text:p text:style-name="P239"><text:span text:style-name="T240">15.2</text:span><text:span text:style-name="T241">. užtikrina tinkamą registro veikimą ir registro duomenų saugą;</text:span></text:p>
      <text:p text:style-name="P242"><text:span text:style-name="T243">15.3</text:span><text:span text:style-name="T244">. kuria ir tobulina registro programinę įrangą;</text:span></text:p>
      <text:p text:style-name="P245"><text:span text:style-name="T246">15.4</text:span><text:span text:style-name="T247">. organizuoja registro programinės ir techninės įrangos įsigijimą ir plėtrą;</text:span></text:p>
      <text:p text:style-name="P248"><text:span text:style-name="T249">15.5</text:span><text:span text:style-name="T250">. užtikrina registro programinės įrangos priežiūrą;</text:span></text:p>
      <text:p text:style-name="P251"><text:span text:style-name="T252">15.6</text:span><text:span text:style-name="T253">. užtikrina registro programinės įrangos prieinamumą;</text:span></text:p>
      <text:p text:style-name="P254"><text:span text:style-name="T255">15.7</text:span><text:span text:style-name="T256">. užtikrina nenutrūkstamą registro veiklą;</text:span></text:p>
      <text:p text:style-name="P257"><text:span text:style-name="T258">15.8</text:span><text:span text:style-name="T259">. naudoja ir plėtoja, suderinęs su registro tvarkytoja Valstybine augalininkystės tarnyba, registro tarnybinių stočių techninę įrangą;</text:span></text:p>
      <text:p text:style-name="P260"><text:span text:style-name="T261">15.9</text:span><text:span text:style-name="T262">. užtikrina registro sąveiką su susijusiais registrais ir informacinėmis sistemomis;</text:span></text:p>
      <text:p text:style-name="P263"><text:span text:style-name="T264">15.10</text:span><text:span text:style-name="T265">. analizuoja teisines, technines, technologines, metodologines ir organizacines registro tvarkymo problemas, teikia registro valdytojui ir registro tvarkytojai Valstybinei augalininkystės tarnybai pasiūlymus dėl registro funkcionavimo tobulinimo.</text:span></text:p>
      <text:p text:style-name="P266"><text:span text:style-name="T267">16</text:span><text:span text:style-name="T268">. Registro tvarkytojas Žemės ūkio informacijos ir kaimo verslo centras privalo užtikrinti, kad:</text:span></text:p>
      <text:p text:style-name="P269"><text:span text:style-name="T270">16.1</text:span><text:span text:style-name="T271">. registras veiktų nenutrūkstamai;</text:span></text:p>
      <text:p text:style-name="P272"><text:span text:style-name="T273">16.2</text:span><text:span text:style-name="T274">. registro duomenys, gaunami iš susijusių registrų, būtų nuolat atnaujinami;</text:span></text:p>
      <text:p text:style-name="P275"><text:span text:style-name="T276">16.3</text:span><text:span text:style-name="T277">. registro duomenų bazė būtų sukurta ir funkcionuotų;</text:span></text:p>
      <text:p text:style-name="P278"><text:span text:style-name="T279">16.4</text:span><text:span text:style-name="T280">. registro programinė įranga būtų sukurta ir prižiūrėta.</text:span></text:p>
      <text:p text:style-name="P281"/>
      <text:p text:style-name="P282"><text:span text:style-name="T283">III</text:span><text:span text:style-name="T284">.<text:s/></text:span><text:span text:style-name="T285">REGISTRO OBJEKTAI IR JŲ DUOMENYS</text:span></text:p>
      <text:p text:style-name="P286"/>
      <text:p text:style-name="P287"><text:span text:style-name="T288">17</text:span><text:span text:style-name="T289">. Registro objektas – fiziniai asmenys, Lietuvos Respublikoje, Europos Sąjungos valstybėje narėje ar kitoje Europos ekonominės erdvės valstybėje įsteigti juridiniai asmenys, juridinio asmens statuso neturinčios organizacijos, jų padaliniai, auginantys, dauginantys, įvežantys, išvežantys, vežantys, sandėliuojantys, superkantys ir realizuojantys augalus, taip pat gaminantys, įvežantys, išvežantys, vežantys, sandėliuojantys, superkantys ir realizuojantys augalinius produktus ir kitus objektus, kurių fitosanitarinė kontrolė būtina. Registre neregistruojami smulkūs augintojai ir gamintojai, kurie augina, gamina ir realizuoja augalus, augalinius produktus ir kitus objektus, skirtus tik galutiniams vietinės rinkos vartotojams, ir kuriems augalų auginimas ar augalinių produktų objektų gaminimas nėra profesinė veikla.</text:span></text:p>
      <text:p text:style-name="P290"><text:span text:style-name="T291">18</text:span><text:span text:style-name="T292">. Registro duomenų bazėje kaupiami šie registro duomenys:</text:span></text:p>
      <text:p text:style-name="P293"><text:span text:style-name="T294">18.1</text:span><text:span text:style-name="T295">. šešiaženklis atpažinties kodas (objekto identifikavimo kodas) (numeruojama eilės tvarka);</text:span></text:p>
      <text:p text:style-name="P296"><text:span text:style-name="T297">18.2</text:span><text:span text:style-name="T298">. fizinio asmens kodas;</text:span></text:p>
      <text:p text:style-name="P299"><text:span text:style-name="T300">18.3</text:span><text:span text:style-name="T301">. juridinio asmens kodas;</text:span></text:p>
      <text:p text:style-name="P302"><text:span text:style-name="T303">18.4</text:span><text:span text:style-name="T304">. ūkininko ūkio kodas (jeigu yra);</text:span></text:p>
      <text:p text:style-name="P305"><text:span text:style-name="T306">18.5</text:span><text:span text:style-name="T307">. fizinio asmens vardas, pavardė;</text:span></text:p>
      <text:p text:style-name="P308"><text:span text:style-name="T309">18.6</text:span><text:span text:style-name="T310">. juridinio asmens teisinė forma ir pavadinimas;</text:span></text:p>
      <text:p text:style-name="P311"><text:span text:style-name="T312">18.7</text:span><text:span text:style-name="T313">. fizinio asmens adresas arba juridinio asmens buveinė (adresas);<text:s/></text:span></text:p>
      <text:p text:style-name="P314"><text:span text:style-name="T315">18.8</text:span><text:span text:style-name="T316">. fizinio asmens arba juridinio asmens adresas, jeigu asmuo vykdo veiklą kitoje, ne nurodytoje Nuostatų 18.7 punkte, vietoje;</text:span></text:p>
      <text:p text:style-name="P317"><text:span text:style-name="T318">18.9</text:span><text:span text:style-name="T319">. fizinio asmens arba juridinio asmens telefono numeris;</text:span></text:p>
      <text:p text:style-name="P320"><text:span text:style-name="T321">18.10</text:span><text:span text:style-name="T322">. fizinio asmens arba juridinio asmens fakso numeris (jeigu yra);</text:span></text:p>
      <text:p text:style-name="P323"><text:span text:style-name="T324">18.11</text:span><text:span text:style-name="T325">. atsakingo už ryšius su registro tvarkytoja Valstybine augalininkystės tarnyba<text:s/></text:span><text:soft-page-break/><text:span text:style-name="T326">duomenų teikėjo darbuotojo <text:s/>vardas, pavardė, telefono, fakso numeriai (jeigu yra), elektroninio pašto adresas, fizinio asmens adresas;</text:span></text:p>
      <text:p text:style-name="P327"><text:span text:style-name="T328">18.12</text:span><text:span text:style-name="T329">. registro duomenų įrašymo data (metai, mėnuo, diena);</text:span></text:p>
      <text:p text:style-name="P330"><text:span text:style-name="T331">18.13</text:span><text:span text:style-name="T332">. registro objekto įregistravimo data (metai, mėnuo, diena);</text:span></text:p>
      <text:p text:style-name="P333"><text:span text:style-name="T334">18.14</text:span><text:span text:style-name="T335">. registro duomenų pakeitimo data (metai, mėnuo, diena);</text:span></text:p>
      <text:p text:style-name="P336"><text:span text:style-name="T337">18.15</text:span><text:span text:style-name="T338">. registro objekto išregistravimo data (metai, mėnuo, diena);</text:span></text:p>
      <text:p text:style-name="P339"><text:span text:style-name="T340">18.16</text:span><text:span text:style-name="T341">. registro objekto išregistravimo priežastys;</text:span></text:p>
      <text:p text:style-name="P342"><text:span text:style-name="T343">18.17</text:span><text:span text:style-name="T344">. produkcijos rūšis ir produkcijos rūšių kodai pagal Kombinuotąją prekių nomenklatūrą;</text:span></text:p>
      <text:p text:style-name="P345"><text:span text:style-name="T346">18.18</text:span><text:span text:style-name="T347">. produkcijos kiekis pagal veiklos, nurodytos Nuostatų 17 punkte, pobūdį;</text:span></text:p>
      <text:p text:style-name="P348"><text:span text:style-name="T349">18.19</text:span><text:span text:style-name="T350">. materialinė bazė veiklai vykdyti (sandėliai, įranga, padargai, žemės ūkio technika ar kita), nurodomas ir jos identifikavimo numeris (jeigu yra);</text:span></text:p>
      <text:p text:style-name="P351"><text:span text:style-name="T352">18.20</text:span><text:span text:style-name="T353">. numatoma produkcijos realizavimo vieta;</text:span></text:p>
      <text:p text:style-name="P354"><text:span text:style-name="T355">18.21</text:span><text:span text:style-name="T356">. fitosanitarinio tikrinimo (dokumentinio, vizualaus ir paimtų pavyzdžių laboratorinės ekspertizės) rezultatai;</text:span></text:p>
      <text:p text:style-name="P357"><text:span text:style-name="T358">18.22</text:span><text:span text:style-name="T359">. fitosanitarijos priemonės;</text:span></text:p>
      <text:p text:style-name="P360"><text:span text:style-name="T361">18.23</text:span><text:span text:style-name="T362">. registracijos pažymėjimo numeris, sudarytas iš Nuostatų 18.1, 19.2 ir 20 punktuose nurodytų duomenų;</text:span></text:p>
      <text:p text:style-name="P363"><text:span text:style-name="T364">18.24</text:span><text:span text:style-name="T365">. darbuotojo, įrašiusio duomenis į registro duomenų bazę, pareigos, vardas, pavardė.</text:span></text:p>
      <text:p text:style-name="P366"><text:span text:style-name="T367">19</text:span><text:span text:style-name="T368">. Registro objektams klasifikuoti naudojami šie tarptautiniai ir nacionaliniai klasifikatoriai:</text:span></text:p>
      <text:p text:style-name="P369"><text:span text:style-name="T370">19.1</text:span><text:span text:style-name="T371">. subjektų klasifikatorius;</text:span></text:p>
      <text:p text:style-name="P372"><text:span text:style-name="T373">19.2</text:span><text:span text:style-name="T374">. veiklos rūšių klasifikatorius;</text:span></text:p>
      <text:p text:style-name="P375"><text:span text:style-name="T376">19.3</text:span><text:span text:style-name="T377">. specializacijų rūšių klasifikatorius;</text:span></text:p>
      <text:p text:style-name="P378"><text:span text:style-name="T379">19.4</text:span><text:span text:style-name="T380">. matavimo vienetų klasifikatorius;</text:span></text:p>
      <text:p text:style-name="P381"><text:span text:style-name="T382">19.5</text:span><text:span text:style-name="T383">. produkcijos pavadinimų klasifikatorius;</text:span></text:p>
      <text:p text:style-name="P384"><text:span text:style-name="T385">19.6</text:span><text:span text:style-name="T386">. produkcijos rūšių klasifikatorius;</text:span></text:p>
      <text:p text:style-name="P387"><text:span text:style-name="T388">19.7</text:span><text:span text:style-name="T389">. produkcijos kilmės klasifikatorius;</text:span></text:p>
      <text:p text:style-name="P390"><text:span text:style-name="T391">19.8</text:span><text:span text:style-name="T392">. produkcijos planuojamos metinės apyvartos klasifikatorius;</text:span></text:p>
      <text:p text:style-name="P393"><text:span text:style-name="T394">19.9</text:span><text:span text:style-name="T395">. administracinių vienetų klasifikatorius;</text:span></text:p>
      <text:p text:style-name="P396"><text:span text:style-name="T397">19.10</text:span><text:span text:style-name="T398">. gyvenamųjų vietovių klasifikatorius;</text:span></text:p>
      <text:p text:style-name="P399"><text:span text:style-name="T400">19.11</text:span><text:span text:style-name="T401">. gatvių klasifikatorius;</text:span></text:p>
      <text:p text:style-name="P402"><text:span text:style-name="T403">19.12</text:span><text:span text:style-name="T404">. juridinių asmenų klasifikatorius.</text:span></text:p>
      <text:p text:style-name="P405"><text:span text:style-name="T406">20</text:span><text:span text:style-name="T407">. Specialieji registro duomenų klasifikatoriai:<text:s/></text:span></text:p>
      <text:p text:style-name="P408"><text:span text:style-name="T409">20.1</text:span><text:span text:style-name="T410">. regiono kodas pagal registro tvarkytojų sudarytą regionų klasifikatorių;</text:span></text:p>
      <text:p text:style-name="P411"><text:span text:style-name="T412">20.2</text:span><text:span text:style-name="T413">. veiklos rūšių kodai pagal registro tvarkytojų sudarytą fitosanitarinės veiklos rūšių klasifikatorių.</text:span></text:p>
      <text:p text:style-name="P414"/>
      <text:p text:style-name="P415"><text:span text:style-name="T416">IV</text:span><text:span text:style-name="T417">.<text:s/></text:span><text:span text:style-name="T418">REGISTRO OBJEKTŲ REGISTRAVIMAS</text:span></text:p>
      <text:p text:style-name="P419"/>
      <text:p text:style-name="P420"><text:span text:style-name="T421">21</text:span><text:span text:style-name="T422">. Registro duomenų teikėjai – Nuostatų 17 punkte nurodyti subjektai arba jų įgalioti asmenys.</text:span></text:p>
      <text:p text:style-name="P423"><text:span text:style-name="T424">22</text:span><text:span text:style-name="T425">. Registro duomenų teikėjai registrui teikia duomenis, nurodytus Nuostatų 18.2–18.11 ir 18.17–18.20 punktuose.</text:span></text:p>
      <text:p text:style-name="P426"><text:span text:style-name="T427">23</text:span><text:span text:style-name="T428">. Registro objektai įregistruojami, išregistruojami, duomenys keičiami, tvarkomi Nuostatų ir žemės ūkio ministro nustatyta tvarka.</text:span></text:p>
      <text:p text:style-name="P429"><text:span text:style-name="T430">24</text:span><text:span text:style-name="T431">. Registro duomenų teikėjai:</text:span></text:p>
      <text:p text:style-name="P432"><text:span text:style-name="T433">24.1</text:span><text:span text:style-name="T434">. atsako už registrui teikiamų duomenų tikslumą ir teisingumą Lietuvos Respublikos įstatymų nustatyta tvarka, o gavę informaciją apie tai, kad jų pateikti duomenys klaidingi ar neišsamūs, juos ištaiso ir ištaisytus pateikia registro tvarkytojai Valstybinei augalininkystės tarnybai;</text:span></text:p>
      <text:p text:style-name="P435"><text:span text:style-name="T436">24.2</text:span><text:span text:style-name="T437">. turi teisę raštu reikalauti pataisyti registre įrašytus neteisingus, netikslius arba papildyti neišsamius savo duomenis, taip pat reikalauti pašalinti nereikalingus arba neteisėtai surinktus duomenis;</text:span></text:p>
      <text:p text:style-name="P438"><text:span text:style-name="T439">24.3</text:span><text:span text:style-name="T440">. privalo sudaryti sąlygas registro tvarkytojos Valstybinės augalininkystės tarnybos specialistams atlikti tikrinimus ir (arba) paimti ėminius, pateikti naujausius gamybos vietos planus arba schemas ir teikti visapusišką informaciją registro tvarkytojos Valstybinės augalininkystės tarnybos specialistams apie auginamus, dauginamus ar gaminamus, įvežamus, išvežamus, vežamus, sandėliuojamus, realizuojamus, superkamus augalus, taip pat gaminamus, įvežamus, išvežamus, vežamus, sandėliuojamus, realizuojamus, superkamus augalinius produktus ir kitus objektus, kurių fitosanitarinė kontrolė būtina.</text:span></text:p>
      <text:p text:style-name="P441"><text:span text:style-name="T442">25</text:span><text:span text:style-name="T443">. Registro duomenų teikėjai registro tvarkytojai Valstybinei augalininkystės tarnybai pateikia:</text:span></text:p>
      <text:p text:style-name="P444"><text:span text:style-name="T445">25.1</text:span><text:span text:style-name="T446">. prašymą įregistruoti į registrą (prašymo formą tvirtina registro valdytojas);</text:span></text:p>
      <text:p text:style-name="P447"><text:span text:style-name="T448">25.2</text:span><text:span text:style-name="T449">. Lietuvos Respublikos įstatymų nustatyta tvarka patvirtintą įgaliojimą, jeigu prašymą įregistruoti registro objektą pateikia registro duomenų teikėjo įgaliotas asmuo;</text:span></text:p>
      <text:p text:style-name="P450"><text:span text:style-name="T451">25.3</text:span><text:span text:style-name="T452">. augalų auginimo, dauginimo, sandėliavimo, realizavimo, supirkimo, taip pat augalinių produktų ir kitų objektų gaminimo, sandėliavimo, realizavimo, supirkimo vietų planus arba schemas.</text:span></text:p>
      <text:p text:style-name="P453"><text:span text:style-name="T454">26</text:span><text:span text:style-name="T455">. Registro duomenų teikėjai užpildytą prašymą registro tvarkytojai Valstybinei augalininkystės tarnybai teikia tiesiogiai jos buveinėje,</text:span><text:span text:style-name="T456"><text:s/></text:span><text:span text:style-name="T457">registruotu paštu arba elektroninio ryšio priemonėmis, leidžiančiomis atpažinti registro duomenų teikėją ir užtikrinančiomis dokumentų teksto apsaugą.</text:span></text:p>
      <text:p text:style-name="P458"><text:span text:style-name="T459">27</text:span><text:span text:style-name="T460">. Registruodama registro objektus, registro tvarkytoja Valstybinė augalininkystės tarnyba:</text:span></text:p>
      <text:p text:style-name="P461"><text:span text:style-name="T462">27.1</text:span><text:span text:style-name="T463">. gavusi registro duomenų teikėjo prašymą ir kitus Nuostatų 25 punkte nurodytus dokumentus, patikrina, ar pateikti ir tinkamai užpildyti visi reikiami dokumentai, ir prašymą užregistruoja registracijos žurnale;</text:span></text:p>
      <text:p text:style-name="P464"><text:span text:style-name="T465">27.2</text:span><text:span text:style-name="T466">. ne vėliau kaip per 30 darbo dienų nuo prašymo užregistravimo patikrina registro duomenų teikėjo pateiktus duomenis, atlieka fitosanitarinį tikrinimą Lietuvos Respublikos teisės aktų nustatyta tvarka ir surašo tikrinimo aktą, kurio formą tvirtina registro valdytojas.</text:span></text:p>
      <text:p text:style-name="P467"><text:span text:style-name="T468">28</text:span><text:span text:style-name="T469">. Gavusi registro objektui registruoti reikalingus dokumentus, registro tvarkytoja Valstybinė augalininkystės tarnyba per 15 darbo dienų juos patikrina. Jeigu dokumentai atitinka Nuostatų reikalavimus, registro tvarkytoja Valstybinė augalininkystės tarnyba priima sprendimą įregistruoti registro objektą ir įrašo registro duomenis į registro duomenų bazę. Įregistravus registro objektą, per 5 darbo dienas registro duomenų teikėjui išduodamas registro objekto registracijos pažymėjimas, kurio formą tvirtina registro tvarkytoja Valstybinė augalininkystės tarnyba.</text:span></text:p>
      <text:p text:style-name="P470"><text:span text:style-name="T471">29</text:span><text:span text:style-name="T472">. Jeigu skiriasi registro duomenų teikėjo pateikti duomenys ir duomenys, gauti iš susijusių registrų, registro tvarkytoja Valstybinė augalininkystės tarnyba sustabdo registracijos procedūrą, apie tai raštu praneša registro duomenų teikėjui ir nurodo patikslinti duomenis. Jeigu registro duomenų teikėjui patikslinus duomenis nustatoma, kad klaidingi, netikslūs, neišsamūs duomenys gauti iš susijusio registro, apie tai registro tvarkytoja Valstybinė augalininkystės tarnyba nedelsdama praneša susijusio registro tvarkytojui. Registravimo procedūra atliekama toliau.<text:s/></text:span></text:p>
      <text:p text:style-name="P473"><text:span text:style-name="T474">30</text:span><text:span text:style-name="T475">. Registro objektas laikomas įregistruotu, kai registro duomenys įrašomi į registro duomenų bazę ir suteikiamas registro objekto atpažinties kodas.</text:span></text:p>
      <text:p text:style-name="P476"><text:span text:style-name="T477">31</text:span><text:span text:style-name="T478">. Registro objektai išregistruojami, jeigu:</text:span></text:p>
      <text:p text:style-name="P479"><text:span text:style-name="T480">31.1</text:span><text:span text:style-name="T481">. Registro duomenų teikėjas nebevykdo Nuostatų 17 punkte nurodytos veiklos ir pateikia registro valdytojo patvirtintos formos prašymą išregistruoti registro objektą. Registro tvarkytoja Valstybinė augalininkystės tarnyba, gavusi šį prašymą, per 10 darbo dienų priima sprendimą išregistruoti registro objektą, surašo išregistravimo išvadas, pažymi tai registro duomenų bazėje, ir registracijos pažymėjimas tampa negaliojančiu.</text:span></text:p>
      <text:p text:style-name="P482"><text:span text:style-name="T483">31.2</text:span><text:span text:style-name="T484">. Registro tvarkytoja Valstybinė augalininkystės tarnyba patikrina registro objektą ir nustato, kad registro duomenų teikėjas nebevykdo Nuostatų 17 punkte nurodytos veiklos. Registro tvarkytoja Valstybinė augalininkystės tarnyba raštu praneša registro duomenų teikėjui apie ketinimą išregistruoti jį iš registro. Jeigu per 10 darbo dienų nuo pranešimo išsiuntimo registro duomenų teikėjas nesikreipia arba nepateikia duomenų, įrodančių vykdomą veiklą pagal Nuostatų 17 punktą, registro tvarkytoja Valstybinė augalininkystės tarnyba surašo išregistravimo išvadas, pažymi tai registro duomenų bazėje ir registracijos pažymėjimas tampa negaliojančiu.</text:span></text:p>
      <text:p text:style-name="P485"><text:span text:style-name="T486">32</text:span><text:span text:style-name="T487">. Pasikeitus registre įregistruoto objekto duomenims ar gavusi prašymą patikslinti arba pataisyti neteisingus, netikslius ar papildyti neišsamius duomenis, registro tvarkytoja Valstybinė augalininkystės tarnyba per 20 darbo dienų nuo duomenų gavimo atlieka pateiktų duomenų analizę ir įrašo registro duomenų pakeitimus į registro duomenų bazę. Ankstesni registro objekto duomenys perkeliami į registro duomenų bazės archyvą ir saugomi neterminuotai, išskyrus asmens duomenis. Asmens duomenys registro duomenų bazės archyve saugomi 5 metus. Naują registracijos pažymėjimą registro tvarkytoja Valstybinė augalininkystės tarnyba išduoda, jeigu įvykdytos Nuostatų 27 punkte nurodytos sąlygos. Prieš tai galiojęs registracijos pažymėjimas tampa negaliojančiu.</text:span></text:p>
      <text:p text:style-name="P488"><text:span text:style-name="T489">33</text:span><text:span text:style-name="T490">. Asmens duomenys registro duomenų bazėje saugomi, kol asmuo vykdo veiklą, nurodytą Nuostatų 17 punkte.</text:span></text:p>
      <text:p text:style-name="P491"><text:span text:style-name="T492">34</text:span><text:span text:style-name="T493">. Išregistravus registro objektą, duomenys apie išregistruotą registro objektą iš registro duomenų bazės perkeliami į registro duomenų bazės archyvą. Duomenys apie išregistruotus registro objektus saugomi 5 metus nuo registro objekto išregistravimo dienos. Pasibaigus šiam terminui, duomenys sunaikinami Lietuvos Respublikos dokumentų ir archyvų įstatymo (Žin., 1995, Nr. </text:span><text:a xlink:href="https://www.e-tar.lt/portal/lt/legalAct/TAR.1FEF229DA7C6" office:target-frame-name="_blank" xlink:show="new"><text:span text:style-name="T494">107-2389</text:span></text:a><text:span text:style-name="T495">; 2004, Nr. </text:span><text:a xlink:href="https://www.e-tar.lt/portal/lt/legalAct/TAR.3BB4C58062C3" office:target-frame-name="_blank" xlink:show="new"><text:span text:style-name="T496">57-1982</text:span></text:a><text:span text:style-name="T497">) nustatyta tvarka.</text:span></text:p>
      <text:p text:style-name="P498"><text:span text:style-name="T499">35</text:span><text:span text:style-name="T500">. Registro duomenų teikėjai turi šias teises:</text:span></text:p>
      <text:p text:style-name="P501"><text:span text:style-name="T502">35.1</text:span><text:span text:style-name="T503">. teikti registro tvarkytojai Valstybinei augalininkystės tarnybai dokumentus ir kitus su registro objektais susijusius duomenis Nuostatų ir kitų teisės aktų nustatyta tvarka;</text:span></text:p>
      <text:p text:style-name="P504"><text:span text:style-name="T505">35.2</text:span><text:span text:style-name="T506">. susipažinti su registre saugomais jų pateiktais ir į registrą įrašytais duomenimis;</text:span></text:p>
      <text:p text:style-name="P507"><text:span text:style-name="T508">35.3</text:span><text:span text:style-name="T509">. reikalauti ištaisyti, atnaujinti arba papildyti registre saugomus klaidingus, netikslius arba neišsamius duomenis.</text:span></text:p>
      <text:p text:style-name="P510"><text:span text:style-name="T511">36</text:span><text:span text:style-name="T512">. Registro duomenų teikėjų registro tvarkytojai Valstybinei augalininkystės tarnybai pateikti dokumentai saugomi registro tvarkytojos Valstybinės augalininkystės tarnybos Lietuvos Respublikos dokumentų ir archyvų įstatymo ir kitų teisės aktų nustatyta tvarka.</text:span></text:p>
      <text:p text:style-name="P513"/>
      <text:p text:style-name="P514"><text:span text:style-name="T515">V</text:span><text:span text:style-name="T516">.<text:s/></text:span><text:span text:style-name="T517">REGISTRO DUOMENŲ TAISYMAS</text:span></text:p>
      <text:p text:style-name="P518"/>
      <text:p text:style-name="P519"><text:span text:style-name="T520">37</text:span><text:span text:style-name="T521">. Registro duomenys taisomi registro tvarkytojos Valstybinės augalininkystės tarnybos arba gavus duomenų teikėjo ar kito suinteresuoto asmens prašymą ir jo pagrindimo dokumentus.</text:span></text:p>
      <text:p text:style-name="P522"><text:span text:style-name="T523">38</text:span><text:span text:style-name="T524">. Registro tvarkytoja Valstybinė augalininkystės tarnyba, nustačiusi, kad registro duomenų teikėjo pateikti duomenys netikslūs ar neatitinka teisės aktų reikalavimų, per 5 darbo dienas praneša apie tai registro duomenų teikėjui ir nustato jam terminą nustatytiems trūkumams pašalinti.</text:span></text:p>
      <text:p text:style-name="P525"><text:span text:style-name="T526">39</text:span><text:span text:style-name="T527">. Registro tvarkytoja Valstybinė augalininkystės tarnyba, gavusi iš susijusių registrų ir (arba) valstybės informacinių sistemų informaciją apie nustatytus jiems perduotų duomenų netikslumus ir aplinkybių paaiškinimus, privalo per 5 darbo dienas pateiktą informaciją patikrinti ir, jai pasitvirtinus, ištaisyti netikslumus. Jeigu registro tvarkytoja Valstybinė augalininkystės tarnyba turi kreiptis į registro duomenų teikėją dėl netikslių duomenų, duomenų teikėjas per 15 darbo dienų turi patikrinti informaciją ir, jai pasitvirtinus, ištaisyti netikslumus. Registro tvarkytoja Valstybinė augalininkystės tarnyba, ištaisiusi registro duomenų netikslumus, turi nedelsdama informuoti apie tai susijusio registro ar valstybės informacinės sistemos tvarkytoją ir registro duomenų gavėjus, kuriems perduoti neteisingi,<text:s/></text:span><text:soft-page-break/><text:span text:style-name="T528">netikslūs ar neišsamūs duomenys.</text:span></text:p>
      <text:p text:style-name="P529"><text:span text:style-name="T530">40</text:span><text:span text:style-name="T531">. Pasikeitus vykdomai veiklai, įsteigus naują (-as) gamybos vietą (-as), pasikeitus produkcijos rūšiai ir (ar) registro duomenims, nurodytiems Nuostatų 18.2–18.7, 18.9–18.11 ir 18.18–18.20 punktuose, registro duomenų teikėjas ar jo įgaliotas asmuo privalo per 10 darbo dienų kreiptis į registro tvarkytoją Valstybinę augalininkystės tarnybą ir raštu pateikti jai prašymą patikslinti duomenis (prašymo formą tvirtina registro valdytojas).</text:span></text:p>
      <text:p text:style-name="P532"><text:span text:style-name="T533">41</text:span><text:span text:style-name="T534">. Jeigu nustatoma, kad į registro duomenų bazę dėl registro tvarkytojos Valstybinės augalininkystės tarnybos kaltės įrašyti netikslūs duomenys, ji privalo nedelsdama, bet ne vėliau kaip per 24 valandas, netikslius duomenis ištaisyti ir neatlygintinai apie tai informuoti visus duomenų gavėjus, susijusių registrų ir (arba) valstybės informacinių sistemų tvarkytojus, kuriems perduoti netikslūs duomenys, taip pat duomenų subjektą.</text:span></text:p>
      <text:p text:style-name="P535"><text:span text:style-name="T536">42</text:span><text:span text:style-name="T537">. Jeigu nustatomi susijusio registro tvarkytojo sąveikos būdu perduotų duomenų netikslumai, registro tvarkytoja Valstybinė augalininkystės tarnyba ne vėliau kaip per 5 darbo dienas apie tai informuoja susijusio registro tvarkytoją, pareikalauja ištaisyti netikslumus ir pateikti patikslintus duomenis, o šis, gavęs tokį prašymą, privalo pateikti patikslintus duomenis arba motyvuotą atsisakymą juos tikslinti ne vėliau kaip per 5 darbo dienas.<text:s/></text:span></text:p>
      <text:p text:style-name="P538"><text:span text:style-name="T539">43</text:span><text:span text:style-name="T540">. Kiekvienas asmuo, kurio duomenys įrašyti registre, pateikęs prašymą ir asmens tapatybės patvirtinimo dokumentą arba teisės aktų nustatyta tvarka elektroninėmis priemonėmis, kurios leidžia tinkamai atpažinti asmenį, patvirtinęs savo asmens tapatybę, turi teisę susipažinti su registre tvarkomais savo duomenimis. Turi teisę reikalauti, kad būtų ištaisyti klaidingi, netikslūs, papildyti neišsamūs, pašalinti nereikalingi arba neteisėtai surinkti <text:s/>duomenys. Registro tvarkytoja Valstybinė augalininkystės tarnyba privalo per 5 darbo dienas nuo asmens reikalavimo ir jame nurodytų faktų patvirtinimo dokumentų gavimo nurodytus netikslumus ištaisyti, apie tai informuoti to reikalavusį asmenį ir patikslintus duomenis neatlygintinai perduoti duomenų gavėjams, susijusių registrų ir (arba) valstybės informacinių sistemų tvarkytojams.</text:span></text:p>
      <text:p text:style-name="P541"/>
      <text:p text:style-name="P542"><text:span text:style-name="T543">VI</text:span><text:span text:style-name="T544">.<text:s/></text:span><text:span text:style-name="T545">REGISTRO SĄVEIKA SU KITAIS REGISTRAIS</text:span></text:p>
      <text:p text:style-name="P546"/>
      <text:p text:style-name="P547"><text:span text:style-name="T548">44</text:span><text:span text:style-name="T549">. Registro objektams apibūdinti naudojami šių registrų duomenys:</text:span></text:p>
      <text:p text:style-name="P550"><text:span text:style-name="T551">44.1</text:span><text:span text:style-name="T552">. Lietuvos Respublikos gyventojų registro – fizinių asmenų duomenys: asmens kodas, vardas, pavardė ir adresas;</text:span></text:p>
      <text:p text:style-name="P553"><text:span text:style-name="T554">44.2</text:span><text:span text:style-name="T555">. Juridinių asmenų registro – juridinių asmenų duomenys: juridinio asmens kodas, teisinė forma, pavadinimas ir buveinė (adresas);</text:span></text:p>
      <text:p text:style-name="P556"><text:span text:style-name="T557">44.3</text:span><text:span text:style-name="T558">. Lietuvos Respublikos adresų registro – Lietuvos Respublikos administracinių vienetų, gyvenamųjų vietovių, gatvių klasifikatoriai;</text:span></text:p>
      <text:p text:style-name="P559"><text:span text:style-name="T560">44.4</text:span><text:span text:style-name="T561">. Ūkininkų ūkių registro – ūkininkų ūkių duomenys: ūkininko ūkio atpažinties kodas.</text:span></text:p>
      <text:p text:style-name="P562"><text:span text:style-name="T563">45</text:span><text:span text:style-name="T564">. Sąveika su susijusiais <text:s/>registrais detalizuojama duomenų teikimo sutartyje, kurioje nurodomas duomenų naudojimo tikslas, teikimo ir gavimo teisinis pagrindas, sąlygos, tvarka ir teikiamų duomenų apimtis. Sąveika palaikoma registrų nuostatų nustatyta tvarka.</text:span></text:p>
      <text:p text:style-name="P565"/>
      <text:p text:style-name="P566"><text:span text:style-name="T567">VII</text:span><text:span text:style-name="T568">.<text:s/></text:span><text:span text:style-name="T569">REGISTRO DUOMENŲ TEIKIMAS IR NAUDOJIMAS</text:span></text:p>
      <text:p text:style-name="P570"/>
      <text:p text:style-name="P571"><text:span text:style-name="T572">46</text:span><text:span text:style-name="T573">. Visi registro duomenys yra vieši, išskyrus asmens duomenis, ir skelbiami registro tvarkytojos Valstybinės augalininkystės tarnybos interneto svetainėje.</text:span></text:p>
      <text:p text:style-name="P574"><text:span text:style-name="T575">47</text:span><text:span text:style-name="T576">. Registro duomenys gali būti teikiami registro duomenų gavėjams jų rašytiniu prašymu ar pagal sudarytas su jais duomenų teikimo sutartis. Registro duomenų gavėjai turi teisę gauti registro duomenis ir juos naudoti tuo tikslu, kuriam jie gauti.</text:span></text:p>
      <text:p text:style-name="P577"><text:span text:style-name="T578">48</text:span><text:span text:style-name="T579">. Registro duomenis registro duomenų gavėjams teikia registro tvarkytoja Valstybinė augalininkystės tarnyba.</text:span></text:p>
      <text:p text:style-name="P580"><text:span text:style-name="T581">49</text:span><text:span text:style-name="T582">. Registro tvarkytoja Valstybinė augalininkystės tarnyba gali:</text:span></text:p>
      <text:p text:style-name="P583"><text:span text:style-name="T584">49.1</text:span><text:span text:style-name="T585">. perduoti registro išrašus, apimančius visus duomenų bazėje saugomus registro duomenis arba jų dalį, registro duomenų pasikeitimus;</text:span></text:p>
      <text:p text:style-name="P586"><text:span text:style-name="T587">49.2</text:span><text:span text:style-name="T588">. teikti pagal registro duomenis parengtas pažymas, patvirtinančias juridinius faktus, pagal registro duomenis parengtus išrašus ir kitus dokumentus;</text:span></text:p>
      <text:p text:style-name="P589"><text:span text:style-name="T590">49.3</text:span><text:span text:style-name="T591">. teikti pagal registro duomenis parengtą apibendrintą, susistemintą ar kitaip apdorotą informaciją;</text:span></text:p>
      <text:p text:style-name="P592"><text:span text:style-name="T593">49.4</text:span><text:span text:style-name="T594">. teikti registrui registro duomenų teikėjo pateiktus dokumentus ir (arba) jų kopijas.</text:span></text:p>
      <text:p text:style-name="P595"><text:span text:style-name="T596">50</text:span><text:span text:style-name="T597">. Išrašai, pažymos, kiti dokumentai ir (arba) dokumentų kopijos, informacija gali būti:</text:span></text:p>
      <text:p text:style-name="P598"><text:span text:style-name="T599">50.1</text:span><text:span text:style-name="T600">. pateikiami peržiūrai leidžiamosios kreipties būdu internetu;</text:span></text:p>
      <text:p text:style-name="P601"><text:span text:style-name="T602">50.2</text:span><text:span text:style-name="T603">. perduodami automatiniu būdu;</text:span></text:p>
      <text:p text:style-name="P604"><text:span text:style-name="T605">50.3</text:span><text:span text:style-name="T606">. pateikiami raštu, elektroniniu paštu.</text:span></text:p>
      <text:p text:style-name="P607"><text:span text:style-name="T608">51</text:span><text:span text:style-name="T609">. Registro duomenys neatlygintinai teikiami Lietuvos Respublikos valstybės informacinių išteklių valdymo įstatymo 29 straipsnio 3 dalyje nurodytiems gavėjams.</text:span></text:p>
      <text:p text:style-name="P610"><text:span text:style-name="T611">52</text:span><text:span text:style-name="T612">. Kitiems duomenų gavėjams registro duomenys teikiami atlygintinai. Atlyginimo už registro duomenų teikimą dydį tvirtina Lietuvos Respublikos Vyriausybė.</text:span></text:p>
      <text:p text:style-name="P613"><text:span text:style-name="T614">53</text:span><text:span text:style-name="T615">. Registro duomenų teikimas gali būti apribotas Lietuvos Respublikos valstybės informacinių išteklių valdymo įstatymo nustatytais atvejais.</text:span></text:p>
      <text:p text:style-name="P616"><text:span text:style-name="T617">54</text:span><text:span text:style-name="T618">. Registro duomenys teikiami pagal duomenų gavėjo prašymą (vienkartinio teikimo atveju), kuriame nurodomas duomenų naudojimo tikslas, teikimo ir gavimo teisinis pagrindas ir prašomų pateikti duomenų apimtis, arba duomenų teikimo sutartį (daugkartinio teikimo atveju), kurioje nurodomas duomenų gavimo teisinis pagrindas, duomenų naudojimo tikslas, sąlygos ir tvarka, duomenų apimtis, jų perdavimo informacijos laikmenose arba ryšių kanalais sąlygos ir tvarka. Duomenų teikimo būdas derinamas su registro duomenų gavėjais ir gali būti keičiamas tik abipusiu registro tvarkytojos Valstybinės augalininkystės tarnybos ir registro duomenų gavėjo susitarimu. Registro duomenys duomenų gavėjams teikiami vadovaujantis Lietuvos Respublikos asmens duomenų teisinės apsaugos įstatymu ir kitais teisės aktais. Duomenų teikimo sutartyje taip pat turi būti nurodytas asmens duomenų teikimo ir gavimo teisinis pagrindas.</text:span></text:p>
      <text:p text:style-name="P619"><text:span text:style-name="T620">55</text:span><text:span text:style-name="T621">. Registro duomenys naudoti pakartotinai teikiami pagal duomenų teikimo sutartis, kuriose nurodomas duomenų gavimo teisinis pagrindas, duomenų naudojimo tikslas, sąlygos ir tvarka, duomenų apimtis, jų perdavimo informacijos laikmenose arba ryšių kanalais sąlygos ir tvarka.</text:span></text:p>
      <text:p text:style-name="P622"><text:span text:style-name="T623">56</text:span><text:span text:style-name="T624">. Registre sukaupti duomenys duomenų gavėjams, turintiems tikslą teikti informacines paslaugas tretiesiems asmenims, registro duomenų gavėjų pageidavimu teikiami padarius duomenų bazės išrašą, apimantį visus duomenų bazėje saugomus duomenis arba jų dalį, išskyrus asmens duomenis. Šis išrašas turi atitikti registro duomenų teikimo sutartį. Šioje sutartyje aptariamas išrašo formatas, turinys ir atsiskaitymo už teikiamus duomenis tvarka.</text:span></text:p>
      <text:p text:style-name="P625"><text:span text:style-name="T626">57</text:span><text:span text:style-name="T627">. Registro duomenų gavėjas privalo gautus registro duomenis, informaciją ir dokumentus naudoti tik teisėtiems ir apibrėžtiems tikslams.</text:span></text:p>
      <text:p text:style-name="P628"><text:span text:style-name="T629">58</text:span><text:span text:style-name="T630">. Registro tvarkytojos Valstybinės augalininkystės tarnybos interneto svetainėje pateikiama informacija apie registro objektą ir tikslus, registro tvarkytoją Valstybinę augalininkystės tarnybą ir registro tvarkymą, duomenų teikėjų teises susipažinti su registre tvarkomais jų duomenimis, neteisingų, netikslių ar neišsamių registro duomenų ištaisymo tvarką, registro duomenų teikėjus, registro duomenų gavėjus.</text:span></text:p>
      <text:p text:style-name="P631"><text:span text:style-name="T632">59</text:span><text:span text:style-name="T633">. Registro duomenys į užsienio valstybes teikiami Lietuvos Respublikos valstybės informacinių išteklių valdymo įstatymo nustatyta tvarka.</text:span></text:p>
      <text:p text:style-name="P634"/>
      <text:p text:style-name="P635"><text:span text:style-name="T636">VIII</text:span><text:span text:style-name="T637">.<text:s/></text:span><text:span text:style-name="T638">REGISTRO DUOMENŲ IR DOKUMENTŲ SAUGA</text:span></text:p>
      <text:p text:style-name="P639"/>
      <text:p text:style-name="P640"><text:span text:style-name="T641">60</text:span><text:span text:style-name="T642">. Už registro duomenų ir informacijos saugą pagal kompetenciją atsako registro valdytojas ir registro tvarkytojai.</text:span></text:p>
      <text:p text:style-name="P643"><text:span text:style-name="T644">61</text:span><text:span text:style-name="T645">. Registro duomenų saugą reglamentuoja registro valdytojo patvirtinti registro<text:s/></text:span><text:soft-page-break/><text:span text:style-name="T646">duomenų saugos nuostatai, taip pat kiti saugos politikos įgyvendinimo dokumentai, parengti vadovaujantis Bendrųjų elektroninės informacijos saugos reikalavimų aprašu, patvirtintu Lietuvos Respublikos Vyriausybės 2013 m. liepos 24 d. nutarimu Nr. 716. Registro duomenų sauga užtikrinama vadovaujantis Lietuvos Respublikos valstybės informacinių išteklių valdymo įstatymu, Lietuvos standartais LST ISO/IEC 27002:2009, LST ISO/IEC 27001:2006, kitais Lietuvos ir tarptautiniais „Informacijos technologija. Saugumo metodai“ grupės standartais, apibūdinančiais saugų informacinės sistemos duomenų tvarkymą, taip pat Bendraisiais reikalavimais organizacinėms ir techninėms duomenų saugumo priemonėms, patvirtintais Valstybinės duomenų apsaugos inspekcijos direktoriaus 2008 m. lapkričio 12 d. įsakymu Nr. 1T-71(1.12) (Žin., 2008, Nr. </text:span><text:a xlink:href="https://www.e-tar.lt/portal/lt/legalAct/TAR.997E1157C9CE" office:target-frame-name="_blank" xlink:show="new"><text:span text:style-name="T647">135-5298</text:span></text:a><text:span text:style-name="T648">).<text:s/></text:span></text:p>
      <text:p text:style-name="P649"><text:span text:style-name="T650">62</text:span><text:span text:style-name="T651">. Registro valdytojas ir registro tvarkytojas Žemės ūkio informacijos ir kaimo verslo centras užtikrina, kad registro duomenys būtų apsaugoti nuo neteisėto ar atsitiktinio sunaikinimo, pakeitimo, atskleidimo, kitokio neteisėto tvarkymo ar naudojimo.</text:span></text:p>
      <text:p text:style-name="P652"><text:span text:style-name="T653">63</text:span><text:span text:style-name="T654">. Teisinėmis, administracinėmis, organizacinėmis, techninėmis ir kitomis priemonėmis užtikrinama, kad tvarkant registrą nebūtų įrašyti klaidingi, netikslūs, neišsamūs duomenys, registro duomenys atitiktų pateiktus registravimo dokumentuose duomenis.</text:span></text:p>
      <text:p text:style-name="P655"><text:span text:style-name="T656">64</text:span><text:span text:style-name="T657">. Asmenys, kurie tvarko registre kaupiamus asmens duomenis, privalo saugoti asmens duomenų paslaptį, jeigu šie asmens duomenys neskirti skelbti viešai. Ši pareiga galioja pasitraukus iš valstybės tarnybos, perėjus dirbti į kitas pareigas arba pasibaigus darbo ar sutartiniams santykiams.</text:span></text:p>
      <text:p text:style-name="P658"><text:span text:style-name="T659">65</text:span><text:span text:style-name="T660">. Registro tvarkytoja Valstybinė augalininkystės tarnyba atsako už objektui registruoti pateiktų dokumentų, registravimo ir duomenų tvarkymo metu įvedamų duomenų saugojimą.<text:s/></text:span></text:p>
      <text:p text:style-name="P661"><text:span text:style-name="T662">66</text:span><text:span text:style-name="T663">. Už registro duomenų bazėje sukauptų duomenų, registro duomenų bazės <text:s/>ir registro duomenų bazės archyvo saugą atsako registro tvarkytojas Žemės ūkio informacijos ir kaimo verslo centras.<text:s/></text:span></text:p>
      <text:p text:style-name="P664"/>
      <text:p text:style-name="P665"><text:span text:style-name="T666">IX</text:span><text:span text:style-name="T667">.<text:s/></text:span><text:span text:style-name="T668">REGISTRO FINANSAVIMAS</text:span></text:p>
      <text:p text:style-name="P669"/>
      <text:p text:style-name="P670"><text:span text:style-name="T671">67</text:span><text:span text:style-name="T672">. Registras finansuojamas iš Lietuvos Respublikos valstybės biudžeto asignavimų ir kitų šaltinių teisės aktų nustatyta tvarka.</text:span></text:p>
      <text:p text:style-name="P673"/>
      <text:p text:style-name="P674"><text:span text:style-name="T675">X</text:span><text:span text:style-name="T676">.<text:s/></text:span><text:span text:style-name="T677">REGISTRO REORGANIZAVIMAS IR LIKVIDAVIMAS</text:span></text:p>
      <text:p text:style-name="P678"/>
      <text:p text:style-name="P679"><text:span text:style-name="T680">68</text:span><text:span text:style-name="T681">. Registras reorganizuojamas ir likviduojamas teisės aktų nustatyta tvarka.</text:span></text:p>
      <text:p text:style-name="P682"><text:span text:style-name="T683">69</text:span><text:span text:style-name="T684">. Likviduojamo registro duomenys perduodami kitam registrui, sunaikinami arba perduodami valstybės archyvams Lietuvos Respublikos dokumentų ir archyvų įstatymo nustatyta tvarka.</text:span></text:p>
      <text:p text:style-name="P685"/>
      <text:p text:style-name="P686"><text:span text:style-name="T687">XI</text:span><text:span text:style-name="T688">.<text:s/></text:span><text:span text:style-name="T689">BAIGIAMOSIOS NUOSTATOS</text:span></text:p>
      <text:p text:style-name="P690"/>
      <text:p text:style-name="P691"><text:span text:style-name="T692">70</text:span><text:span text:style-name="T693">. Registro tvarkytoja Valstybinė augalininkystės tarnyba ne rečiau kaip kartą per metus tikrina registro duomenų teikėjo pateiktų fitosanitarinių duomenų tikrumą.</text:span></text:p>
      <text:p text:style-name="P694"><text:span text:style-name="T695">71</text:span><text:span text:style-name="T696">. Registro tvarkytoja Valstybinė augalininkystės tarnyba ne rečiau kaip kartą per metus atlieka registro objekto fitosanitarinį tikrinimą.</text:span></text:p>
      <text:p text:style-name="P697"/>
      <text:p text:style-name="P698"><text:span text:style-name="T6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header-left>
        <text:p text:style-name="P3"><text:page-number text:fixed="false">8</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6"><text:page-number text:fixed="false">9</text:page-number></text:p>
        <text:p text:style-name="Header"/>
      </style:header>
      <style:header-left>
        <text:p text:style-name="P77"><text:page-number text:fixed="false">8</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11-12T09:10:00Z</meta:creation-date>
    <dc:date>2018-11-12T09:10:00Z</dc:date>
    <meta:template xlink:href="Normal.dotm" xlink:type="simple"/>
    <meta:editing-cycles>2</meta:editing-cycles>
    <meta:editing-duration>PT0S</meta:editing-duration>
    <meta:document-statistic meta:page-count="11" meta:paragraph-count="249" meta:word-count="4222" meta:character-count="35224" meta:row-count="947" meta:non-whitespace-character-count="31251"/>
  </office:meta>
</office:document-meta>
</file>