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size="10pt" style:font-size-asian="10pt"/>
    </style:style>
    <style:style style:name="P11" style:parent-style-name="Normal" style:family="paragraph">
      <style:paragraph-properties style:snap-to-layout-grid="false" fo:text-align="justify" fo:text-indent="0.4923in"/>
      <style:text-properties fo:color="#000000"/>
    </style:style>
    <style:style style:name="P12" style:parent-style-name="Normal" style:family="paragraph">
      <style:paragraph-properties style:snap-to-layout-grid="false" fo:text-align="center"/>
    </style:style>
    <style:style style:name="T13" style:parent-style-name="DefaultParagraphFont" style:family="text">
      <style:text-properties fo:font-weight="bold" style:font-weight-asian="bold" style:font-weight-complex="bold" fo:color="#000000" style:font-size-complex="11pt"/>
    </style:style>
    <style:style style:name="T14" style:parent-style-name="DefaultParagraphFont" style:family="text">
      <style:text-properties fo:font-weight="bold" style:font-weight-asian="bold" style:font-weight-complex="bold" fo:color="#000000" style:text-position="super 62.5%" style:font-size-complex="11pt"/>
    </style:style>
    <style:style style:name="T15" style:parent-style-name="DefaultParagraphFont" style:family="text">
      <style:text-properties fo:font-size="10pt" style:font-size-asian="10pt"/>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font-weight-complex="bold" fo:text-transform="uppercase" fo:color="#000000" style:font-size-complex="11pt"/>
    </style:style>
    <style:style style:name="T19" style:parent-style-name="DefaultParagraphFont" style:family="text">
      <style:text-properties fo:font-weight="bold" style:font-weight-asian="bold" style:font-weight-complex="bold" fo:text-transform="uppercase" fo:color="#000000" style:text-position="super 62.5%" style:font-size-complex="11pt"/>
    </style:style>
    <style:style style:name="T20" style:parent-style-name="DefaultParagraphFont" style:family="text">
      <style:text-properties fo:color="#292526" fo:font-size="10pt" style:font-size-asian="10pt" style:language-asian="lt" style:country-asian="LT"/>
    </style:style>
    <style:style style:name="P21" style:parent-style-name="Normal" style:family="paragraph">
      <style:paragraph-properties style:snap-to-layout-grid="false" fo:text-align="justify" fo:text-indent="0.4923in"/>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font-style="italic" style:font-style-asian="italic" style:font-style-complex="italic"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margin-left="0.5937in">
        <style:tab-stops/>
      </style:paragraph-properties>
    </style:style>
    <style:style style:name="T35" style:parent-style-name="DefaultParagraphFont" style:family="text">
      <style:text-properties fo:font-style="italic" style:font-style-asian="italic" style:font-style-complex="italic"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font-style="italic" style:font-style-asian="italic" style:font-style-complex="italic"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margin-left="0.5937in">
        <style:tab-stops/>
      </style:paragraph-properties>
    </style:style>
    <style:style style:name="T45" style:parent-style-name="DefaultParagraphFont" style:family="text">
      <style:text-properties fo:font-style="italic" style:font-style-asian="italic" style:font-style-complex="italic"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font-style="italic" style:font-style-asian="italic" style:font-style-complex="italic" fo:color="#000000" style:font-size-complex="11pt"/>
    </style:style>
    <style:style style:name="T50" style:parent-style-name="DefaultParagraphFont" style:family="text">
      <style:text-properties fo:font-style="italic" style:font-style-asian="italic" style:font-style-complex="italic"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font-style="italic" style:font-style-asian="italic" style:font-style-complex="italic"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margin-left="0.5937in">
        <style:tab-stops/>
      </style:paragraph-properties>
    </style:style>
    <style:style style:name="T60" style:parent-style-name="DefaultParagraphFont" style:family="text">
      <style:text-properties fo:font-style="italic" style:font-style-asian="italic" style:font-style-complex="italic"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font-style="italic" style:font-style-asian="italic" style:font-style-complex="italic" fo:color="#000000" style:font-size-complex="11pt"/>
    </style:style>
    <style:style style:name="P69" style:parent-style-name="Normal" style:family="paragraph">
      <style:paragraph-properties style:snap-to-layout-grid="false" fo:text-align="justify" fo:margin-left="0.5937in">
        <style:tab-stops/>
      </style:paragraph-properties>
    </style:style>
    <style:style style:name="T70" style:parent-style-name="DefaultParagraphFont" style:family="text">
      <style:text-properties fo:font-style="italic" style:font-style-asian="italic" style:font-style-complex="italic"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font-style="italic" style:font-style-asian="italic" style:font-style-complex="italic" fo:color="#000000" style:font-size-complex="11pt"/>
    </style:style>
    <style:style style:name="T77" style:parent-style-name="DefaultParagraphFont" style:family="text">
      <style:text-properties fo:font-style="italic" style:font-style-asian="italic" style:font-style-complex="italic" fo:color="#000000" style:font-size-complex="11pt"/>
    </style:style>
    <style:style style:name="P78" style:parent-style-name="Normal" style:family="paragraph">
      <style:paragraph-properties style:snap-to-layout-grid="false" fo:text-align="justify" fo:margin-left="0.5937in">
        <style:tab-stops/>
      </style:paragraph-properties>
    </style:style>
    <style:style style:name="T79" style:parent-style-name="DefaultParagraphFont" style:family="text">
      <style:text-properties fo:font-style="italic" style:font-style-asian="italic" style:font-style-complex="italic"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font-style="italic" style:font-style-asian="italic" style:font-style-complex="italic" fo:color="#000000" style:font-size-complex="11pt"/>
    </style:style>
    <style:style style:name="P89" style:parent-style-name="Normal" style:family="paragraph">
      <style:paragraph-properties style:snap-to-layout-grid="false" fo:text-align="justify" fo:margin-left="0.5937in">
        <style:tab-stops/>
      </style:paragraph-properties>
    </style:style>
    <style:style style:name="T90" style:parent-style-name="DefaultParagraphFont" style:family="text">
      <style:text-properties fo:font-style="italic" style:font-style-asian="italic" style:font-style-complex="italic"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font-style="italic" style:font-style-asian="italic" style:font-style-complex="italic" fo:color="#000000" style:font-size-complex="11pt"/>
    </style:style>
    <style:style style:name="P99" style:parent-style-name="Normal" style:family="paragraph">
      <style:paragraph-properties style:snap-to-layout-grid="false" fo:text-align="justify" fo:margin-left="0.5937in">
        <style:tab-stops/>
      </style:paragraph-properties>
    </style:style>
    <style:style style:name="T100" style:parent-style-name="DefaultParagraphFont" style:family="text">
      <style:text-properties fo:font-style="italic" style:font-style-asian="italic" style:font-style-complex="italic" fo:color="#000000" style:font-size-complex="11pt"/>
    </style:style>
    <style:style style:name="P101" style:parent-style-name="Normal" style:family="paragraph">
      <style:paragraph-properties style:snap-to-layout-grid="false" fo:text-align="justify" fo:text-indent="0.4923in"/>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text-position="super 62.5%"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font-style="italic" style:font-style-asian="italic" style:font-style-complex="italic"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margin-left="0.5937in">
        <style:tab-stops/>
      </style:paragraph-properties>
    </style:style>
    <style:style style:name="T112" style:parent-style-name="DefaultParagraphFont" style:family="text">
      <style:text-properties fo:font-style="italic" style:font-style-asian="italic" style:font-style-complex="italic"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text-position="super 62.5%"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margin-left="0.5937in">
        <style:tab-stops/>
      </style:paragraph-properties>
    </style:style>
    <style:style style:name="T118" style:parent-style-name="DefaultParagraphFont" style:family="text">
      <style:text-properties fo:font-style="italic" style:font-style-asian="italic" style:font-style-complex="italic"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text-position="super 62.5%"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text-position="super 62.5%"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font-style="italic" style:font-style-asian="italic" style:font-style-complex="italic"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font-style="italic" style:font-style-asian="italic" style:font-style-complex="italic"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font-style="italic" style:font-style-asian="italic" style:font-style-complex="italic"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margin-left="0.5937in">
        <style:tab-stops/>
      </style:paragraph-properties>
    </style:style>
    <style:style style:name="T137" style:parent-style-name="DefaultParagraphFont" style:family="text">
      <style:text-properties fo:font-style="italic" style:font-style-asian="italic" style:font-style-complex="italic"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text-position="super 62.5%"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text-position="super 62.5%"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text-position="super 62.5%"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text-position="super 62.5%"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text-position="super 62.5%"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text-position="super 62.5%"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text-position="super 62.5%"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text-position="super 62.5%"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text-position="super 62.5%"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text-position="super 62.5%"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text-position="super 62.5%"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text-position="super 62.5%"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font-style="italic" style:font-style-asian="italic" style:font-style-complex="italic"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font-style="italic" style:font-style-asian="italic" style:font-style-complex="italic" fo:color="#000000" style:font-size-complex="11pt"/>
    </style:style>
    <style:style style:name="T178" style:parent-style-name="DefaultParagraphFont" style:family="text">
      <style:text-properties fo:font-style="italic" style:font-style-asian="italic" style:font-style-complex="italic"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font-style="italic" style:font-style-asian="italic" style:font-style-complex="italic"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font-style="italic" style:font-style-asian="italic" style:font-style-complex="italic"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font-style="italic" style:font-style-asian="italic" style:font-style-complex="italic" fo:color="#000000" style:font-size-complex="11pt"/>
    </style:style>
    <style:style style:name="T192" style:parent-style-name="DefaultParagraphFont" style:family="text">
      <style:text-properties fo:font-style="italic" style:font-style-asian="italic" style:font-style-complex="italic"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margin-left="0.5937in">
        <style:tab-stops/>
      </style:paragraph-properties>
    </style:style>
    <style:style style:name="T196" style:parent-style-name="DefaultParagraphFont" style:family="text">
      <style:text-properties fo:font-style="italic" style:font-style-asian="italic" style:font-style-complex="italic"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margin-left="0.5937in">
        <style:tab-stops/>
      </style:paragraph-properties>
    </style:style>
    <style:style style:name="T200" style:parent-style-name="DefaultParagraphFont" style:family="text">
      <style:text-properties fo:font-style="italic" style:font-style-asian="italic" style:font-style-complex="italic"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font-style="italic" style:font-style-asian="italic" style:font-style-complex="italic" fo:color="#000000" style:font-size-complex="11pt"/>
    </style:style>
    <style:style style:name="T208" style:parent-style-name="DefaultParagraphFont" style:family="text">
      <style:text-properties fo:font-style="italic" style:font-style-asian="italic" style:font-style-complex="italic"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margin-left="0.5937in">
        <style:tab-stops/>
      </style:paragraph-properties>
    </style:style>
    <style:style style:name="T211" style:parent-style-name="DefaultParagraphFont" style:family="text">
      <style:text-properties fo:font-style="italic" style:font-style-asian="italic" style:font-style-complex="italic"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font-style="italic" style:font-style-asian="italic" style:font-style-complex="italic"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font-style="italic" style:font-style-asian="italic" style:font-style-complex="italic" fo:color="#000000" style:font-size-complex="11pt"/>
    </style:style>
    <style:style style:name="P239" style:parent-style-name="Normal" style:family="paragraph">
      <style:paragraph-properties style:snap-to-layout-grid="false" fo:text-align="justify" fo:margin-left="0.5937in">
        <style:tab-stops/>
      </style:paragraph-properties>
    </style:style>
    <style:style style:name="T240" style:parent-style-name="DefaultParagraphFont" style:family="text">
      <style:text-properties fo:font-style="italic" style:font-style-asian="italic" style:font-style-complex="italic"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margin-left="0.5541in">
        <style:tab-stops/>
      </style:paragraph-properties>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style:snap-to-layout-grid="false" fo:text-align="justify" fo:margin-left="0.5541in">
        <style:tab-stops/>
      </style:paragraph-properties>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margin-left="0.5937in">
        <style:tab-stops/>
      </style:paragraph-properties>
    </style:style>
    <style:style style:name="T253" style:parent-style-name="DefaultParagraphFont" style:family="text">
      <style:text-properties fo:font-style="italic" style:font-style-asian="italic" style:font-style-complex="italic"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font-style="italic" style:font-style-asian="italic" style:font-style-complex="italic" fo:color="#000000" style:font-size-complex="11pt"/>
    </style:style>
    <style:style style:name="T261" style:parent-style-name="DefaultParagraphFont" style:family="text">
      <style:text-properties fo:font-style="italic" style:font-style-asian="italic" style:font-style-complex="italic" fo:color="#000000" style:font-size-complex="11pt"/>
    </style:style>
    <style:style style:name="P262" style:parent-style-name="Normal" style:family="paragraph">
      <style:paragraph-properties style:snap-to-layout-grid="false" fo:text-align="justify" fo:margin-left="0.5937in">
        <style:tab-stops/>
      </style:paragraph-properties>
    </style:style>
    <style:style style:name="T263" style:parent-style-name="DefaultParagraphFont" style:family="text">
      <style:text-properties fo:font-style="italic" style:font-style-asian="italic" style:font-style-complex="italic"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font-style="italic" style:font-style-asian="italic" style:font-style-complex="italic" fo:color="#000000" style:font-size-complex="11pt"/>
    </style:style>
    <style:style style:name="P270" style:parent-style-name="Normal" style:family="paragraph">
      <style:paragraph-properties style:snap-to-layout-grid="false" fo:text-align="justify" fo:margin-left="0.5541in" fo:text-indent="0.0395in">
        <style:tab-stops/>
      </style:paragraph-properties>
    </style:style>
    <style:style style:name="T271" style:parent-style-name="DefaultParagraphFont" style:family="text">
      <style:text-properties fo:font-style="italic" style:font-style-asian="italic" style:font-style-complex="italic"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text-position="super 62.5%"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text-position="super 62.5%"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margin-left="0.5937in">
        <style:tab-stops/>
      </style:paragraph-properties>
    </style:style>
    <style:style style:name="T285" style:parent-style-name="DefaultParagraphFont" style:family="text">
      <style:text-properties fo:font-style="italic" style:font-style-asian="italic" style:font-style-complex="italic"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text-position="super 62.5%"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text-position="super 62.5%"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margin-left="0.5937in">
        <style:tab-stops/>
      </style:paragraph-properties>
    </style:style>
    <style:style style:name="T299" style:parent-style-name="DefaultParagraphFont" style:family="text">
      <style:text-properties fo:font-style="italic" style:font-style-asian="italic" style:font-style-complex="italic"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text-position="super 62.5%"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P310" style:parent-style-name="Normal" style:family="paragraph">
      <style:paragraph-properties style:snap-to-layout-grid="false" fo:text-align="justify" fo:margin-left="0.5937in">
        <style:tab-stops/>
      </style:paragraph-properties>
    </style:style>
    <style:style style:name="T311" style:parent-style-name="DefaultParagraphFont" style:family="text">
      <style:text-properties fo:font-style="italic" style:font-style-asian="italic" style:font-style-complex="italic"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text-position="super 62.5%"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margin-left="0.5937in">
        <style:tab-stops/>
      </style:paragraph-properties>
    </style:style>
    <style:style style:name="T319" style:parent-style-name="DefaultParagraphFont" style:family="text">
      <style:text-properties fo:font-style="italic" style:font-style-asian="italic" style:font-style-complex="italic"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text-position="super 62.5%"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style:snap-to-layout-grid="false" fo:text-align="justify" fo:margin-left="0.5937in">
        <style:tab-stops/>
      </style:paragraph-properties>
    </style:style>
    <style:style style:name="T326" style:parent-style-name="DefaultParagraphFont" style:family="text">
      <style:text-properties fo:font-style="italic" style:font-style-asian="italic" style:font-style-complex="italic"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text-position="super 62.5%"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style:snap-to-layout-grid="false" fo:text-align="justify" fo:margin-left="0.5937in">
        <style:tab-stops/>
      </style:paragraph-properties>
    </style:style>
    <style:style style:name="T334" style:parent-style-name="DefaultParagraphFont" style:family="text">
      <style:text-properties fo:font-style="italic" style:font-style-asian="italic" style:font-style-complex="italic"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font-style="italic" style:font-style-asian="italic" style:font-style-complex="italic"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font-style="italic" style:font-style-asian="italic" style:font-style-complex="italic" fo:color="#000000" style:font-size-complex="11p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text-position="super 62.5%"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margin-left="0.5937in">
        <style:tab-stops/>
      </style:paragraph-properties>
    </style:style>
    <style:style style:name="T345" style:parent-style-name="DefaultParagraphFont" style:family="text">
      <style:text-properties fo:font-style="italic" style:font-style-asian="italic" style:font-style-complex="italic"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text-position="super 62.5%"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text-position="super 62.5%"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text-position="super 62.5%"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font-style="italic" style:font-style-asian="italic" style:font-style-complex="italic" fo:color="#000000" style:font-size-complex="11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font-style="italic" style:font-style-asian="italic" style:font-style-complex="italic"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text-transform="uppercase"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style>
    <style:style style:name="P368" style:parent-style-name="Normal" style:family="paragraph">
      <style:paragraph-properties style:snap-to-layout-grid="false" fo:text-align="justify" fo:margin-left="0.5937in">
        <style:tab-stops/>
      </style:paragraph-properties>
    </style:style>
    <style:style style:name="T369" style:parent-style-name="DefaultParagraphFont" style:family="text">
      <style:text-properties fo:font-style="italic" style:font-style-asian="italic" style:font-style-complex="italic"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text-transform="uppercase"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text-position="super 62.5%"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text-position="super 62.5%"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text-transform="uppercase"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text-transform="uppercase"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text-position="super 62.5%"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font-style="italic" style:font-style-asian="italic" style:font-style-complex="italic" fo:color="#000000" style:font-size-complex="11pt"/>
    </style:style>
    <style:style style:name="P391" style:parent-style-name="Normal" style:family="paragraph">
      <style:paragraph-properties style:snap-to-layout-grid="false" fo:text-align="justify" fo:margin-left="0.5937in">
        <style:tab-stops/>
      </style:paragraph-properties>
    </style:style>
    <style:style style:name="T392" style:parent-style-name="DefaultParagraphFont" style:family="text">
      <style:text-properties fo:font-style="italic" style:font-style-asian="italic" style:font-style-complex="italic"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text-position="super 62.5%"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text-position="super 62.5%"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text-position="super 62.5%"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text-position="super 62.5%"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text-transform="uppercase" fo:color="#000000" style:font-size-complex="11pt"/>
    </style:style>
    <style:style style:name="T410" style:parent-style-name="DefaultParagraphFont" style:family="text">
      <style:text-properties fo:text-transform="uppercase"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text-position="super 62.5%"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text-transform="uppercase"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text-position="super 62.5%"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text-position="super 60%" fo:font-size="10pt" style:font-size-asian="10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text-position="super 62.5%"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text-position="super 62.5%"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style:snap-to-layout-grid="false" fo:text-align="justify" fo:margin-left="0.5937in">
        <style:tab-stops/>
      </style:paragraph-properties>
    </style:style>
    <style:style style:name="T430" style:parent-style-name="DefaultParagraphFont" style:family="text">
      <style:text-properties fo:font-style="italic" style:font-style-asian="italic" style:font-style-complex="italic"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text-position="super 62.5%"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text-position="super 62.5%"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text-position="super 62.5%"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text-position="super 62.5%"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font-style="italic" style:font-style-asian="italic" style:font-style-complex="italic" fo:color="#000000" style:font-size-complex="11p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font-style="italic" style:font-style-asian="italic" style:font-style-complex="italic" fo:color="#000000" style:font-size-complex="11pt"/>
    </style:style>
    <style:style style:name="T448" style:parent-style-name="DefaultParagraphFont" style:family="text">
      <style:text-properties fo:font-style="italic" style:font-style-asian="italic" style:font-style-complex="italic" fo:color="#000000" style:font-size-complex="11p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style>
    <style:style style:name="P451" style:parent-style-name="Normal" style:family="paragraph">
      <style:paragraph-properties style:snap-to-layout-grid="false" fo:text-align="justify" fo:margin-left="0.5937in">
        <style:tab-stops/>
      </style:paragraph-properties>
    </style:style>
    <style:style style:name="T452" style:parent-style-name="DefaultParagraphFont" style:family="text">
      <style:text-properties fo:font-style="italic" style:font-style-asian="italic" style:font-style-complex="italic" fo:color="#000000" style:font-size-complex="11p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font-style="italic" style:font-style-asian="italic" style:font-style-complex="italic" fo:color="#000000" style:font-size-complex="11pt"/>
    </style:style>
    <style:style style:name="P459" style:parent-style-name="Normal" style:family="paragraph">
      <style:paragraph-properties style:snap-to-layout-grid="false" fo:text-align="justify" fo:margin-left="0.5937in">
        <style:tab-stops/>
      </style:paragraph-properties>
    </style:style>
    <style:style style:name="T460" style:parent-style-name="DefaultParagraphFont" style:family="text">
      <style:text-properties fo:font-style="italic" style:font-style-asian="italic" style:font-style-complex="italic" fo:color="#000000" style:font-size-complex="11p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font-style="italic" style:font-style-asian="italic" style:font-style-complex="italic" fo:color="#000000" style:font-size-complex="11p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font-style="italic" style:font-style-asian="italic" style:font-style-complex="italic"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text-position="super 62.5%"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style:snap-to-layout-grid="false" fo:text-align="justify" fo:margin-left="0.5937in">
        <style:tab-stops/>
      </style:paragraph-properties>
    </style:style>
    <style:style style:name="T476" style:parent-style-name="DefaultParagraphFont" style:family="text">
      <style:text-properties fo:font-style="italic" style:font-style-asian="italic" style:font-style-complex="italic"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text-transform="uppercase"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font-style="italic" style:font-style-asian="italic" style:font-style-complex="italic" fo:color="#000000" style:font-size-complex="11pt"/>
    </style:style>
    <style:style style:name="T486" style:parent-style-name="DefaultParagraphFont" style:family="text">
      <style:text-properties fo:font-style="italic" style:font-style-asian="italic" style:font-style-complex="italic" fo:color="#000000" style:font-size-complex="11pt"/>
    </style:style>
    <style:style style:name="P487" style:parent-style-name="Normal" style:family="paragraph">
      <style:paragraph-properties style:snap-to-layout-grid="false" fo:text-align="justify" fo:margin-left="0.5937in">
        <style:tab-stops/>
      </style:paragraph-properties>
    </style:style>
    <style:style style:name="T488" style:parent-style-name="DefaultParagraphFont" style:family="text">
      <style:text-properties fo:font-style="italic" style:font-style-asian="italic" style:font-style-complex="italic"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text-transform="uppercase"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font-style="italic" style:font-style-asian="italic" style:font-style-complex="italic" fo:color="#000000" style:font-size-complex="11p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text-position="super 62.5%"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style:snap-to-layout-grid="false" fo:text-align="justify" fo:margin-left="0.5937in">
        <style:tab-stops/>
      </style:paragraph-properties>
    </style:style>
    <style:style style:name="T498" style:parent-style-name="DefaultParagraphFont" style:family="text">
      <style:text-properties fo:font-style="italic" style:font-style-asian="italic" style:font-style-complex="italic"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text-position="super 62.5%"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style:snap-to-layout-grid="false" fo:text-align="justify" fo:text-indent="0.5937in"/>
    </style:style>
    <style:style style:name="T509" style:parent-style-name="DefaultParagraphFont" style:family="text">
      <style:text-properties fo:font-style="italic" style:font-style-asian="italic" style:font-style-complex="italic"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font-style="italic" style:font-style-asian="italic" style:font-style-complex="italic" fo:color="#000000" style:font-size-complex="11p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text-position="super 62.5%"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style:snap-to-layout-grid="false" fo:text-align="justify" fo:margin-left="0.5937in">
        <style:tab-stops/>
      </style:paragraph-properties>
    </style:style>
    <style:style style:name="T520" style:parent-style-name="DefaultParagraphFont" style:family="text">
      <style:text-properties fo:font-style="italic" style:font-style-asian="italic" style:font-style-complex="italic"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font-size-complex="11p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1p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text-position="super 62.5%"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text-position="super 62.5%"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text-position="super 62.5%"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text-position="super 62.5%"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text-position="super 62.5%"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text-position="super 62.5%"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font-style="italic" style:font-style-asian="italic" style:font-style-complex="italic"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style:snap-to-layout-grid="false" fo:text-align="justify" fo:margin-left="0.5937in">
        <style:tab-stops/>
      </style:paragraph-properties>
    </style:style>
    <style:style style:name="T555" style:parent-style-name="DefaultParagraphFont" style:family="text">
      <style:text-properties fo:font-style="italic" style:font-style-asian="italic" style:font-style-complex="italic"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text-position="super 62.5%"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font-style="italic" style:font-style-asian="italic" style:font-style-complex="italic" fo:color="#000000" style:font-size-complex="11pt"/>
    </style:style>
    <style:style style:name="T563" style:parent-style-name="DefaultParagraphFont" style:family="text">
      <style:text-properties fo:font-style="italic" style:font-style-asian="italic" style:font-style-complex="italic"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text-transform="uppercase"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font-size-complex="11p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font-style="italic" style:font-style-asian="italic" style:font-style-complex="italic" fo:color="#000000" style:font-size-complex="11p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11p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text-position="super 62.5%"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text-transform="uppercase"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font-style="italic" style:font-style-asian="italic" style:font-style-complex="italic"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text-position="super 62.5%"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text-transform="uppercase"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font-style="italic" style:font-style-asian="italic" style:font-style-complex="italic" fo:color="#000000" style:font-size-complex="11pt"/>
    </style:style>
    <style:style style:name="P593" style:parent-style-name="Normal" style:family="paragraph">
      <style:paragraph-properties style:snap-to-layout-grid="false" fo:text-align="justify" fo:margin-left="0.5937in">
        <style:tab-stops/>
      </style:paragraph-properties>
    </style:style>
    <style:style style:name="T594" style:parent-style-name="DefaultParagraphFont" style:family="text">
      <style:text-properties fo:font-style="italic" style:font-style-asian="italic" style:font-style-complex="italic"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text-transform="uppercase"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text-position="super 62.5%"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text-position="super 62.5%"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style:snap-to-layout-grid="false" fo:text-align="justify" fo:margin-left="0.5937in">
        <style:tab-stops/>
      </style:paragraph-properties>
    </style:style>
    <style:style style:name="T605" style:parent-style-name="DefaultParagraphFont" style:family="text">
      <style:text-properties fo:font-style="italic" style:font-style-asian="italic" style:font-style-complex="italic" fo:color="#000000" style:font-size-complex="11pt"/>
    </style:style>
    <style:style style:name="T606" style:parent-style-name="DefaultParagraphFont" style:family="text">
      <style:text-properties fo:font-style="italic" style:font-style-asian="italic" style:font-style-complex="italic"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11p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text-transform="uppercase"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font-style="italic" style:font-style-asian="italic" style:font-style-complex="italic"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font-style="italic" style:font-style-asian="italic" style:font-style-complex="italic"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font-size-complex="11p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text-transform="uppercase" fo:color="#000000" style:font-size-complex="11p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text-transform="uppercase"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font-style="italic" style:font-style-asian="italic" style:font-style-complex="italic" fo:color="#000000" style:font-size-complex="11pt"/>
    </style:style>
    <style:style style:name="T637" style:parent-style-name="DefaultParagraphFont" style:family="text">
      <style:text-properties fo:font-style="italic" style:font-style-asian="italic" style:font-style-complex="italic" fo:color="#000000" style:font-size-complex="11pt"/>
    </style:style>
    <style:style style:name="P638" style:parent-style-name="Normal" style:family="paragraph">
      <style:paragraph-properties style:snap-to-layout-grid="false" fo:text-align="justify" fo:margin-left="0.5937in">
        <style:tab-stops/>
      </style:paragraph-properties>
    </style:style>
    <style:style style:name="T639" style:parent-style-name="DefaultParagraphFont" style:family="text">
      <style:text-properties fo:font-style="italic" style:font-style-asian="italic" style:font-style-complex="italic"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font-style="italic" style:font-style-asian="italic" style:font-style-complex="italic" fo:color="#000000" style:font-size-complex="11p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text-position="super 62.5%"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text-position="super 62.5%"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font-style="italic" style:font-style-asian="italic" style:font-style-complex="italic" fo:color="#000000" style:font-size-complex="11pt"/>
    </style:style>
    <style:style style:name="P652" style:parent-style-name="Normal" style:family="paragraph">
      <style:paragraph-properties style:snap-to-layout-grid="false" fo:text-align="justify" fo:margin-left="0.5937in">
        <style:tab-stops/>
      </style:paragraph-properties>
    </style:style>
    <style:style style:name="T653" style:parent-style-name="DefaultParagraphFont" style:family="text">
      <style:text-properties fo:font-style="italic" style:font-style-asian="italic" style:font-style-complex="italic" fo:color="#000000" style:font-size-complex="11p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text-position="super 62.5%"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style:snap-to-layout-grid="false" fo:text-align="justify" fo:margin-left="0.5937in">
        <style:tab-stops/>
      </style:paragraph-properties>
    </style:style>
    <style:style style:name="T659" style:parent-style-name="DefaultParagraphFont" style:family="text">
      <style:text-properties fo:font-style="italic" style:font-style-asian="italic" style:font-style-complex="italic" fo:color="#000000" style:font-size-complex="11p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text-position="super 62.5%"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font-style="italic" style:font-style-asian="italic" style:font-style-complex="italic" fo:color="#000000" style:font-size-complex="11pt"/>
    </style:style>
    <style:style style:name="T668" style:parent-style-name="DefaultParagraphFont" style:family="text">
      <style:text-properties fo:font-style="italic" style:font-style-asian="italic" style:font-style-complex="italic" fo:color="#000000" style:font-size-complex="11pt"/>
    </style:style>
    <style:style style:name="P669" style:parent-style-name="Normal" style:family="paragraph">
      <style:paragraph-properties style:snap-to-layout-grid="false" fo:text-align="justify" fo:margin-left="0.5937in">
        <style:tab-stops/>
      </style:paragraph-properties>
    </style:style>
    <style:style style:name="T670" style:parent-style-name="DefaultParagraphFont" style:family="text">
      <style:text-properties fo:font-style="italic" style:font-style-asian="italic" style:font-style-complex="italic"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text-transform="uppercase"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font-size-complex="11p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font-style="italic" style:font-style-asian="italic" style:font-style-complex="italic" fo:color="#000000" style:font-size-complex="11p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11p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center"/>
    </style:style>
    <style:style style:name="T685" style:parent-style-name="DefaultParagraphFont" style:family="text">
      <style:text-properties fo:color="#000000"/>
    </style:style>
  </office:automatic-styles>
  <office:body>
    <office:text text:use-soft-page-breaks="true">
      <text:p text:style-name="P1"><text:span text:style-name="T7"/><text:span text:style-name="T8">EUROPOS SUSITARIMAS, PAPILDANTIS KELIO ŽENKLŲ IR SIGNALŲ KONVENCIJĄ, PATEIKTĄ PASIRAŠYTI 1968 m. LAPKRIČIO 8 d. VIENOJE, PRIIMTAS 1971 M. GEGUŽĖS 1 D. ŽENEVOJE</text:span><text:span text:style-name="T9"><text:note text:note-class="footnote" text:id="_ftn0"><text:note-citation text:label="*">*</text:note-citation><text:note-body><text:p text:style-name="Normal"><text:span text:style-name="T10"><text:s/>Lietuvos Respublikai įsigaliojo 1993 m. sausio 31 d.</text:span></text:p></text:note-body></text:note></text:span></text:p>
      <text:p text:style-name="P11"/>
      <text:p text:style-name="P12"><text:span text:style-name="T13">1 pakeitimas</text:span><text:span text:style-name="T14"><text:note text:note-class="footnote" text:id="_ftn1"><text:note-citation text:label="**">**</text:note-citation><text:note-body><text:p text:style-name="Normal"><text:span text:style-name="T15"><text:s/>Įskaitant priedo pakeitimus, kurie įsigaliojo 1995 m. lapkričio 27 d.</text:span></text:p></text:note-body></text:note></text:span></text:p>
      <text:p text:style-name="P16"/>
      <text:p text:style-name="P17"><text:span text:style-name="T18">PRIEDAS</text:span><text:span text:style-name="T19"><text:note text:note-class="footnote" text:id="_ftn2"><text:note-citation text:label="***">***</text:note-citation><text:note-body><text:p text:style-name="Normal"><text:span text:style-name="T20">Pakeičia dokumento E/ECE/812-E/ECE/TARNS/566 priedo tekstą.</text:span></text:p></text:note-body></text:note></text:span></text:p>
      <text:p text:style-name="P21"/>
      <text:p text:style-name="P22"><text:span text:style-name="T23">1</text:span><text:span text:style-name="T24">. Šiame priede sąvoka „Konve</text:span><text:span text:style-name="T25">ncija“ – tai Kelio ženklų ir signalų Konvencija, pateikta pasirašyti 1968 m. lapkričio 8 d. Vienoje.</text:span></text:p>
      <text:p text:style-name="P26"><text:span text:style-name="T27">2</text:span><text:span text:style-name="T28">. Šiame priede yra tik atitinkamų Konvencijos nuostatų papildymai ir pakeitimai.</text:span></text:p>
      <text:p text:style-name="P29"><text:span text:style-name="T30">3</text:span><text:span text:style-name="T31">.</text:span><text:span text:style-name="T32"><text:s/>Konvencijos 1 straipsnis</text:span><text:span text:style-name="T33"><text:s/>(Sąvokos)</text:span></text:p>
      <text:p text:style-name="P34"><text:span text:style-name="T35">b punktas</text:span></text:p>
      <text:p text:style-name="P36"><text:span text:style-name="T37">Šį punktą<text:s/></text:span><text:span text:style-name="T38">išdėstyti taip: „Gyvenvietė – tai teritorija, prieš kurią ir kurios pabaigoje keliai pažymėti specialiais ženklais.“</text:span></text:p>
      <text:p text:style-name="P39"><text:span text:style-name="T40">Po šio straipsnio b punkto įrašyti papildomą punktą.</text:span></text:p>
      <text:p text:style-name="P41"><text:span text:style-name="T42">Šį punktą išdėstyti taip: „Gyvenamoji zona – tai specialiai suprojektuota teritorija,<text:s/></text:span><text:span text:style-name="T43">kurioje galioja specialios eismo taisyklės ir prieš kurią bei kurios pabaigoje keliai pažymėti specialiais ženklais.“</text:span></text:p>
      <text:p text:style-name="P44"><text:span text:style-name="T45">l punktas</text:span></text:p>
      <text:p text:style-name="P46"><text:span text:style-name="T47">Triratės transporto priemonės, kurių masė be krovinio neviršija 400 kg, laikomos motociklais.</text:span></text:p>
      <text:p text:style-name="P48"><text:span text:style-name="T49">Šio straipsnio pabaigoje įrašyti p</text:span><text:span text:style-name="T50">apildomą punktą.</text:span></text:p>
      <text:p text:style-name="P51"><text:span text:style-name="T52">Šį punktą išdėstyti taip: „Pėsčiaisiais laikomi asmenys, stumiantys ar traukiantys vaikišką vežimėlį, ligonio arba invalido vežimėlį ar bet kokią kitą bemotorę transporto priemonę arba vedantys dviratį ar mopedą, ir neįgalūs asmenys, važiu</text:span><text:span text:style-name="T53">ojantys pačių varomu invalido vežimėliu ar judantys pėsčiųjų greičiu.“</text:span></text:p>
      <text:p text:style-name="P54"><text:span text:style-name="T55">4</text:span><text:span text:style-name="T56">.<text:s/></text:span><text:span text:style-name="T57">Konvencijos 3 straipsnis</text:span><text:span text:style-name="T58"><text:s/>(Susitariančiųjų Šalių įsipareigojimai)</text:span></text:p>
      <text:p text:style-name="P59"><text:span text:style-name="T60">3 dalis</text:span></text:p>
      <text:p text:style-name="P61"><text:span text:style-name="T62">Šią dalį išdėstyti taip: „Visi ženklai, simboliai, įrenginiai ir kelių ženklinimas, kurie neatitinka Ko</text:span><text:span text:style-name="T63">nvencijoje ir šiame Susitarime nustatytos sistemos, pakeičiami per dešimt metų po šio Susitarimo įsigaliojimo dienos. Kad eismo dalyviai geriau susipažintų su Konvencijoje ir šiame Susitarime nustatyta sistema, šiuo laikotarpiu šalia Konvencijos ir šio Sus</text:span><text:span text:style-name="T64">itarimo nustatytų ženklų, simbolių ir užrašų galima naudoti ir ankstesnius ženklus, simbolius ir užrašus.“</text:span></text:p>
      <text:p text:style-name="P65"><text:span text:style-name="T66">5</text:span><text:span text:style-name="T67">.</text:span><text:span text:style-name="T68"><text:s/>Konvencijos 6 straipsnis</text:span></text:p>
      <text:p text:style-name="P69"><text:span text:style-name="T70">4 dalis</text:span></text:p>
      <text:p text:style-name="P71"><text:span text:style-name="T72">Šios dalies nuostatos, kurios Konvencijoje yra tik rekomendacijos, laikomos privalomomis.</text:span></text:p>
      <text:p text:style-name="P73"><text:span text:style-name="T74">6</text:span><text:span text:style-name="T75">.</text:span><text:span text:style-name="T76"><text:s/>Konvencijos<text:s/></text:span><text:span text:style-name="T77">7 straipsnis</text:span></text:p>
      <text:p text:style-name="P78"><text:span text:style-name="T79">1 dalis</text:span></text:p>
      <text:p text:style-name="P80"><text:span text:style-name="T81">Šios dalies pabaigoje įrašyti papildomą sakinį.</text:span></text:p>
      <text:p text:style-name="P82"><text:span text:style-name="T83">Šį sakinį išdėstyti taip: „Be to, rekomenduojama, kad toje pačioje kelio atkarpoje nebūtų statomi ženklai, kurie yra apšviesti arba padengti šviesą atspindinčia medžiaga ar turi<text:s/></text:span><text:span text:style-name="T84">šviesą atspindinčius įrenginius, ir neapšviesti ar taip neįrengti ženklai.“</text:span></text:p>
      <text:p text:style-name="P85"><text:span text:style-name="T86">7</text:span><text:span text:style-name="T87">.</text:span><text:span text:style-name="T88"><text:s/>Konvencijos 8 straipsnis</text:span></text:p>
      <text:p text:style-name="P89"><text:span text:style-name="T90">3 dalis</text:span></text:p>
      <text:soft-page-break/>
      <text:p text:style-name="P91"><text:span text:style-name="T92">Šią dalį išdėstyti taip: „Šio priedo 4 punkte nustatytu pereinamuoju dešimties metų laikotarpiu, o vėliau tik išimtiniais atvejais stačiak</text:span><text:span text:style-name="T93">ampėje lentelėje žemiau ženklo arba stačiakampėje lentelėje, su kuria naudojamas ženklas, galima pridėti užrašą, padedantį suprasti ženklą; tokį užrašą galima dėti ir ant paties ženklo, jei tai netrukdo užrašo kalbos nesuprantantiems vairuotojams suprasti<text:s/></text:span><text:span text:style-name="T94">ženklą.“</text:span></text:p>
      <text:p text:style-name="P95"><text:span text:style-name="T96">8</text:span><text:span text:style-name="T97">.</text:span><text:span text:style-name="T98"><text:s/>Konvencijos 9 straipsnis</text:span></text:p>
      <text:p text:style-name="P99"><text:span text:style-name="T100">1 dalis</text:span></text:p>
      <text:p text:style-name="P101"/>
      <text:p text:style-name="P102"><text:span text:style-name="T103">Kiekviena valstybė pasirenka A</text:span><text:span text:style-name="T104">a</text:span><text:span text:style-name="T105"><text:s/>modelio įspėjamuosius ženklus.</text:span></text:p>
      <text:p text:style-name="P106"><text:span text:style-name="T107">9</text:span><text:span text:style-name="T108">.<text:s/></text:span><text:span text:style-name="T109">Konvencijos 10 straipsnis</text:span><text:span text:style-name="T110"><text:s/>(Pirmumo ženklai)</text:span></text:p>
      <text:p text:style-name="P111"><text:span text:style-name="T112">3 dalis</text:span></text:p>
      <text:p text:style-name="P113"><text:span text:style-name="T114">Kiekviena valstybė pasirenka B,2</text:span><text:span text:style-name="T115">a</text:span><text:span text:style-name="T116"><text:s/>modelio ženklą „Važiuoti nesustojus draudžiama“.</text:span></text:p>
      <text:p text:style-name="P117"><text:span text:style-name="T118">6 dalis</text:span></text:p>
      <text:p text:style-name="P119"><text:span text:style-name="T120">Iš anksto įspėjant apie B,1 ženklą, statomas pats ženklas su H,1 papildoma lentele, apibūdinta šios Konvencijos 1 priedo H skirsnyje.</text:span></text:p>
      <text:p text:style-name="P121"><text:span text:style-name="T122">Iš anksto įspėjant apie B,2</text:span><text:span text:style-name="T123">a</text:span><text:span text:style-name="T124"><text:s/>ženklą, statomas B,1 ženklas su s</text:span><text:span text:style-name="T125">tačiakampe lentele, kurioje yra „STOP“ simbolis ir skaičius, nurodantis atstumą iki B,2</text:span><text:span text:style-name="T126">a</text:span><text:span text:style-name="T127"><text:s/>ženklo.</text:span></text:p>
      <text:p text:style-name="P128"><text:span text:style-name="T129">9<text:s/></text:span><text:span text:style-name="T130">bis</text:span><text:span text:style-name="T131">.<text:s/></text:span><text:span text:style-name="T132">Konvencijos 13<text:s/></text:span><text:span text:style-name="T133">bis</text:span><text:span text:style-name="T134"><text:s/>straipsnis</text:span><text:span text:style-name="T135"><text:s/>(Specialūs nurodomieji ženklai)</text:span></text:p>
      <text:p text:style-name="P136"><text:span text:style-name="T137">2 dalis</text:span></text:p>
      <text:p text:style-name="P138"><text:span text:style-name="T139">Šią dalį išdėstyti taip: „E,7</text:span><text:span text:style-name="T140">a</text:span><text:span text:style-name="T141">; E,7</text:span><text:span text:style-name="T142">b</text:span><text:span text:style-name="T143"><text:s/>arba E,7</text:span><text:span text:style-name="T144">c</text:span><text:span text:style-name="T145"><text:s/>ir E,8</text:span><text:span text:style-name="T146">a</text:span><text:span text:style-name="T147">; E,8</text:span><text:span text:style-name="T148">b</text:span><text:span text:style-name="T149"><text:s/>arba E,8</text:span><text:span text:style-name="T150">c</text:span><text:span text:style-name="T151"><text:s/>ženklai e</text:span><text:span text:style-name="T152">ismo dalyviams nurodo, kad nuo E,7</text:span><text:span text:style-name="T153">a</text:span><text:span text:style-name="T154">; E,7</text:span><text:span text:style-name="T155">b</text:span><text:span text:style-name="T156"><text:s/>arba E,7</text:span><text:span text:style-name="T157">c</text:span><text:span text:style-name="T158"><text:s/>ženklų iki E,8</text:span><text:span text:style-name="T159">a</text:span><text:span text:style-name="T160">; E,8</text:span><text:span text:style-name="T161">b</text:span><text:span text:style-name="T162"><text:s/>arba E,8</text:span><text:span text:style-name="T163">c</text:span><text:span text:style-name="T164"><text:s/>ženklų galioja tos valstybės teritorijoje gyvenvietėms taikomos bendrosios eismo taisyklės, išskyrus tuos atvejus, kai tam tikrose gyvenvietės kelio atkarpose galioja kitok</text:span><text:span text:style-name="T165">ios taisyklės, kurias nurodo ten pastatyti kiti kelio ženklai. Šių ženklų fonas baltas arba šviesus su tamsiais užrašais; jie statomi atitinkamai prie įvažiavimo į gyvenvietę ir prie išvažiavimo iš jos. Tačiau B,4 ženklas visada statomas prie pagrindinio k</text:span><text:span text:style-name="T166">elio, pažymėto B,3 ženklu, jei tas kelias gyvenvietėje nebelaikomas pagrindiniu keliu.“</text:span></text:p>
      <text:p text:style-name="P167"><text:span text:style-name="T168">10</text:span><text:span text:style-name="T169">.</text:span><text:span text:style-name="T170"><text:s/>Konvencijos 18 straipsnis</text:span><text:span text:style-name="T171"><text:s/>(Vietų identifikavimo ženklai)</text:span></text:p>
      <text:p text:style-name="P172"><text:span text:style-name="T173">Vietų identifikavimo ženkluose esantys užrašai yra balti arba šviesūs tamsiame fone.</text:span></text:p>
      <text:p text:style-name="P174"><text:span text:style-name="T175">11</text:span><text:span text:style-name="T176">.<text:s/></text:span><text:span text:style-name="T177">Konvencijos<text:s/></text:span><text:span text:style-name="T178">23 straipsnis</text:span><text:span text:style-name="T179"><text:s/>(Transporto priemonėms skirti signalai)</text:span></text:p>
      <text:p text:style-name="P180"><text:span text:style-name="T181">Šiame straipsnyje po 11 dalies įrašyti papildomą dalį.</text:span></text:p>
      <text:p text:style-name="P182"><text:span text:style-name="T183">Šią dalį išdėstyti taip: „Ypatingais atvejais, kai nebūtina nepertraukiamai naudoti šviesos signalus, galima naudoti nemirksintį geltonos šviesos s</text:span><text:span text:style-name="T184">ignalą, po kurio užsidega nemirksintis raudonos šviesos signalas; prieš nemirksintį geltonos šviesos signalą gali užsidegti mirksintis geltonos šviesos signalas.“</text:span></text:p>
      <text:p text:style-name="P185"><text:span text:style-name="T186">12</text:span><text:span text:style-name="T187">.</text:span><text:span text:style-name="T188"><text:s/>Konvencijos 24 straipsnis</text:span><text:span text:style-name="T189"><text:s/>(Signalai, skirti tik pėstiesiems)</text:span></text:p>
      <text:p text:style-name="P190"><text:span text:style-name="T191">1 dalies a punkto ii pap</text:span><text:span text:style-name="T192">unktis</text:span></text:p>
      <text:p text:style-name="P193"><text:span text:style-name="T194">Ši nuostata netaikoma.</text:span></text:p>
      <text:p text:style-name="P195"><text:span text:style-name="T196">2 dalis</text:span></text:p>
      <text:p text:style-name="P197"><text:span text:style-name="T198">Šią dalį išdėstyti taip: „Pėstiesiems skirti šviesoforai turi būti dviejų spalvų sistemos, t. y. turėti raudoną ir žalią signalą. Vienu metu niekada neturi degti du signalai.“</text:span></text:p>
      <text:p text:style-name="P199"><text:span text:style-name="T200">3 dalis</text:span></text:p>
      <text:p text:style-name="P201"><text:span text:style-name="T202">Šią dalį išdėstyti taip:<text:s/></text:span><text:span text:style-name="T203">„Šviesos signalai išdėstomi vertikaliai, raudonas signalas visada yra viršutinis, o žalias – visada apatinis. Raudonas signalas turi stovinčio pėsčiojo ar pėsčiųjų atvaizdą, o žalias – einančio pėsčiojo ar pėsčiųjų atvaizdą.“</text:span></text:p>
      <text:p text:style-name="P204"><text:span text:style-name="T205">13</text:span><text:span text:style-name="T206">.<text:s/></text:span><text:span text:style-name="T207">Konvencijos 31 straipsni</text:span><text:span text:style-name="T208">s</text:span><text:span text:style-name="T209"><text:s/>(Kelio darbų ženklai)</text:span></text:p>
      <text:p text:style-name="P210"><text:span text:style-name="T211">2 dalis</text:span></text:p>
      <text:p text:style-name="P212"><text:span text:style-name="T213">Užtvarai neturi būti nudažyti juodais ir baltais arba juodais ir geltonais dryžiais.</text:span></text:p>
      <text:p text:style-name="P214"><text:span text:style-name="T215">14</text:span><text:span text:style-name="T216">.</text:span><text:span text:style-name="T217"><text:s/>Konvencijos 32 straipsnis</text:span><text:span text:style-name="T218"><text:s/>(Ženklinimas šviesomis ar šviesą atspindinčiais įtaisais)</text:span></text:p>
      <text:p text:style-name="P219"><text:span text:style-name="T220">Šį straipsnį išdėstyti taip:</text:span></text:p>
      <text:soft-page-break/>
      <text:p text:style-name="P221"><text:span text:style-name="T222">„1. Rekomenduoja</text:span><text:span text:style-name="T223">ma, kad baltos ar geltonos šviesos signalais arba baltos ar geltonos spalvos šviesą atspindinčiais įtaisais būtų atkreipiamas dėmesys į kelio važiuojamojoje dalyje esančius stulpelius ar saleles.</text:span></text:p>
      <text:p text:style-name="P224"><text:span text:style-name="T225">2. Kai kelio važiuojamosios dalies kraštai yra paženklinti š</text:span><text:span text:style-name="T226">viesos signalais ar šviesą atspindinčiais įtaisais, tie šviesos signalai ar šviesą atspindintys įtaisai turi būti:</text:span></text:p>
      <text:p text:style-name="P227"><text:span text:style-name="T228">a) arba visi balti ar šviesiai geltoni;</text:span></text:p>
      <text:p text:style-name="P229"><text:span text:style-name="T230">b) arba balti ar šviesiai geltoni, žymintys kelio važiuojamosios dalies kraštą priešinga eismui krypt</text:span><text:span text:style-name="T231">imi, ir raudoni arba tamsiai geltoni, žymintys eismo kryptį atitinkantį kelio važiuojamosios dalies kraštą.</text:span></text:p>
      <text:p text:style-name="P232"><text:span text:style-name="T233">3. Kiekviena valstybė, šio Susitarimo Šalis, patvirtina tą pačią visoje savo teritorijoje naudojamų šiame straipsnyje nurodytų šviesos signalų arba<text:s/></text:span><text:span text:style-name="T234">šviesą atspindinčių įtaisų spalvą ar tą pačią spalvų sistemą.“</text:span></text:p>
      <text:p text:style-name="P235"><text:span text:style-name="T236">15</text:span><text:span text:style-name="T237">.</text:span><text:span text:style-name="T238"><text:s/>Konvencijos 33 straipsnis</text:span></text:p>
      <text:p text:style-name="P239"><text:span text:style-name="T240">1 dalies a punktas</text:span></text:p>
      <text:p text:style-name="P241"><text:span text:style-name="T242">Šį punktą išdėstyti taip: „Jeigu prie pervažų yra įrengta signalizavimo sistema, įspėjanti apie artėjantį traukinį arba apie tuoj nusileisia</text:span><text:span text:style-name="T243">nčius užtvarus ar pusinius užtvarus, ją sudaro mirksinčios raudonos šviesos signalas arba pakaitomis mirksintys raudoni šviesos signalai, kaip nurodyta šios Konvencijos 23 straipsnio 1 dalies b punkte. Jei prie pervažos nėra užtvarų ar pusinių užtvarų, pag</text:span><text:span text:style-name="T244">eidautina, kad signalizavimo sistemą sudarytų du raudoni pakaitomis mirksintys šviesos signalai. Tačiau:</text:span></text:p>
      <text:p text:style-name="P245"><text:span text:style-name="T246">i) raudonus mirksinčius šviesos signalus galima papildyti arba pakeisti trijų spalvų (raudonos–geltonos–žalios) šviesoforu, apibūdintu šios Konvencijos</text:span><text:span text:style-name="T247"><text:s/>23 straipsnio 2 dalyje, arba šviesoforu be žalios šviesos, jei kitas trijų šviesų šviesoforas yra įrengtas prie kelio netoli pervažos arba jei prie pervažos yra užtvaras. Raudonų mirksinčių šviesos signalų prie pervažų su pusiniais užtvarais negalima pake</text:span><text:span text:style-name="T248">isti taip, kaip nurodyta ankstesniame sakinyje; tačiau tuo būdu juos galima papildyti, jei prie kelio netoli pervažos yra įrengtas kitas trijų spalvų šviesoforas;</text:span></text:p>
      <text:p text:style-name="P249"><text:span text:style-name="T250">ii) keliuose be dangos (gruntkeliuose), kur eismas labai neintensyvus, ar prie takų pakanka</text:span><text:span text:style-name="T251"><text:s/>naudoti tik garso signalą.“</text:span></text:p>
      <text:p text:style-name="P252"><text:span text:style-name="T253">2 dalis</text:span></text:p>
      <text:p text:style-name="P254"><text:span text:style-name="T255">Šią dalį išdėstyti taip: „Šviesoforai įrengiami kelio važiuojamosios dalies pakraštyje pagal eismo judėjimo kryptį; jei sąlygos, tokios kaip šviesoforo matomumas ar eismo intensyvumas, reikalauja, šviesoforas papi</text:span><text:span text:style-name="T256">ldomai pastatomas ir kitoje kelio pusėje. Tačiau jei, atsižvelgiant į vietos sąlygas, tai būtų tikslinga, šviesoforą galima papildomai įrengti virš važiuojamosios dalies arba pastatyti kelio važiuojamosios dalies viduryje esančioje salelėje.“</text:span></text:p>
      <text:p text:style-name="P257"><text:span text:style-name="T258">16</text:span><text:span text:style-name="T259">.</text:span><text:span text:style-name="T260"><text:s/>Konvenc</text:span><text:span text:style-name="T261">ijos 35 straipsnis</text:span></text:p>
      <text:p text:style-name="P262"><text:span text:style-name="T263">1 dalis</text:span></text:p>
      <text:p text:style-name="P264"><text:span text:style-name="T265">Pervažų užtvarai ar pusiniai užtvarai neženklinami pakaitomis einančiais juodais ir baltais arba juodais ir geltonais dryžiais.</text:span></text:p>
      <text:p text:style-name="P266"><text:span text:style-name="T267">17</text:span><text:span text:style-name="T268">.</text:span><text:span text:style-name="T269"><text:s/>Konvencijos 1 priedo A skirsnio II poskyris</text:span></text:p>
      <text:p text:style-name="P270"><text:span text:style-name="T271">2 dalis</text:span><text:span text:style-name="T272"><text:s/>(Pavojinga nuokalnė)</text:span></text:p>
      <text:p text:style-name="P273"><text:span text:style-name="T274">Šią dalį išdėstyti</text:span><text:span text:style-name="T275"><text:s/>taip:</text:span></text:p>
      <text:p text:style-name="P276"><text:span text:style-name="T277">„a) Apie stačią nuokalnę įspėjama A,2</text:span><text:span text:style-name="T278">a</text:span><text:span text:style-name="T279"><text:s/>simboliu.</text:span></text:p>
      <text:p text:style-name="P280"><text:span text:style-name="T281">b) A,2</text:span><text:span text:style-name="T282">a</text:span><text:span text:style-name="T283"><text:s/>simbolio kairioji dalis užima ženklo lentelės kairįjį kampą, o jo pagrindas eina per visą lentelės plotį; skaičius rodo nuokalnės statumą procentais.“</text:span></text:p>
      <text:p text:style-name="P284"><text:span text:style-name="T285">3 dalis</text:span><text:span text:style-name="T286"><text:s/>(Stati įkalnė)</text:span></text:p>
      <text:p text:style-name="P287"><text:span text:style-name="T288">Šią dalį išdėstyti</text:span><text:span text:style-name="T289"><text:s/>taip:</text:span></text:p>
      <text:p text:style-name="P290"><text:span text:style-name="T291">„a) Apie stačią įkalnę įspėjama A,3</text:span><text:span text:style-name="T292">a</text:span><text:span text:style-name="T293"><text:s/>simboliu.</text:span></text:p>
      <text:p text:style-name="P294"><text:span text:style-name="T295">b) A,3</text:span><text:span text:style-name="T296">a</text:span><text:span text:style-name="T297"><text:s/>simbolio dešinioji dalis užima ženklo lentelės dešinįjį kampą, o jo pagrindas eina per visą lentelės plotį; skaičius rodo įkalnės statumą procentais.“</text:span></text:p>
      <text:soft-page-break/>
      <text:p text:style-name="P298"><text:span text:style-name="T299">12 dalis</text:span><text:span text:style-name="T300"><text:s/>(Pėsčiųjų perėja)</text:span></text:p>
      <text:p text:style-name="P301"><text:span text:style-name="T302">Šią dalį išdėsty</text:span><text:span text:style-name="T303">ti taip:</text:span></text:p>
      <text:p text:style-name="P304"><text:span text:style-name="T305">„a) Apie pėsčiųjų perėją įspėjama A,12</text:span><text:span text:style-name="T306">a</text:span><text:span text:style-name="T307"><text:s/>simboliu.</text:span></text:p>
      <text:p text:style-name="P308"><text:span text:style-name="T309">b) Simbolį galima apsukti.“</text:span></text:p>
      <text:p text:style-name="P310"><text:span text:style-name="T311">18 dalis</text:span><text:span text:style-name="T312"><text:s/>(Sankryža, kurioje pirmumo teisė nustatyta bendrąja pirmumo taisykle)</text:span></text:p>
      <text:p text:style-name="P313"><text:span text:style-name="T314">Šią dalį išdėstyti taip: „Apie sankryžą, kurioje pirmumo teisę nustato bendroji šalyje gal</text:span><text:span text:style-name="T315">iojanti pirmumo taisyklė, įspėjama simboliu A,18</text:span><text:span text:style-name="T316">a</text:span><text:span text:style-name="T317">.“</text:span></text:p>
      <text:p text:style-name="P318"><text:span text:style-name="T319">20 dalis</text:span><text:span text:style-name="T320"><text:s/>(Sankryža su keliu, kuriuo važiuojantys vairuotojai turi pirmumo teisę)</text:span></text:p>
      <text:p text:style-name="P321"><text:span text:style-name="T322">Šią dalį išdėstyti taip: „B,1 arba B,2</text:span><text:span text:style-name="T323">a</text:span><text:span text:style-name="T324"><text:s/>ženklas naudojamas, laikantis šio priedo 9 punkto nuostatų.“</text:span></text:p>
      <text:p text:style-name="P325"><text:span text:style-name="T326">22 dalis</text:span><text:span text:style-name="T327"><text:s/>(Sankryža, ku</text:span><text:span text:style-name="T328">r eismą reguliuoja šviesoforas)</text:span></text:p>
      <text:p text:style-name="P329"><text:span text:style-name="T330">Šią dalį išdėstyti taip: „Jeigu sankryžoje eismą reguliuoja šviesoforas, papildomai prie 18–21 dalyse apibūdintų ženklų arba vietoj jų galima statyti A</text:span><text:span text:style-name="T331">a</text:span><text:span text:style-name="T332"><text:s/>ženklą su 17 dalyje apibūdintu A,17 simboliu.“</text:span></text:p>
      <text:p text:style-name="P333"><text:span text:style-name="T334">26</text:span><text:span text:style-name="T335"><text:s/></text:span><text:span text:style-name="T336">dalies</text:span><text:span text:style-name="T337"><text:s/>(Kitos pervažo</text:span><text:span text:style-name="T338">s)<text:s/></text:span><text:span text:style-name="T339">b punktas</text:span></text:p>
      <text:p text:style-name="P340"><text:span text:style-name="T341">Šį punktą išdėstyti taip: „Apie kitas pervažas įspėjama atitinkamai A,26</text:span><text:span text:style-name="T342">a</text:span><text:span text:style-name="T343"><text:s/>simboliu arba A,27 simboliu.“</text:span></text:p>
      <text:p text:style-name="P344"><text:span text:style-name="T345">28 dalis</text:span><text:span text:style-name="T346"><text:s/>(Ženklai, statomi netoli pervažų)</text:span></text:p>
      <text:p text:style-name="P347"><text:span text:style-name="T348">A,28 ženklo A,28</text:span><text:span text:style-name="T349">c<text:s/></text:span><text:span text:style-name="T350">modelis nenaudojamas.</text:span></text:p>
      <text:p text:style-name="P351"><text:span text:style-name="T352">A, 28</text:span><text:span text:style-name="T353">a</text:span><text:span text:style-name="T354"><text:s/>ir A, 28</text:span><text:span text:style-name="T355">b</text:span><text:span text:style-name="T356"><text:s/>modelių ženkluose gali būti raudoni dry</text:span><text:span text:style-name="T357">žiai, jei tai nekenkia bendrai ženklų išvaizdai ir jų veiksmingumui.</text:span></text:p>
      <text:p text:style-name="P358"><text:span text:style-name="T359">18.</text:span><text:span text:style-name="T360"><text:s/>Konvencijos 1 priedo B skirsnis</text:span></text:p>
      <text:p text:style-name="P361"><text:span text:style-name="T362">1 dalis</text:span><text:span text:style-name="T363"><text:s/>(Ženklas „</text:span><text:span text:style-name="T364">Sankryža su pagrindiniu keliu</text:span><text:span text:style-name="T365">“)</text:span></text:p>
      <text:p text:style-name="P366"><text:span text:style-name="T367">B,1 ženkle nėra jokio simbolio ar užrašo.</text:span></text:p>
      <text:p text:style-name="P368"><text:span text:style-name="T369">2 dalis</text:span><text:span text:style-name="T370"><text:s/>(Ženklas „</text:span><text:span text:style-name="T371">Važiuoti nesustojus draudžiama</text:span><text:span text:style-name="T372">“)</text:span></text:p>
      <text:p text:style-name="P373"><text:span text:style-name="T374">Šią<text:s/></text:span><text:span text:style-name="T375">dalį išdėstyti taip: „Šią reikšmę turi B,2</text:span><text:span text:style-name="T376">a</text:span><text:span text:style-name="T377"><text:s/>modelio B,2 ženklas. B,2</text:span><text:span text:style-name="T378">a</text:span><text:span text:style-name="T379"><text:s/>modelio B,2 ženklas yra raudonas aštuonkampis siaurais baltais ar šviesiai geltonais kraštais ir jame baltomis ar šviesiai geltonomis raidėmis užrašytas žodis „</text:span><text:span text:style-name="T380">STOP“</text:span><text:span text:style-name="T381">; žodžio „</text:span><text:span text:style-name="T382">STOP“</text:span><text:span text:style-name="T383"><text:s/>aukšt</text:span><text:span text:style-name="T384">is neturi būti mažesnis kaip vienas viso lentelės aukščio trečdalis. Įprasto dydžio B,2</text:span><text:span text:style-name="T385">a</text:span><text:span text:style-name="T386"><text:s/>ženklo aukštis – apytikriai 0,90 m; mažų ženklų aukštis neturi būti mažesnis kaip 0,60 m.“</text:span></text:p>
      <text:p text:style-name="P387"><text:span text:style-name="T388">19</text:span><text:span text:style-name="T389">.</text:span><text:span text:style-name="T390"><text:s/>Konvencijos 1 priedo C skirsnio II poskyris</text:span></text:p>
      <text:p text:style-name="P391"><text:span text:style-name="T392">1 dalis</text:span><text:span text:style-name="T393"><text:s/>(Įvažiuoti draudži</text:span><text:span text:style-name="T394">ama ir įvažiavimas ribojamas)</text:span></text:p>
      <text:p text:style-name="P395"><text:span text:style-name="T396">C,1 ženklo C,1</text:span><text:span text:style-name="T397">b</text:span><text:span text:style-name="T398"><text:s/>modelis nenaudojamas.</text:span></text:p>
      <text:p text:style-name="P399"><text:span text:style-name="T400">Galima naudoti šio priedo priedėlyje pavaizduotus C,3</text:span><text:span text:style-name="T401">m</text:span><text:span text:style-name="T402"><text:s/>ir C,3</text:span><text:span text:style-name="T403">n</text:span><text:span text:style-name="T404"><text:s/>ženklus, turinčius šias reikšmes:</text:span></text:p>
      <text:p text:style-name="P405"><text:span text:style-name="T406">C,3</text:span><text:span text:style-name="T407">m</text:span><text:span text:style-name="T408">: „</text:span><text:span text:style-name="T409">Transporto priemonėms, vežančioms daugiau negu nustatytas kiekis sprogmenų ar lengva</text:span><text:span text:style-name="T410">i užsiliepsnojančių medžiagų, įvažiuoti draudžiama</text:span><text:span text:style-name="T411">“.</text:span></text:p>
      <text:p text:style-name="P412"><text:span text:style-name="T413">C,3</text:span><text:span text:style-name="T414">n</text:span><text:span text:style-name="T415">: „</text:span><text:span text:style-name="T416">Transporto priemonėms, vežančioms daugiau negu nustatytas kiekis medžiagų, galinčių užteršti vandenį, įvažiuoti draudžiama</text:span><text:span text:style-name="T417">“.</text:span></text:p>
      <text:p text:style-name="P418"><text:span text:style-name="T419">Pastabą c punkto pabaigoje išdėstyti taip: „Ženkluose C,3</text:span><text:span text:style-name="T420">a<text:s/></text:span><text:span text:style-name="T421">–C,3</text:span><text:span text:style-name="T422">l</text:span><text:span text:style-name="T423"><text:s/>bei ši</text:span><text:span text:style-name="T424">ame punkte nurodytuose C,3</text:span><text:span text:style-name="T425">m</text:span><text:span text:style-name="T426"><text:s/>ir C,3</text:span><text:span text:style-name="T427">n</text:span><text:span text:style-name="T428"><text:s/>ženkluose neturi būti raudonos įžambios juostos.“</text:span></text:p>
      <text:p text:style-name="P429"><text:span text:style-name="T430">4 dalis</text:span><text:span text:style-name="T431"><text:s/>(Lenkti draudžiama)</text:span></text:p>
      <text:p text:style-name="P432"><text:span text:style-name="T433">C,13</text:span><text:span text:style-name="T434">a2<text:s/></text:span><text:span text:style-name="T435">ir C,13</text:span><text:span text:style-name="T436">b</text:span><text:span text:style-name="T437"><text:s/>ženklų C,13</text:span><text:span text:style-name="T438">ab</text:span><text:span text:style-name="T439"><text:s/>ir C,13</text:span><text:span text:style-name="T440">bb</text:span><text:span text:style-name="T441"><text:s/>modeliai nenaudojami.</text:span></text:p>
      <text:p text:style-name="P442"><text:span text:style-name="T443">9 dalies a punkto ii papunktis</text:span></text:p>
      <text:p text:style-name="P444"><text:span text:style-name="T445">Ši nuostata netaikoma.</text:span></text:p>
      <text:p text:style-name="P446"><text:span text:style-name="T447">9 dalies b punkto iii papu</text:span><text:span text:style-name="T448">nktis</text:span></text:p>
      <text:p text:style-name="P449"><text:span text:style-name="T450">Ši nuostata netaikoma.</text:span></text:p>
      <text:p text:style-name="P451"><text:span text:style-name="T452">9 dalies c punkto v papunktis</text:span></text:p>
      <text:soft-page-break/>
      <text:p text:style-name="P453"><text:span text:style-name="T454">Kai draudimas galioja tik labai neilgoje kelio atkarpoje, nesinaudojama galimybe statyti tik vieną ženklą, kurio raudoname apskritime nurodytas kelio atkarpos, kurioje galioja draudimas, ilgis.</text:span></text:p>
      <text:p text:style-name="P455"><text:span text:style-name="T456">20</text:span><text:span text:style-name="T457">.<text:s/></text:span><text:span text:style-name="T458">Konvencijos 1 priedo D skirsnio I poskyris</text:span></text:p>
      <text:p text:style-name="P459"><text:span text:style-name="T460">2 dalis</text:span></text:p>
      <text:p text:style-name="P461"><text:span text:style-name="T462">Šią dalį išdėstyti taip: „Jei nenumatyta kitaip, ženklai yra mėlyni, o simboliai balti arba šviesios spalvos.“</text:span></text:p>
      <text:p text:style-name="P463"><text:span text:style-name="T464">21</text:span><text:span text:style-name="T465">.</text:span><text:span text:style-name="T466"><text:s/>Konvencijos 1 priedo D skirsnio II poskyris</text:span></text:p>
      <text:p text:style-name="P467"><text:span text:style-name="T468">1 dalis</text:span><text:span text:style-name="T469"><text:s/>(Važiuoti nurodyta krypt</text:span><text:span text:style-name="T470">imi)</text:span></text:p>
      <text:p text:style-name="P471"><text:span text:style-name="T472">D,1</text:span><text:span text:style-name="T473">b</text:span><text:span text:style-name="T474"><text:s/>ženklas nenaudojamas.</text:span></text:p>
      <text:p text:style-name="P475"><text:span text:style-name="T476">3 dalis</text:span><text:span text:style-name="T477"><text:s/>(Privalomas eismas ratu)</text:span></text:p>
      <text:p text:style-name="P478"><text:span text:style-name="T479">Šią dalį išdėstyti taip: „D,3 ženklas „</text:span><text:span text:style-name="T480">privalomas Eismas ratu</text:span><text:span text:style-name="T481">“ reiškia tik tai, kad ratu judantis transporto priemonių eismas privalo judėti nustatyta kryptimi.“</text:span></text:p>
      <text:p text:style-name="P482"><text:span text:style-name="T483">22</text:span><text:span text:style-name="T484">.</text:span><text:span text:style-name="T485"><text:s/>Konvencijos 1 priedo<text:s/></text:span><text:span text:style-name="T486">E skirsnio II poskyris</text:span></text:p>
      <text:p text:style-name="P487"><text:span text:style-name="T488">3 dalies</text:span><text:span text:style-name="T489"><text:s/>(Ženklas „</text:span><text:span text:style-name="T490">Vienpusis eismas</text:span><text:span text:style-name="T491">“)<text:s/></text:span><text:span text:style-name="T492">a punkto ii papunktis</text:span></text:p>
      <text:p text:style-name="P493"><text:span text:style-name="T494">E,3</text:span><text:span text:style-name="T495">b<text:s/></text:span><text:span text:style-name="T496">ženklo rodyklėje yra užrašas tik tuo atveju, jei jis nekenkia ženklo veiksmingumui.</text:span></text:p>
      <text:p text:style-name="P497"><text:span text:style-name="T498">5 dalis</text:span><text:span text:style-name="T499"><text:s/>(Ženklai, rodantys, kad įvažiuojama arba išvažiuojama iš automagistralės)</text:span></text:p>
      <text:p text:style-name="P500"><text:span text:style-name="T501">Po</text:span><text:span text:style-name="T502"><text:s/>šios dalies a punkto įrašyti papildomą punktą.</text:span></text:p>
      <text:p text:style-name="P503"><text:span text:style-name="T504">Šį punktą išdėstyti taip: „E,5</text:span><text:span text:style-name="T505">a</text:span><text:span text:style-name="T506"><text:s/>ženklą galima statyti ir pakartoti, norint įspėti, kad artėjama prie automagistralės. Kiekvieno šiam tikslui pastatyto ženklo apatinėje dalyje arba užrašomas atstumas nuo ženkl</text:span><text:span text:style-name="T507">o iki automagistralės pradžios, arba po ženklu pritvirtinama H,1 papildoma lentelė, apibūdinta Konvencijos 1 priedo H skirsnyje.“</text:span></text:p>
      <text:p text:style-name="P508"><text:span text:style-name="T509">6 dalis</text:span><text:span text:style-name="T510"><text:s/>(Ženklai, rodantys, kad įvažiuojama arba išvažiuojama iš kelio, kuriame galioja tokios pat <text:s/>taisyklės kaip ir automagi</text:span><text:span text:style-name="T511">stralėse)</text:span></text:p>
      <text:p text:style-name="P512"><text:span text:style-name="T513">Po šios dalies a punkto įrašyti papildomą punktą.</text:span></text:p>
      <text:p text:style-name="P514"><text:span text:style-name="T515">Šį punktą išdėstyti taip: „E,6</text:span><text:span text:style-name="T516">a</text:span><text:span text:style-name="T517"><text:s/>ženklą galima statyti ir pakartoti, norint įspėti, kad artėjama prie kelio, kuriame galioja tokios pat taisyklės kaip ir automagistralėse. Kiekvieno šiam tikslui pa</text:span><text:span text:style-name="T518">statyto ženklo apatinėje dalyje užrašomas atstumas nuo ženklo iki kelio, kuriame galioja tokios pat taisyklės kaip ir automagistralėse, pradžios arba po ženklu pritvirtinama H,1 papildoma lentelė, apibūdinta Konvencijos 1 priedo H skirsnyje.“</text:span></text:p>
      <text:p text:style-name="P519"><text:span text:style-name="T520">7 dalis</text:span><text:span text:style-name="T521"><text:s/>(Ženk</text:span><text:span text:style-name="T522">lai, nurodantys gyvenvietės pradžią ir pabaigą)</text:span></text:p>
      <text:p text:style-name="P523"><text:span text:style-name="T524">Šią dalį išdėstyti taip:</text:span></text:p>
      <text:p text:style-name="P525"><text:span text:style-name="T526">a) „Gyvenvietės pradžią žymi ženklas, kuriame nurodytas gyvenvietės pavadinimas arba yra simbolis, vaizduojantis gyvenvietės siluetą, arba jų abiejų derinys.</text:span></text:p>
      <text:p text:style-name="P527"><text:span text:style-name="T528">Užrašai yra tamsios spalv</text:span><text:span text:style-name="T529">os baltame ar šviesios spalvos fone, o pats ženklas turi tamsios spalvos kraštą.</text:span></text:p>
      <text:p text:style-name="P530"><text:span text:style-name="T531">Gyvenvietės pradžią žyminčių ženklų pavyzdžiai – E,7</text:span><text:span text:style-name="T532">a</text:span><text:span text:style-name="T533">; E,7</text:span><text:span text:style-name="T534">b</text:span><text:span text:style-name="T535"><text:s/>ir E,7</text:span><text:span text:style-name="T536">c</text:span><text:span text:style-name="T537">.</text:span></text:p>
      <text:p text:style-name="P538"><text:span text:style-name="T539">b) Gyvenvietės pabaigą žymi toks pat ženklas, išskyrus tai, kad jis yra perbrauktas raudona įžambia<text:s/></text:span><text:span text:style-name="T540">juosta arba ją sudarančiomis lygiagrečiomis raudonomis linijomis, einančiomis iš ženklo viršutinio dešiniojo kampo į apatinį kairįjį kampą.</text:span></text:p>
      <text:p text:style-name="P541"><text:span text:style-name="T542">Gyvenvietės pabaigą žyminčių ženklų pavyzdžiai – E,8</text:span><text:span text:style-name="T543">a</text:span><text:span text:style-name="T544">; E,8</text:span><text:span text:style-name="T545">b</text:span><text:span text:style-name="T546"><text:s/>ir E,8</text:span><text:span text:style-name="T547">c</text:span><text:span text:style-name="T548">. Nepaisant šios Konvencijos 6 straipsnio 1 dalie</text:span><text:span text:style-name="T549">s nuostatų, šiuos ženklus galima tvirtinti ir gyvenvietes nurodančių ženklų antrojoje pusėje.</text:span></text:p>
      <text:p text:style-name="P550"><text:span text:style-name="T551">c) Šioje dalyje nurodyti ženklai naudojami vadovaujantis šios Konvencijos 13<text:s/></text:span><text:span text:style-name="T552">bis</text:span><text:span text:style-name="T553"><text:s/>straipsnio 2 dalimi.“</text:span></text:p>
      <text:p text:style-name="P554"><text:span text:style-name="T555">10 dalis</text:span><text:span text:style-name="T556"><text:s/>(Pėsčiųjų perėja)</text:span></text:p>
      <text:p text:style-name="P557"><text:span text:style-name="T558">E,12</text:span><text:span text:style-name="T559">b</text:span><text:span text:style-name="T560"><text:s/>ženklas nenaudojamas.</text:span></text:p>
      <text:p text:style-name="P561"><text:span text:style-name="T562">12</text:span><text:span text:style-name="T563"><text:s/>dalis</text:span><text:span text:style-name="T564"><text:s/>(Ženklas „</text:span><text:span text:style-name="T565">Stovėjimo vieta</text:span><text:span text:style-name="T566">“)</text:span></text:p>
      <text:p text:style-name="P567"><text:span text:style-name="T568">Šios dalies pirmajame punkte nurodytoje kvadratinėje lentelėje užrašoma raidė „P“.</text:span></text:p>
      <text:p text:style-name="P569"><text:span text:style-name="T570">Po 13 dalies įrašyti papildomą dalį.</text:span></text:p>
      <text:p text:style-name="P571"><text:span text:style-name="T572">Šią dalį išdėstyti taip:</text:span></text:p>
      <text:soft-page-break/>
      <text:p text:style-name="P573"><text:span text:style-name="T574">„Ženklai, nurodantys, kad įvažiuojama į gyvenamąją zoną, kur taikomos specia</text:span><text:span text:style-name="T575">lios eismo taisyklės, arba išvažiuojama iš jos.</text:span></text:p>
      <text:p text:style-name="P576"><text:span text:style-name="T577">E,17</text:span><text:span text:style-name="T578">a</text:span><text:span text:style-name="T579"><text:s/>ženklas „</text:span><text:span text:style-name="T580">Gyvenamoji zona</text:span><text:span text:style-name="T581">“ statomas toje vietoje, nuo kurios gyvenamojoje zonoje, nurodytoje Kelių eismo konvencijos, papildytos Europos susitarimu, 27<text:s/></text:span><text:span text:style-name="T582">bis</text:span><text:span text:style-name="T583"><text:s/>straipsnyje, pradeda galioti specialios taisykl</text:span><text:span text:style-name="T584">ės. E,17</text:span><text:span text:style-name="T585">b</text:span><text:span text:style-name="T586"><text:s/>ženklas „</text:span><text:span text:style-name="T587">Gyvenamosios zonos pabaiga</text:span><text:span text:style-name="T588">“ statomas toje vietoje, nuo kurios tos taisyklės nustoja galioti.“</text:span></text:p>
      <text:p text:style-name="P589"><text:span text:style-name="T590">23</text:span><text:span text:style-name="T591">.</text:span><text:span text:style-name="T592"><text:s/>Konvencijos 1 priedo F skirsnio II poskyris</text:span></text:p>
      <text:p text:style-name="P593"><text:span text:style-name="T594">1 dalis</text:span><text:span text:style-name="T595"><text:s/>(Simbolis „</text:span><text:span text:style-name="T596">Pirmoji medicinos pagalba</text:span><text:span text:style-name="T597">“)</text:span></text:p>
      <text:p text:style-name="P598"><text:span text:style-name="T599">F,1</text:span><text:span text:style-name="T600">b</text:span><text:span text:style-name="T601"><text:s/>ir F,1</text:span><text:span text:style-name="T602">c</text:span><text:span text:style-name="T603"><text:s/>simboliai nenaudojami.</text:span></text:p>
      <text:p text:style-name="P604"><text:span text:style-name="T605">2<text:s/></text:span><text:span text:style-name="T606">dalis</text:span><text:span text:style-name="T607"><text:s/>(Kiti simboliai)</text:span></text:p>
      <text:p text:style-name="P608"><text:span text:style-name="T609">Šios dalies pabaigoje įrašyti papildomą tekstą:</text:span></text:p>
      <text:p text:style-name="P610"><text:span text:style-name="T611">„F,14: „</text:span><text:span text:style-name="T612">Radijo stotys, teikiančios informaciją apie eismą</text:span><text:span text:style-name="T613">“</text:span></text:p>
      <text:p text:style-name="P614"><text:span text:style-name="T615">Užrašas baltame kvadrate</text:span><text:span text:style-name="T616">: Žemiau žodžio „Radio“ prireikus galima nurodyti radijo stoties pavadinimą arba kodą sutrumpinta form</text:span><text:span text:style-name="T617">a ir programos pavadinimą. Žodį „Radio“ galima papildomai parašyti valstybine kalba.</text:span></text:p>
      <text:p text:style-name="P618"><text:span text:style-name="T619">Užrašas mėlyname fone</text:span><text:span text:style-name="T620">: Nurodomi vietinės radijo stoties dažniai ir prireikus bangų ilgis.</text:span></text:p>
      <text:p text:style-name="P621"><text:span text:style-name="T622">Kai transliuoja VHF stotys, šalys gali savo nuožiūra pridėti „MHz“ arba regiono<text:s/></text:span><text:span text:style-name="T623">kodą, o kai stotys transliuoja vidutinėmis arba ilgosiomis bangomis, – „kc/s“.</text:span></text:p>
      <text:p text:style-name="P624"><text:span text:style-name="T625">Bangų ilgį galima nurodyti skaičiais su raide m (pavyzdžiui, 1500 m).“</text:span></text:p>
      <text:p text:style-name="P626"><text:span text:style-name="T627">„F,15: „</text:span><text:span text:style-name="T628">Viešasis tualetas“</text:span></text:p>
      <text:p text:style-name="P629"><text:span text:style-name="T630">„F,16: „</text:span><text:span text:style-name="T631">Paplūdimys arba baseinas</text:span><text:span text:style-name="T632">“</text:span></text:p>
      <text:p text:style-name="P633"><text:span text:style-name="T634">24</text:span><text:span text:style-name="T635">.<text:s/></text:span><text:span text:style-name="T636">Konvencijos 1 priedo G skirsnio II po</text:span><text:span text:style-name="T637">skyris</text:span></text:p>
      <text:p text:style-name="P638"><text:span text:style-name="T639">2 dalies</text:span><text:span text:style-name="T640"><text:s/>(Specialieji atvejai)<text:s/></text:span><text:span text:style-name="T641">a punktas</text:span></text:p>
      <text:p text:style-name="P642"><text:span text:style-name="T643">G,2</text:span><text:span text:style-name="T644">a</text:span><text:span text:style-name="T645"><text:s/>ir G,2</text:span><text:span text:style-name="T646">b</text:span><text:span text:style-name="T647"><text:s/>ženkluose esanti juosta apvesta baltu apvadu.</text:span></text:p>
      <text:p text:style-name="P648"><text:span text:style-name="T649">25</text:span><text:span text:style-name="T650">.<text:s/></text:span><text:span text:style-name="T651">Konvencijos 1 priedo G skirsnio III poskyris</text:span></text:p>
      <text:p text:style-name="P652"><text:span text:style-name="T653">1 dalis</text:span></text:p>
      <text:p text:style-name="P654"><text:span text:style-name="T655">G,4</text:span><text:span text:style-name="T656">c</text:span><text:span text:style-name="T657"><text:s/>ženklas nenaudojamas.</text:span></text:p>
      <text:p text:style-name="P658"><text:span text:style-name="T659">2 dalis</text:span></text:p>
      <text:p text:style-name="P660"><text:span text:style-name="T661">G,6</text:span><text:span text:style-name="T662">c</text:span><text:span text:style-name="T663"><text:s/>ženklas nenaudojamas.</text:span></text:p>
      <text:p text:style-name="P664"><text:span text:style-name="T665">26</text:span><text:span text:style-name="T666">.</text:span><text:span text:style-name="T667"><text:s/>Konvencijos 1<text:s/></text:span><text:span text:style-name="T668">priedo G skirsnio V poskyris</text:span></text:p>
      <text:p text:style-name="P669"><text:span text:style-name="T670">3 dalis</text:span><text:span text:style-name="T671"><text:s/>(Ženklas „</text:span><text:span text:style-name="T672">Aklakelis</text:span><text:span text:style-name="T673">“)</text:span></text:p>
      <text:p text:style-name="P674"><text:span text:style-name="T675">G,13 ženkle esanti raudona juosta apvesta baltu apvadu.</text:span></text:p>
      <text:p text:style-name="P676"><text:span text:style-name="T677">27.<text:s/></text:span><text:span text:style-name="T678">Konvencijos 1 priedo H skirsnis</text:span></text:p>
      <text:p text:style-name="P679"><text:span text:style-name="T680">Po 1 dalies įrašyti papildomą dalį.</text:span></text:p>
      <text:p text:style-name="P681"><text:span text:style-name="T682">Šią dalį išdėstyti taip: „Pageidautina, kad papildomų lentelių fona</text:span><text:span text:style-name="T683">s būtų toks pat kaip ir tų ženklų, su kuriais jos naudojamos, fonas.“</text:span></text:p>
      <text:p text:style-name="P684"><text:span text:style-name="T6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21T14:37:00Z</meta:creation-date>
    <dc:date>2015-09-21T14:37:00Z</dc:date>
    <meta:template xlink:href="Normal" xlink:type="simple"/>
    <meta:editing-cycles>2</meta:editing-cycles>
    <meta:editing-duration>PT0S</meta:editing-duration>
    <meta:document-statistic meta:page-count="6" meta:paragraph-count="202" meta:word-count="2258" meta:character-count="16423" meta:row-count="388" meta:non-whitespace-character-count="14367"/>
  </office:meta>
</office:document-meta>
</file>