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office:automatic-styles>
  <office:body>
    <office:text text:use-soft-page-breaks="true">
      <text:p text:style-name="P1"><text:span text:style-name="T7"/><text:span text:style-name="T8">LIETUVOS RESPUBLIKOS ŠVIETIMO IR MOKSLO MINISTRAS</text:span></text:p>
      <text:p text:style-name="P9"/>
      <text:p text:style-name="P10">Į S A K Y M A S</text:p>
      <text:p text:style-name="P11">DĖL ŠVIETIMO IR MOKSLO MINISTRO 2005 M. KOVO 29 D. ĮSAKYMO NR. ISAK-506 „DĖL KVALIFIKACINIŲ REIKALAVIMŲ MOKYTOJAMS, DIRBANTIEMS PAGAL IKIMOKYKLINIO, PRIEŠMOKYKLINIO, NEFORMALIOJO VAIKŲ ŠVIETIMO, PRADINIO, PAGRINDINIO, VIDURINIO, SPECIALIOJO UGDYMO IR PROFESINIO MOKYMO PROGRAMAS, APRAŠO TVIRTINIMO“ PAKEITIMO</text:p>
      <text:p text:style-name="P12"/>
      <text:p text:style-name="P13">2007 m. birželio 15 d. Nr. ISAK-1178</text:p>
      <text:p text:style-name="P14">Vilnius</text:p>
      <text:p text:style-name="P15"/>
      <text:p text:style-name="P16"><text:span text:style-name="T17">Pakeičiu</text:span><text:s/>Kvalifikacinių reikalavimų mokytojams, dirbantiems pagal ikimokyklinio, priešmokyklinio, neformaliojo vaikų švietimo, pradinio, pagrindinio, vidurinio, specialiojo ugdymo ir profesinio mokymo programas, aprašą, patvirtintą Lietuvos Respublikos švietimo ir mokslo ministro 2005 m. kovo 29 d. įsakymu Nr. ISAK-506 „Dėl Kvalifikacinių reikalavimų mokytojams, dirbantiems pagal ikimokyklinio, priešmokyklinio, neformaliojo vaikų švietimo, pradinio, pagrindinio, vidurinio, specialiojo ugdymo ir profesinio mokymo programas, aprašo tvirtinimo“ (Žin., 2005, Nr.<text:s/><text:a xlink:href="https://www.e-tar.lt/portal/lt/legalAct/TAR.0D321E5A87D1" office:target-frame-name="_blank" xlink:show="new"><text:span text:style-name="T18">43-1395</text:span></text:a>, Nr.<text:s/><text:a xlink:href="https://www.e-tar.lt/portal/lt/legalAct/TAR.6D3FD631CB4E" office:target-frame-name="_blank" xlink:show="new"><text:span text:style-name="T19">139-5029</text:span></text:a>):</text:p>
      <text:p text:style-name="P20">1. Papildau nauju 3.7 punktu:</text:p>
      <text:p text:style-name="P21">„3.7. asmuo, kuriam Pedagogų ir kitų švietimo darbuotojų kvalifikacijos vertinimo ir pripažinimo komisijos siūlymu švietimo ir mokslo ministras yra pripažinęs teisę dirbti pedagoginį darbą.“;</text:p>
      <text:p text:style-name="P22">2. Papildau nauju 11.3 punktu:</text:p>
      <text:p text:style-name="P23">„11.3. asmuo, įgijęs aukštąjį, aukštesnįjį (specialųjį vidurinį, įgytą iki 1995 metų) išsilavinimą, neturintis pedagogo kvalifikacijos, bet studijų metu išklausęs ne mažesnį kaip Lietuvos Respublikos švietimo ir mokslo ministro nustatytą Pedagoginių–psichologinių žinių kursą.“;</text:p>
      <text:p text:style-name="P24">3. Papildau nauju 12.4 punktu:</text:p>
      <text:p text:style-name="P25">„12.4. asmuo, įgijęs aukštąjį, aukštesnįjį (specialųjį vidurinį, įgytą iki 1995 metų) išsilavinimą, neturintis pedagogo kvalifikacijos, bet studijų metu išklausęs ne mažesnį kaip Lietuvos Respublikos švietimo ir mokslo ministro nustatytą Pedagoginių–psichologinių žinių kursą.“.</text:p>
      <text:p text:style-name="P26"/>
      <text:p text:style-name="P27"/>
      <text:p text:style-name="P28"/>
      <text:p text:style-name="P29"><text:span text:style-name="T30">ŠVIETIMO IR MOKSLO MINISTRĖ</text:span><text:span text:style-name="T31"><text:tab/>ROMA ŽAK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AS</dc:title>
    <meta:initial-creator>Rima</meta:initial-creator>
    <dc:creator>adlibuser</dc:creator>
    <meta:creation-date>2017-04-25T12:11:00Z</meta:creation-date>
    <dc:date>2017-04-25T12:11:00Z</dc:date>
    <meta:template xlink:href="Normal.dotm" xlink:type="simple"/>
    <meta:editing-cycles>2</meta:editing-cycles>
    <meta:editing-duration>PT0S</meta:editing-duration>
    <meta:document-statistic meta:page-count="1" meta:paragraph-count="30" meta:word-count="247" meta:character-count="2078" meta:row-count="71" meta:non-whitespace-character-count="1861"/>
  </office:meta>
</office:document-meta>
</file>