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4 D. NUTARIMO NR. 470 „</text:span><text:span text:style-name="T17">DĖL LIETUVOS RESPUBLIKOS VIDAUS KONTROLĖS IR VIDAUS AUDITO ĮSTATYMO ĮGYVENDINIMO IR VIDAUS AUDITO TARNYBOS PAVYZDINIŲ NUOSTATŲ PATVIRTINIMO“ PAKEITIMO</text:span></text:p>
      <text:p text:style-name="Normal"/>
      <text:p text:style-name="P18">2009 m. rugsėjo 9 d. Nr. 995</text:p>
      <text:p text:style-name="P19">Vilnius</text:p>
      <text:p text:style-name="P20"/>
      <text:p text:style-name="P21">Lietuvos Respublikos Vyriausybė<text:span text:style-name="T22"><text:s/></text:span><text:span text:style-name="T23">nutari</text:span>a<text:span text:style-name="T24">:</text:span></text:p>
      <text:p text:style-name="P25">1. Pakeisti Lietuvos Respublikos Vyriausybės 2003 m. balandžio 14 d. nutarimą Nr. 470 „Dėl Lietuvos Respublikos vidaus kontrolės ir vidaus audito įstatymo įgyvendinimo ir Vidaus audito tarnybos pavyzdinių nuostatų patvirtinimo“ (Žin., 2003, Nr.<text:s/><text:a xlink:href="https://www.e-tar.lt/portal/lt/legalAct/TAR.683363551DA9" office:target-frame-name="_blank" xlink:show="new"><text:span text:style-name="T26">37-1612</text:span></text:a>; 2008, Nr.<text:s/><text:a xlink:href="https://www.e-tar.lt/portal/lt/legalAct/TAR.1098AB07C8EE" office:target-frame-name="_blank" xlink:show="new"><text:span text:style-name="T27">38-1384</text:span></text:a>) ir įrašyti 3.2 punkte vietoj žodžių „Vyriausybės kanceliarija“ žodžius „Ministro Pirmininko tarnyba“.</text:p>
      <text:p text:style-name="P28">2. Šis nutarimas įsigalioja 2009 m. rugsėjo 15 dieną.</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3T13:32:00Z</meta:creation-date>
    <dc:date>2019-12-23T13:32:00Z</dc:date>
    <meta:print-date>2009-09-10T03:06:00Z</meta:print-date>
    <meta:template xlink:href="Normal.dotm" xlink:type="simple"/>
    <meta:editing-cycles>2</meta:editing-cycles>
    <meta:editing-duration>PT0S</meta:editing-duration>
    <meta:document-statistic meta:page-count="1" meta:paragraph-count="10" meta:word-count="144" meta:character-count="1039" meta:row-count="39" meta:non-whitespace-character-count="905"/>
  </office:meta>
</office:document-meta>
</file>