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ĮGALIOJIMŲ SUTEIKIMO ŠVIETIMO MAINŲ PARAMOS FONDUI</text:p>
      <text:p text:style-name="P6"/>
      <text:p text:style-name="P7">2012 m. lapkričio 30 d. Nr. V-1643</text:p>
      <text:p text:style-name="P8">Vilnius</text:p>
      <text:p text:style-name="P9"/>
      <text:p text:style-name="P10"><text:span text:style-name="T11">Įgyvendindamas Paramos užsieniečiams dėstytojams, atvykusiems dėstyti Lietuvos aukštosiose mokyklose, teikimo tvarkos aprašo, patvirtinto Lietuvos Respublikos švietimo ir mokslo ministro 2012 m. balandžio 11 d. įsakymu Nr. V-644 (Žin., 2012, Nr.<text:s/></text:span><text:a xlink:href="https://www.e-tar.lt/portal/lt/legalAct/TAR.D9F75F87A3BA" office:target-frame-name="_blank" xlink:show="new"><text:span text:style-name="T12">44-2181</text:span></text:a><text:span text:style-name="T13">, Nr.<text:s/></text:span><text:a xlink:href="https://www.e-tar.lt/portal/lt/legalAct/TAR.F2EE09BE7F74" office:target-frame-name="_blank" xlink:show="new"><text:span text:style-name="T14">138-7086</text:span></text:a><text:span text:style-name="T15">), 4 ir 12 punktus,</text:span></text:p>
      <text:p text:style-name="P16"><text:span text:style-name="T17">į g a l i o j u Švietimo mainų paramos fondą organizuoti paramos<text:s/></text:span><text:span text:style-name="T18">užsieniečiams dėstytojams, atvykusiems dėstyti Lietuvos aukštosiose mokyklose, konkursą ir administruoti jos išmokėjimą.</text:span></text:p>
      <text:p text:style-name="P19"/>
      <text:p text:style-name="P20"><text:span text:style-name="T21">Laikinai einantis švietimo ir mokslo ministro<text:s/></text:span></text:p>
      <text:p text:style-name="P22">pareigas<text:s/><text:tab/>Gintaras Steponavičius</text:p>
      <text:p text:style-name="P23"/>
      <text:p text:style-name="P24"><text:span text:style-name="T25">_________________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1T16:27:00Z</meta:creation-date>
    <dc:date>2015-08-31T16:27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894" meta:row-count="37" meta:non-whitespace-character-count="782"/>
  </office:meta>
</office:document-meta>
</file>