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</text:p>
      <text:p text:style-name="P12"/>
      <text:p text:style-name="P13">2003 m. kovo 25 d. Nr. 361</text:p>
      <text:p text:style-name="P14">Vilnius</text:p>
      <text:p text:style-name="P15"/>
      <text:p text:style-name="P16"><text:span text:style-name="T17">Vadovaudamasi Lietuvos Respublikos ūkininko ūkio įstatymo pakeitimo įstatymo (Žin., 2002, Nr. 123-5537) 3 st</text:span><text:span text:style-name="T18">raipsniu, Lietuvos Respublikos Vyriausybė<text:s/></text:span><text:span text:style-name="T19">nutari</text:span><text:span text:style-name="T20">a:</text:span></text:p>
      <text:p text:style-name="P21"><text:span text:style-name="T22">Įgalioti Žemės ūkio ministeriją iki 2003 m. balandžio 1 d. parengti ir patvirtinti ūkininko arba jo partnerio (partnerių) profesinio pasirengimo ūkininkauti reikalavimus ir ūkininkų ūkių registravimo Ūki</text:span><text:span text:style-name="T23">ninkų ūkių registre tvarką.</text:span></text:p>
      <text:p text:style-name="P24"/>
      <text:p text:style-name="P25"/>
      <text:p text:style-name="P26">MINISTRAS PIRMININKAS<text:tab/>ALGIRDAS BRAZAUSKAS</text:p>
      <text:p text:style-name="P27"/>
      <text:p text:style-name="P28">ŽEMĖS ŪKIO MINISTRAS<text:tab/>JERONIMAS KRAUJEL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20:00Z</meta:creation-date>
    <dc:date>2015-09-29T19:20:00Z</dc:date>
    <meta:template xlink:href="Normal" xlink:type="simple"/>
    <meta:editing-cycles>2</meta:editing-cycles>
    <meta:editing-duration>PT0S</meta:editing-duration>
    <meta:document-statistic meta:page-count="1" meta:paragraph-count="11" meta:word-count="83" meta:character-count="603" meta:row-count="29" meta:non-whitespace-character-count="531"/>
  </office:meta>
</office:document-meta>
</file>