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text-transform="uppercase"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color="#000000"/>
    </style:style>
  </office:automatic-styles>
  <office:body>
    <office:text text:use-soft-page-breaks="true">
      <text:p text:style-name="P1"><text:span text:style-name="T4"/><text:span text:style-name="T5">Muitinės departamento prie Lietuvos Respublikos<text:s/></text:span></text:p>
      <text:p text:style-name="P6">finansų ministerijos generalinio direktoriaus</text:p>
      <text:p text:style-name="P7"><text:span text:style-name="T8">ĮSAKYMAS</text:span></text:p>
      <text:p text:style-name="P9"/>
      <text:p text:style-name="P10">DĖL MUITINĖS DEPARTAMENTO PRIE LIETUVOS RESPUBLIKOS FINANSŲ MINISTERIJOS GENERALINIO DIREKTORIAUS 2010 m. KOVO 8 d. ĮSAKYMO Nr. 1B-139 „DĖL MOKESTINIO TYRIMO ATLIKIMO TAISYKLIŲ PATVIRTINIMO“ PAKEITIMO</text:p>
      <text:p text:style-name="P11"/>
      <text:p text:style-name="P12">2011 m. kovo 29 d. Nr. 1B-165</text:p>
      <text:p text:style-name="P13">Vilnius</text:p>
      <text:p text:style-name="P14"/>
      <text:p text:style-name="P15"><text:span text:style-name="T16">Pakeičiu</text:span><text:span text:style-name="T17"><text:s/>Mokestinio tyrimo atlikimo taisykles, patvirtintas Muitinės departamento prie Lietuvos Respublikos finansų ministerijos generalinio direktoriaus 2010 m. kovo 8 d. įsakymu Nr. 1B-139 „Dėl Mokestinio tyrimo atlikimo taisyklių patvirtinimo“ (Žin., 2010, Nr.<text:s/></text:span><text:a xlink:href="https://www.e-tar.lt/portal/lt/legalAct/TAR.CFD4FC406EC0" office:target-frame-name="_blank" xlink:show="new"><text:span text:style-name="T18">29-1378</text:span></text:a><text:span text:style-name="T19">):</text:span></text:p>
      <text:p text:style-name="P20"><text:span text:style-name="T21">1</text:span><text:span text:style-name="T22">. Išdėstau 4 punktą taip:</text:span></text:p>
      <text:p text:style-name="P23"><text:span text:style-name="T24">„</text:span><text:span text:style-name="T25">4</text:span><text:span text:style-name="T26">. Mokestinis tyrimas atliekamas po muitinio įforminimo muitinės iniciatyva, be atskiro pavedimo, teritorinių muitinių pareigūnams vykdant pareigybės aprašyme nustatytas pareigas, remiantis duomenimis ir dokumentais, esančiais muitinėje, per objektyviai įmanomą trumpiausią laikotarpį.“</text:span></text:p>
      <text:p text:style-name="P27"><text:span text:style-name="T28">2</text:span><text:span text:style-name="T29">. Papildau šiuo 13</text:span><text:span text:style-name="T30">1</text:span><text:span text:style-name="T31"><text:s/>punktu:</text:span></text:p>
      <text:p text:style-name="P32"><text:span text:style-name="T33">„</text:span><text:span text:style-name="T34">13</text:span><text:span text:style-name="T35">1</text:span><text:span text:style-name="T36">. Jeigu mokestinio tyrimo metu nustatomi trūkumai ir (arba) prieštaravimai, tačiau yra pagrįstos rizikos, kad asmuo gali paslėpti ar sunaikinti dokumentus ir (arba) duomenis, reikalingus mokestinio patikrinimo atlikimui, arba yra kitų aplinkybių, dėl kurių mokestinis patikrinimas taptų neįmanomas arba jo atlikimas pasunkėtų, apie mokestinio tyrimo metu nustatytus trūkumus ir (arba) prieštaravimus asmuo neinformuojamas nei žodžiu, nei rašytiniu pranešimu, o nedelsiant pradedamas mokestinis patikrinimas.“</text:span></text:p>
      <text:p text:style-name="P37"/>
      <text:p text:style-name="P38"/>
      <text:p text:style-name="P39"/>
      <text:p text:style-name="P40">L. e. generalinio direktoriaus pareigas Ramutė Liupkevičienė</text:p>
      <text:p text:style-name="P41"/>
      <text:p text:style-name="P42">SUDERINTA</text:p>
      <text:p text:style-name="P43">Lietuvos Respublikos finansų ministerijos</text:p>
      <text:p text:style-name="P44"><text:span text:style-name="T45">2011-03-25 raštu Nr. ((14.29-03)-5K-1109050)-6K-1103288</text:span></text:p>
      <text:p text:style-name="P46"><text:span text:style-name="T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5T12:07:00Z</meta:creation-date>
    <dc:date>2016-03-15T12:07:00Z</dc:date>
    <meta:template xlink:href="Normal" xlink:type="simple"/>
    <meta:editing-cycles>2</meta:editing-cycles>
    <meta:editing-duration>PT0S</meta:editing-duration>
    <meta:document-statistic meta:page-count="1" meta:paragraph-count="19" meta:word-count="211" meta:character-count="1763" meta:row-count="60" meta:non-whitespace-character-count="1571"/>
  </office:meta>
</office:document-meta>
</file>