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1 M. GEGUŽĖS 25 D. ĮSAKYMO NR. 260 „DĖL KELIŲ TRANSPORTO PRIEMONIŲ REGISTRAVIMO TAISYKLIŲ PATVIRTINIMO“ DALINIO PAKEITIMO IR PAPILDYMO</text:p>
      <text:p text:style-name="P9"/>
      <text:p text:style-name="P10">2002 m. vasario 11 d. Nr. 61</text:p>
      <text:p text:style-name="P11">Vilnius</text:p>
      <text:p text:style-name="P12"/>
      <text:p text:style-name="P13"><text:span text:style-name="T14">Vadovaudamasis Lietuvos Respublikos Vyriausybės 2001 m. sausio 17 d. nutarimu Nr. 44 „Dėl transporto priemonių ir sudėtinių transporto priemonių dalių atitikties įvertinimo“ (Žin., 2001, Nr.<text:s/></text:span><text:a xlink:href="https://www.e-tar.lt/portal/lt/legalAct/TAR.8BCC1DA20030" office:target-frame-name="_blank" xlink:show="new"><text:span text:style-name="T15">7-194</text:span></text:a><text:span text:style-name="T16">), iš dalies<text:s/></text:span><text:span text:style-name="T17">pakeičiu</text:span><text:span text:style-name="T18"><text:s/>ir<text:s/></text:span><text:span text:style-name="T19">papildau</text:span><text:span text:style-name="T20"><text:s/>vidaus reikalų ministro 2001 m. gegužės 25 d. įsakymą Nr. 260 „Dėl Kelių transporto priemonių registravimo taisyklių patvirtinimo“ (Žin., 2001, Nr.<text:s/></text:span><text:a xlink:href="https://www.e-tar.lt/portal/lt/legalAct/TAR.B2BD63CD4CEC" office:target-frame-name="_blank" xlink:show="new"><text:span text:style-name="T21">48-1683</text:span></text:a><text:span text:style-name="T22">):<text:s/></text:span></text:p>
      <text:p text:style-name="P23"><text:span text:style-name="T24">1</text:span><text:span text:style-name="T25">. Papildau šiuo 2 punktu:</text:span></text:p>
      <text:p text:style-name="P26"><text:span text:style-name="T27">„</text:span><text:span text:style-name="T28">2</text:span><text:span text:style-name="T29">. Nustatau, kad Kelių transporto priemonių registravimo taisyklių reikalavimas pateikti transporto priemonės tipo atitikties sertifikatą įsigalioja Lietuvos Respublikos Vyriausybės 2001 m. sausio 17 d. nutarimo Nr. 44 „Dėl transporto priemonių ir sudėtinių transporto priemonių dalių atitikties įvertinimo“ 2 punkte nurodytu metu.“</text:span></text:p>
      <text:p text:style-name="P30"><text:span text:style-name="T31">2</text:span><text:span text:style-name="T32">. Laikau buvusį įsakymo 2 punktą 3 punktu.</text:span></text:p>
      <text:p text:style-name="P33"><text:span text:style-name="T34">3</text:span><text:span text:style-name="T35">. Pakeičiu ir papildau Kelių transporto priemonių registravimo taisykles:</text:span></text:p>
      <text:p text:style-name="P36"><text:span text:style-name="T37">3.1</text:span><text:span text:style-name="T38">. išdėstau 3.1 punktą taip:</text:span></text:p>
      <text:p text:style-name="P39"><text:span text:style-name="T40">„</text:span><text:span text:style-name="T41">3.1</text:span><text:span text:style-name="T42">. transporto priemonės leistinas maksimalus ir paruoštos eksploatuoti transporto priemonės svoriai, kategorija, sėdimų ir stovimų vietų skaičius, variklio numeris, galia ir darbinis tūris, degalų rūšis, transporto priemonės markė, modelis, identifikavimo numeris, leidimo eksploatuoti numeris ir spalva (toliau vadinama – transporto priemonės duomenys);“;</text:span></text:p>
      <text:p text:style-name="P43"><text:span text:style-name="T44">3.2</text:span><text:span text:style-name="T45">. išdėstau 8 punktą taip:</text:span></text:p>
      <text:p text:style-name="P46"><text:span text:style-name="T47">„</text:span><text:span text:style-name="T48">8</text:span><text:span text:style-name="T49">. Pirmą kartą Lietuvos Respublikoje transporto priemonės įregistruojamos tik teisės aktų nustatyta tvarka įvertinus jų atitiktį bei atlikus valstybinę techninę apžiūrą.“;<text:s/></text:span></text:p>
      <text:p text:style-name="P50"><text:span text:style-name="T51">3.3</text:span><text:span text:style-name="T52">. papildau 13 punktą penktuoju ir šeštuoju sakiniais:</text:span></text:p>
      <text:p text:style-name="P53"><text:span text:style-name="T54">„Pastaroji nuostata netaikoma naujoms pirmą kartą įregistruojamoms transporto priemonėms, kurias įregistruoja savo vardu transporto priemonės gamintojas, jo oficialus prekybos atstovas ar iš jų neregistruotą transporto priemonę įsigijęs valdytojas. Šiuo atveju transporto priemonės patikrinimo žyma galioja iki transporto priemonės įregistravimo.“;</text:span></text:p>
      <text:p text:style-name="P55"><text:span text:style-name="T56">3.4</text:span><text:span text:style-name="T57">. išdėstau 22.4 punktą taip:</text:span></text:p>
      <text:p text:style-name="P58"><text:span text:style-name="T59">„</text:span><text:span text:style-name="T60">22.4</text:span><text:span text:style-name="T61">. transporto priemonės gamintojo ar jo oficialaus prekybos atstovo išduotas dokumentas, nurodantis transporto priemonės gamybos vietą ir pagrindinius duomenis, bei tipo atitikties sertifikatas (kai transporto priemonė nauja) arba ankstesnę transporto priemonės registraciją patvirtinantis dokumentas su žyma apie transporto priemonės išregistravimą (kai transporto priemonė naudota). Taip pat pateikiamas transporto priemonės tarptautinis registracijos dokumentas, jei apie jo išdavimą liudija žyma ankstesnę transporto priemonės registraciją patvirtinančiame dokumente (kai transporto priemonė įvežta iš užsienio);“;</text:span></text:p>
      <text:p text:style-name="P62"><text:span text:style-name="T63">3.5</text:span><text:span text:style-name="T64">. išdėstau 23.4 punktą taip:</text:span></text:p>
      <text:p text:style-name="P65"><text:span text:style-name="T66">„</text:span><text:span text:style-name="T67">23.4</text:span><text:span text:style-name="T68">. transporto priemonės gamintojo ar jo oficialaus prekybos atstovo išduotas dokumentas, nurodantis transporto priemonės gamybos vietą ir pagrindinius duomenis, bei tipo atitikties sertifikatas (kai transporto priemonė nauja) arba ankstesnę transporto priemonės registraciją patvirtinantis dokumentas su žyma apie transporto priemonės išregistravimą (kai transporto priemonė naudota). Taip pat pateikiamas tarptautinis transporto priemonės registracijos dokumentas, jei apie jo išdavimą liudija žyma ankstesnę transporto priemonės registraciją patvirtinančiame dokumente (kai transporto priemonė įvežta iš užsienio);“;</text:span></text:p>
      <text:p text:style-name="P69"><text:span text:style-name="T70">3.6</text:span><text:span text:style-name="T71">. išdėstau 33.2 punktą taip:</text:span></text:p>
      <text:p text:style-name="P72"><text:span text:style-name="T73">„</text:span><text:span text:style-name="T74">33.2</text:span><text:span text:style-name="T75">. transporto priemonės registravimo dokumentas (naujai transporto priemonei – gamintojo ar jai oficialiai atstovaujančio asmens išduotas dokumentas, nurodantis transporto priemonės pagaminimo vietą ir pagrindinius duomenis, bei tipo atitikties sertifikatas) ir jo nuorašas;“.</text:span></text:p>
      <text:p text:style-name="P76"/>
      <text:p text:style-name="P77"/>
      <text:p text:style-name="P78"><text:span text:style-name="T79">VIDAUS REIKALŲ MINISTRAS</text:span><text:span text:style-name="T8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06:59:00Z</meta:creation-date>
    <dc:date>2015-09-24T06:59:00Z</dc:date>
    <meta:template xlink:href="Normal" xlink:type="simple"/>
    <meta:editing-cycles>2</meta:editing-cycles>
    <meta:editing-duration>PT0S</meta:editing-duration>
    <meta:document-statistic meta:page-count="2" meta:paragraph-count="27" meta:word-count="502" meta:character-count="4031" meta:row-count="122" meta:non-whitespace-character-count="3556"/>
  </office:meta>
</office:document-meta>
</file>