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widows="0" fo:orphans="0" fo:text-align="center"/>
    </style:style>
    <style:style style:name="T11" style:parent-style-name="DefaultParagraphFont" style:family="text">
      <style:text-properties fo:text-transform="uppercase" fo:language="en" fo:country="US"/>
    </style:style>
    <style:style style:name="T12" style:parent-style-name="DefaultParagraphFont" style:family="text">
      <style:text-properties fo:text-transform="uppercase"/>
    </style:style>
    <style:style style:name="P13" style:parent-style-name="Normal" style:family="paragraph">
      <style:paragraph-properties fo:widows="0" fo:orphans="0" fo:text-align="center"/>
      <style:text-properties fo:text-transform="uppercase" fo:letter-spacing="0.0416in"/>
    </style:style>
    <style:style style:name="P14" style:parent-style-name="Normal" style:family="paragraph">
      <style:paragraph-properties fo:widows="0" fo:orphans="0" fo:text-align="center"/>
      <style:text-properties fo:text-transform="uppercase"/>
    </style:style>
    <style:style style:name="P15" style:parent-style-name="Normal" style:family="paragraph">
      <style:paragraph-properties fo:text-align="center"/>
      <style:text-properties fo:font-weight="bold" style:font-weight-asian="bold" fo:text-transform="uppercase"/>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justify" fo:text-indent="0.3937in"/>
    </style:style>
    <style:style style:name="T20" style:parent-style-name="DefaultParagraphFont" style:family="text">
      <style:text-properties fo:letter-spacing="0.0555in"/>
    </style:style>
    <style:style style:name="T21" style:parent-style-name="DefaultParagraphFont" style:family="text">
      <style:text-properties fo:letter-spacing="0.0416in"/>
    </style:style>
    <style:style style:name="T22" style:parent-style-name="DefaultParagraphFont" style:family="text">
      <style:text-properties fo:letter-spacing="0.0694in"/>
    </style:style>
    <style:style style:name="P23" style:parent-style-name="Normal" style:family="paragraph">
      <style:paragraph-properties fo:text-align="justify" fo:text-indent="0.3937in"/>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style:font-style-complex="italic"/>
    </style:style>
    <style:style style:name="T27" style:parent-style-name="DefaultParagraphFont" style:family="text">
      <style:text-properties style:font-style-complex="italic" fo:color="#0000FF" style:text-underline-type="single" style:text-underline-style="solid" style:text-underline-width="auto" style:text-underline-mode="continuous"/>
    </style:style>
    <style:style style:name="T28" style:parent-style-name="DefaultParagraphFont" style:family="text">
      <style:text-properties style:font-style-complex="italic"/>
    </style:style>
    <style:style style:name="T29" style:parent-style-name="DefaultParagraphFont" style:family="text">
      <style:text-properties style:font-style-complex="italic"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style>
    <style:style style:name="P36" style:parent-style-name="Normal" style:family="paragraph">
      <style:paragraph-properties fo:widows="0" fo:orphans="0" fo:text-align="justify" fo:text-indent="0.3937in"/>
    </style:style>
    <style:style style:name="P37" style:parent-style-name="Normal" style:family="paragraph">
      <style:paragraph-properties fo:widows="0" fo:orphans="0" fo:text-align="justify" fo:text-indent="0.3937in"/>
    </style:style>
    <style:style style:name="P38" style:parent-style-name="Normal" style:family="paragraph">
      <style:paragraph-properties fo:widows="0" fo:orphans="0"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style:tab-stops>
          <style:tab-stop style:type="right" style:position="6.2993in"/>
        </style:tab-stops>
      </style:paragraph-properties>
    </style:style>
    <style:style style:name="P43" style:parent-style-name="Normal" style:family="paragraph">
      <style:paragraph-properties>
        <style:tab-stops>
          <style:tab-stop style:type="right" style:position="6.2993in"/>
        </style:tab-stops>
      </style:paragraph-properties>
    </style:style>
    <style:style style:name="P44" style:parent-style-name="Normal" style:family="paragraph">
      <style:paragraph-properties>
        <style:tab-stops>
          <style:tab-stop style:type="right" style:position="6.2993in"/>
        </style:tab-stops>
      </style:paragraph-properties>
    </style:style>
    <style:style style:name="P45" style:parent-style-name="Normal" style:family="paragraph">
      <style:paragraph-properties>
        <style:tab-stops>
          <style:tab-stop style:type="right" style:position="6.2993in"/>
        </style:tab-stops>
      </style:paragraph-properties>
    </style:style>
    <style:style style:name="P46" style:parent-style-name="Normal" style:family="paragraph">
      <style:paragraph-properties>
        <style:tab-stops>
          <style:tab-stop style:type="right" style:position="6.2993in"/>
        </style:tab-stops>
      </style:paragraph-properties>
    </style:style>
  </office:automatic-styles>
  <office:body>
    <office:text text:use-soft-page-breaks="true">
      <text:p text:style-name="P1"/>
      <text:p text:style-name="P9"/>
      <text:p text:style-name="P10"><text:span text:style-name="T11"/><text:span text:style-name="T12">Lietuvos Respublikos Vyriausybė</text:span></text:p>
      <text:p text:style-name="P13">NUTARIMAS</text:p>
      <text:p text:style-name="P14"/>
      <text:p text:style-name="P15">DĖL LIETUVOS RESPUBLIKOS VYRIAUSYBĖS 2001 m. liepos 11 d. NUTARIMO NR. 887 „DĖL SMULKAUS IR VIDUTINIO VERSLO PLĖTROS“ PAKEITIMO</text:p>
      <text:p text:style-name="Normal"/>
      <text:p text:style-name="P16">2009 m. rugsėjo 9 d. Nr. 999</text:p>
      <text:p text:style-name="P17">Vilnius</text:p>
      <text:p text:style-name="P18"/>
      <text:p text:style-name="P19">Lietuvos Respublikos Vyriausybė<text:span text:style-name="T20"><text:s/></text:span><text:span text:style-name="T21">nutari</text:span>a<text:span text:style-name="T22">:</text:span></text:p>
      <text:p text:style-name="P23">1. Pakeisti Lietuvos Respublikos Vyriausybės 2001 m. liepos 11 d. nutarimą Nr. 887 „Dėl smulkaus ir vidutinio verslo plėtros“ (Žin., 2001, Nr.<text:s/><text:a xlink:href="https://www.e-tar.lt/portal/lt/legalAct/TAR.F617E2EC5262" office:target-frame-name="_blank" xlink:show="new"><text:span text:style-name="T24">62-2272</text:span></text:a>; 2003, Nr.<text:s/><text:a xlink:href="https://www.e-tar.lt/portal/lt/legalAct/TAR.24F6FBCAF5D6" office:target-frame-name="_blank" xlink:show="new"><text:span text:style-name="T25">45-2021</text:span></text:a>;<text:s/><text:span text:style-name="T26">2005, Nr.<text:s/></text:span><text:a xlink:href="https://www.e-tar.lt/portal/lt/legalAct/TAR.F19E01C2F441" office:target-frame-name="_blank" xlink:show="new"><text:span text:style-name="T27">131-4734</text:span></text:a><text:span text:style-name="T28">; 2009, Nr.<text:s/></text:span><text:a xlink:href="https://www.e-tar.lt/portal/lt/legalAct/TAR.FB557975C714" office:target-frame-name="_blank" xlink:show="new"><text:span text:style-name="T29">34-1290</text:span></text:a>):</text:p>
      <text:p text:style-name="P30">1.1. Įrašyti 2.1.1 punkto pirmajame sakinyje po žodžių „suteiktų paskolų“ žodžius „ir daugiabučių namų savininkų bendrijoms ir (ar) daugiabučių namų butų ir kitų patalpų savininkams, įgyvendinantiems daugiabučių namų modernizavimo projektus, suteiktų paskolų daugiabučiams namams modernizuoti“.</text:p>
      <text:p text:style-name="P31">1.2. Išdėstyti 2.4 punktą taip:</text:p>
      <text:p text:style-name="P32">„2.4. bendrovei kompensuojama 90 procentų išmokų, išmokamų vykdant bendrovės įsipareigojimus pagal bendrovės suteiktas smulkaus ir vidutinio verslo paskolų garantijas iš<text:s/><text:span text:style-name="T33">Ūkio ministerijai patvirtintų bendrųjų Lietuvos Respublikos valstybės biudžeto asignavimų</text:span>;<text:span text:style-name="T34">“.</text:span></text:p>
      <text:p text:style-name="P35">1.3. Išdėstyti 2.7 punktą taip:<text:s/></text:p>
      <text:p text:style-name="P36">„2.7. bendrovė iš verslo subjektų, daugiabučių namų savininkų bendrijų ir (ar) daugiabučių namų butų ir kitų patalpų savininkų ar kredito įstaigų gautus prašymus suteikti garantiją turi išnagrinėti ne vėliau<text:s/>kaip per mėnesį nuo reikiamų dokumentų jai pateikimo. Sprendimą suteikti garantiją bendrovės rizikos valdymo komiteto pasiūlymu priima bendrovės valdymo organai:</text:p>
      <text:p text:style-name="P37">2.7.1. bendrovės vadovas – kai suteikiama iki 300 tūkst. litų garantija;<text:s/></text:p>
      <text:p text:style-name="P38">2.7.2. bendrovės valdyba – kai suteikiama 300 tūkst. litų ir didesnė garantija;“.</text:p>
      <text:p text:style-name="P39">1.4. Išdėstyti 5.2 punktą taip:</text:p>
      <text:p text:style-name="P40">„5.2. Ūkio ministeriją – kasmet iš Ūkio ministerijai patvirtintų Lietuvos Respublikos valstybės biudžeto asignavimų numatyti lėšas, kurių reikia<text:s/>bendrovės veiklai, nurodytai šio nutarimo 2.1.1–2.1.7 ir 2.4 punktuose, išskyrus garantijų teikimą už daugiabučių namų savininkų bendrijų ir (ar) daugiabučių namų butų ir kitų patalpų savininkų paskolas daugiabučiams namams modernizuoti, vykdyti.“</text:p>
      <text:p text:style-name="P41">2. Šis nutarimas įsigalioja 2009 m. rugsėjo 15 dieną.</text:p>
      <text:p text:style-name="P42"/>
      <text:p text:style-name="P43"/>
      <text:p text:style-name="P44"/>
      <text:p text:style-name="P45">MINISTRAS PIRMININKAS<text:tab/>ANDRIUS KUBILIUS</text:p>
      <text:p text:style-name="Normal"/>
      <text:p text:style-name="Normal"/>
      <text:p text:style-name="Normal"/>
      <text:p text:style-name="P46">ŪKIO MINISTRAS<text:tab/>DAINIUS KREIVY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 User</dc:creator>
    <meta:creation-date>2015-09-04T18:13:00Z</meta:creation-date>
    <dc:date>2015-09-04T18:13:00Z</dc:date>
    <meta:print-date>2009-09-10T03:22:00Z</meta:print-date>
    <meta:template xlink:href="Normal" xlink:type="simple"/>
    <meta:editing-cycles>2</meta:editing-cycles>
    <meta:editing-duration>PT0S</meta:editing-duration>
    <meta:document-statistic meta:page-count="1" meta:paragraph-count="25" meta:word-count="333" meta:character-count="2516" meta:row-count="96" meta:non-whitespace-character-count="2208"/>
  </office:meta>
</office:document-meta>
</file>