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color="#000000"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FF" fo:letter-spacing="-0.0027in" style:text-underline-type="single" style:text-underline-style="solid" style:text-underline-width="auto" style:text-underline-mode="continuous"/>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with-next="always"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FF" fo:letter-spacing="-0.0034in" style:text-underline-type="single" style:text-underline-style="solid" style:text-underline-width="auto" style:text-underline-mode="continuous"/>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34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SPECIALIŲJŲ TYRIMŲ TARNYBOS DIREKTORIAUS</text:p>
      <text:p text:style-name="P5">Į S A K Y M A S</text:p>
      <text:p text:style-name="P6"/>
      <text:p text:style-name="P7"><text:span text:style-name="T8">DĖL LIETUVOS RESPUBLIKOS SPECIALIŲJŲ TYRIMŲ TARNYBOS DARBO REGLAMENTO PATVIRTINIMO</text:span></text:p>
      <text:p text:style-name="P9"/>
      <text:p text:style-name="P10">2009 m. rugsėjo 21 d. Nr. 2-232</text:p>
      <text:p text:style-name="P11">Vilnius</text:p>
      <text:p text:style-name="P12"/>
      <text:p text:style-name="P13"><text:span text:style-name="T14">Vadovaudamasis Lietuvos Respublikos specialiųjų tyrimų tarnybos įstatymo (Žin., 2000, Nr.<text:s/></text:span><text:a xlink:href="https://www.e-tar.lt/portal/lt/legalAct/TAR.9C9FA25983BC" office:target-frame-name="_blank" xlink:show="new"><text:span text:style-name="T15">41-1162</text:span></text:a><text:span text:style-name="T16">; 2003, Nr.<text:s/></text:span><text:a xlink:href="https://www.e-tar.lt/portal/lt/legalAct/TAR.41956AE5209B" office:target-frame-name="_blank" xlink:show="new"><text:span text:style-name="T17">38-1657</text:span></text:a><text:span text:style-name="T18">) 22 straipsnio 3 dalimi:</text:span></text:p>
      <text:p text:style-name="P19"><text:span text:style-name="T20">1</text:span><text:span text:style-name="T21">. T v i r t i n u Lietuvos Respublikos specialiųjų tyrimų tarnybos darbo reglamentą (pridedama).</text:span></text:p>
      <text:p text:style-name="P22"><text:span text:style-name="T23">2</text:span><text:span text:style-name="T24">. P r i p a ž į s t u netekusiais galios:</text:span></text:p>
      <text:p text:style-name="P25"><text:span text:style-name="T26">2.1</text:span><text:span text:style-name="T27">. Lietuvos Respublikos specialiųjų tyrimų tarnybos direktoriaus 2005 m. gruodžio 12 d. įsakymą Nr. 2-233 „Dėl Lietuvos Respublikos specialiųjų tyrimų tarnybos darbo reglamento patvirtinimo“;</text:span></text:p>
      <text:p text:style-name="P28"><text:span text:style-name="T29">2.2</text:span><text:span text:style-name="T30">. Lietuvos Respublikos specialiųjų tyrimų tarnybos direktoriaus 2006 m. kovo 16 d. įsakymą Nr. 2-36 „Dėl Liet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31">31-1110</text:span></text:a><text:span text:style-name="T32">);</text:span></text:p>
      <text:p text:style-name="P33"><text:span text:style-name="T34">2.3</text:span><text:span text:style-name="T35">. Lietuvos Respublikos specialiųjų tyrimų tarnybos direktoriaus 2007 m. vasario 2 d. įsakymą Nr. 2-30 „Dėl Lietuvos Respublikos specialiųjų tyrimų tarnybos direktoriaus 2005 m. gruodžio 12 d. įsakymo Nr. 2-233 „Dėl Lietuvos Respublikos specialiųjų tyrimų tarnybos darbo<text:s/></text:span><text:soft-page-break/><text:span text:style-name="T36">reglamento patvirtinimo“ pakeitimo“ (Žin., 2007, Nr.<text:s/></text:span><text:a xlink:href="https://www.e-tar.lt/portal/lt/legalAct/TAR.26A586EF89F6" office:target-frame-name="_blank" xlink:show="new"><text:span text:style-name="T37">18-702</text:span></text:a><text:span text:style-name="T38">).</text:span></text:p>
      <text:p text:style-name="P39"><text:span text:style-name="T40">3</text:span><text:span text:style-name="T41">. P a v e d u:</text:span></text:p>
      <text:p text:style-name="P42"><text:span text:style-name="T43">3.1</text:span><text:span text:style-name="T44">. Lietuvos Respublikos specialiųjų tyrimų tarnybos Administravimo valdybos Bendrajam skyriui paskelbti šį įsakymą „Valstybės žiniose“;</text:span></text:p>
      <text:p text:style-name="P45"><text:span text:style-name="T46">3.2</text:span><text:span text:style-name="T47">. Lietuvos Respublikos specialiųjų tyrimų tarnybos Viešųjų ryšių skyriui paskelbti šį įsakymą Lietuvos Respublikos specialiųjų tyrimų tarnybos interneto tinklalapyje.</text:span></text:p>
      <text:p text:style-name="P48"/>
      <text:p text:style-name="P49"/>
      <text:p text:style-name="P50"><text:span text:style-name="T51">Direktorius<text:s/></text:span><text:span text:style-name="T52"><text:tab/>Žimantas Pacevičius</text:span></text:p>
      <text:soft-page-break/>
      <text:p text:style-name="P53"><text:span text:style-name="T54">PATVIRTINTA</text:span></text:p>
      <text:p text:style-name="P55">Lietuvos Respublikos specialiųjų tyrimų<text:s/></text:p>
      <text:p text:style-name="P56"><text:span text:style-name="T57">tarnybos</text:span><text:span text:style-name="T58"><text:s/></text:span><text:span text:style-name="T59">direktoriaus 2009 m. rugsėjo 21 d.<text:s/></text:span></text:p>
      <text:p text:style-name="P60">įsakymu Nr. 2-232</text:p>
      <text:p text:style-name="P61"/>
      <text:p text:style-name="P62"><text:span text:style-name="T63">LIETUVOS RESPUBLIKOS SPECIALIŲJŲ TYRIMŲ TARNYBOS 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specialiųjų tyrimų tarnybos darbo reglamentas (toliau – reglamentas) nustato Lietuvos Respublikos specialiųjų tyrimų tarnybos (toliau – STT) vidaus darbo tvarką.</text:span></text:p>
      <text:p text:style-name="P73"><text:span text:style-name="T74">2</text:span><text:span text:style-name="T75">. STT savo veikloje vadovaujasi Lietuvos Respublikos Konstitucija, Lietuvos Respublikos įstatymais, Lietuvos Respublikos Prezidento dekretais, Lietuvos Respublikos Vyriausybės nutarimais, Lietuvos Respublikos tarptautinėmis sutartimis, kitais teisės aktais ir šiuo reglamentu.</text:span></text:p>
      <text:p text:style-name="P76"><text:span text:style-name="T77">3</text:span><text:span text:style-name="T78">. STT veikla grindžiama įstatymo viršenybės, teisėtumo, žmogaus teisių ir laisvių gerbimo, asmenų lygybės įstatymui, viešumo ir konfidencialumo, asmeninės pareigūnų iniciatyvos ir tarnybinės drausmės derinimo principais.</text:span></text:p>
      <text:p text:style-name="P79"/>
      <text:p text:style-name="P80"><text:span text:style-name="T81">II</text:span><text:span text:style-name="T82">.<text:s/></text:span><text:span text:style-name="T83">BENDRIEJI STRUKTŪROS IR DARBO ORGANIZAVIMO KLAUSIMAI</text:span></text:p>
      <text:p text:style-name="P84"/>
      <text:p text:style-name="P85"><text:span text:style-name="T86">4</text:span><text:span text:style-name="T87">. STT gali sudaryti valdybos, skyriai, poskyriai (toliau – STT struktūriniai padaliniai). STT struktūrinius padalinius steigia, pertvarko, panaikina ir jų nuostatus bei pareigybių sąrašus tvirtina STT direktorius.</text:span></text:p>
      <text:p text:style-name="P88"><text:span text:style-name="T89">5</text:span><text:span text:style-name="T90">. STT struktūriniai padaliniai savo darbą organizuoja vadovaudamiesi STT direktoriaus<text:s/></text:span><text:soft-page-break/><text:span text:style-name="T91">įsakymu patvirtintais STT struktūrinių padalinių nuostatais.</text:span></text:p>
      <text:p text:style-name="P92"><text:span text:style-name="T93">6</text:span><text:span text:style-name="T94">. STT personalą sudaro statutiniai valstybės tarnautojai ir darbuotojai, dirbantys pagal darbo sutartis (toliau – STT darbuotojai).</text:span></text:p>
      <text:p text:style-name="P95"><text:span text:style-name="T96">7</text:span><text:span text:style-name="T97">. STT direktoriaus nesant (atostogų, laikinojo nedarbingumo, komandiruotės laikotarpiu), jo pareigas eina STT direktoriaus pirmasis pavaduotojas.</text:span></text:p>
      <text:p text:style-name="P98"><text:span text:style-name="T99">8</text:span><text:span text:style-name="T100">. Lietuvos Respublikos Seime, Lietuvos Respublikos Prezidento institucijoje, Lietuvos Respublikos Vyriausybėje, kitose valstybės ar savivaldybės institucijose, įstaigose, kituose subjektuose STT atstovauja STT direktorius arba pagal kompetenciją – STT direktoriaus pirmasis pavaduotojas, pavaduotojai (toliau – STT direktoriaus pirmasis pavaduotojas ir pavaduotojai kartu gali būti vadinami STT direktoriaus pavaduotojai, o STT direktorius ir STT direktoriaus pavaduotojai – vadovybė), o STT direktoriaus ar jo pavaduotojų pavedimu – kiti STT darbuotojai.</text:span></text:p>
      <text:p text:style-name="P101"/>
      <text:p text:style-name="P102"><text:span text:style-name="T103">III</text:span><text:span text:style-name="T104">.<text:s/></text:span><text:span text:style-name="T105">DOKUMENTŲ PASIRAŠYMAS IR VIZAVIMAS</text:span></text:p>
      <text:p text:style-name="P106"/>
      <text:p text:style-name="P107"><text:span text:style-name="T108">9</text:span><text:span text:style-name="T109">. STT direktorius pasirašo įsakymus. Įsakymai įforminami STT direktoriaus įsakymo blanke.</text:span></text:p>
      <text:p text:style-name="P110"><text:span text:style-name="T111">STT direktorius, siekdamas išvengti interesų konflikto, gali įgalioti STT direktoriaus pavaduotoją tam tikrais atvejais pasirašyti STT direktoriaus įsakymus.</text:span></text:p>
      <text:p text:style-name="P112"><text:span text:style-name="T113">10</text:span><text:span text:style-name="T114">. STT direktoriaus įsakymus ir įsakymais tvirtinamus organizacinius dokumentus vizuoja rengėjas, jo tiesioginis struktūrinio padalinio vadovas, STT valdybos, jei struktūrinis padalinys yra STT valdybos sudėtyje, viršininkas, Administravimo valdybos Bendrojo skyriaus (toliau – Bendrasis skyrius) darbuotojas, pagal pareigybės aprašymą atsakingas, kad STT rengiami dokumentai būtų rašomi taisyklinga lietuvių kalba (toliau – Bendrojo skyriaus vyresnysis specialistas), Administravimo valdybos Teisės skyriaus (toliau – Teisės skyrius) viršininkas (vizuodamas STT direktoriaus įsakymus ir įsakymais tvirtinamus organizacinius dokumentus, Teisės skyriaus viršininkas taip pat vertina, ar jie turi būti skelbiami oficialiame leidinyje<text:s/></text:span><text:soft-page-break/><text:span text:style-name="T115">„Valstybės žinios“, ir jei minėti teisės aktai turi būti skelbiami – prie vizos rašo rezoliuciją „Būtina skelbti „Valstybės žiniose“), o jo nesant (atostogų, laikinojo nedarbingumo, komandiruotės, pavedimų vykdymo laikotarpiu) – Teisės skyriaus viršininko pavaduotojas, STT direktoriaus pavaduotojai pagal administravimo sritį, kitų struktūrinių padalinių vadovai, jei dokumento turinys susijęs su tų struktūrinių padalinių atliekamomis funkcijomis.</text:span></text:p>
      <text:p text:style-name="P116"><text:span text:style-name="T117">11</text:span><text:span text:style-name="T118">. STT direktoriaus įsakymus (teisės aktus) personalo klausimais vizuoja rengėjas, jo tiesioginis struktūrinio padalinio vadovas, personalo administravimo funkcijas vykdančio STT padalinio viršininkas, o jo nesant (atostogų, laikinojo nedarbingumo, komandiruotės, pavedimų vykdymo laikotarpiu) – personalo administravimo funkcijas vykdančio STT padalinio viršininko pavaduotojas, STT direktoriaus pavaduotojai pagal administravimo sritį.</text:span></text:p>
      <text:p text:style-name="P119"><text:span text:style-name="T120">12</text:span><text:span text:style-name="T121">. STT direktorius, išskyrus įstatymų ir šio reglamento nustatytus atvejus, pasirašo dokumentus, siunčiamus Lietuvos Respublikos Prezidentui, Lietuvos Respublikos Seimo nariams, Lietuvos Respublikos Vyriausybės nariams, Lietuvos Respublikos Konstituciniam Teismui, Lietuvos Aukščiausiajam Teismui, Lietuvos Respublikos teismams, generaliniam prokurorui, merams,</text:span><text:span text:style-name="T122"><text:s/></text:span><text:span text:style-name="T123">kitoms valstybės ar savivaldybių institucijoms ar įstaigoms, kitiems subjektams, taip pat buhalterinės apskaitos ir atskaitomybės dokumentus, kuriuose būtinas įstaigos vadovo parašas, kitus įstatymų ir Lietuvos Respublikos Vyriausybės nutarimų įstaigos vadovui priskirtus pasirašyti dokumentus.</text:span></text:p>
      <text:p text:style-name="P124"><text:span text:style-name="T125">13</text:span><text:span text:style-name="T126">. Prieš STT direktoriui pasirašant dokumentus, jų antruosius egzempliorius (jei dokumento originalas nėra siunčiamas paštu, tokiu atveju vizos gali būti dedamos kitoje dokumento pusėje) vizuoja dokumento rengėjas, jo tiesioginis struktūrinio padalinio vadovas, STT valdybos, jei struktūrinis padalinys yra STT valdybos sudėtyje, viršininkas, STT direktoriaus pavaduotojai pagal nustatytas administravimo sritis, Bendrojo skyriaus vyresnysis specialistas, jei dokumentas susijęs su kito STT struktūrinio padalinio veikla – šio struktūrinio padalinio vadovas. Dokumentų, siunčiamų Lietuvos Respublikos Prezidentui, Lietuvos Respublikos Seimo nariams ir Lietuvos Respublikos<text:s/></text:span><text:soft-page-break/><text:span text:style-name="T127">Vyriausybės nariams, Lietuvos Respublikos Konstituciniam Teismui, Lietuvos Aukščiausiajam Teismui, Lietuvos Respublikos teismams, antruosius egzempliorius taip pat vizuoja Teisės skyriaus viršininkas, o jo nesant – Teisės skyriaus viršininko pavaduotojas, Administravimo valdybos viršininko pavaduotojas.</text:span></text:p>
      <text:p text:style-name="P128"><text:span text:style-name="T129">Kai dokumentuose aptariami finansiniai klausimai, būtina STT Finansų skyriaus (toliau – Finansų skyrius) viršininko vyriausiojo finansininko viza.</text:span></text:p>
      <text:p text:style-name="P130"><text:span text:style-name="T131">14</text:span><text:span text:style-name="T132">. Korupcijos prevencijos valdybos parengtus teisės aktų ir jų projektų antikorupcinius vertinimus, korupcijos rizikos analizės išvadas ir kitus dokumentus, susijusius su korupcijos prevencijos priemonėmis, vizuoja rengėjas, jo tiesioginis struktūrinio padalinio vadovas, Bendrojo skyriaus vyresnysis specialistas, Korupcijos prevencijos valdybos viršininkas ir STT direktoriaus pavaduotojai pagal administravimo sritis. Korupcijos prevencijos valdybos parengtus teisės aktų ir jų projektų antikorupcinius vertinimus (be anksčiau nurodytų STT darbuotojų) vizuoja ir Teisės skyriaus viršininkas, o jo nesant – Teisės skyriaus viršininko pavaduotojas.</text:span></text:p>
      <text:p text:style-name="P133"><text:span text:style-name="T134">15</text:span><text:span text:style-name="T135">. STT direktoriaus pavaduotojai pagal kompetenciją pasirašo potvarkius, išskyrus atvejus, kai jie yra įgalioti STT direktoriaus vardu pasirašyti STT direktoriaus įsakymus. Potvarkiai įforminami STT direktoriaus pirmojo pavaduotojo ar STT direktoriaus pavaduotojo potvarkio blanke.</text:span></text:p>
      <text:p text:style-name="P136">Potvarkius vizuoja rengėjas, jo tiesioginis struktūrinio padalinio vadovas, STT valdybos, jei struktūrinis padalinys yra STT valdybos sudėtyje, viršininkas, Bendrojo skyriaus vyresnysis specialistas, Teisės skyriaus viršininkas, o jo nesant – Teisės skyriaus viršininko pavaduotojas, kitų struktūrinių padalinių vadovai, jei dokumento turinys susijęs su tų struktūrinių padalinių vykdomomis funkcijomis.</text:p>
      <text:p text:style-name="P137"><text:span text:style-name="T138">Individualius potvarkius (teisės aktus) vizuoja rengėjas, jo tiesioginis struktūrinio padalinio vadovas, kitų struktūrinių padalinių vadovai, jei dokumento turinys susijęs su tų struktūrinių padalinių vykdomomis funkcijomis.</text:span></text:p>
      <text:p text:style-name="P139"><text:span text:style-name="T140">16</text:span><text:span text:style-name="T141">. STT direktoriaus pavaduotojai pagal kompetenciją pasirašo sutartis ir susitarimus (jei yra<text:s/></text:span><text:soft-page-break/><text:span text:style-name="T142">STT direktoriaus atskiru įsakymu suteikti įgaliojimai), dokumentus, siunčiamus Lietuvos Respublikos Seimui atskaitingų institucijų vadovams, Lietuvos Respublikos Prezidento patarėjams, Lietuvos Respublikos Prezidento kanceliarijai, Lietuvos Respublikos Seimo kanceliarijai ir priimamajam, Ministro Pirmininko tarnybai, Ministro Pirmininko patarėjams, ministerijoms, kai atsakoma į viceministrų, valstybės sekretorių ir sekretorių pasirašytus raštus, Lietuvos Respublikos Seimo kontrolieriams, valstybės kontrolieriaus pavaduotojui, merų pavaduotojams, raštus dėl teisės aktų projektų teikimo ar derinimo ir kitus dokumentus pagal jiems nustatytas administravimo sritis.</text:span></text:p>
      <text:p text:style-name="P143"><text:span text:style-name="T144">17</text:span><text:span text:style-name="T145">. Prieš STT direktoriaus pavaduotojams pasirašant dokumentus, jų antruosius egzempliorius (jei dokumento originalas nėra siunčiamas paštu, tokiu atveju vizos gali būti dedamos kitoje dokumento pusėje) vizuoja dokumento rengėjas, jo tiesioginis struktūrinio padalinio vadovas, STT valdybos, jei struktūrinis padalinys yra STT valdybos sudėtyje, viršininkas, Bendrojo skyriaus vyresnysis specialistas (išskyrus, jei dokumentai adresuojami kitiems STT struktūriniams padaliniams), kitų struktūrinių padalinių vadovai, jei dokumento turinys susijęs su tų struktūrinių padalinių atliekamomis funkcijomis. Raštų dėl teisės aktų projektų teikimo ar derinimo antruosius egzempliorius taip pat vizuoja Teisės skyriaus viršininkas, o jo nesant – Teisės skyriaus viršininko pavaduotojas, Administravimo valdybos viršininko pavaduotojas.</text:span></text:p>
      <text:p text:style-name="P146"><text:span text:style-name="T147">Vieną pasirašomos sutarties ar susitarimo egzempliorių vizuoja rengėjas, Teisės skyriaus viršininkas, o jo nesant – Teisės skyriaus viršininko pavaduotojas, Administravimo valdybos viršininkas, Finansų skyriaus viršininkas vyriausiasis finansininkas, Bendrojo skyriaus viršininkas.</text:span></text:p>
      <text:p text:style-name="P148"><text:span text:style-name="T149">18</text:span><text:span text:style-name="T150">. STT Vilniaus, Kauno, Klaipėdos, Panevėžio ir Šiaulių valdybų (toliau – teritoriniai padaliniai) viršininkai pasirašo potvarkius ir kitus dokumentus pagal kompetenciją ir teritorinį priklausomumą.</text:span></text:p>
      <text:p text:style-name="P151"><text:span text:style-name="T152">19</text:span><text:span text:style-name="T153">. Kitų STT struktūrinių padalinių vadovai ar įgalioti darbuotojai (išskyrus atvejus, kai jie įgaliojami pasirašyti STT vardu) pagal kompetenciją pasirašo informacinio pobūdžio dokumentus,<text:s/></text:span><text:soft-page-break/><text:span text:style-name="T154">adresuotus kitiems STT struktūriniams padaliniams.</text:span></text:p>
      <text:p text:style-name="P155"><text:span text:style-name="T156">20</text:span><text:span text:style-name="T157">. Kiti STT darbuotojai pasirašo dokumentus teisės aktų nustatyta tvarka ir atvejais arba esant atskiram STT direktoriaus įgaliojimui. STT darbuotojo tarnybinis prašymas turi būti suderintas su jo tiesioginiu struktūrinio padalinio vadovu ir su kitų struktūrinių padalinių vadovais, jei dokumento turinys susijęs su tų struktūrinių padalinių vykdomomis funkcijomis.</text:span></text:p>
      <text:p text:style-name="P158"/>
      <text:p text:style-name="P159"><text:span text:style-name="T160">IV</text:span><text:span text:style-name="T161">.<text:s/></text:span><text:span text:style-name="T162">ĮSTATYMŲ IR KITŲ TEISĖS AKTŲ PROJEKTŲ RENGIMAS, DERINIMAS</text:span></text:p>
      <text:p text:style-name="P163"/>
      <text:p text:style-name="P164"><text:span text:style-name="T165">Įstatymų ir kitų teisės aktų projektų rengimas ir teikimas derinti</text:span></text:p>
      <text:p text:style-name="P166"/>
      <text:p text:style-name="P167"><text:span text:style-name="T168">21</text:span><text:span text:style-name="T169">. STT, įgyvendindama Lietuvos Respublikos nacionalinės kovos su korupcija programos įgyvendinimo priemones, priklausančias STT kompetencijai, vykdydama Lietuvos Respublikos Seimo pavedimus, atsižvelgdama į Lietuvos Respublikos Vyriausybės, Ministro Pirmininko (Ministrui Pirmininkui pavedus – Ministro Pirmininko kanclerio) pavedimus, taip 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vadinama – teisės aktų projektai).</text:span></text:p>
      <text:p text:style-name="P170"><text:span text:style-name="T171">22</text:span><text:span text:style-name="T172">. Teisės aktų projektams rengti gali būti sudaromos darbo grupės.</text:span></text:p>
      <text:p text:style-name="P173"><text:span text:style-name="T174">23</text:span><text:span text:style-name="T175">. STT direktorius, STT direktoriaus pavaduotojai gali pavesti STT struktūriniams padaliniams rengti teisės aktų projektus pagal kompetenciją.</text:span></text:p>
      <text:p text:style-name="P176"><text:span text:style-name="T177">24</text:span><text:span text:style-name="T178">. STT rengiami teisės aktų projektai turi atitikti teisės aktų rengimo, jų formos, struktūros, turinio ir kalbos reikalavimus, nustatytus Lietuvos Respublikos įstatymų ir kitų teisės norminių aktų rengimo tvarkos įstatyme (Žin., 1995, Nr.<text:s/></text:span><text:a xlink:href="https://www.e-tar.lt/portal/lt/legalAct/TAR.502CB1B9F3DB" office:target-frame-name="_blank" xlink:show="new"><text:span text:style-name="T179">41-991</text:span></text:a><text:span text:style-name="T180">), Įstatymų ir kitų teisės aktų rengimo rekomendacijose, patvirtintose Lietuvos Respublikos teisingumo ministro 1998 m. rugpjūčio 17 d.<text:s/></text:span><text:soft-page-break/><text:span text:style-name="T181">įsakymu Nr. 104 (Žin., 1998, Nr.<text:s/></text:span><text:a xlink:href="https://www.e-tar.lt/portal/lt/legalAct/TAR.84BA09B7F50B" office:target-frame-name="_blank" xlink:show="new"><text:span text:style-name="T182">87-2416</text:span></text:a><text:span text:style-name="T183">; 2002, Nr.<text:s/></text:span><text:a xlink:href="https://www.e-tar.lt/portal/lt/legalAct/TAR.6E8262E60853" office:target-frame-name="_blank" xlink:show="new"><text:span text:style-name="T184">50-1923</text:span></text:a><text:span text:style-name="T185">), ir Dokumentų rengimo taisyklėse, patvirtintose Lietuvos archyvų departamento prie Lietuvos Respublikos Vyriausybės generalinio direktoriaus 2001 m. kovo 30 d. įsakymu Nr. 19 (Žin., 2001, Nr.<text:s/></text:span><text:a xlink:href="https://www.e-tar.lt/portal/lt/legalAct/TAR.AD0866736814" office:target-frame-name="_blank" xlink:show="new"><text:span text:style-name="T186">30-1009</text:span></text:a><text:span text:style-name="T187">; 2006, Nr. 60-2169) (toliau – Dokumentų rengimo taisyklės).</text:span></text:p>
      <text:p text:style-name="P188"><text:span text:style-name="T189">25</text:span><text:span text:style-name="T190">. Parengti teisės aktų projektai suinteresuotoms valstybės ar savivaldybės institucijoms, įstaigoms, asociacijoms ir kitiems subjektams teikiami derinti ir derinami atsižvelgiant į Lietuvos Respublikos Vyriausybės darbo reglamento nuostatas.</text:span></text:p>
      <text:p text:style-name="P191"/>
      <text:p text:style-name="P192"><text:span text:style-name="T193">Valstybės ar savivaldybės institucijų, įstaigų, asociacijų, kitų įgaliotų subjektų pateiktų teisės aktų projektų derinimas</text:span></text:p>
      <text:p text:style-name="P194"/>
      <text:p text:style-name="P195"><text:span text:style-name="T196">26</text:span><text:span text:style-name="T197">. STT teikia pastabas ir pasiūlymus dėl jai valstybės ar savivaldybės institucijų, įstaigų, asociacijų, kitų įgaliotų subjektų pateiktų derinti teisės aktų projektų.</text:span></text:p>
      <text:p text:style-name="P198"><text:span text:style-name="T199">27</text:span><text:span text:style-name="T200">. Pateiktus STT vizuoti valstybės ar savivaldybės institucijų, įstaigų, asociacijų, kitų įgaliotų subjektų teisės aktų projektus STT direktorius vizuoja tik po to, kai dėl šių teisės aktų projektų rengę išvadas STT padaliniai juos patikrina ir vizuoja šių teisės aktų projektų kopijas. Jeigu dėl pateikto teisės akto projekto STT direktorius turi pastabų ir pasiūlymų, jis vizuoja jį su pastaba, kuri pridedama prie vizuoto teisės akto projekto.</text:span></text:p>
      <text:p text:style-name="P201"/>
      <text:p text:style-name="P202"><text:span text:style-name="T203">Teisės aktų projektų teikimas priėmimui</text:span></text:p>
      <text:p text:style-name="P204"/>
      <text:p text:style-name="P205"><text:span text:style-name="T206">28</text:span><text:span text:style-name="T207">. Teisės aktų projektai Lietuvos Respublikos Prezidentui, Lietuvos Respublikos Seimo Nacionalinio saugumo ir gynybos komitetui, suinteresuotoms Lietuvos Respublikos ministerijoms priėmimui ar pateikimui priimti teikiami atsižvelgiant į Lietuvos Respublikos Vyriausybės darbo reglamento nuostatas, suderinus su suinteresuotomis valstybės ar savivaldybės institucijomis,<text:s/></text:span><text:soft-page-break/><text:span text:style-name="T208">įstaigomis, asociacijomis, kitais subjektais.</text:span></text:p>
      <text:p text:style-name="P209"><text:span text:style-name="T210">29</text:span><text:span text:style-name="T211">. Siunčiamus derinti, teikiamus priėmimui ar pateikimui priimti teisės aktų projektus vizuoja teisės akto projekto tiesioginis rengėjas, tiesioginio rengėjo struktūrinio padalinio vadovas, Teisės skyriaus viršininkas (jei teisės akto projektą rengia STT direktoriaus sudaryta darbo grupė, tokiu atveju teisės akto projektą vizuoja darbo grupės vadovas ir Teisės skyriaus viršininkas), o jo nesant – Teisės skyriaus viršininko pavaduotojas ir STT direktorius arba jo pavedimu – STT direktoriaus pavaduotojas.</text:span></text:p>
      <text:p text:style-name="P212"><text:span text:style-name="T213">30</text:span><text:span text:style-name="T214">. Parengtų ir siunčiamų derinti arba teikiamų priėmimui ar pateikimui priimti norminių teisės aktų projektai skelbiami STT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15">38-1739</text:span></text:a><text:span text:style-name="T216">; 2006, Nr.<text:s/></text:span><text:a xlink:href="https://www.e-tar.lt/portal/lt/legalAct/TAR.D49C4ECB1A09" office:target-frame-name="_blank" xlink:show="new"><text:span text:style-name="T217">115-4376</text:span></text:a><text:span text:style-name="T218">), nustatyta tvarka bei Lietuvos Respublikos Seimo teisės aktų projektų informacinėje sistemoje.</text:span></text:p>
      <text:p text:style-name="P219"/>
      <text:p text:style-name="P220"><text:span text:style-name="T221">Tarptautinių sutarčių ir susitarimų rengimas ir sudarymas</text:span></text:p>
      <text:p text:style-name="P222"/>
      <text:p text:style-name="P223"><text:span text:style-name="T224">31</text:span><text:span text:style-name="T225">. Tarptautinės sutartys ir susitarimai rengiami ir sudaromi vadovaujantis Lietuvos Respublikos tarptautinių sutarčių įstatymu (Žin., 1999, Nr.<text:s/></text:span><text:a xlink:href="https://www.e-tar.lt/portal/lt/legalAct/TAR.5BCEC9B41811" office:target-frame-name="_blank" xlink:show="new"><text:span text:style-name="T226">60-1948</text:span></text:a><text:span text:style-name="T227">)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228">84-2938</text:span></text:a><text:span text:style-name="T229">).</text:span></text:p>
      <text:p text:style-name="P230"/>
      <text:p text:style-name="P231"><text:span text:style-name="T232">V</text:span><text:span text:style-name="T233">.<text:s/></text:span><text:span text:style-name="T234">STT VEIKLOS PLANAVIMAS, STEBĖSENA IR KONTROLĖ</text:span></text:p>
      <text:p text:style-name="P235"/>
      <text:p text:style-name="P236"><text:span text:style-name="T237">32</text:span><text:span text:style-name="T238">. STT veiklos planavimo ir ataskaitų rengimo tvarka nustatoma atskiru STT direktoriaus įsakymu.</text:span></text:p>
      <text:p text:style-name="P239"><text:span text:style-name="T240">33</text:span><text:span text:style-name="T241">. STT veiklos stebėseną ir kontrolę nuolat vykdo STT direktorius, STT direktoriaus pavaduotojai pagal administravimo sritis ir STT struktūrinių padalinių vadovai.</text:span></text:p>
      <text:p text:style-name="P242"><text:span text:style-name="T243">34</text:span><text:span text:style-name="T244">. STT veiklos stebėseną pagal savo kompetenciją taip pat vykdo ir nustatyta tvarka bei terminais vadovybę informuoja STT struktūrinis padalinys, atliekantis vidaus auditą, STT struktūrinis padalinys, atsakingas už veiklos planavimą, ir STT Finansų skyrius.</text:span></text:p>
      <text:p text:style-name="P245"/>
      <text:p text:style-name="P246"><text:span text:style-name="T247">VI</text:span><text:span text:style-name="T248">.<text:s/></text:span><text:span text:style-name="T249">STT DOKUMENTŲ TVARKYMAS</text:span></text:p>
      <text:p text:style-name="P250"/>
      <text:p text:style-name="P251"><text:span text:style-name="T252">35</text:span><text:span text:style-name="T253">. STT dokumentų tvarkymą organizuoja ir atlieka Bendrasis skyrius, o teritoriniuose padaliniuose – už dokumentų tvarkymą atsakingi STT darbuotojai, vadovaudamiesi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54">5-211</text:span></text:a><text:span text:style-name="T255">).</text:span></text:p>
      <text:p text:style-name="P256"><text:span text:style-name="T257">36</text:span><text:span text:style-name="T258">. Dokumentų rengimo ir įforminimo tvarką nustato Dokumentų rengimo taisyklės.</text:span></text:p>
      <text:p text:style-name="P259"><text:span text:style-name="T260">37</text:span><text:span text:style-name="T261">. Įslaptinti dokumentai su slaptumo žymomis „Visiškai slaptai“, „Slaptai“, „Konfidencialiai“, „Riboto naudojimo“ (toliau – įslaptinti dokumentai) registruojami, tvarkomi ir saugomi laikantis teisės aktų, reglamentuojančių įslaptintų dokumentų raštvedybą ir įslaptintos informacijos apsaugą, reikalavimų.</text:span></text:p>
      <text:p text:style-name="P262"><text:span text:style-name="T263">38</text:span><text:span text:style-name="T264">. STT direktoriaus įsakymai ir STT direktoriaus pavaduotojų potvarkiai Bendrajame skyriuje registruojami jų pasirašymo dieną. Įsakymai ir potvarkiai numeruojami iš eilės nuo metų pradžios iki pabaigos dokumentų registruose. Pirmieji įsakymų, potvarkių egzemplioriai saugomi Bendrajame skyriuje.</text:span></text:p>
      <text:p text:style-name="P265"><text:span text:style-name="T266">39</text:span><text:span text:style-name="T267">. STT direktoriaus pasirašyti įsakymai, potvarkiai, taip pat individualūs įsakymai dėl komandiruočių į užsienio valstybes ne vėliau kaip kitą darbo dieną turi būti paskelbti STT kompiuterių vidaus tinkle – Informacijos, darbo procesų, darbo su dokumentais ir užduočių<text:s/></text:span><text:soft-page-break/><text:span text:style-name="T268">tvarkymo valdymo sistemoje „DOCLOGIX“ (toliau – „Doclogix“ sistema).</text:span></text:p>
      <text:p text:style-name="P269"><text:span text:style-name="T270">40</text:span><text:span text:style-name="T271">. Įslaptinti STT direktoriaus įsakymai registruojami Bendrajame skyriuje ir tvarkomi 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272">143-5193</text:span></text:a><text:span text:style-name="T273">).</text:span></text:p>
      <text:p text:style-name="P274"><text:span text:style-name="T275">41</text:span><text:span text:style-name="T276">. STT direktoriaus pasirašyti norminiai teisės aktai skelbiami „Valstybės žiniose“ ir įsigalioja kitą dieną po jų paskelbimo, jeigu pačiuose teisės aktuose nenustatyta vėlesnė jų įsigaliojimo data. STT direktoriaus pasirašyti teisės aktai, paskelbti „Valstybės žiniose“, skelbiami ir STT interneto svetainėje.</text:span></text:p>
      <text:p text:style-name="P277"><text:span text:style-name="T278">42</text:span><text:span text:style-name="T279">. Su įsakymais, potvarkiais ir jais patvirtintais dokumentais STT darbuotojus STT struktūrinių padalinių vadovai arba Bendrasis skyrius supažindina pasirašytinai (jei tai nurodyta įsakyme ar potvarkyje) arba vadovaudamiesi „Doclogix“ sistema, išskyrus atvejus, kai pačiuose įsakymuose, potvarkiuose ar įsakymų ir potvarkių paskyrose nurodyta kitokia STT darbuotojų supažindinimo su įsakymais ar potvarkiais tvarka. Teritorinių padalinių viršininkai su potvarkiais dėl tarnybinių komandiruočių turi papildomai supažindinti personalo administravimo funkcijas vykdančio STT padalinio darbuotojus.</text:span></text:p>
      <text:p text:style-name="P280"><text:span text:style-name="T281">43</text:span><text:span text:style-name="T282">. Jei būtina, įsakymų, potvarkių ir įsakymais ar potvarkiais patvirtintų dokumentų kopijas daro Bendrasis skyrius ir ne vėliau kaip kitą darbo dieną pateikia adresatams pagal jų tiesioginio rengėjo (toliau – rengėjas) paskyrą. Prireikus rengėjai papildo paskyrą, o Bendrasis skyrius padaugina papildomus įsakymų, potvarkių ir jais patvirtintų dokumentų egzempliorius ir, jei reikia, patvirtinęs juos, pateikia adresatams.</text:span></text:p>
      <text:p text:style-name="P283"><text:span text:style-name="T284">44</text:span><text:span text:style-name="T285">. STT parengti ir gauti Bendrajame skyriuje ir teritoriniuose padaliniuose raštai, prašymai, skundai, pareiškimai, pranešimai, kitos informacijos laikmenos (toliau – dokumentai) turi būti registruojami ir tvarkomi vadovaujantis Dokumentų tvarkymo ir apskaitos taisyklėmis bei Informacijos, darbo procesų, darbo su dokumentais ir užduočių tvarkymo valdymo sistemoje „Doclogix“ taisyklėmis, patvirtintomis STT direktoriaus 2006 m. gruodžio 8 d. įsakymu Nr. 2-232.</text:span></text:p>
      <text:p text:style-name="P286"><text:span text:style-name="T287">45</text:span><text:span text:style-name="T288">. Gautus dokumentus Bendrasis skyrius, teritoriniuose padaliniuose už raštvedybą atsakingi STT darbuotojai užregistruoja atitinkamuose dokumentų registruose ir įtraukia į „Doclogix“ sistemą. Dokumentą registruojant „Doclogix“ sistemoje prieš tai jam suteiktas registracijos numeris nesikeičia.</text:span></text:p>
      <text:p text:style-name="P289"><text:span text:style-name="T290">46</text:span><text:span text:style-name="T291">. Gautų dokumentų perdavimo STT direktoriui ir STT direktoriaus pavaduotojams paskirstymą pagal kompetenciją atlieka Bendrojo skyriaus viršininkas.</text:span></text:p>
      <text:p text:style-name="P292"><text:span text:style-name="T293">47</text:span><text:span text:style-name="T294">. STT parengti dokumentai registruojami po to, kai jie pasirašomi ar patvirtinami.</text:span></text:p>
      <text:p text:style-name="P295"><text:span text:style-name="T296">48</text:span><text:span text:style-name="T297">. Neregistruojami gauti sveikinimai, kvietimai, reklaminiai lankstinukai, privataus pobūdžio laiškai, periodiniai leidiniai ir kita korespondencija, nesusijusi su atsakomybe ir rizika, kylančia dėl dokumentų neįrašymo į apskaitą ir jų nevykdymo.</text:span></text:p>
      <text:p text:style-name="P298"><text:span text:style-name="T299">49</text:span><text:span text:style-name="T300">. Elektroninių ryšių tinklais gauti dokumentai ar jų kopijos, jei galima identifikuoti siuntėją ir jo adresą, išspausdinami ir registruojami bendra tvarka. Jei vėliau atsiunčiamas minėto dokumento originalas, jis registruojamas ta pačia data ir tuo pačiu numeriu kaip anksčiau elektroninių ryšių tinklais gautas dokumentas.</text:span></text:p>
      <text:p text:style-name="P301"><text:span text:style-name="T302">50</text:span><text:span text:style-name="T303">. Užregistruotus dokumentus Bendrasis skyrius ne vėliau kaip kitą darbo dieną perduoda STT direktoriui ar jo pavaduotojams (pagal administravimo sritį), o teritoriniuose padaliniuose už dokumentų tvarkymą atsakingi STT darbuotojai – šių padalinių viršininkams. STT direktorius, jo pavaduotojai, teritorinių padalinių viršininkai susipažįsta su dokumentais ir rašo rezoliucijas, paskirdami vykdytojus, užduotis, jų vykdymo terminus.</text:span></text:p>
      <text:p text:style-name="P304"><text:span text:style-name="T305">51</text:span><text:span text:style-name="T306">. Rezoliucijoje nurodomas tiesioginis vykdytojas, prireikus – vykdymo terminas, jei reikalinga – antrasis vykdytojas, taip pat pagal poreikį nurodomas asmuo, kurio administravimo sritis susijusi, užrašant „</text:span><text:span text:style-name="T307">s</text:span><text:span text:style-name="T308">usipažinti“. Antrasis vykdytojas, gavęs nurodymą ar prašymą, tiesioginiam vykdytojui medžiagą pateikia per 3 darbo dienas.</text:span></text:p>
      <text:p text:style-name="P309"><text:span text:style-name="T310">52</text:span><text:span text:style-name="T311">. Užregistruoti dokumentai, adresuoti konkrečiam STT struktūriniam padaliniui ar darbuotojui, perduodami jiems per „Doclogix“ sistemą, taip pat jei dokumento tiesioginis gavėjas<text:s/></text:span><text:soft-page-break/><text:span text:style-name="T312">pageidauja – perduodamas dokumento originalas, pasirašius atitinkamame dokumentų registre arba dokumento registracijos kortelėje.</text:span></text:p>
      <text:p text:style-name="P313"><text:span text:style-name="T314">53</text:span><text:span text:style-name="T315">. Dokumentai su rezoliucijomis grąžinami į Bendrąjį skyrių arba teritoriniuose padaliniuose už dokumentų tvarkymą atsakingiems STT darbuotojams. STT darbuotojas, atsakingas už dokumentų registravimą, rezoliucijas įrašo į tam skirtą skiltį „Doclogix“ sistemoje. Su STT vadovybės rezoliucijomis gauti dokumentai „Doclogix“ sistema persiunčiami struktūrinių padalinių vadovams, kurie paskirsto juos vykdytojams. Jeigu paskirtam vykdytojui reikalingas gauto dokumento originalas, jis pasirašo atitinkamame dokumentų registre arba dokumento registracijos kortelėje, kuri įsegama vietoj dokumento į nomenklatūrinę bylą. Jeigu paskirti keli vykdytojai, dokumento originalas atiduodamas pirmajam vykdytojui.</text:span></text:p>
      <text:p text:style-name="P316"><text:span text:style-name="T317">54</text:span><text:span text:style-name="T318">. Kiekvienas gautas ir nustatyta tvarka užregistruotas skundas, pareiškimas ir pranešimas apie nusikalstamą veiką per STT vadovybę nedelsiant perduodamas STT pareigūnui, įgaliotam pradėti ikiteisminį tyrimą.</text:span></text:p>
      <text:p text:style-name="P319"><text:span text:style-name="T320">55</text:span><text:span text:style-name="T321">. STT darbuotojai laiko tik tuos dokumentus, kurių užduotys neįvykdytos. Vienas STT darbuotojas gali perduoti dokumentą kitam darbuotojui tik pažymėjus apie tai atitinkamame dokumentų registre.</text:span></text:p>
      <text:p text:style-name="P322"><text:span text:style-name="T323">56</text:span><text:span text:style-name="T324">. Darbuotojas, praradęs dokumentą, nedelsdamas informuoja STT vadovybę tarnybiniu pranešimu, kuris turi būti vizuotas jo tiesioginio struktūrinio padalinio vadovo. Tarnybiniame pranešime nurodomos dokumento praradimo aplinkybės.</text:span></text:p>
      <text:p text:style-name="P325"><text:span text:style-name="T326">57</text:span><text:span text:style-name="T327">. Už dokumento praradimą gali būti taikomos tarnybinės nuobaudos.</text:span></text:p>
      <text:p text:style-name="P328"><text:span text:style-name="T329">58</text:span><text:span text:style-name="T330">. Siunčiami STT vardu parengti dokumentai įforminami STT blanke su Lietuvos valstybės herbu ir pasirašomi STT direktoriaus, STT direktoriaus pavaduotojų, kitų įgaliotų STT darbuotojų.</text:span></text:p>
      <text:p text:style-name="P331"><text:span text:style-name="T332">59</text:span><text:span text:style-name="T333">. Siunčiamų dokumentų pasirašyti pateikiama tiek egzempliorių, kiek jų pasirašytų bus siunčiama, ir šio reglamento nustatyta tvarka vizuotas egzempliorius (išskyrus, kai vizuojama kitoje dokumento pusėje). Jei dokumentas siunčiamas pagal adresatų sąrašą ar apibendrintai<text:s/></text:span><text:soft-page-break/><text:span text:style-name="T334">nurodytiems adresatams, gali būti pasirašomas vienas dokumento egzempliorius, o adresatams siunčiamos patvirtintos jo kopijos ar patvirtinti nuorašai. Parengti dokumentai turi būti be gramatikos ir stiliaus klaidų. Jei siunčiamas dokumentas yra atsakomasis, jis teikiamas pasirašyti kartu su dokumentu (ar jo kopija), į kurį atsakoma. Pasirašytus dokumentus Bendrasis skyrius, teritoriniuose padaliniuose už raštvedybą atsakingi STT darbuotojai užregistruoja ir išsiunčia adresatams. Dokumento rengėjo nuožiūra ir nurodžius dokumente, parengtas ir pasirašytas dokumentas adresatui siunčiamas tik elektroninių ryšių tinklais.</text:span></text:p>
      <text:p text:style-name="P335"><text:span text:style-name="T336">60</text:span><text:span text:style-name="T337">. 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338"><text:span text:style-name="T339">61</text:span><text:span text:style-name="T340">. Jeigu tiriant pareiškimus ar pranešimus apie nusikalstamą veiką nustatoma administracinio teisės pažeidimo ar tarnybinio nusižengimo požymių, medžiaga persiunčiama atitinkamai valstybės ar savivaldybės institucijai, įstaigai, kitiems subjektams.</text:span></text:p>
      <text:p text:style-name="P341"/>
      <text:p text:style-name="P342"><text:span text:style-name="T343">VII</text:span><text:span text:style-name="T344">.<text:s/></text:span><text:span text:style-name="T345">PAVEDIMAI IR ĮGALIOJIMAI</text:span></text:p>
      <text:p text:style-name="P346"/>
      <text:p text:style-name="P347"><text:span text:style-name="T348">62</text:span><text:span text:style-name="T349">. Pavedimai STT darbuotojams duodami STT direktoriaus įsakymais, STT direktoriaus pavaduotojų potvarkiais, STT vadovybės ir STT struktūrinių padalinių viršininkų rezoliucijomis, naudojant „Doclogix“ sistemą, kitokia rašytine ar žodine forma.</text:span></text:p>
      <text:p text:style-name="P350"><text:span text:style-name="T351">63</text:span><text:span text:style-name="T352">. Pavedimus duoti turi teisę:</text:span></text:p>
      <text:p text:style-name="P353"><text:span text:style-name="T354">63.1</text:span><text:span text:style-name="T355">. STT direktorius – pavaduotojams, struktūrinių padalinių vadovams ir kitiems STT darbuotojams;</text:span></text:p>
      <text:p text:style-name="P356"><text:span text:style-name="T357">63.2</text:span><text:span text:style-name="T358">. STT direktoriaus pavaduotojai – pagal nustatytas administravimo sritis struktūrinių padalinių vadovams ir STT darbuotojams. Nesant STT direktoriaus pirmojo pavaduotojo, už jį pavedimus turi teisę duoti STT direktoriaus pavaduotojas, kuriam tai paveda STT direktorius, o<text:s/></text:span><text:soft-page-break/><text:span text:style-name="T359">nesant STT direktoriaus pavaduotojo (pavaduotojų), už jį (juos) pavedimus turi teisę duoti STT direktoriaus pirmasis pavaduotojas;</text:span></text:p>
      <text:p text:style-name="P360"><text:span text:style-name="T361">63.3</text:span><text:span text:style-name="T362">. STT struktūrinių padalinių viršininkai – savo vadovaujamo padalinio darbuotojams.</text:span></text:p>
      <text:p text:style-name="P363"><text:span text:style-name="T364">64</text:span><text:span text:style-name="T365">. Pavedimai, išskyrus pavedimus parengti teisės akto projektą, turi būti įvykdyti per 10 darbo dienų, jeigu kitas įvykdymo terminas nenurodytas pavedime, nenustatytas teisės aktuose arba nenurodytas žodžiu. Pavedimo įvykdymo terminas skaičiuojamas nuo dokumento registracijos STT datos, jei dokumentas neregistruojamas – nuo jo surašymo dienos arba nuo žodinio pavedimo gavimo dienos, jeigu teisės aktai nenustato kitaip. Pateikus teisės akto projektą derinti struktūriniams padaliniams ir negavus per nustatytą terminą pastabų ir pasiūlymų, laikoma, kad yra pritarta pateiktam teisės akto projektui.</text:span></text:p>
      <text:p text:style-name="P366"><text:span text:style-name="T367">65</text:span><text:span text:style-name="T368">. Išvados, pastabos, pasiūlymai dėl gautų derinti teisės aktų projektų suinteresuotoms valstybės ar savivaldybės institucijoms, įstaigoms, kitiems subjektams teikiami atsižvelgiant į Lietuvos Respublikos Vyriausybės darbo reglamente nustatytą tvarką ir terminus.</text:span></text:p>
      <text:p text:style-name="P369"><text:span text:style-name="T370">66</text:span><text:span text:style-name="T371">. Už pavedimų įvykdymą nustatytu laiku atsako vykdytojai ir jų tiesioginiai struktūrinių padalinių vadovai.</text:span></text:p>
      <text:p text:style-name="P372"><text:span text:style-name="T373">67</text:span><text:span text:style-name="T374">. Dokumentas gali turėti keletą rezoliucijų, kurios gali papildyti ir sukonkretinti pirmąją, jeigu tai neprieštarauja jos turiniui.</text:span></text:p>
      <text:p text:style-name="P375"><text:span text:style-name="T376">68</text:span><text:span text:style-name="T377">. Jeigu pavedimo įvykdyti negalima per nustatytą terminą dėl objektyvių priežasčių, nedelsiant apie tai turi būti pranešta pavedimą davusiam asmeniui ir jis gali pratęsti pavedimo vykdymo terminą.</text:span></text:p>
      <text:p text:style-name="P378"><text:span text:style-name="T379">69</text:span><text:span text:style-name="T380">. Laikoma, kad pavedimas įvykdytas, jeigu išspręsti visi jame iškelti klausimai arba į juos atsakyta iš esmės ir informuotas pavedimų vykdymo terminus kontroliuojantis asmuo.</text:span></text:p>
      <text:p text:style-name="P381"><text:span text:style-name="T382">70</text:span><text:span text:style-name="T383">. Įvykdęs pavedimą, vykdytojas dokumentus perduoda Bendrajam skyriui, o teritoriniuose padaliniuose – už dokumentų tvarkymą atsakingiems darbuotojams.</text:span></text:p>
      <text:p text:style-name="P384"><text:span text:style-name="T385">71</text:span><text:span text:style-name="T386">. Už netinkamą ar pavėluotą pavedimų vykdymą gali būti taikomos tarnybinės nuobaudos.</text:span></text:p>
      <text:p text:style-name="P387"><text:span text:style-name="T388">72</text:span><text:span text:style-name="T389">. Pavedimų įvykdymo terminus kontroliuoja Bendrojo skyriaus viršininkas ir teritoriniuose padaliniuose už dokumentų registravimą atsakingi STT darbuotojai, kiti pavedimus turintys teisę duoti STT darbuotojai.</text:span></text:p>
      <text:p text:style-name="P390"><text:span text:style-name="T391">73</text:span><text:span text:style-name="T392">. STT direktorius gali raštu įgalioti STT darbuotojus atstovauti STT interesams teismuose, ginčų komisijose, santykiuose su kitais juridiniais ar fiziniais asmenimis, STT vardu pasirašyti įvairius dokumentus, priimti ar perduoti daiktus. STT direktoriaus rašytiniai įgaliojimai įforminami STT direktoriaus įsakymu arba STT blanke ir patvirtinami STT antspaudu.</text:span></text:p>
      <text:p text:style-name="P393"/>
      <text:p text:style-name="P394"><text:span text:style-name="T395">VIII</text:span><text:span text:style-name="T396">.<text:s/></text:span><text:span text:style-name="T397">ASMENŲ PRIĖMIMAS, PRANEŠIMŲ IR SKUNDŲ NAGRINĖJIMAS</text:span></text:p>
      <text:p text:style-name="P398"/>
      <text:p text:style-name="P399"><text:span text:style-name="T400">74</text:span><text:span text:style-name="T401">. STT direktorius ir jo pavaduotojai asmenis priima savo darbo vietoje STT direktoriaus nustatytu laiku.</text:span></text:p>
      <text:p text:style-name="P402"><text:span text:style-name="T403">75</text:span><text:span text:style-name="T404">. Asmenų pranešimai ir skundai nagrinėjami Lietuvos Respublikos įstatymų, Lietuvos Respublikos Vyriausybės nutarimų ir kitų teisės aktų nustatyta tvarka.</text:span></text:p>
      <text:p text:style-name="P405"/>
      <text:p text:style-name="P406"><text:span text:style-name="T407">IX</text:span><text:span text:style-name="T408">.<text:s/></text:span><text:span text:style-name="T409">ANTSPAUDAI IR JŲ NAUDOJIMAS</text:span></text:p>
      <text:p text:style-name="P410"/>
      <text:p text:style-name="P411"><text:span text:style-name="T412">76</text:span><text:span text:style-name="T413">. STT ir jos teritoriniai padaliniai turi antspaudus su Lietuvos valstybės herbu. STT herbinis antspaudas saugomas Bendrajame skyriuje, o teritorinių padalinių – pas šių padalinių viršininkų įgaliotus STT darbuotojus. Antspaudai su Lietuvos valstybės herbu naudojami teisės aktų nustatyta tvarka.</text:span></text:p>
      <text:p text:style-name="P414"><text:span text:style-name="T415">77</text:span><text:span text:style-name="T416">. STT struktūriniai padaliniai (išskyrus teritorinius) gali turėti antspaudą be Lietuvos valstybės herbo. Jis dedamas ant struktūriniame padalinyje parengtų dokumentų, kuriuos reikia patvirtinti, taip pat juo gali būti tvirtinamos dokumentų kopijos bei išrašai. Antspaudai be Lietuvos valstybės herbo saugomi pas STT struktūrinių padalinių viršininkus arba pas STT darbuotojus,<text:s/></text:span><text:soft-page-break/><text:span text:style-name="T417">kuriems šiuos antspaudus saugoti paveda jų struktūrinių padalinių viršininkai.</text:span></text:p>
      <text:p text:style-name="P418"/>
      <text:p text:style-name="P419"><text:span text:style-name="T420">X</text:span><text:span text:style-name="T421">.<text:s/></text:span><text:span text:style-name="T422">ATOSTOGŲ IR POILSIO DIENŲ SUTEIKIMO TVARKA</text:span></text:p>
      <text:p text:style-name="P423"/>
      <text:p text:style-name="P424"><text:span text:style-name="T425">78</text:span><text:span text:style-name="T426">. Kasmetinės ir tikslinės atostogos STT darbuotojams suteikiamos vadovaujantis STT statutu (Žin., 2003, Nr.<text:s/></text:span><text:a xlink:href="https://www.e-tar.lt/portal/lt/legalAct/TAR.7690C98816CA" office:target-frame-name="_blank" xlink:show="new"><text:span text:style-name="T427">38-1656</text:span></text:a><text:span text:style-name="T428">) ir kitais įstatymais.</text:span></text:p>
      <text:p text:style-name="P429"><text:span text:style-name="T430">79</text:span><text:span text:style-name="T431">. Kasmetinės atostogos STT darbuotojams suteikiamos pagal metų pradžioje sudaromus kasmetinių atostogų suteikimo STT struktūrinių padalinių darbuotojams grafikus, kuriuos tvirtina STT direktoriaus pavaduotojas potvarkiu, išskyrus STT direktoriaus, STT direktoriaus pavaduotojų ir STT darbuotojų, nepriklausančių STT struktūriniams padaliniams, grafiką, kurį tvirtina STT direktorius įsakymu. Kasmetinės atostogos gali būti suteikiamos dalimis. Viena iš kasmetinių atostogų dalių negali būti trumpesnė kaip 14 kalendorinių dienų.</text:span></text:p>
      <text:p text:style-name="P432"><text:span text:style-name="T433">STT struktūrinių padalinių vadovai teikdami pasiūlymus dėl kasmetinių atostogų suteikimo, pakeitimo grafikų turi užtikrinti, kad vienu metu atostogautų (eitų kasmetinių atostogų) ne daugiau kaip 50 procentų STT struktūrinio padalinio darbuotojų, išskyrus atvejus, kai yra STT direktoriaus išankstinis sutikimas.</text:span></text:p>
      <text:p text:style-name="P434"><text:span text:style-name="T435">80</text:span><text:span text:style-name="T436">. STT struktūrinių padalinių vadovai, įvertinę darbuotojų prašymus, struktūrinio padalinio darbuotojų atostogų grafiką kasmet iki vasario 15 d. pateikia derinti personalo administravimo funkcijas vykdančiam STT padaliniui, kuris atitinkamo struktūrinio padalinio grafiką iki kovo 1 d. pateikia tvirtinti STT direktoriaus pavaduotojui.</text:span></text:p>
      <text:p text:style-name="P437"><text:span text:style-name="T438">81</text:span><text:span text:style-name="T439">. Kasmetinių atostogų suteikimo STT direktoriaus pavaduotojams ir kitiems STT darbuotojams, nesantiems struktūrinių padalinių sudėtyje, grafiką tvirtina STT direktorius įsakymu.</text:span></text:p>
      <text:p text:style-name="P440"><text:span text:style-name="T441">82</text:span><text:span text:style-name="T442">. Kasmetinių atostogų grafikai gali būti keičiami ir papildomi STT darbuotojui pateikus STT direktoriui ar STT direktoriaus pavaduotojams motyvuotą prašymą, suderintą su jo tiesioginiu struktūrinio padalinio vadovu. Atšaukti iš kasmetinių atostogų galima tik STT darbuotojo sutikimu.</text:span></text:p>
      <text:p text:style-name="P443"><text:span text:style-name="T444">83</text:span><text:span text:style-name="T445">. Tikslinės atostogos STT darbuotojams suteikiamos STT direktoriaus įsakymu.</text:span></text:p>
      <text:p text:style-name="P446"><text:span text:style-name="T447">84</text:span><text:span text:style-name="T448">. STT darbuotojams, norintiems pasinaudoti papildomomis lengvatomis, numatytomis Lietuvos Respublikos darbo kodekso (Žin., 2002, Nr.<text:s/></text:span><text:a xlink:href="https://www.e-tar.lt/portal/lt/legalAct/TAR.31185A622C9F" office:target-frame-name="_blank" xlink:show="new"><text:span text:style-name="T449">64-2569</text:span></text:a><text:span text:style-name="T450">; 2005, Nr.<text:s/></text:span><text:a xlink:href="https://www.e-tar.lt/portal/lt/legalAct/TAR.18E9466BF6D3" office:target-frame-name="_blank" xlink:show="new"><text:span text:style-name="T451">85-3138</text:span></text:a><text:span text:style-name="T452">) 214 straipsnyje, STT direktoriaus pavaduotojo potvarkiu kiekvieną metų ketvirtį suteikiamos papildomos poilsio dienos (arba sutrumpinamas darbo laikas). Prašymus dėl papildomų poilsio dienų suteikimo (arba darbo laiko sutrumpinimo) STT darbuotojai privalo pateikti ne vėliau kaip prieš 5 darbo dienas iki atitinkamo kalendorinių metų ketvirčio pradžios.</text:span></text:p>
      <text:p text:style-name="P453"><text:span text:style-name="T454">85</text:span><text:span text:style-name="T455">. Už darbą poilsio arba švenčių dieną, jeigu jis nenumatytas pagal grafiką, kita poilsio diena STT darbuotojo pageidavimu suteikiama STT direktoriaus pavaduotojo potvarkiu, išskyrus tuos atvejus, kai kita poilsio diena suteikiama STT direktoriaus įsakymu nustatant atskirą STT darbuotojo darbo grafiką.</text:span></text:p>
      <text:p text:style-name="P456"/>
      <text:p text:style-name="P457"><text:span text:style-name="T458">XI</text:span><text:span text:style-name="T459">.<text:s/></text:span><text:span text:style-name="T460">DARBO LAIKO APSKAITA</text:span></text:p>
      <text:p text:style-name="P461"/>
      <text:p text:style-name="P462"><text:span text:style-name="T463">86</text:span><text:span text:style-name="T464">. Kiekvieną dieną STT darbuotojų dirbtas darbo laikas ir neatvykimo į darbą atvejai Darbo laiko apskaitos žiniaraščio pildymo tvarkos aprašo, patvirtinto Lietuvos Respublikos Vyriausybės 2004 m. sausio 27 d. nutarimu Nr. 78 (Žin., 2004, Nr.<text:s/></text:span><text:a xlink:href="https://www.e-tar.lt/portal/lt/legalAct/TAR.389ACB3D850E" office:target-frame-name="_blank" xlink:show="new"><text:span text:style-name="T465">18-528</text:span></text:a><text:span text:style-name="T466">), nustatyta tvarka žymimi naudojant darbo laiko apskaitos žiniaraščio pavyzdinę formą, patvirtintą Lietuvos Respublikos Vyriausybės 2004 m. sausio 27 d. nutarimu Nr. 78. STT valdybų ir STT padalinių, nesančių valdybų sudėtyje, darbo laiko apskaitos žiniaraščiai pildomi atskirai.</text:span></text:p>
      <text:p text:style-name="P467"><text:span text:style-name="T468">87</text:span><text:span text:style-name="T469">. Užpildytus kiekvieno mėnesio STT struktūrinių padalinių darbo laiko apskaitos žiniaraščius atsakingi už jų pildymą šių padalinių darbuotojai pateikia suderinti personalo administravimo funkcijas vykdančiam STT padaliniui kito mėnesio pirmą darbo dieną, personalo administravimo funkcijas vykdantis STT padalinys suderintus ir STT direktoriaus ar jo įgalioto STT darbuotojo pasirašytus STT struktūrinių padalinių darbo laiko apskaitos žiniaraščius pateikia Finansų skyriui ne vėliau kaip per dvi darbo dienas nuo jų gavimo dienos.</text:span></text:p>
      <text:p text:style-name="P470"><text:span text:style-name="T471">Pasirašytus darbo laiko apskaitos žiniaraščius juose nurodytiems darbuotojams per „Doclogix“ sistemą pateikia susipažinti Bendrasis skyrius.</text:span></text:p>
      <text:p text:style-name="P472"><text:span text:style-name="T473">88</text:span><text:span text:style-name="T474">. STT struktūrinių padalinių darbuotojai, neatvykę į darbą dėl laikinojo nedarbingumo (ligos, traumos, sergančio šeimos nario slaugos ir kt.), tą pačią dieną privalo pranešti apie tai savo tiesioginiam struktūrinio padalinio vadovui, o jis apie darbuotojo neatvykimą į darbą nedelsdamas privalo el. paštu informuoti personalo administravimo funkcijas vykdantį STT padalinį ir Finansų skyrių. STT struktūrinių padalinių vadovai, neatvykę į darbą dėl laikinojo nedarbingumo, tą pačią dieną SMS žinute ar el. paštu informuoja personalo administravimo funkcijas vykdantį STT padalinį ir Finansų skyrių.</text:span></text:p>
      <text:p text:style-name="P475"><text:span text:style-name="T476">89</text:span><text:span text:style-name="T477">. STT darbuotojai laikinąjį nedarbingumą patvirtinančius dokumentus privalo pristatyti personalo administravimo funkcijas vykdančiam STT padaliniui tą pačią dieną, kurią pradeda dirbti pasibaigus laikinajam nedarbingumui. Teritorinių padalinių darbuotojai tą pačią dieną, kurią pradeda dirbti pasibaigus laikinajam nedarbingumui, personalo administravimo funkcijas vykdančiam STT padaliniui faksu, el. paštu arba per „Doclogix“ sistemą atsiunčia nedarbingumo pažymėjimų ar medicininių pažymų kopijas, o originalus išsiunčia paštu.</text:span></text:p>
      <text:p text:style-name="P478"/>
      <text:p text:style-name="P479"><text:span text:style-name="T480">XII</text:span><text:span text:style-name="T481">.<text:s/></text:span><text:span text:style-name="T482">REIKALŲ PERDAVIMAS KEIČIANTIS STT DARBUOTOJAMS</text:span></text:p>
      <text:p text:style-name="P483"/>
      <text:p text:style-name="P484"><text:span text:style-name="T485">90</text:span><text:span text:style-name="T486">. Atleidžiamas iš pareigų STT darbuotojas privalo ne vėliau kaip atleidimo dieną grąžinti pareigybės aprašyme nustatytoms funkcijoms atlikti gautus daiktus ir priemones:</text:span></text:p>
      <text:p text:style-name="P487"><text:span text:style-name="T488">90.1</text:span><text:span text:style-name="T489">. tarnybinį ginklą ir specialiąsias priemones, signalizacijos ir įėjimo kontrolės raktus – Saugumo skyriaus atsakingiems darbuotojams;</text:span></text:p>
      <text:p text:style-name="P490"><text:span text:style-name="T491">90.2</text:span><text:span text:style-name="T492">. operatyvinei veiklai skirtą turtą – Antrosios valdybos ar teritorinių padalinių atsakingiems darbuotojams;</text:span></text:p>
      <text:p text:style-name="P493"><text:span text:style-name="T494">90.3</text:span><text:span text:style-name="T495">. darbuotojų ir pareigūnų tarnybinius pažymėjimus, pareigūnų tarnybinius ženklus – personalo administravimo funkcijas vykdančio STT padalinio atsakingam darbuotojui;</text:span></text:p>
      <text:p text:style-name="P496"><text:span text:style-name="T497">90.4</text:span><text:span text:style-name="T498">. pinigus ir finansinius įsiskolinimus – Finansų skyriaus atsakingam darbuotojui;</text:span></text:p>
      <text:p text:style-name="P499"><text:span text:style-name="T500">90.5</text:span><text:span text:style-name="T501">. kabinetų raktus – Bendrojo skyriaus darbuotojui, atsakingam už raktų išdavimą, seifų ir saugyklų raktus – tiesioginiam struktūrinio padalinio vadovui;</text:span></text:p>
      <text:p text:style-name="P502"><text:span text:style-name="T503">90.6</text:span><text:span text:style-name="T504">. dokumentus, literatūrą, mobiliojo ryšio telefonus ir mobiliojo ryšio telefonų SIM korteles, antspaudus, spaudus ir kitą turtą – Bendrojo skyriaus ar teritorinių padalinių atsakingiems darbuotojams.</text:span></text:p>
      <text:p text:style-name="P505"><text:span text:style-name="T506">91</text:span><text:span text:style-name="T507">. Šio reglamento 90.1–90.6 punktuose nurodytų STT struktūrinių padalinių vadovai yra atsakingi už atitinkamų dokumentų, turto, pinigų priėmimą iš atleidžiamo iš pareigų darbuotojo.</text:span></text:p>
      <text:p text:style-name="P508"><text:span text:style-name="T509">92</text:span><text:span text:style-name="T510">. Atleidžiamam iš pareigų darbuotojui šio reglamento 90.1–90.6 punktuose nurodyti asmenys (ar nurodytų STT struktūrinių padalinių vadovai) pateikia grąžintinų dokumentų ir turto sąrašą. Jei atleidžiamas iš pareigų darbuotojas negrąžina dokumentų ar turto vertybių, reglamento 90.1–90.6 punktuose nurodytų STT struktūrinių padalinių vadovai apie tai privalo informuoti STT vadovybę.</text:span></text:p>
      <text:p text:style-name="P511"><text:span text:style-name="T512">93</text:span><text:span text:style-name="T513">. Informacinių technologijų skyrius apriboja atleisto STT darbuotojo prieigą prie STT informacinės sistemos duomenų.</text:span></text:p>
      <text:p text:style-name="P514"><text:span text:style-name="T515">94</text:span><text:span text:style-name="T516">. Saugumo skyrius teisės aktų nustatyta tvarka parengia dokumentus dėl leidimo dirbti su įslaptinta informacija panaikinimo.</text:span></text:p>
      <text:p text:style-name="P517"><text:span text:style-name="T518">95</text:span><text:span text:style-name="T519">. Keičiantis STT darbuotojams, visi turimi dokumentai perduodami teisės aktų nustatyta tvarka.</text:span></text:p>
      <text:p text:style-name="P520"><text:span text:style-name="T521">96</text:span><text:span text:style-name="T522">. Jei atleidžiamas iš pareigų, paskiriamas į pareigas ar keičiasi materialiai atsakingas asmuo, atliekama inventorizacija ir jam perduotas turtas perduodamos pagal atskirą perdavimo ir priėmimo dokumentą.</text:span></text:p>
      <text:p text:style-name="P523"><text:span text:style-name="T524">97</text:span><text:span text:style-name="T525">. STT struktūrinių padalinių vadovai turi užtikrinti, kad jų vadovaujamų padalinių darbuotojams duotos užduotys ir pavedimai šių darbuotojų atostogų, laikinojo nedarbingumo, o esant būtinumui – ir tarnybinės komandiruotės metu būtų perduoti vykdyti kitam STT darb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526"/>
      <text:p text:style-name="P527"><text:span text:style-name="T528">XIII</text:span><text:span text:style-name="T529">.<text:s/></text:span><text:span text:style-name="T530">ARCHYVO TVARKYMAS</text:span></text:p>
      <text:p text:style-name="P531"/>
      <text:p text:style-name="P532"><text:span text:style-name="T533">98</text:span><text:span text:style-name="T534">.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535">107-2389</text:span></text:a><text:span text:style-name="T536">; 2004, Nr. 57-1982) ir kitų teisės aktų nustatyta tvarka.</text:span></text:p>
      <text:p text:style-name="P537"/>
      <text:p text:style-name="P538"><text:span text:style-name="T539">XIV</text:span><text:span text:style-name="T540">.<text:s/></text:span><text:span text:style-name="T541">STT DARBUOTOJŲ SKATINIMAS</text:span></text:p>
      <text:p text:style-name="P542"/>
      <text:p text:style-name="P543"><text:span text:style-name="T544">99</text:span><text:span text:style-name="T545">. STT darbuotojai skatinami vadovaujantis STT statuto, Lietuvos Respublikos valstybės tarnybos įstatymo (Žin., 1999, Nr.<text:s/></text:span><text:a xlink:href="https://www.e-tar.lt/portal/lt/legalAct/TAR.D3ED3792F52B" office:target-frame-name="_blank" xlink:show="new"><text:span text:style-name="T546">66-2130</text:span></text:a><text:span text:style-name="T547">; 2002, Nr.<text:s/></text:span><text:a xlink:href="https://www.e-tar.lt/portal/lt/legalAct/TAR.5603BD9D8D74" office:target-frame-name="_blank" xlink:show="new"><text:span text:style-name="T548">45-1708</text:span></text:a><text:span text:style-name="T549">) ir Lietuvos Respublikos darbo kodekso nuostatomis.</text:span></text:p>
      <text:p text:style-name="P550"/>
      <text:p text:style-name="P551"><text:span text:style-name="T552">XV</text:span><text:span text:style-name="T553">.<text:s/></text:span><text:span text:style-name="T554">STT DARBUOTOJŲ ATSAKOMYBĖ</text:span></text:p>
      <text:p text:style-name="P555"/>
      <text:p text:style-name="P556"><text:span text:style-name="T557">100</text:span><text:span text:style-name="T558">. STT darbuotojai, pažeidę Lietuvos Respublikos įstatymų ir kitų teisės aktų reikalavimus, atsako teisės aktų nustatyta tvarka.</text:span></text:p>
      <text:p text:style-name="P559"><text:span text:style-name="T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2-07T06:33:00Z</meta:creation-date>
    <dc:date>2022-02-07T06:33:00Z</dc:date>
    <meta:template xlink:href="Normal.dotm" xlink:type="simple"/>
    <meta:editing-cycles>2</meta:editing-cycles>
    <meta:editing-duration>PT0S</meta:editing-duration>
    <meta:document-statistic meta:page-count="18" meta:paragraph-count="620" meta:word-count="5133" meta:character-count="40346" meta:row-count="1155" meta:non-whitespace-character-count="35833"/>
  </office:meta>
</office:document-meta>
</file>