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23 D. NUTARIMO NR. 1665 „DĖL VALSTYBINĖS SIGNATARO RENTOS SKYRIMO IR MOKĖJIMO NUOSTATŲ PATVIRTINIMO“ PAKEITIMO</text:p>
      <text:p text:style-name="P12"/>
      <text:p text:style-name="P13">2004 m. lapkričio 8 d. Nr. 14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inės signataro rentos skyrimo ir mokėjimo nuostatus, patvirtintus Lietuvos Respublikos Vyriausybės 2003 m. gruodžio 23 d. nutarimu Nr. 1665 „Dėl Valstybinės signataro rentos skyrimo ir mokėjimo nuostatų patvirtinimo“ (Žin., 2003, Nr.<text:s/></text:span><text:a xlink:href="https://www.e-tar.lt/portal/lt/legalAct/TAR.FFD1A5D72988" office:target-frame-name="_blank" xlink:show="new"><text:span text:style-name="T23">122-5532</text:span></text:a><text:span text:style-name="T24">), ir išdėstyti 39 punktą taip:<text:s/></text:span></text:p>
      <text:p text:style-name="P25"><text:span text:style-name="T26">„</text:span><text:span text:style-name="T27">39</text:span><text:span text:style-name="T28">. Signataro rentos, našlių arba našlaičių rentos gavėjai, gaunantys socialinio draudimo ligos, motinystės, motinystės (tėvystės), bedarbio pašalpas, draudžiamųjų pajamų turėjimo faktą ir trukmę patvirtina atitinkamais darbdavio, Valstybinio socialinio draudimo fondo valdybos teritorinių skyrių arba Lietuvos darbo biržos teritorinių darbo biržų išduotais pažymėjimais (pažymomis). Apie kitas aplinkybes, galinčias turėti įtaką signataro rentos arba našlių ar našlaičių rentos mokėjimui, šios rentos gavėjas rentas mokančiai institucijai praneša pateikdamas pranešimą raštu.“.</text:span></text:p>
      <text:p text:style-name="P29"><text:span text:style-name="T30">2</text:span><text:span text:style-name="T31">. Šis nutarimas įsigalioja nuo 2005 m. sausio 1 dienos.<text:s/></text:span></text:p>
      <text:p text:style-name="P32"/>
      <text:p text:style-name="P33"/>
      <text:p text:style-name="P34"/>
      <text:p text:style-name="P35">MINISTRAS PIRMININKAS<text:tab/>ALGIRDAS BRAZAUSKAS</text:p>
      <text:p text:style-name="P36"/>
      <text:p text:style-name="P37"/>
      <text:p text:style-name="P38"/>
      <text:p text:style-name="P3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12:28:00Z</meta:creation-date>
    <dc:date>2016-05-02T12:28:00Z</dc:date>
    <meta:template xlink:href="Normal" xlink:type="simple"/>
    <meta:editing-cycles>2</meta:editing-cycles>
    <meta:editing-duration>PT0S</meta:editing-duration>
    <meta:document-statistic meta:page-count="1" meta:paragraph-count="13" meta:word-count="188" meta:character-count="1431" meta:row-count="50" meta:non-whitespace-character-count="1256"/>
  </office:meta>
</office:document-meta>
</file>