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TableColumn156" style:family="table-column">
      <style:table-column-properties style:column-width="0.9888in"/>
    </style:style>
    <style:style style:name="TableColumn157" style:family="table-column">
      <style:table-column-properties style:column-width="2.7437in"/>
    </style:style>
    <style:style style:name="TableColumn158" style:family="table-column">
      <style:table-column-properties style:column-width="2.5659in"/>
    </style:style>
    <style:style style:name="Table155" style:family="table">
      <style:table-properties style:width="6.2986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indent="0.3937in"/>
      <style:text-properties fo:color="#000000"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indent="0.3937in"/>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indent="0.3937in"/>
      <style:text-properties fo:color="#000000"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indent="0.3937in"/>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break-before="page"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344"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tab-stops>
          <style:tab-stop style:type="left" style:leader-style="solid" style:leader-text="_" style:position="6.1819in"/>
        </style:tab-stops>
      </style:paragraph-properties>
    </style:style>
    <style:style style:name="P351" style:parent-style-name="Normal" style:family="paragraph">
      <style:paragraph-properties fo:text-align="justify">
        <style:tab-stops>
          <style:tab-stop style:type="left" style:leader-style="solid" style:leader-text="_" style:position="6.1819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style:tab-stops>
          <style:tab-stop style:type="left" style:leader-style="solid" style:leader-text="_" style:position="6.1819in"/>
        </style:tab-stops>
      </style:paragraph-properties>
    </style:style>
    <style:style style:name="P354" style:parent-style-name="Normal" style:family="paragraph">
      <style:paragraph-properties fo:text-align="justify">
        <style:tab-stops>
          <style:tab-stop style:type="left" style:leader-style="solid" style:leader-text="_" style:position="6.1819in"/>
        </style:tab-stops>
      </style:paragraph-properties>
    </style:style>
    <style:style style:name="P3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tab-stops>
          <style:tab-stop style:type="left" style:leader-style="solid" style:leader-text="_" style:position="6.1819in"/>
        </style:tab-stops>
      </style:paragraph-properties>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text-transform="uppercase"/>
    </style:style>
    <style:style style:name="T433" style:parent-style-name="DefaultParagraphFont" style:family="text">
      <style:text-properties fo:text-transform="uppercase"/>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ext-properties fo:font-weight="bold" style:font-weight-asian="bold"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olumn471" style:family="table-column">
      <style:table-column-properties style:column-width="4.4083in"/>
    </style:style>
    <style:style style:name="TableColumn472" style:family="table-column">
      <style:table-column-properties style:column-width="1.8902in"/>
    </style:style>
    <style:style style:name="Table470" style:family="table">
      <style:table-properties style:width="6.2986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fo:font-weight="bold" style:font-weight-asian="bold"/>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3.2in"/>
          <style:tab-stop style:type="left" style:position="6.15in"/>
        </style:tab-stops>
      </style:paragraph-properties>
    </style:style>
    <style:style style:name="TableCell484" style:family="table-cell">
      <style:table-cell-properties fo:border="none" fo:padding-top="0in" fo:padding-left="0.075in" fo:padding-bottom="0in" fo:padding-right="0.075in"/>
    </style:style>
    <style:style style:name="TableColumn486" style:family="table-column">
      <style:table-column-properties style:column-width="3.575in"/>
    </style:style>
    <style:style style:name="TableColumn487" style:family="table-column">
      <style:table-column-properties style:column-width="2.7236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left" style:position="3.2in"/>
          <style:tab-stop style:type="left" style:position="6.15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break-before="page"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503"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ab-stops>
          <style:tab-stop style:type="left" style:leader-style="solid" style:leader-text="_" style:position="6.1819in"/>
        </style:tab-stops>
      </style:paragraph-properties>
    </style:style>
    <style:style style:name="P510" style:parent-style-name="Normal" style:family="paragraph">
      <style:paragraph-properties fo:text-align="justify">
        <style:tab-stops>
          <style:tab-stop style:type="left" style:leader-style="solid" style:leader-text="_" style:position="6.1819in"/>
        </style:tab-stops>
      </style:paragraph-properties>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tab-stops>
          <style:tab-stop style:type="left" style:leader-style="solid" style:leader-text="_" style:position="6.1819in"/>
        </style:tab-stops>
      </style:paragraph-properties>
    </style:style>
    <style:style style:name="P523" style:parent-style-name="Normal" style:family="paragraph">
      <style:paragraph-properties fo:text-align="justify">
        <style:tab-stops>
          <style:tab-stop style:type="left" style:leader-style="solid" style:leader-text="_" style:position="6.1423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ableColumn636" style:family="table-column">
      <style:table-column-properties style:column-width="4.4083in"/>
    </style:style>
    <style:style style:name="TableColumn637" style:family="table-column">
      <style:table-column-properties style:column-width="1.8902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font-weight="bold" style:font-weight-asian="bold"/>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3.2in"/>
          <style:tab-stop style:type="left" style:position="6.15in"/>
        </style:tab-stops>
      </style:paragraph-properties>
    </style:style>
    <style:style style:name="TableCell649" style:family="table-cell">
      <style:table-cell-properties fo:border="none" fo:padding-top="0in" fo:padding-left="0.075in" fo:padding-bottom="0in" fo:padding-right="0.075in"/>
    </style:style>
    <style:style style:name="TableColumn651" style:family="table-column">
      <style:table-column-properties style:column-width="3.575in"/>
    </style:style>
    <style:style style:name="TableColumn652" style:family="table-column">
      <style:table-column-properties style:column-width="2.7236in"/>
    </style:style>
    <style:style style:name="Table650"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3.2in"/>
          <style:tab-stop style:type="left" style:position="6.1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break-before="page"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text-properties fo:font-weight="bold" style:font-weight-asian="bold" fo:text-transform="upperca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fo:text-transform="upperca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ableColumn682" style:family="table-column">
      <style:table-column-properties style:column-width="4.4083in"/>
    </style:style>
    <style:style style:name="TableColumn683" style:family="table-column">
      <style:table-column-properties style:column-width="1.8902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weight="bold" style:font-weight-asian="bold"/>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fo:font-weight="bold" style:font-weight-asian="bold"/>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3.2in"/>
          <style:tab-stop style:type="left" style:position="6.15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3.2in"/>
          <style:tab-stop style:type="left" style:position="6.15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break-before="page"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text-align="center"/>
      <style:text-properties fo:font-weight="bold" style:font-weight-asian="bold" fo:text-transform="uppercase"/>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text-align="justify" fo:text-indent="0.3937in"/>
    </style:style>
    <style:style style:name="P708" style:parent-style-name="Normal" style:family="paragraph">
      <style:paragraph-properties fo:text-align="end"/>
    </style:style>
    <style:style style:name="P709" style:parent-style-name="Normal" style:family="paragraph">
      <style:paragraph-properties fo:text-align="justify" fo:text-indent="0.3937in">
        <style:tab-stops>
          <style:tab-stop style:type="left" style:position="0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tab-stops>
          <style:tab-stop style:type="left" style:position="0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tab-stops>
          <style:tab-stop style:type="left" style:position="0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3937in">
        <style:tab-stops>
          <style:tab-stop style:type="left" style:position="0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ableColumn728" style:family="table-column">
      <style:table-column-properties style:column-width="4.4083in"/>
    </style:style>
    <style:style style:name="TableColumn729" style:family="table-column">
      <style:table-column-properties style:column-width="1.8902in"/>
    </style:style>
    <style:style style:name="Table727"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weight="bold" style:font-weight-asian="bold"/>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font-weight="bold" style:font-weight-asian="bold"/>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3.2in"/>
          <style:tab-stop style:type="left" style:position="6.15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3.2in"/>
          <style:tab-stop style:type="left" style:position="6.15in"/>
        </style:tab-stops>
      </style:paragraph-properties>
    </style:style>
    <style:style style:name="P743" style:parent-style-name="Normal" style:family="paragraph">
      <style:paragraph-properties fo:text-align="center"/>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TableColumn766" style:family="table-column">
      <style:table-column-properties style:column-width="0.3604in"/>
    </style:style>
    <style:style style:name="TableColumn767" style:family="table-column">
      <style:table-column-properties style:column-width="0.9277in"/>
    </style:style>
    <style:style style:name="TableColumn768" style:family="table-column">
      <style:table-column-properties style:column-width="0.9277in"/>
    </style:style>
    <style:style style:name="TableColumn769" style:family="table-column">
      <style:table-column-properties style:column-width="0.8722in"/>
    </style:style>
    <style:style style:name="TableColumn770" style:family="table-column">
      <style:table-column-properties style:column-width="0.7687in"/>
    </style:style>
    <style:style style:name="TableColumn771" style:family="table-column">
      <style:table-column-properties style:column-width="1.0937in"/>
    </style:style>
    <style:style style:name="TableColumn772" style:family="table-column">
      <style:table-column-properties style:column-width="0.8562in"/>
    </style:style>
    <style:style style:name="TableColumn773" style:family="table-column">
      <style:table-column-properties style:column-width="0.643in"/>
    </style:style>
    <style:style style:name="Table765" style:family="table">
      <style:table-properties style:width="6.2986in" fo:margin-left="0in" table:align="left"/>
    </style:style>
    <style:style style:name="TableRow774" style:family="table-row">
      <style:table-row-properties style:min-row-height="0.5833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541in"/>
      <style:text-properties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margin-left="0.25in">
        <style:tab-stops/>
      </style:paragraph-properties>
    </style:style>
    <style:style style:name="P860" style:parent-style-name="Normal" style:family="paragraph">
      <style:paragraph-properties fo:text-align="justify" fo:margin-left="0.25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margin-left="0.25in">
        <style:tab-stops/>
      </style:paragraph-properties>
    </style:style>
    <style:style style:name="TableColumn864" style:family="table-column">
      <style:table-column-properties style:column-width="2.0868in"/>
    </style:style>
    <style:style style:name="TableColumn865" style:family="table-column">
      <style:table-column-properties style:column-width="2.1062in"/>
    </style:style>
    <style:style style:name="TableColumn866" style:family="table-column">
      <style:table-column-properties style:column-width="2.1055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margin-left="0.25in">
        <style:tab-stops/>
      </style:paragraph-properties>
    </style:style>
    <style:style style:name="P874" style:parent-style-name="Normal" style:family="paragraph">
      <style:paragraph-properties fo:margin-left="0.25in">
        <style:tab-stops/>
      </style:paragraph-properties>
    </style:style>
    <style:style style:name="TableColumn876" style:family="table-column">
      <style:table-column-properties style:column-width="2.0868in"/>
    </style:style>
    <style:style style:name="TableColumn877" style:family="table-column">
      <style:table-column-properties style:column-width="2.1062in"/>
    </style:style>
    <style:style style:name="TableColumn878" style:family="table-column">
      <style:table-column-properties style:column-width="2.1055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Taikomųjų mokslinių tyrimų paslaugų pirkimo taisyklių patvirtinimo</text:p>
      <text:p text:style-name="P7"/>
      <text:p text:style-name="P8">2009 m. rugsėjo 21 d. Nr. 1-157</text:p>
      <text:p text:style-name="P9">Vilnius</text:p>
      <text:p text:style-name="P10"/>
      <text:p text:style-name="P11"><text:span text:style-name="T12">Siekdamas reglamentuoti Lietuvos Respublikos ener</text:span><text:span text:style-name="T13">getikos ministerijos veiklą atrenkant pretendentus teikti taikomųjų tyrimų paslaugas:</text:span></text:p>
      <text:p text:style-name="P14"><text:span text:style-name="T15">1</text:span><text:span text:style-name="T16">. T v i r t i n u Taikomųjų mokslinių tyrimų paslaugų pirkimo taisykles (pridedama).</text:span></text:p>
      <text:p text:style-name="P17"><text:span text:style-name="T18">2</text:span><text:span text:style-name="T19">. P a v e d u Energetikos ministerijos kancleriui kontorliuoti, kaip vykdom</text:span><text:span text:style-name="T20">as šis įsakymas.</text:span></text:p>
      <text:p text:style-name="P21"/>
      <text:p text:style-name="P22"/>
      <text:p text:style-name="P23"><text:span text:style-name="T24">Energetikos ministras</text:span><text:span text:style-name="T25"><text:tab/>Arvydas Sekmokas</text:span></text:p>
      <text:p text:style-name="P26"/>
      <text:p text:style-name="P27"><text:span text:style-name="T28">_________________</text:span></text:p>
      <text:p text:style-name="P29"/>
      <text:soft-page-break/>
      <text:p text:style-name="P30"><text:span text:style-name="T31">PATVIRTINTA</text:span></text:p>
      <text:p text:style-name="P32">Lietuvos Respublikos energetikos ministro</text:p>
      <text:p text:style-name="P33">2009 m. rugsėjo 21 d. įsakymu Nr. 1-157</text:p>
      <text:p text:style-name="P34"/>
      <text:p text:style-name="P35"><text:span text:style-name="T36">TAIKOMŲJŲ MOKSLINIŲ TYRIMŲ PASLAUGŲ PIRKIMO TAISYKLĖS</text:span></text:p>
      <text:p text:style-name="P37"/>
      <text:p text:style-name="P38"><text:span text:style-name="T39">1</text:span><text:span text:style-name="T40">. Taikomųjų<text:s/></text:span><text:span text:style-name="T41">mokslinių tyrimų paslaugų pirkimo taisyklės (toliau – Taisyklės) reglamentuoja taikomųjų mokslinių tyrimų paslaugų (toliau – Paslauga, Paslaugos) pirkimo metinio plano parengimo ir koregavimo, Paslaugos techninės užduoties parengimo, kvietimo pateikimo, pa</text:span><text:span text:style-name="T42">siūlymo dalyvauti atrankoje teikti Paslaugas (toliau – Pasiūlymas, Pasiūlymai) rengimo, Pasiūlymo vertinimo, atrankos kriterijų nustatymo, sutarties sudarymo, suteiktos Paslaugos ataskaitos perdavimo–priėmimo ir kitus reikalavimus. Paslaugų pirkimo rezulta</text:span><text:span text:style-name="T43">tas yra taikomasis mokslinis tyrimas (ataskaita).</text:span></text:p>
      <text:p text:style-name="P44"><text:span text:style-name="T45">Šiose Taisyklėse vartojamos sąvokos atitinka Lietuvos Respublikos mokslo ir studijų įstatyme (Žin., 2009, Nr. </text:span><text:a xlink:href="https://www.e-tar.lt/portal/lt/legalAct/TAR.C595FF45F869" office:target-frame-name="_blank" xlink:show="new"><text:span text:style-name="T46">54-2140</text:span></text:a><text:span text:style-name="T47">) ir kituo</text:span><text:span text:style-name="T48">se Lietuvos Respublikos teisės aktuose vartojamas sąvokas.</text:span></text:p>
      <text:p text:style-name="P49"><text:span text:style-name="T50">Šios Taisyklės netaikomos Paslaugų, iš kurių gauta nauda yra skiriama tik perkančiosios organizacijos veiklos poreikiams tenkinti ir už kurias sumoka perkančioji organizacija, pirkimams. Tokiems pi</text:span><text:span text:style-name="T51">rkimams taikomi Lietuvos Respublikos viešųjų pirkimų įstatymo (Žin., 1996, Nr. </text:span><text:a xlink:href="https://www.e-tar.lt/portal/lt/legalAct/TAR.C54AFFAA7622" office:target-frame-name="_blank" xlink:show="new"><text:span text:style-name="T52">84-2000</text:span></text:a><text:span text:style-name="T53">; 2006, Nr. </text:span><text:a xlink:href="https://www.e-tar.lt/portal/lt/legalAct/TAR.C0DE35FFA738" office:target-frame-name="_blank" xlink:show="new"><text:span text:style-name="T54">4-102</text:span></text:a><text:span text:style-name="T55">) reikalavimai.</text:span></text:p>
      <text:p text:style-name="P56"><text:span text:style-name="T57">2</text:span><text:span text:style-name="T58">. Taikomųjų mokslinių tyrimų paslaugų pirkimo metinio plano projektas ateinantiems metams parengiamas iki gruodžio 10 d. (Taisyklių 5 priedas), projektas tvirtinamas per dvi savaites po atitinkamų metų Valstybės biudžeto ir saviva</text:span><text:span text:style-name="T59">ldybių biudžetų finansinių rodiklių įstatymo patvirtinimo. Paslaugų pirkimo metinio plano projekte numatytų paslaugų pirkimo suminė orientacinė vertė negali viršyti atitinkamų metų Energetikos ministerijos strateginio veiklos plano atitinkamose programose<text:s/></text:span><text:span text:style-name="T60">numatytų asignavimų Paslaugoms pirkti. Energetikos ministerijos programoms įgyvendinti energetikos ministro įsakymu skiriami programų vadovai ir programų koordinatoriai. Už atitinkamos programos Paslaugų pirkimo metinio plano projekto parengimą yra atsakin</text:span><text:span text:style-name="T61">gas programos vadovas. Atitinkamos programos koordinatorius, derindamas Paslaugų pirkimo metinį plano projektą, patvirtina, kad planuojamos pirkti Paslaugos yra reikalingos programos tikslams ir uždaviniams pasiekti bei priemonėms įgyvendinti, o jų turinys</text:span><text:span text:style-name="T62"><text:s/>atitinka taikomojo mokslinio tyrimo sąvoką ir esmę. Paslaugų pirkimo metinį planą tvirtina Lietuvos Respublikos energetikos ministras (toliau – energetikos ministras) arba jo pavedimu Energetikos ministerijos kancleris.</text:span></text:p>
      <text:p text:style-name="P63"><text:span text:style-name="T64">3</text:span><text:span text:style-name="T65">. Paslaugų pirkimo metinis pla</text:span><text:span text:style-name="T66">nas gali būti koreguojamas esant nors vienai iš šių sąlygų:</text:span></text:p>
      <text:p text:style-name="P67"><text:span text:style-name="T68">3.1</text:span><text:span text:style-name="T69">. jei Paslaugoms pirkti suplanuotos orientacinės sumos neatitinka realių rinkos kainų;</text:span></text:p>
      <text:p text:style-name="P70"><text:span text:style-name="T71">3.2</text:span><text:span text:style-name="T72">. jei paaiškėja aplinkybės, kurių Energetikos ministerija negalėjo numatyti;</text:span></text:p>
      <text:p text:style-name="P73"><text:span text:style-name="T74">3.3</text:span><text:span text:style-name="T75">. jei paaiškė</text:span><text:span text:style-name="T76">ja, kad programos tikslai ir uždaviniai būtų pasiekti bei priemonės būtų įgyvendintos efektyviau, vykdant kitus darbus, nei numatyta;</text:span></text:p>
      <text:p text:style-name="P77"><text:span text:style-name="T78">3.4</text:span><text:span text:style-name="T79">. jei yra reikalingos papildomos Paslaugos, kurios nebuvo įrašytos į pradinę techninę užduotį ar sudarytą sutartį i</text:span><text:span text:style-name="T80">r kurių techniškai ar ekonomiškai neįmanoma atskirti nuo pradinės sutarties, arba kai tokios Paslaugos, nors ir gali būti atskirtos nuo pradinės sutarties, yra būtinai reikalingos jai užbaigti.</text:span></text:p>
      <text:p text:style-name="P81"><text:span text:style-name="T82">Paslaugų pirkimo metinio plano korekcijas parengia programos v</text:span><text:span text:style-name="T83">adovas, derina programos koordinatorius, tvirtina energetikos ministras arba jo pavedimu Energetikos ministerijos kancleris.</text:span></text:p>
      <text:p text:style-name="P84"><text:span text:style-name="T85">4</text:span><text:span text:style-name="T86">. Paslaugų techninę užduotį parengia ir Paslaugų pirkimo atranką organizuoja Energetikos ministerijos administracijos padali</text:span><text:span text:style-name="T87">nys, kurio kompetencijai yra priskirtinas atitinkamas mokslinis tyrimas.</text:span></text:p>
      <text:p text:style-name="P88"><text:span text:style-name="T89">Energetikos ministerijos administracijos padalinys, kurio kompetencijai yra priskirtinas atitinkamas mokslinis tyrimas, gali inicijuoti Paslaugos pirkimą techninei užduočiai parengti.</text:span><text:span text:style-name="T90"><text:s/></text:span><text:soft-page-break/><text:span text:style-name="T91">Tais atvejais, kai numatoma, kad pasiūlymus dalyvauti atrankoje teikti Paslaugas vertins Taisyklių 20.2 punkte nurodyta Mokslinių tyrimų ir plėtros paslaugų pirkimo komisija (toliau – Komisija), Energetikos ministerijos administracijos padalinys Paslaugos</text:span><text:span text:style-name="T92"><text:s/>techninę užduotį suderina su šia Komisija. Paslaugos techninę užduotį tvirtina Energetikos ministerijos atitinkamos programos koordinatorius.</text:span></text:p>
      <text:p text:style-name="P93"><text:span text:style-name="T94">5</text:span><text:span text:style-name="T95">. Techninėje užduotyje (Taisyklių 3 priedas) turi būti nurodyta: Paslaugos tikslas, pagrindiniai uždaviniai,</text:span><text:span text:style-name="T96"><text:s/>priemonės tikslui pasiekti ir Paslaugų rezultatas. Techninėje užduotyje gali būti nustatyta ir kitų reikalavimų.</text:span></text:p>
      <text:p text:style-name="P97"><text:span text:style-name="T98">6</text:span><text:span text:style-name="T99">. Energetikos ministerijos administracijos padalinys, organizuojantis Paslaugų pirkimo atranką, Energetikos ministerijos interneto puslap</text:span><text:span text:style-name="T100">yje paskelbia kvietimą (išskyrus 3.4 punkte numatytą atvejį) teikti Pasiūlymus dalyvauti atrankoje, kuriame nurodo Pasiūlymų pateikimo terminą (data ir valanda), vietą, vokų su Pasiūlymais atplėšimo tvarką (vieta ir laikas), Paslaugų techninę užduotį, Pasl</text:span><text:span text:style-name="T101">augų atlikimo terminus ir atrankos kriterijus. Kvietimą dalyvauti atrankoje Energetikos ministerijos administracijos padalinys papildomai gali išsiųsti mokslinių tyrimų ir eksperimentinės plėtros veikla užsiimančioms institucijoms, įstaigoms ir kitiems jur</text:span><text:span text:style-name="T102">idiniams bei fiziniams asmenims. Taisyklių 3.4 punkte nurodytu atveju kvietimas su technine užduotimi siunčiamas konkrečiam pretendentui.</text:span></text:p>
      <text:p text:style-name="P103"><text:span text:style-name="T104">7</text:span><text:span text:style-name="T105">. Pasiūlymų dalyvauti atrankoje teikti Paslaugas pateikimo terminas turi būti ne trumpesnis kaip 10 darbo dienų n</text:span><text:span text:style-name="T106">uo kvietimo dalyvauti atrankoje paskelbimo Energetikos ministerijos interneto puslapyje dienos. Pasiūlymų pateikimo terminas gali būti pratęstas, bet ne ilgiau kaip 5 darbo dienoms gavus pagrįstą pretendento (-ų) prašymą ir tam pritarus Energetikos ministe</text:span><text:span text:style-name="T107">rijos atitinkamos programos koordinatoriui. Terminas gali būti pratęstas tuo atveju, jeigu pretendento (-ų) prašymas yra gautas ne vėliau kaip likus 5 dienoms iki termino pateikti Pasiūlymus pabaigos. Informacija apie termino pratęsimą tą pačią dieną turi<text:s/></text:span><text:span text:style-name="T108">būti paskelbta Energetikos ministerijos interneto puslapyje.</text:span></text:p>
      <text:p text:style-name="P109"><text:span text:style-name="T110">8</text:span><text:span text:style-name="T111">. Pasiūlymus gali teikti fiziniai ir juridiniai asmenys bei tokių asmenų grupė.</text:span></text:p>
      <text:p text:style-name="P112"><text:span text:style-name="T113">9</text:span><text:span text:style-name="T114">. Pasiūlymai pateikiami Energetikos ministerijos Dokumentų valdymo skyriui užklijuotame voke, ant kurio n</text:span><text:span text:style-name="T115">urodoma Paslaugos pavadinimas, Pasiūlymą pateikęs asmuo ar asmenų grupė, Energetikos ministerijos administracijos padalinys, atsakingas už Paslaugų teikimo atrankos organizavimą. Taip pat ant voko turi būti užrašas „Neatplėšti iki (nurodyti vokų atplėšimo<text:s/></text:span><text:span text:style-name="T116">laiką)“. Vokai registruojami bendra tvarka.</text:span></text:p>
      <text:p text:style-name="P117"><text:span text:style-name="T118">10</text:span><text:span text:style-name="T119">. Pasiūlyme turi būti pateikta:</text:span></text:p>
      <text:p text:style-name="P120"><text:span text:style-name="T121">10.1</text:span><text:span text:style-name="T122">. Paslaugų kaina (įskaitant mokesčius ir išlaidas);</text:span></text:p>
      <text:p text:style-name="P123"><text:span text:style-name="T124">10.2</text:span><text:span text:style-name="T125">. Paslaugos atlikimo koncepcija. Joje turi būti nurodyti būdai ir metodai, kaip pretendentas numato pasiekti</text:span><text:span text:style-name="T126"><text:s/>Paslaugos tikslus ir išspręsti techninėje užduotyje nustatytus uždavinius. Koncepcijoje gali būti nurodyta ir kita, pretendento manymu, reikalinga informacija;</text:span></text:p>
      <text:p text:style-name="P127"><text:span text:style-name="T128">10.3</text:span><text:span text:style-name="T129">. Paslaugą teiksiančių ekspertų sąrašas ir jų kvalifikacija (gyvenimo aprašymas ir<text:s/></text:span><text:span text:style-name="T130">kt.);</text:span></text:p>
      <text:p text:style-name="P131"><text:span text:style-name="T132">10.4</text:span><text:span text:style-name="T133">. pretendentų ir (arba) ekspertų patirtis suteikiant panašaus pobūdžio paslaugas (suteiktų paslaugų sąrašas, jų rezultatų apibūdinimas ir kt.).</text:span></text:p>
      <text:p text:style-name="P134"><text:span text:style-name="T135">11</text:span><text:span text:style-name="T136">. Kvietime gali būti nustatyti ir kiti reikalavimai Pasiūlymui.</text:span></text:p>
      <text:p text:style-name="P137"><text:span text:style-name="T138">12</text:span><text:span text:style-name="T139">. Tas pats ekspertas</text:span><text:span text:style-name="T140"><text:s/>gali būti įtrauktas tik į pateikto vieno Pasiūlymo Paslaugą teiksiančių ekspertų sąrašą.</text:span></text:p>
      <text:p text:style-name="P141"><text:span text:style-name="T142">13</text:span><text:span text:style-name="T143">. Pretendentai teikti Paslaugas turi teisę pasitelkti trečiuosius asmenis. Tokiu atveju jie turi būti įrašyti į Paslaugą teiksiančių ekspertų sąrašą.</text:span></text:p>
      <text:p text:style-name="P144"><text:span text:style-name="T145">14</text:span><text:span text:style-name="T146">. Pa</text:span><text:span text:style-name="T147">siūlymai vertinami pagal atrankos kriterijus, nurodytus Taisyklių 16 punkte, jeigu Kvietime nenurodyta kitaip.</text:span></text:p>
      <text:p text:style-name="P148"><text:span text:style-name="T149">15</text:span><text:span text:style-name="T150">. Kiekvienas Pasiūlymas įvertinamas balais. Bendra balų suma negali viršyti 100.</text:span></text:p>
      <text:p text:style-name="P151"><text:span text:style-name="T152">16</text:span><text:span text:style-name="T153">. Kriterijų svarba:</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 </text:p>
          </table:table-cell>
          <table:table-cell table:style-name="TableCell162">
            <text:p text:style-name="P163">Kriterijai</text:p>
          </table:table-cell>
          <table:table-cell table:style-name="TableCell164">
            <text:p text:style-name="P165">Svarba<text:s/>balais</text:p>
          </table:table-cell>
        </table:table-row>
        <text:soft-page-break/>
        <table:table-row table:style-name="TableRow166">
          <table:table-cell table:style-name="TableCell167">
            <text:p text:style-name="P168">1.<text:s/></text:p>
          </table:table-cell>
          <table:table-cell table:style-name="TableCell169">
            <text:p text:style-name="P170">Kaina<text:s/></text:p>
          </table:table-cell>
          <table:table-cell table:style-name="TableCell171">
            <text:p text:style-name="P172">iki 25</text:p>
          </table:table-cell>
        </table:table-row>
        <table:table-row table:style-name="TableRow173">
          <table:table-cell table:style-name="TableCell174">
            <text:p text:style-name="P175">2.<text:s/></text:p>
          </table:table-cell>
          <table:table-cell table:style-name="TableCell176">
            <text:p text:style-name="P177">Paslaugos koncepcija<text:s/></text:p>
          </table:table-cell>
          <table:table-cell table:style-name="TableCell178">
            <text:p text:style-name="P179">iki 40</text:p>
          </table:table-cell>
        </table:table-row>
        <table:table-row table:style-name="TableRow180">
          <table:table-cell table:style-name="TableCell181">
            <text:p text:style-name="P182">3.<text:s/></text:p>
          </table:table-cell>
          <table:table-cell table:style-name="TableCell183">
            <text:p text:style-name="P184">Pretendentų ir (ar) ekspertų kvalifikacija<text:s/></text:p>
          </table:table-cell>
          <table:table-cell table:style-name="TableCell185">
            <text:p text:style-name="P186">iki 20</text:p>
          </table:table-cell>
        </table:table-row>
        <table:table-row table:style-name="TableRow187">
          <table:table-cell table:style-name="TableCell188">
            <text:p text:style-name="P189">4.<text:s/></text:p>
          </table:table-cell>
          <table:table-cell table:style-name="TableCell190">
            <text:p text:style-name="P191">Pretendentų ir (ar) ekspertų patirtis<text:s/></text:p>
          </table:table-cell>
          <table:table-cell table:style-name="TableCell192">
            <text:p text:style-name="P193">iki 15</text:p>
          </table:table-cell>
        </table:table-row>
      </table:table>
      <text:p text:style-name="P194"/>
      <text:p text:style-name="P195"><text:span text:style-name="T196">17</text:span><text:span text:style-name="T197">. Kaina balais apskaičiuojama pagal tokią formulę: C = (C</text:span><text:span text:style-name="T198">min</text:span><text:span text:style-name="T199"><text:s/>× X) / Cp;</text:span></text:p>
      <text:p text:style-name="P200"><text:span text:style-name="T201">kur: C</text:span><text:span text:style-name="T202">min</text:span><text:span text:style-name="T203"> – mažiausia pasiūlyta kaina;</text:span></text:p>
      <text:p text:style-name="P204">X – kainos svarba balais (iki 25);</text:p>
      <text:p text:style-name="P205"><text:span text:style-name="T206">Cp – vertinamo Pasiūlymo kaina.</text:span></text:p>
      <text:p text:style-name="P207"><text:span text:style-name="T208">18</text:span><text:span text:style-name="T209">. Geriausiu Pasiūlymu laikomas didžiausią balų sumą surinkęs Pasiūlymas.</text:span></text:p>
      <text:p text:style-name="P210"><text:span text:style-name="T211">19</text:span><text:span text:style-name="T212">. Jeigu pateiktame Pasiūlyme nurodyta Paslaugų kaina yra neįprastai maža,<text:s/></text:span><text:span text:style-name="T213">Energetikos ministerijos administracijos padalinys, organizuojantis paslaugų pirkimo atranką, arba Komisija gali pareikalauti pretendento pagrįsti siūlomą kainą.</text:span></text:p>
      <text:p text:style-name="P214"><text:span text:style-name="T215">20</text:span><text:span text:style-name="T216">. Pasiūlymus vertina:</text:span></text:p>
      <text:p text:style-name="P217"><text:span text:style-name="T218">20.1</text:span><text:span text:style-name="T219">. Energetikos ministerijos administracijos padalinys, organi</text:span><text:span text:style-name="T220">zuojantis paslaugų pirkimo atranką, kai numatomos pirkti Paslaugos vertė mažesnė kaip 100 000 litų. Visi vokai su gautais Pasiūlymais atplėšiami kvietime nurodytoje vietoje ir laiku. Vokų atplėšimo procedūros ir Pasiūlymų vertinimo rezultatai įforminami ak</text:span><text:span text:style-name="T221">tu (aktais), kurį parengia atitinkamas Energetikos ministerijos administracijos padalinys. Aktą pasirašo Energetikos ministerijos atitinkamos programos koordinatorius. Energetikos ministerijos administracijos padalinys sprendimus dėl pretendentų atlikti pa</text:span><text:span text:style-name="T222">slaugas priima posėdyje, kuriame vertinami pateikti Pasiūlymai, bendru sutarimu dalyvaujant ne mažiau kaip 3 administracijos padalinio nariams.</text:span></text:p>
      <text:p text:style-name="P223"><text:span text:style-name="T224">20.2</text:span><text:span text:style-name="T225">. Komisija, kai numatomos pirkti Paslaugos vertė yra 100 000 litų ar didesnė, taip pat kai numatomos pir</text:span><text:span text:style-name="T226">kti Paslaugos vertė yra mažesnė kaip 100 000 litų – esant atitinkamos Energetikos ministerijos programos koordinatoriaus siūlymui. Komisijos pirmininkas – Energetikos ministerijos Viešųjų pirkimų komisijos pirmininkas, pirmininko pavaduotojas – atitinkamos</text:span><text:span text:style-name="T227"><text:s/>Energetikos ministerijos programos koordinatorius, nariai – komisijos sekretorius, atitinkamos Energetikos ministerijos programos vadovas ir priemonės vadovas. Tais atvejais, kai Komisijos pirmininkas kartu yra ir atitinkamos Energetikos ministerijos prog</text:span><text:span text:style-name="T228">ramos koordinatorius, Komisijos pirmininko pavaduotoju skiriamas atitinkamos Energetikos ministerijos programos vadovas. Komisijos sekretoriaus funkcijas atlieka Energetikos ministerijos administracijos padalinio, organizuojančio paslaugų pirkimo atranką,<text:s/></text:span><text:span text:style-name="T229">valstybės tarnautojas. Komisijos sprendimu Pasiūlymams vertinti gali būti kviečiami ir ekspertai. Visi vokai su gautais Pasiūlymais atplėšiami kvietime nurodytoje vietoje ir laiku. Vokų atplėšimo procedūros ir Pasiūlymų vertinimo rezultatai įforminami aktu</text:span><text:span text:style-name="T230"><text:s/>(aktais), kurį pasirašo Komisijos pirmininkas arba, jo nesant, pirmininko pavaduotojas. Komisija sprendimus dėl pretendentų atlikti paslaugas priima paprasta balsų dauguma, balsams pasiskirsčius po lygiai, sprendimą lemia Komisijos pirmininko balsas.</text:span></text:p>
      <text:p text:style-name="P231"><text:span text:style-name="T232">21</text:span><text:span text:style-name="T233">. Pasiūlymas atmetamas esant nors vienai iš šių sąlygų:</text:span></text:p>
      <text:p text:style-name="P234"><text:span text:style-name="T235">21.1</text:span><text:span text:style-name="T236">. Pasiūlyme pateikti neišsamūs, netikslūs arba ne visi duomenys, numatyti šių Taisyklių 10–11 punktuose;</text:span></text:p>
      <text:p text:style-name="P237"><text:span text:style-name="T238">21.2</text:span><text:span text:style-name="T239">. Pasiūlymas įvertintas mažesne nei 50 balų suma;</text:span></text:p>
      <text:p text:style-name="P240"><text:span text:style-name="T241">21.3</text:span><text:span text:style-name="T242">. Pasiūlyme pateikt</text:span><text:span text:style-name="T243">a koncepcija neatitinka techninės užduoties tikslų ir uždavinių;</text:span></text:p>
      <text:p text:style-name="P244"><text:span text:style-name="T245">21.4</text:span><text:span text:style-name="T246">. pasiūlyta per didelė kaina, išskyrus 22 punkte numatytą atvejį;</text:span></text:p>
      <text:p text:style-name="P247"><text:span text:style-name="T248">21.5</text:span><text:span text:style-name="T249">. pretendentas nepagrindė neįprastai mažos kainos.</text:span></text:p>
      <text:p text:style-name="P250"><text:span text:style-name="T251">22</text:span><text:span text:style-name="T252">. Jeigu pasiūlyta kaina už Paslaugą yra didesnė<text:s/></text:span><text:span text:style-name="T253">nei Paslaugų pirkimo metiniame plane numatyta orientacinė vertė, Energetikos ministerijos administracijos padalinys (kai Pasiūlymai vertinami pagal 20.1 punktą) arba Komisija (kai Pasiūlymai vertinami pagal 20.2 punktą) su geriausiu pripažinto Pasiūlymo Pa</text:span><text:span text:style-name="T254">slaugos teikėju veda derybas dėl Paslaugos atlikimo kainos sumažinimo. Nepavykus susitarti dėl priimtinos kainos, Energetikos<text:s/></text:span><text:soft-page-break/><text:span text:style-name="T255">ministerijos administracijos padalinys (kai Pasiūlymai vertinami pagal 20.1 punktą) arba Komisija (kai Pasiūlymai vertinami pagal<text:s/></text:span><text:span text:style-name="T256">20.2 punktą) turi teisę geriausiu pripažinti tą Pasiūlymą, kuris pagal surinktų balų sumą yra pirmasis po Pasiūlymo, kurio kaina yra didesnė nei Paslaugų pirkimo metiniame plane numatyta orientacinė vertė.</text:span></text:p>
      <text:p text:style-name="P257"><text:span text:style-name="T258">23</text:span><text:span text:style-name="T259">. Energetikos ministerija bet kuriuo metu ik</text:span><text:span text:style-name="T260">i Paslaugų pirkimo sutarties sudarymo turi teisę nutraukti Pretendentų teikti Paslaugas atranką, parengdama atrankos procedūros nutraukimo aktą, jeigu paaiškėja aplinkybių, kurių Energetikos ministerija negalėjo numatyti. Atrankos procedūros nutraukimo akt</text:span><text:span text:style-name="T261">ą tais atvejais, kai Pasiūlymus vertina Energetikos ministerijos administracijos padalinys, organizuojantis paslaugų pirkimo atranką (kai numatomos pirkti Paslaugos vertė mažesnė kaip 100 000 litų), pasirašo Energetikos ministerijos atitinkamos programos k</text:span><text:span text:style-name="T262">oordinatorius. Tais atvejais, kai Pasiūlymus vertina Komisija (kai numatomos pirkti Paslaugos vertė yra 100 000 litų ar didesnė, taip pat kai numatomos pirkti Paslaugos vertė yra mažesnė kaip 100 000 litų – esant atitinkamos Energetikos ministerijos progra</text:span><text:span text:style-name="T263">mos koordinatoriaus siūlymui) atrankos procedūros nutraukimo aktą pasirašo Komisijos pirmininkas arba, jo nesant, pirmininko pavaduotojas.</text:span></text:p>
      <text:p text:style-name="P264"><text:span text:style-name="T265">24</text:span><text:span text:style-name="T266">. Tuo atveju, jeigu Paslaugos procedūra buvo nutraukta arba per kvietime nustatytą terminą nebuvo gauta nė vien</text:span><text:span text:style-name="T267">o Pasiūlymo, Energetikos ministerijos administracijos padalinys arba Komisija gali:</text:span></text:p>
      <text:p text:style-name="P268"><text:span text:style-name="T269">24.1</text:span><text:span text:style-name="T270">. pakartotinai skelbti kvietimą pagal Paslaugos pirminę techninę užduotį;</text:span></text:p>
      <text:p text:style-name="P271"><text:span text:style-name="T272">24.2</text:span><text:span text:style-name="T273">. iš naujo organizuoti Paslaugos teikimo Pasiūlymų atranką pakoregavus techninę uždu</text:span><text:span text:style-name="T274">otį.</text:span></text:p>
      <text:p text:style-name="P275"><text:span text:style-name="T276">25</text:span><text:span text:style-name="T277">. Pretendentai, pateikę Pasiūlymus dalyvauti atrankoje, per 5 darbo dienas nuo Pasiūlymų vertinimo akto patvirtinimo dienos raštu informuojami apie atrankos rezultatus.</text:span></text:p>
      <text:p text:style-name="P278"><text:span text:style-name="T279">26</text:span><text:span text:style-name="T280">. Energetikos ministerijos administracijos padalinys, organizuojanti</text:span><text:span text:style-name="T281">s paslaugų pirkimo atranką, pagal sutarties formos pavyzdį (Taisyklių 1, 2 priedai) parengia Paslaugų pirkimo sutarties su pretendentu (toliau – Vykdytojas), kurio Pasiūlymas yra pripažintas geriausiu, projektą.</text:span></text:p>
      <text:p text:style-name="P282"><text:span text:style-name="T283">27</text:span><text:span text:style-name="T284">. Kartu su sutarties projektu parengia</text:span><text:span text:style-name="T285">mas jos priedas – kalendorinis paslaugų suteikimo grafikas (Taisyklių 4 priedas). Kalendorinis paslaugų suteikimo grafikas yra laikomas sudėtine sutarties dalimi. Kalendorinio paslaugų suteikimo grafiko projektus rengia ir su Energetikos ministerijos admin</text:span><text:span text:style-name="T286">istracijos padaliniu, organizuojančiu paslaugų pirkimo atranką, derina Vykdytojas.</text:span></text:p>
      <text:p text:style-name="P287"><text:span text:style-name="T288">28</text:span><text:span text:style-name="T289">. Energetikos ministerijos administracijos padalinys, organizuojantis paslaugų pirkimo atranką, parengtus sutarties ir jos priedų projektus suderina su atitinkamos<text:s/></text:span><text:span text:style-name="T290">Energetikos ministerijos programos koordinatoriumi, programos vadovu, Finansų ir apskaitos skyriumi ir Teisės skyriumi.</text:span></text:p>
      <text:p text:style-name="P291"><text:span text:style-name="T292">29</text:span><text:span text:style-name="T293">. Parengtas ir suderintas sutarties tarp Vykdytojo ir Energetikos ministerijos projektas išsiunčiamas Vykdytojui pasirašyti ne vėl</text:span><text:span text:style-name="T294">iau kaip per 14 kalendorinių dienų nuo Pasiūlymų vertinimo akto patvirtinimo dienos.</text:span></text:p>
      <text:p text:style-name="P295"><text:span text:style-name="T296">30</text:span><text:span text:style-name="T297">. Paslaugų teikimo sutartį pasirašo Energetikos ministerijos kancleris ir Vykdytojas. Sutartis sudaroma dviem egzemplioriais. Pasirašytą sutartį ir jos priedus Vykdy</text:span><text:span text:style-name="T298">tojas per 3 darbo dienas nuo sutarties gavimo dienos registruotu paštu, per kurjerį arba asmeniškai grąžina Energetikos ministerijai.</text:span></text:p>
      <text:p text:style-name="P299"><text:span text:style-name="T300">31</text:span><text:span text:style-name="T301">. Energetikos ministerijai pateiktame Paslaugų rezultate (toliau – Ataskaita) turi būti nurodyti Vykdytojo duomenys<text:s/></text:span><text:span text:style-name="T302">(pavadinimas, adresas, ekspertų vardai, pavardės, moksliniai laipsniai), santrauka, ataskaitos turinys, sutartinių žymėjimų, simbolių, terminų ir vienetų sąrašas, įvadas, literatūros apžvalga, darbo metodika, pagrindiniai rezultatai ir jų apibendrinimas, i</text:span><text:span text:style-name="T303">švados, naudotų šaltinių sąrašas, priedai (publikacijų, rengiant studiją, sąrašas; svarbiausių straipsnių kopijos).</text:span></text:p>
      <text:p text:style-name="P304"><text:span text:style-name="T305">32</text:span><text:span text:style-name="T306">. Energetikos ministerijai teikiama Ataskaita turi būti:</text:span></text:p>
      <text:p text:style-name="P307"><text:span text:style-name="T308">32.1</text:span><text:span text:style-name="T309">. suredaguota lietuvių kalbos redaktoriaus (suredagavimas patvirtintas<text:s/></text:span><text:span text:style-name="T310">redaktoriaus parašu);</text:span></text:p>
      <text:p text:style-name="P311"><text:span text:style-name="T312">32.2</text:span><text:span text:style-name="T313">. pasirašyta Vykdytojo ir visų ekspertų.</text:span></text:p>
      <text:p text:style-name="P314"><text:span text:style-name="T315">33</text:span><text:span text:style-name="T316">. Energetikos ministerijai Vykdytojo pateikta Ataskaita svarstoma Energetikos ministerijos administracijos padalinyje, organizuojančiame paslaugų pirkimo atranką (kai Pasiūlymai</text:span><text:span text:style-name="T317"><text:s/>vertinti pagal Taisyklių 20.1. punkto nuostatas) arba Komisijoje (kai Pasiūlymai vertinti pagal Taisyklių 20.2. punkto nuostatas). Esant atitinkamos Energetikos ministerijos programos koordinatoriaus siūlymui, Ataskaita gali būti svarstoma su suinteresuot</text:span><text:span text:style-name="T318">omis įmonėmis, institucijomis, organizacijomis ir kitais subjektais. Jei svarstant parengtą Ataskaitą buvo pateikta pastabų dėl Ataskaitos neatitikties sutarties reikalavimams, Vykdytojas Ataskaitą turi pataisyti ne vėliau kaip per 14 kalendorinių dienų nu</text:span><text:span text:style-name="T319">o raštu pateiktų pastabų pateikimo dienos.</text:span></text:p>
      <text:p text:style-name="P320"><text:span text:style-name="T321">Pagal pateiktas pastabas Vykdytojo pataisyta Ataskaita pakartotinai pateikiama įvertinti Energetikos ministerijos administracijos padaliniui, organizuojančiam paslaugų pirkimo atranką. Ataskaitos perdavimo–priėmim</text:span><text:span text:style-name="T322">o aktą vizuoja atitinkamos programos vadovas, pasirašo – Energetikos ministerijos kancleris ir Vykdytojas arba jo įgaliotas asmuo.</text:span></text:p>
      <text:p text:style-name="P323"><text:span text:style-name="T324">34</text:span><text:span text:style-name="T325">. Pasirašius Ataskaitos perdavimo–priėmimo aktą, Ataskaitą per 14 kalendorinių dienų Energetikos ministerijos administr</text:span><text:span text:style-name="T326">acijos padalinys skelbia Energetikos ministerijos interneto puslapyje. Jei Ataskaitoje yra riboto naudojimo informacijos, Ataskaita gali būti neskelbiama. Ataskaita interneto puslapyje publikuojama ne trumpiau kaip vienerius metus. Pasibaigus šiam terminui</text:span><text:span text:style-name="T327">, pateikiama tik informacija apie konkrečios Paslaugos atlikimą. Ataskaita, jos priedai ir kiti su Paslaugos pirkimu susiję dokumentai nustatyta tvarka saugomi Energetikos ministerijos archyve.</text:span></text:p>
      <text:p text:style-name="P328"><text:span text:style-name="T329">35</text:span><text:span text:style-name="T330">. Kiekvienais metais programų vadovai iki vasario 1 d. S</text:span><text:span text:style-name="T331">trateginio planavimo ir Europos Sąjungos reikalų skyriui pateikia suvestinę apie praėjusiais metais vykdytus Paslaugų pirkimus. Strateginio planavimo ir Europos Sąjungos reikalų skyrius iki kovo 1 d. apibendrintą informaciją pateikia Lietuvos Respublikos š</text:span><text:span text:style-name="T332">vietimo ir mokslo ministerijai.</text:span></text:p>
      <text:p text:style-name="Normal"/>
      <text:p text:style-name="P333">_________________</text:p>
      <text:p text:style-name="Normal"/>
      <text:soft-page-break/>
      <text:p text:style-name="P334">Taikomųjų mokslinių tyrimų paslaugų<text:s/></text:p>
      <text:p text:style-name="P335">pirkimo taisyklių</text:p>
      <text:p text:style-name="P336">1<text:s/>priedas</text:p>
      <text:p text:style-name="P337"/>
      <text:p text:style-name="P338"><text:span text:style-name="T339">(Sutarties formos pavyzdys)</text:span></text:p>
      <text:p text:style-name="P340"/>
      <text:p text:style-name="P341"><text:span text:style-name="T342">TAIKOMŲJŲ MOKSLINIŲ TYRIMŲ PASLAUGOS SUTARTIS</text:span></text:p>
      <text:p text:style-name="P343"/>
      <text:p text:style-name="P344">200__ m. __________________ d. Nr. ____</text:p>
      <text:p text:style-name="P345"/>
      <text:p text:style-name="P346">Vilnius</text:p>
      <text:p text:style-name="P347"/>
      <text:p text:style-name="Normal"/>
      <text:p text:style-name="P348">Lietuvos Respublikos energetikos ministerija (toliau –<text:s/><text:span text:style-name="T349">Užsakovas</text:span>), atstovaujama Energetikos ministerijos kanclerio<text:tab/>,<text:s/></text:p>
      <text:p text:style-name="P350">veikiančio pagal tarnybinę padėtį ir<text:s/><text:tab/></text:p>
      <text:p text:style-name="P351">(toliau –<text:s/><text:span text:style-name="T352">Vykdytojas</text:span>), atstovaujamas<text:tab/>,<text:s/></text:p>
      <text:p text:style-name="P353">veikiančio pagal<text:tab/>,<text:s/></text:p>
      <text:p text:style-name="P354">sudarė šią sutartį (toliau –<text:s/>Sutartis):</text:p>
      <text:p text:style-name="P355"/>
      <text:p text:style-name="P356"><text:span text:style-name="T357">1</text:span><text:span text:style-name="T358">. SUTARTIES OBJEKTAS</text:span></text:p>
      <text:p text:style-name="P359"/>
      <text:p text:style-name="P360">1.1.<text:s/><text:span text:style-name="T361">Užsakovas,</text:span><text:s/>vadovaudamasis pretendentų teikti taikomųjų mokslinių tyrimų paslaugas (toliau – Paslaugos) Pasiūlymų vertinimo 200__ m. ________________ d. aktu, kuriuo<text:s/><text:span text:style-name="T362">Vykdytojo</text:span><text:s/>pateiktas Pasiūlymas yra pripažintas<text:s/>geriausiu, užsako, o<text:s/><text:span text:style-name="T363">Vykdytojas</text:span><text:s/>įsipareigoja suteikti Paslaugas, kurių apimtis ir tikslai nustatyti techninėje užduotyje (Taisyklių 3 priedas) ir parengti Ataskaitą „<text:tab/></text:p>
      <text:p text:style-name="P364">_<text:tab/>“<text:s/></text:p>
      <text:p text:style-name="P365">(toliau – Ataskaita) (pirkimo kodas ___________________).</text:p>
      <text:p text:style-name="P366">1.2. Paslaugų teikimo<text:s/>eiliškumas ir terminai nustatyti kalendoriniame paslaugų suteikimo grafike (Taisyklių 4 priedas).</text:p>
      <text:p text:style-name="P367"/>
      <text:p text:style-name="P368"><text:span text:style-name="T369">2</text:span><text:span text:style-name="T370">. ŠALIŲ ĮSIPAREIGOJIMAI</text:span></text:p>
      <text:p text:style-name="Normal"/>
      <text:p text:style-name="P371">2.1.<text:s/><text:span text:style-name="T372">Vykdytojas</text:span><text:s/>įsipareigoja:</text:p>
      <text:p text:style-name="P373">2.1.1. suteikti Paslaugas iki 200__ m. __________ ___ d.;</text:p>
      <text:p text:style-name="P374">2.1.2. parengti Ataskaitą iki 200__ m. ___________ ____ d.;</text:p>
      <text:p text:style-name="P375">2.1.3. koreguoti, taisyti be papildomo mokesčio<text:s/><text:span text:style-name="T376">Užsakovui</text:span><text:s/>perduotą Ataskaitą pagal<text:s/><text:span text:style-name="T377">Užsakovo</text:span><text:s/>pareikštas rašytines pastabas ir<text:s/><text:span text:style-name="T378">Užsakovo</text:span><text:s/>nustatytu terminu, kuris negali būti ilgesnis nei 14 kalendorinių dienų nuo rašytinių<text:s/>pastabų<text:s/><text:span text:style-name="T379">Vykdytojui</text:span><text:s/>pateikimo;</text:p>
      <text:p text:style-name="P380">2.1.4. nedelsdamas informuoti<text:s/><text:span text:style-name="T381">Užsakovą<text:s/></text:span>apie objektyvias aplinkybes, trukdančias ar galinčias sutrukdyti vykdyti Sutartį;</text:p>
      <text:p text:style-name="P382">2.1.5. be papildomo užmokesčio dalyvauti derinant parengtą Ataskaitą su kitomis institucijomis, organizacijomis, įmonėmis ir kt. ir pristatyti Ataskaitą, ją svarstant valstybės institucijose;</text:p>
      <text:p text:style-name="P383">2.1.6. pateikti parengtą Ataskaitą, be papildomo užmokesčio suredaguotą lietuvių kalbos redaktoriaus (suredagavimas patvirtinamas redaktoriaus parašu) ir pasirašytą Vykdytojo ir visų ekspertų.</text:p>
      <text:p text:style-name="P384">2.2.<text:s/><text:span text:style-name="T385">Užsakovas</text:span><text:s/>įsipareigoja<text:s/><text:span text:style-name="T386">sumokėti</text:span><text:span text:style-name="T387"><text:s/>Vykdytojui</text:span><text:s/>už suteiktas Paslaugas iš _________________________________________________________________ programos<text:s/></text:p>
      <text:p text:style-name="P388">(kodai: __________________) užmokestį, kurio bendra suma sudaro _______________Lt<text:s/></text:p>
      <text:soft-page-break/>
      <text:p text:style-name="P389">( ________________________ litų), įskaitant mokesčius ir išlaidas, susijusias su Paslaugos teikimu.</text:p>
      <text:p text:style-name="P390"><text:span text:style-name="T391">2.3</text:span><text:span text:style-name="T392">. Jeigu viena Sutarties šalių dėl savo kaltės pažeidžia Sutartyje<text:s/></text:span><text:span text:style-name="T393">ar vadovaujantis Sutartimi nustatytus įsipareigojimų įvykdymo terminus ir, kitai šaliai pareikalavus vykdyti įsipareigojimus, per 30 kalendorinių dienų jų neįvykdo, nukentėjusioji šalis gali reikalauti iš kaltosios šalies sumokėti delspinigius, sudarančius</text:span><text:span text:style-name="T394"><text:s/>0,02 proc. Sutarties 2.2 punkte nustatytos sumos už kiekvieną pavėluotą dieną.</text:span></text:p>
      <text:p text:style-name="P395"/>
      <text:p text:style-name="P396"><text:span text:style-name="T397">3</text:span><text:span text:style-name="T398">. ATSISKAITYMO IR MOKĖJIMO TVARKA</text:span></text:p>
      <text:p text:style-name="P399"/>
      <text:p text:style-name="P400">3.1. Dalinis apmokėjimas gali būti atliekamas<text:s/><text:span text:style-name="T401">Vykdytojui</text:span><text:s/>suteikus dalį techninėje užduotyje (Taisyklių 3 priedas) ir kalendoriniame<text:s/>paslaugų suteikimo grafike (Taisyklių 4 priedas) nustatytų Paslaugų ir<text:s/><text:span text:style-name="T402">Vykdytojui</text:span><text:s/>pateikus suteiktų Paslaugų ataskaitą,<text:s/><text:span text:style-name="T403">Užsakovui<text:s/></text:span>ir<text:s/><text:span text:style-name="T404">Vykdytojui<text:s/></text:span>pasirašius dalinio atsiskaitymo perdavimo–priėmimo aktą,<text:s/><text:span text:style-name="T405">Vykdytojui</text:span><text:s/>pateikus<text:s/><text:span text:style-name="T406">Užsakovui<text:s/></text:span>sąskaitą-faktūrą.<text:s/></text:p>
      <text:p text:style-name="P407">3.2. Galutinis apmokėjimas atliekamas<text:s/><text:span text:style-name="T408">Vykdytojui</text:span><text:s/>suteikus visas techninėje užduotyje (Taisyklių 3 priedas) ir kalendoriniame paslaugų suteikimo grafike (Taisyklių 4 priedas) nustatytas Paslaugas ir<text:s/><text:span text:style-name="T409">Vykdytojui</text:span><text:s/>pateikus suteiktų Paslaugų ataskaitą, abiem šalims pasirašius perdavimo–priėmimo aktą ir<text:s/><text:span text:style-name="T410">Vykdytojui</text:span><text:s/>pateikus sąskaitą-faktūrą.</text:p>
      <text:p text:style-name="P411">3.3.<text:s/><text:span text:style-name="T412">Užsakovas<text:s/></text:span>atsiskaito su<text:s/><text:span text:style-name="T413">Vykdytoju</text:span><text:s/>per 10 kalendorinių dienų po perdavimo–priėmimo akto pasirašymo ir sąskaitos-faktūros pateikimo.</text:p>
      <text:p text:style-name="P414">3.4.<text:s/><text:span text:style-name="T415">Užsakovas</text:span>, atsisakydamas priimti<text:s/><text:span text:style-name="T416">Vykdytojo<text:s/></text:span>pateiktą Ataskaitą, per 14 kalendorinių dienų nuo Ataskaitos gavimo surašo su<text:s/><text:span text:style-name="T417">Vykdytoju</text:span><text:s/>dvišalį aktą, kuriame nurodo reikalingas pataisas ir jų atlikimo terminus.<text:s/></text:p>
      <text:p text:style-name="P418"/>
      <text:p text:style-name="P419"><text:span text:style-name="T420">4</text:span><text:span text:style-name="T421">. SUTARTIES PAKEITIMAS IR NUTRAUKIMAS</text:span></text:p>
      <text:p text:style-name="P422"/>
      <text:p text:style-name="P423">4.1. Sutartis ir (arba) jos<text:s/>priedai (įskaitant Pasiūlymą, kuris yra sudėtinė sutarties dalis), kurie yra neatsiejamos šios Sutarties dalys, gali būti keičiami raštišku Sutarties šalių susitarimu.</text:p>
      <text:p text:style-name="P424">4.2.<text:span text:style-name="T425"><text:s/>Užsakovas</text:span><text:s/>turi teisę vienašališkai nutraukti Sutartį ir (arba) nepriimti suteiktų Paslaugų (parengtos Ataskaitos), jeigu parengta Ataskaita neatitinka techninėje užduotyje nustatytų reikalavimų. Tokiu atveju<text:s/><text:span text:style-name="T426">Užsakovas<text:s/></text:span>apie tai privalo raštu informuoti<text:s/><text:span text:style-name="T427">Vykdytoją</text:span><text:s/>prieš 14 kalendorinių dienų prieš Sutarties nutraukimą.</text:p>
      <text:p text:style-name="P428">4.3.<text:s/><text:span text:style-name="T429">Užsakovas</text:span><text:s/>turi teisę nutraukti Sutartį arba atitinkamai sumažinti Sutarties 2.2 punkte nurodytą sumą, jeigu<text:s/><text:span text:style-name="T430">Vykdytojas</text:span><text:s/>pažeidžia šios Sutarties 2.1 punktą.</text:p>
      <text:p text:style-name="P431"><text:span text:style-name="T432">4.4</text:span><text:span text:style-name="T433">.</text:span><text:s/><text:span text:style-name="T434">Užsakovas</text:span><text:s/>privalo sumokėti Paslaugų kainos dalį, proporcingą suteiktoms Paslaugoms, ir atlyginti kitas protingas išlaidas, kurias<text:s/><text:span text:style-name="T435">Vykdytojas<text:s/></text:span>patyrė, norėdamas įvykdyti Sutartį iki pranešimo apie Sutarties nutraukimą gavimo iš<text:s/><text:span text:style-name="T436">Užsakovo</text:span><text:s/>momento.</text:p>
      <text:p text:style-name="P437">4.5.<text:s/><text:span text:style-name="T438">Vykdytojas</text:span><text:s/>turi teisę vienašališkai nutraukti Sutartį tik dėl svarbių priežasčių ir raštu įspėti<text:s/><text:span text:style-name="T439">Užsakovą</text:span><text:s/>prieš 14 kalendorinių dienų prieš Sutarties nutraukimą. Tokiu atveju<text:s/><text:span text:style-name="T440">Vykdytojas</text:span><text:s/>privalo visiškai atlyginti<text:s/><text:span text:style-name="T441">Užsakovo</text:span><text:s/>patirtus nuostolius.</text:p>
      <text:p text:style-name="P442">4.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443"/>
      <text:p text:style-name="P444"><text:span text:style-name="T445">5</text:span><text:span text:style-name="T446">. KITOS SUTARTIES SĄLYGOS</text:span></text:p>
      <text:p text:style-name="P447"/>
      <text:p text:style-name="P448"><text:span text:style-name="T449">5.1</text:span><text:span text:style-name="T450">.<text:s/></text:span>Apie pasikeitusius Sutarties šalių<text:s/>pavadinimus, adresus ar rekvizitus šalys nedelsdamos informuoja viena kitą.</text:p>
      <text:p text:style-name="P451">5.2. Sutartis įsigalioja, ją pasirašius abiem Sutarties šalims, o nustoja galioti, joms įvykdžius visus sutartinius įsipareigojimus arba raštu susitarus nutraukti Sutartį.<text:s/></text:p>
      <text:p text:style-name="P452">5.3. Ginčai, kylantys dėl Sutarties vykdymo, sprendžiami derybomis, o nepavykus susitarti, Lietuvos Respublikos įstatymų nustatyta tvarka.</text:p>
      <text:p text:style-name="P453">5.4.<text:s/><text:span text:style-name="T454">Užsakovas</text:span><text:s/>turi teisę naudoti jam perduotus Paslaugos rezultatus, o<text:s/><text:span text:style-name="T455">Vykdytojas</text:span><text:s/>turi teisę naudoti atliktos<text:s/>Paslaugos rezultatus savo reikmėms tik esant<text:s/><text:span text:style-name="T456">Užsakovo</text:span><text:s/>raštiškam sutikimui.<text:s/></text:p>
      <text:p text:style-name="P457">5.5. Sutartis pasirašyta dviem vienodą juridinę galią turinčiais egzemplioriais, po vieną egzempliorių kiekvienai Sutarties šaliai.</text:p>
      <text:p text:style-name="P458"/>
      <text:p text:style-name="P459"><text:span text:style-name="T460">6</text:span><text:span text:style-name="T461">. SUTARTIES PRIEDAI</text:span></text:p>
      <text:p text:style-name="P462"/>
      <text:p text:style-name="P463">6.1. Techninė<text:s/>užduotis (Taisyklių 3 priedas).</text:p>
      <text:p text:style-name="P464">6.2. Kalendorinis paslaugų suteikimo grafikas (Taisyklių 4 priedas).</text:p>
      <text:p text:style-name="P465"/>
      <text:p text:style-name="P466"/>
      <text:p text:style-name="P467"><text:span text:style-name="T468">7</text:span><text:span text:style-name="T469">. JURIDINIAI ŠALIŲ ADRESAI IR REKVIZITAI</text:span></text:p>
      <text:p text:style-name="Normal"/>
      <table:table table:style-name="Table470">
        <table:table-columns>
          <table:table-column table:style-name="TableColumn471"/>
          <table:table-column table:style-name="TableColumn472"/>
        </table:table-columns>
        <table:table-row table:style-name="TableRow473">
          <table:table-cell table:style-name="TableCell474">
            <text:p text:style-name="Normal"><text:span text:style-name="T475">UŽSAKOVAS:</text:span></text:p>
          </table:table-cell>
          <table:table-cell table:style-name="TableCell476">
            <text:p text:style-name="Normal"><text:span text:style-name="T477">VYKDYTOJAS:</text:span></text:p>
          </table:table-cell>
        </table:table-row>
        <table:table-row table:style-name="TableRow478">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Lietuvos Respublikos energetikos ministerija</text:p>
            <text:p text:style-name="Normal"/>
            <text:p text:style-name="Normal">Gedimino pr. 38/2, LT-01104 Vilnius<text:s/></text:p>
            <text:p text:style-name="P483">(Kodas 302308327)</text:p>
            <text:p text:style-name="Normal">A. s. LT81 7044 0600 0684 3736</text:p>
            <text:p text:style-name="Normal">AB SEB bankas</text:p>
            <text:p text:style-name="Normal">Banko kodas 70440</text:p>
          </table:table-cell>
          <table:table-cell table:style-name="TableCell484">
            <text:p text:style-name="Normal"/>
          </table:table-cell>
        </table:table-row>
      </table:table>
      <text:p text:style-name="Normal"/>
      <table:table table:style-name="Table485">
        <table:table-columns>
          <table:table-column table:style-name="TableColumn486"/>
          <table:table-column table:style-name="TableColumn487"/>
        </table:table-columns>
        <table:table-row table:style-name="TableRow488">
          <table:table-cell table:style-name="TableCell489">
            <text:p text:style-name="Normal">________________________</text:p>
            <text:p text:style-name="Normal">200__ m. _______________ d.</text:p>
          </table:table-cell>
          <table:table-cell table:style-name="TableCell490">
            <text:p text:style-name="Normal">________________________</text:p>
            <text:p text:style-name="Normal">200__ m. _______________ d.</text:p>
          </table:table-cell>
        </table:table-row>
      </table:table>
      <text:p text:style-name="P491"/>
      <text:p text:style-name="P492">_________________</text:p>
      <text:p text:style-name="Normal"/>
      <text:soft-page-break/>
      <text:p text:style-name="P493">Taikomųjų mokslinių tyrimų paslaugų<text:s/></text:p>
      <text:p text:style-name="P494">pirkimo taisyklių</text:p>
      <text:p text:style-name="P495">2<text:s/>priedas</text:p>
      <text:p text:style-name="P496"/>
      <text:p text:style-name="P497"><text:span text:style-name="T498">(Autorinės sutarties formos pavyzdys)</text:span></text:p>
      <text:p text:style-name="P499"/>
      <text:p text:style-name="P500"><text:span text:style-name="T501">TAIKOMŲJŲ MOKSLINIŲ TYRIMŲ PASLAUGOS AUTORINĖ SUTARTIS</text:span></text:p>
      <text:p text:style-name="P502"/>
      <text:p text:style-name="P503">200__ m. __________________ d. Nr. ____</text:p>
      <text:p text:style-name="P504"/>
      <text:p text:style-name="P505">Vilnius</text:p>
      <text:p text:style-name="P506"/>
      <text:p text:style-name="P507">Lietuvos Respublikos energetikos ministerija (toliau –<text:s/><text:span text:style-name="T508">Užsakovas</text:span>), atstovaujama Energetikos ministerijos kanclerio<text:tab/>,<text:s/></text:p>
      <text:p text:style-name="P509">veikiančio pagal tarnybinę padėtį, ir<text:tab/>,<text:s/></text:p>
      <text:p text:style-name="P510">gyvenantis adresu:<text:s/><text:tab/><text:s/></text:p>
      <text:p text:style-name="P511">asmens kodas ________________________ (toliau –<text:s/><text:span text:style-name="T512">Autorius</text:span>), sudarė šią autorinę sutartį (toliau – Sutartis).<text:s/></text:p>
      <text:p text:style-name="P513"/>
      <text:p text:style-name="P514"><text:span text:style-name="T515">1</text:span><text:span text:style-name="T516">. SUTARTIES OBJEKTAS</text:span></text:p>
      <text:p text:style-name="P517"/>
      <text:p text:style-name="P518">1.1.<text:s/><text:span text:style-name="T519">Užsakovas,</text:span><text:s/>vadovaudamasis pretendentų teikti taikomųjų mokslinių tyrimų paslaugas (toliau – Paslaugos) Pasiūlymų vertinimo 200__ m. _______________ d. aktu, kuriuo<text:s/><text:span text:style-name="T520">Autoriaus</text:span><text:s/>pateiktas Pasiūlymas yra pripažintas geriausiu, užsako, o<text:s/><text:span text:style-name="T521">Autorius</text:span><text:s/>įsipareigoja suteikti Paslaugas, kurių apimtis ir tikslai nustatyti techninėje užduotyje (Taisyklių 3 priedas), ir parengti Ataskaitą „<text:tab/><text:s/></text:p>
      <text:p text:style-name="P522">_<text:tab/>“</text:p>
      <text:p text:style-name="P523">(toliau – Ataskaita) (pirkimo kodas ___________________).</text:p>
      <text:p text:style-name="P524">1.2. Paslaugų teikimo eiliškumas ir<text:s/>terminai nustatyti kalendoriniame paslaugų suteikimo grafike (Taisyklių 4 priedas).</text:p>
      <text:p text:style-name="P525"/>
      <text:p text:style-name="P526"><text:span text:style-name="T527">2</text:span><text:span text:style-name="T528">. ŠALIŲ ĮSIPAREIGOJIMAI</text:span></text:p>
      <text:p text:style-name="P529"/>
      <text:p text:style-name="P530">2.1.<text:s/><text:span text:style-name="T531">Autorius</text:span><text:s/>įsipareigoja:</text:p>
      <text:p text:style-name="P532">2.1.1. suteikti Paslaugas iki 200 __ m. ___________ ____ d.;</text:p>
      <text:p text:style-name="P533">2.1.2. parengti Ataskaitą iki 200__ m. ___________ ____ d.;</text:p>
      <text:p text:style-name="P534">2.1.3. koreguoti, taisyti be papildomo mokesčio<text:s/><text:span text:style-name="T535">Užsakovui</text:span><text:s/>perduotą Ataskaitą pagal<text:s/><text:span text:style-name="T536">Užsakovo</text:span><text:s/>pareikštas rašytines pastabas ir<text:s/><text:span text:style-name="T537">Užsakovo</text:span><text:s/>nustatytu terminu, kuris negali būti ilgesnis nei 14 kalendorinių dienų nuo rašytinių pastabų<text:s/><text:span text:style-name="T538">Vykdyt</text:span><text:span text:style-name="T539">ojui</text:span><text:s/>pateikimo;</text:p>
      <text:p text:style-name="P540">2.1.4. nedelsdamas informuoti<text:s/><text:span text:style-name="T541">Užsakovą<text:s/></text:span>apie objektyvias aplinkybes, trukdančias ar galinčias sutrukdyti vykdyti Sutartį;</text:p>
      <text:p text:style-name="P542">2.1.5. be papildomo užmokesčio dalyvauti derinant parengtą Ataskaitą su kitomis įmonėmis, institucijomis, organizacijomis ir kt. ir pristatyti Ataskaitą, ją svarstant valstybės institucijose;</text:p>
      <text:p text:style-name="P543">2.1.6. pateikti parengtą Ataskaitą, be papildomo užmokesčio suredaguotą lietuvių kalbos redaktoriaus (suredagavimas patvirtinamas redaktoriaus parašu).</text:p>
      <text:p text:style-name="P544">2.2.<text:s/><text:span text:style-name="T545">Užsakova</text:span><text:span text:style-name="T546">s</text:span><text:s/>įsipareigoja<text:s/><text:span text:style-name="T547">sumokėti</text:span><text:span text:style-name="T548"><text:s/>Autoriui</text:span><text:s/>už suteiktas Paslaugas iš ________________________________________________________________ programos<text:s/></text:p>
      <text:p text:style-name="P549">(kodai _________________________________ ) autorinį atlyginimą, kurio bendra suma sudaro _______________ Lt ( ________________________ litų).</text:p>
      <text:p text:style-name="P550"><text:span text:style-name="T551">2.3</text:span><text:span text:style-name="T552">. Jeigu viena Sutarties šalių dėl savo kaltės pažeidžia Sutartyje ar vadovaujantis Sutartimi nustatytus įsipareigojimų įvykdymo terminus ir, kitai šaliai pareikalavus vykdyti<text:s/></text:span><text:soft-page-break/><text:span text:style-name="T553">įsipareigojimus, per 30 kalendorinių dienų jų neįvykd</text:span><text:span text:style-name="T554">o, nukentėjusioji šalis gali reikalauti iš kaltosios šalies sumokėti delspinigius, sudarančius 0,2 proc. Sutarties 2.2 punkte nustatytos sumos už kiekvieną pavėluotą dieną.</text:span></text:p>
      <text:p text:style-name="P555"/>
      <text:p text:style-name="P556"><text:span text:style-name="T557">3</text:span><text:span text:style-name="T558">. ATSISKAITYMO IR MOKĖJIMO TVARKA</text:span></text:p>
      <text:p text:style-name="P559"/>
      <text:p text:style-name="P560">3.1. Dalinis apmokėjimas atliekamas<text:s/><text:span text:style-name="T561">Autoriui</text:span><text:s/>suteikus dalį techninėje užduotyje (Taisyklių 3 priedas) ir kalendoriniame paslaugų suteikimo grafike (Taisyklių 4 priedas) nustatytų Paslaugų,<text:s/><text:span text:style-name="T562">Autoriui</text:span><text:s/>pateikus suteiktų Paslaugų ataskaitą ir pasirašius dalinio atsiskaitymo perdavimo–priėmimo aktą.</text:p>
      <text:p text:style-name="P563">3.2. Galutinis apmokėjimas atliekamas<text:s/><text:span text:style-name="T564">Autoriui</text:span><text:s/>suteikus visas techninėje užduotyje (Taisyklių 3 priedas) ir kalendoriniame paslaugų suteikimo grafike (Taisyklių 4 priedas) nustatytas Paslaugas, pateikus suteiktų Paslaugų ataskaitą ir abiem šalims pasirašius perdavimo–priėmimo aktą.<text:s/></text:p>
      <text:p text:style-name="P565">3.3.<text:s/><text:span text:style-name="T566">Užsakovas</text:span>, prieš sumokėdamas Sutarties 2.2 punkte nurodytą sumą, išskaičiuoja iš jos gyventojų pajamų, privalomojo sveikatos draudimo ir „Sodros“ mokesčius ir sumoka juos į biudžetą įstatymų nustatyta tvarka.</text:p>
      <text:p text:style-name="P567">3.4.<text:s/><text:span text:style-name="T568">Užsakovas<text:s/></text:span>atsiskaito su<text:s/><text:span text:style-name="T569">Autoriumi</text:span><text:s/>per 10 kalendorinių dienų po perdavimo–priėmimo akto pasirašymo.</text:p>
      <text:p text:style-name="P570">3.5.<text:s/><text:span text:style-name="T571">Užsakovas</text:span>, atsisakydamas priimti<text:s/><text:span text:style-name="T572">Autoriaus<text:s/></text:span>pateiktą Studiją, per 14 kalendorinių dienų nuo Studijos gavimo surašo su<text:s/><text:span text:style-name="T573">Autoriumi</text:span><text:s/>dvišalį aktą, kuriame nurodo reikalingas pataisas ir jų atlikimo terminus.</text:p>
      <text:p text:style-name="Normal"/>
      <text:p text:style-name="P574"><text:span text:style-name="T575">4</text:span><text:span text:style-name="T576">. AUTORINĖS TEISĖS Į STUDIJĄ</text:span></text:p>
      <text:p text:style-name="P577"/>
      <text:p text:style-name="P578">4.1.<text:s/><text:span text:style-name="T579">Autorius</text:span><text:s/>įsipareigoja besąlygiškai perduoti<text:s/><text:span text:style-name="T580">Užsakovui</text:span><text:s/>visas intelektinės nuosavybės (įskaitant autoriaus turtines teises) į parengtą Studiją teises. Visa intelektinės nuosavybės (įskaitant autoriaus turtines teises) teisė į Ataskaitą pereina<text:s/><text:span text:style-name="T581">Užsakovui</text:span>, kai šis<text:s/><text:span text:style-name="T582">Autoriui</text:span><text:s/>sumoka autorinį atlyginimą.<text:s/></text:p>
      <text:p text:style-name="P583">4.2.<text:s/><text:span text:style-name="T584">Autorius</text:span><text:s/>neturi teisės savarankiškai, be<text:s/><text:span text:style-name="T585">Užsakovo</text:span><text:s/>raštiško sutikimo naudoti ar disponuoti parengtos Ataskaitos rezultatais, už kurią<text:s/><text:span text:style-name="T586">Užsakovas</text:span><text:s/>sumokėjo<text:s/>pagal šią Sutartį, ar leisti naudotis Ataskaitos rezultatais tretiesiems asmenims.</text:p>
      <text:p text:style-name="P587"/>
      <text:p text:style-name="P588"><text:span text:style-name="T589">5</text:span><text:span text:style-name="T590">. SUTARTIES PAKEITIMAS IR NUTRAUKIMAS</text:span></text:p>
      <text:p text:style-name="P591"/>
      <text:p text:style-name="P592">5.1. Sutartis ir (arba) jos priedai, kurie yra neatsiejamos šios Sutarties dalys, gali būti keičiami raštišku Sutarties šalių susitarimu.</text:p>
      <text:p text:style-name="P593">5.2.<text:span text:style-name="T594"><text:s/>Užsakovas</text:span><text:s/>turi teisę vienašališkai nutraukti Sutartį ir (arba) nepriimti suteiktų Paslaugų (parengtos Ataskaitos), jeigu parengta Ataskaita neatitinka techninėje užduotyje nustatytų reikalavimų. Tokiu atveju<text:s/><text:span text:style-name="T595">Užsakovas<text:s/></text:span>apie tai privalo raštu informuoti<text:s/><text:span text:style-name="T596">Autorių</text:span><text:s/>prieš 14 kalendorinių dienų prieš Sutarties nutraukimą.</text:p>
      <text:p text:style-name="P597">5.3.<text:s/><text:span text:style-name="T598">Užsakovas</text:span><text:s/>turi teisę nutraukti Sutartį arba atitinkamai sumažinti Sutarties 2.2 punkte nurodytą sumą, jeigu<text:s/><text:span text:style-name="T599">Autorius</text:span><text:s/>pažeidžia šios Sutarties 2.1 punktą.</text:p>
      <text:p text:style-name="P600"><text:span text:style-name="T601">5.4</text:span><text:span text:style-name="T602">.</text:span><text:s/><text:span text:style-name="T603">Užsakovas</text:span><text:s/>privalo sumokėti Paslaugų kainos dalį, proporcingą suteiktoms Paslaugoms, ir atlyginti kitas protingas išlaidas, kurias<text:s/><text:span text:style-name="T604">Autorius<text:s/></text:span>patyrė, norėdamas įvykdyti Sutartį iki pranešimo apie Sutarties nutraukimą gavimo iš<text:s/><text:span text:style-name="T605">Užsakovo</text:span><text:s/>momento.</text:p>
      <text:p text:style-name="P606">5.5.<text:s/><text:span text:style-name="T607">Autor</text:span><text:span text:style-name="T608">ius</text:span><text:s/>turi teisę vienašališkai nutraukti Sutartį tik dėl svarbių priežasčių ir raštu įspėti<text:s/><text:span text:style-name="T609">Užsakovą</text:span><text:s/>prieš 14 kalendorinių dienų prieš Sutarties nutraukimą. Tokiu atveju<text:s/><text:span text:style-name="T610">Autorius</text:span><text:s/>privalo visiškai atlyginti<text:s/><text:span text:style-name="T611">Užsakovo</text:span><text:s/>patirtus nuostolius.</text:p>
      <text:p text:style-name="P612">5.6. Sutarties šalys atleidžiamos nuo atsakomybės už Sutarties neįvykdymą, jeigu įrodo, kad Sutartis neįvykdyta dėl aplinkybių, kurių jos negalėjo kontroliuoti ir protingai numatyti<text:s/><text:soft-page-break/>Sutarties sudarymo metu, ir kad negalėjo užkirsti kelio šioms aplinkybėms ar jų pasekmėms atsirasti.</text:p>
      <text:p text:style-name="P613"/>
      <text:p text:style-name="P614"><text:span text:style-name="T615">6</text:span><text:span text:style-name="T616">. KITOS SUTARTIES SĄLYGOS</text:span></text:p>
      <text:p text:style-name="P617"/>
      <text:p text:style-name="P618"><text:span text:style-name="T619">6.1</text:span><text:span text:style-name="T620">.<text:s/></text:span>Apie pasikeitusius Sutarties šalių pavadinimus, adresus ar rekvizitus šalys nedelsdamos informuoja viena kitą.</text:p>
      <text:p text:style-name="P621">6.2. Sutartis įsigalioja, ją pasirašius abiem Sutarties šalims, o nustoja galioti, joms įvykdžius visus sutartinius įsipareigojimus arba raštu susitarus nutraukti Sutartį.<text:s/></text:p>
      <text:p text:style-name="P622">6.3. Ginčai, kylantys dėl Sutarties vykdymo, sprendžiami derybomis, o nepavykus susitarti, Lietuvos Respublikos įstatymų nustatyta tvarka.</text:p>
      <text:p text:style-name="P623">6.4. Sutartis pasirašyta<text:s/>dviem vienodą juridinę galią turinčiais egzemplioriais, po vieną egzempliorių kiekvienai Sutarties šaliai.</text:p>
      <text:p text:style-name="P624"/>
      <text:p text:style-name="P625"><text:span text:style-name="T626">7</text:span><text:span text:style-name="T627">. SUTARTIES PRIEDAI</text:span></text:p>
      <text:p text:style-name="P628"/>
      <text:p text:style-name="P629">7.1. Techninė užduotis (Taisyklių 3 priedas).</text:p>
      <text:p text:style-name="P630">7.2. Kalendorinis paslaugų suteikimo grafikas (Taisyklių 4 priedas).</text:p>
      <text:p text:style-name="P631"/>
      <text:p text:style-name="P632"><text:span text:style-name="T633">8</text:span><text:span text:style-name="T634">. ŠALIŲ ADRESAI IR REKVIZITAI</text:span></text:p>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text:span text:style-name="T640">UŽSAKOVAS:</text:span></text:p>
          </table:table-cell>
          <table:table-cell table:style-name="TableCell641">
            <text:p text:style-name="Normal"><text:span text:style-name="T642">AUTORIUS:</text:span></text:p>
          </table:table-cell>
        </table:table-row>
        <table:table-row table:style-name="TableRow643">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Lietuvos Respublikos energetikos ministerija</text:p>
            <text:p text:style-name="Normal"/>
            <text:p text:style-name="Normal">Gedimino pr. 38/2, LT-01104 Vilnius<text:s/></text:p>
            <text:p text:style-name="P648">(Kodas 302308327)</text:p>
            <text:p text:style-name="Normal">A. s. LT81 7044 0600 0684 3736</text:p>
            <text:p text:style-name="Normal">AB SEB bankas</text:p>
            <text:p text:style-name="Normal">Banko kodas 70440</text:p>
          </table:table-cell>
          <table:table-cell table:style-name="TableCell649">
            <text:p text:style-name="Normal"/>
          </table:table-cell>
        </table:table-row>
      </table:table>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Normal">________________________</text:p>
            <text:p text:style-name="Normal">200__ m. _______________ d.</text:p>
          </table:table-cell>
          <table:table-cell table:style-name="TableCell655">
            <text:p text:style-name="Normal">________________________</text:p>
            <text:p text:style-name="Normal">200__ m. _______________ d.</text:p>
          </table:table-cell>
        </table:table-row>
      </table:table>
      <text:p text:style-name="P656"/>
      <text:p text:style-name="P657">_________________</text:p>
      <text:p text:style-name="Normal"/>
      <text:soft-page-break/>
      <text:p text:style-name="P658">Taikomųjų mokslinių tyrimų paslaugų<text:s/></text:p>
      <text:p text:style-name="P659">pirkimo taisyklių<text:s/></text:p>
      <text:p text:style-name="P660">3<text:s/>priedas</text:p>
      <text:p text:style-name="P661"/>
      <text:p text:style-name="P662"><text:span text:style-name="T663">(Techninės užduoties pavyzdys)</text:span></text:p>
      <text:p text:style-name="P664"/>
      <text:p text:style-name="P665"><text:span text:style-name="T666">techninė užduotis<text:s/></text:span></text:p>
      <text:p text:style-name="P667"/>
      <text:p text:style-name="Normal"><text:span text:style-name="T668">i</text:span><text:span text:style-name="T669">.<text:s/></text:span><text:span text:style-name="T670">Paslaugos<text:s/></text:span><text:span text:style-name="T671">tikslas</text:span></text:p>
      <text:p text:style-name="Normal"/>
      <text:p text:style-name="Normal"><text:span text:style-name="T672">II</text:span><text:span text:style-name="T673">.<text:s/></text:span><text:span text:style-name="T674">PAGRINDINIAI UŽDAVINIAI</text:span></text:p>
      <text:p text:style-name="Normal"/>
      <text:p text:style-name="Normal"><text:span text:style-name="T675">III</text:span><text:span text:style-name="T676">.<text:s/></text:span><text:span text:style-name="T677">PRIEMONĖS TIKSLUI PASIEKTI</text:span></text:p>
      <text:p text:style-name="Normal"/>
      <text:p text:style-name="Normal"><text:span text:style-name="T678">IV</text:span><text:span text:style-name="T679">.<text:s/></text:span><text:span text:style-name="T680">PASLAUGŲ REZULTATAS</text:span></text:p>
      <text:p text:style-name="Normal"/>
      <table:table table:style-name="Table681">
        <table:table-columns>
          <table:table-column table:style-name="TableColumn682"/>
          <table:table-column table:style-name="TableColumn683"/>
        </table:table-columns>
        <table:table-row table:style-name="TableRow684">
          <table:table-cell table:style-name="TableCell685">
            <text:p text:style-name="Normal"><text:span text:style-name="T686">UŽSAKOVAS:</text:span></text:p>
          </table:table-cell>
          <table:table-cell table:style-name="TableCell687">
            <text:p text:style-name="Normal"><text:span text:style-name="T688">AUTORIUS:</text:span></text:p>
          </table:table-cell>
        </table:table-row>
        <table:table-row table:style-name="TableRow689">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Lietuvos Respublikos energetikos ministerija</text:p>
            <text:p text:style-name="Normal"/>
            <text:p text:style-name="Normal">Gedimino pr. 38/2, LT-01104 Vilnius<text:s/></text:p>
            <text:p text:style-name="P694">(Kodas 302308327)</text:p>
            <text:p text:style-name="Normal">A. s. LT81<text:s/>7044 0600 0684 3736</text:p>
            <text:p text:style-name="Normal">AB SEB bankas</text:p>
            <text:p text:style-name="Normal">Banko kodas 70440</text:p>
          </table:table-cell>
          <table:table-cell table:style-name="TableCell695">
            <text:p text:style-name="Normal"/>
          </table:table-cell>
        </table:table-row>
      </table:table>
      <text:p text:style-name="P696"/>
      <text:p text:style-name="P697">_________________</text:p>
      <text:p text:style-name="Normal"/>
      <text:soft-page-break/>
      <text:p text:style-name="P698">Taikomųjų mokslinių tyrimų paslaugų<text:s/></text:p>
      <text:p text:style-name="P699">pirkimo taisyklių<text:s/></text:p>
      <text:p text:style-name="P700">4<text:s/>priedas</text:p>
      <text:p text:style-name="P701"/>
      <text:p text:style-name="P702"><text:span text:style-name="T703">(Kalendorinio paslaugų suteikimo grafiko pavyzdys)</text:span></text:p>
      <text:p text:style-name="P704"/>
      <text:p text:style-name="P705"><text:span text:style-name="T706">Kalendorinis paslaugų suteikimo grafikas<text:s/></text:span></text:p>
      <text:p text:style-name="P707"/>
      <text:p text:style-name="P708"/>
      <text:p text:style-name="P709">1.<text:s/><text:span text:style-name="T710">Vykdytojas</text:span><text:s/>iki ......... m. ..................... .... d. pateikia<text:s/><text:span text:style-name="T711">Užsakovui</text:span><text:s/>raštu pirminį Ataskaitos variantą.</text:p>
      <text:p text:style-name="P712">2.<text:s/><text:span text:style-name="T713">Užsakovas<text:s/></text:span>turi teisę pareikšti rašytines pastabas, į kurias<text:s/><text:span text:style-name="T714">Vykdytojas</text:span><text:s/>privalo atsižvelgti rengdamas galutinį Ataskaitos variantą.</text:p>
      <text:p text:style-name="P715">3.<text:s/><text:span text:style-name="T716">Vykdytojas<text:s/></text:span>galutinį Ataskaitos variantą derinti su<text:s/><text:span text:style-name="T717">Užsakovu<text:s/></text:span>pateikia iki ......... m. ..................... .... d.</text:p>
      <text:p text:style-name="P718">4.<text:s/><text:span text:style-name="T719">Užsakovas<text:s/></text:span>turi teisę per 14 kalendorinių dienų nuo<text:s/><text:span text:style-name="T720">Vykdytojo</text:span><text:s/>pateikto galutinio Ataskaitos varianto pareikšti rašytines pastabas, pagal kurias<text:s/><text:span text:style-name="T721">Vykdytojas</text:span><text:s/>privalo be papildomo mokesčio koreguoti ir taisyti Ataskaitą.</text:p>
      <text:p text:style-name="P722">5.<text:s/><text:span text:style-name="T723">Užsakovui</text:span><text:s/>ir<text:s/><text:span text:style-name="T724">Vykdytojui</text:span><text:s/>suderinus galutinį Ataskaitos variantą tarp šalių pasirašomas perdavimo–priėmimo aktas ir galutinai atsiskaitoma su<text:s/><text:span text:style-name="T725">Vykdytoju</text:span>,<text:span text:style-name="T726"><text:s/></text:span>kaip numatyta<text:s/>Sutarties 3 dalyje.</text:p>
      <text:p text:style-name="Normal"/>
      <table:table table:style-name="Table727">
        <table:table-columns>
          <table:table-column table:style-name="TableColumn728"/>
          <table:table-column table:style-name="TableColumn729"/>
        </table:table-columns>
        <table:table-row table:style-name="TableRow730">
          <table:table-cell table:style-name="TableCell731">
            <text:p text:style-name="Normal"><text:span text:style-name="T732">UŽSAKOVAS:</text:span></text:p>
          </table:table-cell>
          <table:table-cell table:style-name="TableCell733">
            <text:p text:style-name="Normal"><text:span text:style-name="T734">AUTORIUS:</text:span></text:p>
          </table:table-cell>
        </table:table-row>
        <table:table-row table:style-name="TableRow735">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Lietuvos Respublikos energetikos ministerija</text:p>
            <text:p text:style-name="Normal"/>
            <text:p text:style-name="Normal">Gedimino pr. 38/2, LT-01104 Vilnius<text:s/></text:p>
            <text:p text:style-name="P740">(Kodas 302308327)</text:p>
            <text:p text:style-name="Normal">A. s. LT81 7044 0600 0684 3736</text:p>
            <text:p text:style-name="Normal">AB SEB bankas</text:p>
            <text:p text:style-name="Normal">Banko kodas 70440</text:p>
          </table:table-cell>
          <table:table-cell table:style-name="TableCell741">
            <text:p text:style-name="Normal"/>
          </table:table-cell>
        </table:table-row>
      </table:table>
      <text:p text:style-name="P742"/>
      <text:p text:style-name="P743">_________________</text:p>
      <text:p text:style-name="Normal"/>
      <text:soft-page-break/>
      <text:p text:style-name="P744">Taikomųjų mokslinių tyrimų paslaugų<text:s/></text:p>
      <text:p text:style-name="P745">pirkimo taisyklių</text:p>
      <text:p text:style-name="P746">5<text:s/>priedas</text:p>
      <text:p text:style-name="P747"/>
      <text:p text:style-name="P748"><text:span text:style-name="T749">TVIRTINU</text:span></text:p>
      <text:p text:style-name="P750">...............................</text:p>
      <text:p text:style-name="P751">...............................</text:p>
      <text:p text:style-name="P752">...............................</text:p>
      <text:p text:style-name="P753">...... m. ................ d.</text:p>
      <text:p text:style-name="P754"/>
      <text:p text:style-name="P755"><text:span text:style-name="T756">LIETUVOS RESPUBLIKOS ENERGETIKOS MINISTERIJOS</text:span></text:p>
      <text:p text:style-name="P757"><text:span text:style-name="T758">_____<text:s/></text:span>m.<text:span text:style-name="T759"><text:s/>________________________________</text:span></text:p>
      <text:p text:style-name="P760">(programos pavadinimas)</text:p>
      <text:p text:style-name="P761"/>
      <text:p text:style-name="P762"><text:span text:style-name="T763">TAIKOMŲJŲ MOKSLINIŲ TYRIMŲ PASLAUGŲ PIRKIMO METINIS PLANA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 Nr.<text:s/></text:p>
            </table:table-cell>
            <table:table-cell table:style-name="TableCell777">
              <text:p text:style-name="P778">Taikomojo mokslinio tyrimo pavadinimas</text:p>
            </table:table-cell>
            <table:table-cell table:style-name="TableCell779">
              <text:p text:style-name="P780">Priemonės pavadinimas ir kodas*</text:p>
            </table:table-cell>
            <table:table-cell table:style-name="TableCell781">
              <text:p text:style-name="P782">Orientacinė vertė</text:p>
            </table:table-cell>
            <table:table-cell table:style-name="TableCell783">
              <text:p text:style-name="P784">Įvykdymo terminas, ketv.</text:p>
            </table:table-cell>
            <table:table-cell table:style-name="TableCell785">
              <text:p text:style-name="P786">Atsakingas administracijos padalinys</text:p>
            </table:table-cell>
            <table:table-cell table:style-name="TableCell787">
              <text:p text:style-name="P788">Darbo esmė (trumpas aprašymas)</text:p>
            </table:table-cell>
            <table:table-cell table:style-name="TableCell789">
              <text:p text:style-name="P790">Pastabos</text:p>
            </table:table-cell>
          </table:table-row>
        </table:table-header-rows>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Priemonės pavadinimas ir kodas turi atitikti Energetikos ministerijos strateginio veiklos plano atitinkamos priemonės pavadinimą ir kodą.</text:p>
      <text:p text:style-name="P861"/>
      <text:p text:style-name="P862">Programos koordinatorius<text:s/></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
          </table:table-cell>
          <table:table-cell table:style-name="TableCell869">
            <text:p text:style-name="P870">(Parašas)</text:p>
          </table:table-cell>
          <table:table-cell table:style-name="TableCell871">
            <text:p text:style-name="P872">(Vardas ir pavardė)</text:p>
          </table:table-cell>
        </table:table-row>
      </table:table>
      <text:p text:style-name="P873"/>
      <text:p text:style-name="P874">Programos vadovas</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Normal"/>
          </table:table-cell>
          <table:table-cell table:style-name="TableCell881">
            <text:p text:style-name="P882">(Parašas)</text:p>
          </table:table-cell>
          <table:table-cell table:style-name="TableCell883">
            <text:p text:style-name="P884">(Vardas ir pavardė)</text:p>
          </table:table-cell>
        </table:table-row>
      </table:table>
      <text:p text:style-name="Normal"/>
      <text:p text:style-name="P8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0T16:10:00Z</meta:creation-date>
    <dc:date>2015-09-20T16:10:00Z</dc:date>
    <meta:template xlink:href="Normal" xlink:type="simple"/>
    <meta:editing-cycles>2</meta:editing-cycles>
    <meta:editing-duration>PT0S</meta:editing-duration>
    <meta:document-statistic meta:page-count="15" meta:paragraph-count="332" meta:word-count="4126" meta:character-count="34244" meta:row-count="1087" meta:non-whitespace-character-count="30450"/>
  </office:meta>
</office:document-meta>
</file>