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text-align="justify" fo:margin-left="1.6736in" fo:text-indent="-1.1812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text-position="super 62.5%"/>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text-position="super 62.5%"/>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style="italic" style:font-style-asian="italic" fo:color="#000000"/>
    </style:style>
    <style:style style:name="P185" style:parent-style-name="Normal" style:family="paragraph">
      <style:paragraph-properties fo:text-indent="0.4916in"/>
    </style:style>
    <style:style style:name="P186" style:parent-style-name="Normal" style:family="paragraph">
      <style:paragraph-properties fo:text-indent="0.4916in"/>
    </style:style>
    <style:style style:name="P187" style:parent-style-name="Normal" style:family="paragraph">
      <style:paragraph-properties fo:text-indent="0.4916in"/>
    </style:style>
    <style:style style:name="P188" style:parent-style-name="Normal" style:family="paragraph">
      <style:paragraph-properties>
        <style:tab-stops>
          <style:tab-stop style:type="right" style:position="6.4972in"/>
        </style:tab-stops>
      </style:paragraph-properties>
    </style:style>
    <style:style style:name="P189"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
      <text:p text:style-name="P11">DĖL KAI KURIŲ LIETUVOS RESPUBLIKOS ĮSTATYMŲ, LIETUVOS RESPUBLIKOS AUKŠČIAUSIOSIOS TARYBOS PRIIMTŲ NUTARIMŲ PRIPAŽINIMO NETEKUSIAIS GALIOS, LIETUVOS RESPUBLIKOS CIVILINIO PROCESO BEI ADMINISTRACINIŲ TEISĖS PAŽEIDIMŲ KODEKSŲ PAKEITIMO IR PAPILDYMO</text:p>
      <text:p text:style-name="P12"/>
      <text:p text:style-name="P13">1995 m. gegužės 30 d. Nr. I-908</text:p>
      <text:p text:style-name="P14">Vilnius</text:p>
      <text:p text:style-name="P15"/>
      <text:p text:style-name="P16"><text:span text:style-name="T17">I. Įsigaliojus Lietuvos Respublikos valstybės kontrolės įstatymui, pripažinti netekusiais galios šiuos Lietuvos Respublikos įstatymus ir Aukščiausiosios Tarybos nutarimus:</text:span></text:p>
      <text:p text:style-name="P18"><text:span text:style-name="T19">1</text:span><text:span text:style-name="T20">. 1990 m. gegužės 31 d. Lietuvos Respublikos valstybės kontrolės departamento įstatymą Nr. I-258 (Žin., 1990, Nr.<text:s/></text:span><text:a xlink:href="https://www.e-tar.lt/portal/lt/legalAct/TAR.99FC1E963265" office:target-frame-name="_blank" xlink:show="new"><text:span text:style-name="T21">17-444</text:span></text:a><text:span text:style-name="T22">).</text:span></text:p>
      <text:p text:style-name="P23"><text:span text:style-name="T24">2</text:span><text:span text:style-name="T25">. 1990 m. gruodžio 28 d. įstatymą Nr. I-894 „Dėl Lietuvos Respublikos valstybės kontrolės departamento statuto patvirtinimo“ (Žin., 1991, Nr.<text:s/></text:span><text:a xlink:href="https://www.e-tar.lt/portal/lt/legalAct/TAR.B4062792CC6F" office:target-frame-name="_blank" xlink:show="new"><text:span text:style-name="T26">2-30</text:span></text:a><text:span text:style-name="T27">).</text:span></text:p>
      <text:p text:style-name="P28"><text:span text:style-name="T29">3</text:span><text:span text:style-name="T30">. 1990 m. gruodžio 28 d. įstatymą Nr. I-896 „Dėl Lietuvos Respublikos valstybės kontrolės departamento įstatymo 32 straipsnio 4 punkto pakeitimo“ (Žin., 1991, Nr.<text:s/></text:span><text:a xlink:href="https://www.e-tar.lt/portal/lt/legalAct/TAR.A148F6DCB270" office:target-frame-name="_blank" xlink:show="new"><text:span text:style-name="T31">2-32</text:span></text:a><text:span text:style-name="T32">).</text:span></text:p>
      <text:p text:style-name="P33"><text:span text:style-name="T34">4</text:span><text:span text:style-name="T35">. 1993 m. sausio 5 d. Lietuvos Respublikos valstybės kontrolieriaus priesaikos įstatymą Nr. I-41 (Žin., 1993, Nr.<text:s/></text:span><text:a xlink:href="https://www.e-tar.lt/portal/lt/legalAct/TAR.7D7DC9B22D82" office:target-frame-name="_blank" xlink:show="new"><text:span text:style-name="T36">3-53</text:span></text:a><text:span text:style-name="T37">).</text:span></text:p>
      <text:p text:style-name="P38"><text:span text:style-name="T39">5</text:span><text:span text:style-name="T40">. 1993 m. balandžio 27 d. įstatymą Nr. I-136 „Dėl Lietuvos Respublikos valstybės kontrolės departamento įstatymo pakeitimo“ (Žin., 1993, Nr.<text:s/></text:span><text:a xlink:href="https://www.e-tar.lt/portal/lt/legalAct/TAR.5FE679675584" office:target-frame-name="_blank" xlink:show="new"><text:span text:style-name="T41">14-350</text:span></text:a><text:span text:style-name="T42">).</text:span></text:p>
      <text:p text:style-name="P43"><text:span text:style-name="T44">6</text:span><text:span text:style-name="T45">. 1993 m. balandžio 28 d. įstatymą Nr. I-139 „Dėl Lietuvos Respublikos valstybės kontrolės departamento statuto pakeitimo“ (Žin., 1993, Nr.<text:s/></text:span><text:a xlink:href="https://www.e-tar.lt/portal/lt/legalAct/TAR.F26EFFD65D7C" office:target-frame-name="_blank" xlink:show="new"><text:span text:style-name="T46">14-352</text:span></text:a><text:span text:style-name="T47">).</text:span></text:p>
      <text:p text:style-name="P48"><text:span text:style-name="T49">7</text:span><text:span text:style-name="T50">. 1994 m. kovo 29 d. įstatymą Nr. I-415 „Dėl Lietuvos Respublikos valstybės kontrolės departamento statuto antrojo skyriaus pripažinimo netekusiu galios“ (Žin., 1994, Nr.<text:s/></text:span><text:a xlink:href="https://www.e-tar.lt/portal/lt/legalAct/TAR.BD202C84CD63" office:target-frame-name="_blank" xlink:show="new"><text:span text:style-name="T51">27-461</text:span></text:a><text:span text:style-name="T52">).</text:span></text:p>
      <text:p text:style-name="P53"><text:span text:style-name="T54">8</text:span><text:span text:style-name="T55">. Lietuvos Respublikos Aukščiausiosios Tarybos 1990 m. gegužės 31 d. nutarimą Nr. I-259 „Dėl Lietuvos Respublikos valstybės kontrolės departamento įstatymo įsigaliojimo tvarkos“ (Žin., 1990, Nr.<text:s/></text:span><text:a xlink:href="https://www.e-tar.lt/portal/lt/legalAct/TAR.8234CA3F8227" office:target-frame-name="_blank" xlink:show="new"><text:span text:style-name="T56">17-445</text:span></text:a><text:span text:style-name="T57">).</text:span></text:p>
      <text:p text:style-name="P58"><text:span text:style-name="T59">9</text:span><text:span text:style-name="T60">. Lietuvos Respublikos Aukščiausiosios Tarybos 1990 m. gruodžio 28 d. nutarimą Nr. I-895 „Dėl Lietuvos Respublikos valstybės kontrolės departamento statuto įsigaliojimo“ (Žin., 1991, Nr.<text:s/></text:span><text:a xlink:href="https://www.e-tar.lt/portal/lt/legalAct/TAR.118E41276BCB" office:target-frame-name="_blank" xlink:show="new"><text:span text:style-name="T61">2-31</text:span></text:a><text:span text:style-name="T62">).</text:span></text:p>
      <text:p text:style-name="P63"><text:span text:style-name="T64">II</text:span><text:span text:style-name="T65">. Pakeisti Lietuvos Respublikos civilinio proceso kodeksą (Žin., 1964, Nr. 19-139; 1991, Nr.<text:s/></text:span><text:a xlink:href="https://www.e-tar.lt/portal/lt/legalAct/TAR.444CB1D3DBF5" office:target-frame-name="_blank" xlink:show="new"><text:span text:style-name="T66">33-891</text:span></text:a><text:span text:style-name="T67">; 1993, Nr.<text:s/></text:span><text:a xlink:href="https://www.e-tar.lt/portal/lt/legalAct/TAR.3B20BDD09A41" office:target-frame-name="_blank" xlink:show="new"><text:span text:style-name="T68">54-1051</text:span></text:a><text:span text:style-name="T69">; 1994, Nr.<text:s/></text:span><text:a xlink:href="https://www.e-tar.lt/portal/lt/legalAct/TAR.C8A763EDC8CF" office:target-frame-name="_blank" xlink:show="new"><text:span text:style-name="T70">58-1131</text:span></text:a><text:span text:style-name="T71">, Nr.<text:s/></text:span><text:a xlink:href="https://www.e-tar.lt/portal/lt/legalAct/TAR.7F69E3C42157" office:target-frame-name="_blank" xlink:show="new"><text:span text:style-name="T72">93-1809</text:span></text:a><text:span text:style-name="T73">):</text:span></text:p>
      <text:p text:style-name="P74"><text:span text:style-name="T75">1</text:span><text:span text:style-name="T76">. 102 straipsnio pirmosios dalies 8 punktą išdėstyti taip:</text:span></text:p>
      <text:p text:style-name="P77"><text:span text:style-name="T78">„</text:span><text:span text:style-name="T79">8</text:span><text:span text:style-name="T80">) Lietuvos Respublikos valstybės kontrolė – už ieškinius, apeliacinius ir kasacinius skundus.“</text:span></text:p>
      <text:p text:style-name="P81"><text:span text:style-name="T82">2</text:span><text:span text:style-name="T83">. 136 straipsnį papildyti 8 punktu:</text:span></text:p>
      <text:p text:style-name="P84"><text:span text:style-name="T85">„</text:span><text:span text:style-name="T86">8</text:span><text:span text:style-name="T87">) pagal Lietuvos Respublikos valstybės kontrolės ieškinius.“</text:span></text:p>
      <text:p text:style-name="P88"><text:span text:style-name="T89">3</text:span><text:span text:style-name="T90">. 372 straipsnį papildyti 19 punktu:</text:span></text:p>
      <text:p text:style-name="P91"><text:span text:style-name="T92">„</text:span><text:span text:style-name="T93">19</text:span><text:span text:style-name="T94">) Valstybės kontrolės pareigūnų sprendimai dėl piniginių nuoskaitų skyrimo ir išieškojimo ne ginčo tvarka į valstybės ir savivaldybių biudžetus bei valstybinius fondus, Valstybės kontrolės tikrinamų valstybės ir savivaldybių institucijų bei ūkio subjektų neteisėtai gautų lėšų, neteisėtai panaudotų dotacijų ir asignavimų bei valstybei nesumokėtų mokesčių ir ekonominių sankcijų.“</text:span></text:p>
      <text:p text:style-name="P95"><text:span text:style-name="T96">4</text:span><text:span text:style-name="T97">. 373 straipsnį papildyti 15 punktu:</text:span></text:p>
      <text:p text:style-name="P98"><text:span text:style-name="T99">„</text:span><text:span text:style-name="T100">15</text:span><text:span text:style-name="T101">) Valstybės kontrolės pareigūnų sprendimai dėl piniginių nuoskaitų skyrimo ir išieškojimo ne ginčo tvarka į valstybės ir savivaldybių biudžetus bei valstybinius fondus, Valstybės kontrolės tikrinamų valstybės ir savivaldybių institucijų bei ūkio subjektų neteisėtai<text:s/></text:span><text:soft-page-break/><text:span text:style-name="T102">gautų lėšų, neteisėtai panaudotų dotacijų ir asignavimų bei valstybei nesumokėtų mokesčių ir ekonominių sankcijų.“</text:span></text:p>
      <text:p text:style-name="P103"><text:span text:style-name="T104">III</text:span><text:span text:style-name="T105">. Pakeisti ir papildyti Lietuvos Respublikos administracinių teisės pažeidimų kodeksą (Žin., 1985, Nr. 1-1; 1991, Nr.<text:s/></text:span><text:a xlink:href="https://www.e-tar.lt/portal/lt/legalAct/TAR.7AF6CDF07799" office:target-frame-name="_blank" xlink:show="new"><text:span text:style-name="T106">2-37</text:span></text:a><text:span text:style-name="T107">; 1992, Nr.<text:s/></text:span><text:a xlink:href="https://www.e-tar.lt/portal/lt/legalAct/TAR.07F97FC589FC" office:target-frame-name="_blank" xlink:show="new"><text:span text:style-name="T108">21-610</text:span></text:a><text:span text:style-name="T109">; 1993, Nr.<text:s/></text:span><text:a xlink:href="https://www.e-tar.lt/portal/lt/legalAct/TAR.A92572CC7F9E" office:target-frame-name="_blank" xlink:show="new"><text:span text:style-name="T110">5-90</text:span></text:a><text:span text:style-name="T111">, Nr.<text:s/></text:span><text:a xlink:href="https://www.e-tar.lt/portal/lt/legalAct/TAR.E3F19C03553E" office:target-frame-name="_blank" xlink:show="new"><text:span text:style-name="T112">26-597</text:span></text:a><text:span text:style-name="T113">, Nr.<text:s/></text:span><text:a xlink:href="https://www.e-tar.lt/portal/lt/legalAct/TAR.FE198D69215B" office:target-frame-name="_blank" xlink:show="new"><text:span text:style-name="T114">54-1047</text:span></text:a><text:span text:style-name="T115">, Nr.<text:s/></text:span><text:a xlink:href="https://www.e-tar.lt/portal/lt/legalAct/TAR.73CDE79ED49E" office:target-frame-name="_blank" xlink:show="new"><text:span text:style-name="T116">56-1079</text:span></text:a><text:span text:style-name="T117">, Nr.<text:s/></text:span><text:a xlink:href="https://www.e-tar.lt/portal/lt/legalAct/TAR.83EF14D797B7" office:target-frame-name="_blank" xlink:show="new"><text:span text:style-name="T118">73-1369</text:span></text:a><text:span text:style-name="T119">; 1994, Nr.<text:s/></text:span><text:a xlink:href="https://www.e-tar.lt/portal/lt/legalAct/TAR.48BD6E919719" office:target-frame-name="_blank" xlink:show="new"><text:span text:style-name="T120">14-228</text:span></text:a><text:span text:style-name="T121">, Nr.<text:s/></text:span><text:a xlink:href="https://www.e-tar.lt/portal/lt/legalAct/TAR.DDFE11F0F275" office:target-frame-name="_blank" xlink:show="new"><text:span text:style-name="T122">37-668</text:span></text:a><text:span text:style-name="T123">, Nr.<text:s/></text:span><text:a xlink:href="https://www.e-tar.lt/portal/lt/legalAct/TAR.023F00B906BA" office:target-frame-name="_blank" xlink:show="new"><text:span text:style-name="T124">39-704</text:span></text:a><text:span text:style-name="T125">, Nr.<text:s/></text:span><text:a xlink:href="https://www.e-tar.lt/portal/lt/legalAct/TAR.400D9E36EFB0" office:target-frame-name="_blank" xlink:show="new"><text:span text:style-name="T126">51-949</text:span></text:a><text:span text:style-name="T127">, Nr.<text:s/></text:span><text:a xlink:href="https://www.e-tar.lt/portal/lt/legalAct/TAR.5C06D98BED60" office:target-frame-name="_blank" xlink:show="new"><text:span text:style-name="T128">58-1132</text:span></text:a><text:span text:style-name="T129">, Nr.<text:s/></text:span><text:a xlink:href="https://www.e-tar.lt/portal/lt/legalAct/TAR.44432D697A92" office:target-frame-name="_blank" xlink:show="new"><text:span text:style-name="T130">59-1164</text:span></text:a><text:span text:style-name="T131">, Nr.<text:s/></text:span><text:a xlink:href="https://www.e-tar.lt/portal/lt/legalAct/TAR.3D8E63F7508E" office:target-frame-name="_blank" xlink:show="new"><text:span text:style-name="T132">88-1668</text:span></text:a><text:span text:style-name="T133">):</text:span></text:p>
      <text:p text:style-name="P134"><text:span text:style-name="T135">1</text:span><text:span text:style-name="T136">. 188</text:span><text:span text:style-name="T137">3</text:span><text:span text:style-name="T138"><text:s/>straipsnį išdėstyti taip:</text:span></text:p>
      <text:p text:style-name="P139"><text:span text:style-name="T140">„</text:span><text:span text:style-name="T141">188</text:span><text:span text:style-name="T142">3</text:span><text:span text:style-name="T143"><text:s/>straipsnis.<text:s/></text:span><text:span text:style-name="T144">Kliudymas Valstybės kontrolės pareigūnams ir jų įgaliotiems asmenims atlikti jiems pavestas pareigas. Valstybės kontrolės pareigūnų sprendimų nevykdymas</text:span></text:p>
      <text:p text:style-name="P145"><text:span text:style-name="T146">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 užtraukia baudą pareigūnams nuo penkių šimtų iki vieno tūkstančio litų.</text:span></text:p>
      <text:p text:style-name="P147"><text:span text:style-name="T148">Ta pati veika, padaryta pakartotinai per vienerius metus po administracinės nuobaudos paskyrimo už veikas, numatytas šiame straipsnyje, – užtraukia baudą pareigūnams nuo vieno tūkstančio iki dviejų tūkstančių litų.“</text:span></text:p>
      <text:p text:style-name="P149"><text:span text:style-name="T150">2</text:span><text:span text:style-name="T151">. 224 straipsnyje vietoj skaičių „188</text:span><text:span text:style-name="T152">1</text:span><text:span text:style-name="T153">–188</text:span><text:span text:style-name="T154">5</text:span><text:span text:style-name="T155">“ įrašyti skaičius „188</text:span><text:span text:style-name="T156">1</text:span><text:span text:style-name="T157">, 188</text:span><text:span text:style-name="T158">2</text:span><text:span text:style-name="T159">, 188</text:span><text:span text:style-name="T160">4</text:span><text:span text:style-name="T161">, 188</text:span><text:span text:style-name="T162">5</text:span><text:span text:style-name="T163">“.</text:span></text:p>
      <text:p text:style-name="P164"><text:span text:style-name="T165">3</text:span><text:span text:style-name="T166">. Papildyti Kodeksą 225</text:span><text:span text:style-name="T167">1</text:span><text:span text:style-name="T168"><text:s/>straipsniu:</text:span></text:p>
      <text:p text:style-name="P169"><text:span text:style-name="T170">„</text:span><text:span text:style-name="T171">225</text:span><text:span text:style-name="T172">1</text:span><text:span text:style-name="T173"><text:s/>straipsnis.<text:s/></text:span><text:span text:style-name="T174">Valstybės kontrolė</text:span></text:p>
      <text:p text:style-name="P175"><text:span text:style-name="T176">Valstybės kontrolė nagrinėja administracinių teisės pažeidimų, susijusių su kliudymu Valstybės kontrolės pareigūnams ir jų įgaliotiems asmenims atlikti jiems pavestas pareigas bei Valstybės kontrolės pareigūnų sprendimų nevykdymu, bylas (šio kodekso 188</text:span><text:span text:style-name="T177">3</text:span><text:span text:style-name="T178"><text:s/>straipsnis).</text:span></text:p>
      <text:p text:style-name="P179"><text:span text:style-name="T180">Valstybės kontrolės vardu nagrinėti administracinių teisės pažeidimų bylas ir skirti administracines nuobaudas turi teisę: valstybės kontrolierius, jo pavaduotojai ir Valstybės kontrolės skyrių viršininkai.“</text:span></text:p>
      <text:p text:style-name="P181"/>
      <text:p text:style-name="P182"/>
      <text:p text:style-name="P183"><text:span text:style-name="T184">Skelbiu šį Lietuvos Respublikos Seimo priimtą įstatymą.</text:span></text:p>
      <text:p text:style-name="P185"/>
      <text:p text:style-name="P186"/>
      <text:p text:style-name="P187"/>
      <text:p text:style-name="P188">RESPUBLIKOS PREZIDENTAS<text:tab/>ALGIRDAS BRAZAUSKAS</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13T09:17:00Z</meta:creation-date>
    <dc:date>2019-02-13T09:17:00Z</dc:date>
    <meta:template xlink:href="Normal.dotm" xlink:type="simple"/>
    <meta:editing-cycles>2</meta:editing-cycles>
    <meta:editing-duration>PT0S</meta:editing-duration>
    <meta:document-statistic meta:page-count="2" meta:paragraph-count="355" meta:word-count="1046" meta:character-count="7116" meta:row-count="917" meta:non-whitespace-character-count="6425"/>
  </office:meta>
</office:document-meta>
</file>