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TableColumn26" style:family="table-column">
      <style:table-column-properties style:column-width="2.1701in" style:use-optimal-column-width="false"/>
    </style:style>
    <style:style style:name="TableColumn27" style:family="table-column">
      <style:table-column-properties style:column-width="0.8868in" style:use-optimal-column-width="false"/>
    </style:style>
    <style:style style:name="TableColumn28" style:family="table-column">
      <style:table-column-properties style:column-width="0.9833in" style:use-optimal-column-width="false"/>
    </style:style>
    <style:style style:name="TableColumn29" style:family="table-column">
      <style:table-column-properties style:column-width="0.7902in" style:use-optimal-column-width="false"/>
    </style:style>
    <style:style style:name="TableColumn30" style:family="table-column">
      <style:table-column-properties style:column-width="0.6694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25" style:family="table">
      <style:table-properties style:width="6.25in" fo:margin-left="0.0277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text-position="super 68.1%" fo:font-size="11pt" style:font-size-asian="11pt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text-position="super 68.1%" fo:font-size="11pt" style:font-size-asian="11pt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text-properties fo:font-size="11pt" style:font-size-asian="11pt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text-properties fo:font-size="11pt" style:font-size-asian="11p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text-properties fo:font-size="11pt" style:font-size-asian="11p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fo:font-size="11pt" style:font-size-asian="11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end"/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P139" style:parent-style-name="Normal" style:family="paragraph">
      <style:paragraph-properties fo:text-align="justify" fo:text-indent="0.3937in"/>
      <style:text-properties style:text-position="super 68.1%" fo:font-size="11pt" style:font-size-asian="11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text-position="super 68.1%"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OCIALINĖS APSAUGOS IR DARBO MINISTRO</text:p>
      <text:p text:style-name="P3">ĮSAKYMAS</text:p>
      <text:p text:style-name="P4"/>
      <text:p text:style-name="P5">DĖL LIETUVOS RESPUBLIKOS SOCIALINĖS APSAUGOS IR DARBO MINISTRO 2005 M. BIRŽELIO 27 D. ĮSAKYMO NR. A1-183 „DĖL KAI KURIŲ SOCIALINEI PARAMAI GAUTI REIKALINGŲ FORMŲ PATVIRTINIMO“ PAKEITIMO</text:p>
      <text:p text:style-name="P6"/>
      <text:p text:style-name="P7">2009 m. sausio 8 d. Nr. A1-6</text:p>
      <text:p text:style-name="P8">Vilnius</text:p>
      <text:p text:style-name="Normal"/>
      <text:p text:style-name="Normal"/>
      <text:p text:style-name="P9"><text:span text:style-name="T10">Pakeičiu</text:span><text:s/>Prašymo-paraiškos socialinėms paslaugoms gauti SP-8 formą, patvirtintą Lietuvos Respublikos socialinės apsaugos ir darbo ministro 2006 m. birželio 27 d. įsakymu Nr. A1-183 „Dėl kai kurių socialinei paramai reikalingų formų patvirtinimo“ (Žin., 2005, Nr.<text:s/><text:a xlink:href="https://www.e-tar.lt/portal/lt/legalAct/TAR.BC20ABB451B4" office:target-frame-name="_blank" xlink:show="new"><text:span text:style-name="T11">81-2986</text:span></text:a>; 2006, Nr.<text:s/><text:a xlink:href="https://www.e-tar.lt/portal/lt/legalAct/TAR.8E45E7B95A56" office:target-frame-name="_blank" xlink:show="new"><text:span text:style-name="T12">79-3126</text:span></text:a>, Nr.<text:s/><text:a xlink:href="https://www.e-tar.lt/portal/lt/legalAct/TAR.F388533232DF" office:target-frame-name="_blank" xlink:show="new"><text:span text:style-name="T13">111-4236</text:span></text:a>; 2008, Nr.<text:s/><text:a xlink:href="https://www.e-tar.lt/portal/lt/legalAct/TAR.520CA62F8182" office:target-frame-name="_blank" xlink:show="new"><text:span text:style-name="T14">2-71</text:span></text:a>):</text:p>
      <text:p text:style-name="P15">1. 1 priede:</text:p>
      <text:p text:style-name="P16">1.1. Išdėstau 5 punkto antrąją skiltį taip:</text:p>
      <text:p text:style-name="P17">„Išmokos žemės ūkio veiklai<text:span text:style-name="T18">3</text:span>“.</text:p>
      <text:p text:style-name="P19">1.2. Išdėstau 9 punkto antrąją skiltį taip:</text:p>
      <text:p text:style-name="P20">„Nedarbo socialinio draudimo išmokos, mokamos pagal Nedarbo socialinio draudimo įstatymą<text:span text:style-name="T21">3</text:span>“.</text:p>
      <text:p text:style-name="P22">2. Išdėstau 2 priedo C dalį „Transporto priemonės ir žemės ūkio technika“ taip:</text:p>
      <text:p text:style-name="P23">„C. Transporto priemonės ir žemės ūkio technika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Markė ir modelis arba markė</text:p>
          </table:table-cell>
          <table:table-cell table:style-name="TableCell37">
            <text:p text:style-name="P38">Variklio galingumas, AJ arba kw</text:p>
          </table:table-cell>
          <table:table-cell table:style-name="TableCell39">
            <text:p text:style-name="P40"><text:span text:style-name="T41">Darbinis tūris, tūkst. cm</text:span><text:span text:style-name="T42">3</text:span></text:p>
          </table:table-cell>
          <table:table-cell table:style-name="TableCell43">
            <text:p text:style-name="P44">Pagaminimo metai</text:p>
          </table:table-cell>
          <table:table-cell table:style-name="TableCell45">
            <text:p text:style-name="P46">Vidutinė rinkos vertė, Lt</text:p>
          </table:table-cell>
        </table:table-row>
        <table:table-row table:style-name="TableRow47">
          <table:table-cell table:style-name="TableCell48">
            <text:p text:style-name="Normal"><text:span text:style-name="T49">Automobilio (motociklo, mopedo ir kt.) pavadinimas</text:span><text:span text:style-name="T50">1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Žemės ūkio technikos pavadinima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Iš viso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1</text:span><text:span text:style-name="T142"><text:s/>Šių duomenų pareiškėjui pateikti nereikia, naudojami gauti iš išmokas mokančių institucijų ar įstaigų pagal asmens duomenų teikimo sutartis ir savivaldybės turimi duomenys.</text:span></text:p>
      <text:p text:style-name="P143"/>
      <text:p text:style-name="P144">Pastaba. Nesant galimybės nurodyti pateiktų transporto priemonių ir žemės ūkio technikos parametrų, nurodoma tik jų vidutinė rinkos vertė ir pridedami šio turto įsigijimą patvirtinantys dokumentai (pirkimo, pirkimo-pardavimo, dovanojimo sutartys, paveldėjimo dokumentų kopijos ir kita).“</text:p>
      <text:p text:style-name="P145"/>
      <text:p text:style-name="P146"/>
      <text:p text:style-name="P147"/>
      <text:p text:style-name="P148">SOCIALINĖS APSAUGOS IR DARBO MINISTRAS<text:tab/>RIMANTAS JON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5-11T12:05:00Z</meta:creation-date>
    <dc:date>2015-05-11T12:05:00Z</dc:date>
    <meta:template xlink:href="Normal" xlink:type="simple"/>
    <meta:editing-cycles>2</meta:editing-cycles>
    <meta:editing-duration>PT0S</meta:editing-duration>
    <meta:document-statistic meta:page-count="1" meta:paragraph-count="40" meta:word-count="296" meta:character-count="2109" meta:row-count="154" meta:non-whitespace-character-count="1853"/>
  </office:meta>
</office:document-meta>
</file>