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6 M. BIRŽELIO 12 D. ĮSAKYMO NR. 1B-393 „DĖL MUITINĖS ĮSTAIGŲ KLASIFIKATORIAUS, NAUDOJAMO NAUJOJOJE KOMPIUTERIZUOTOJE TRANZITO SISTEMOJE IR EKSPORTO KONTROLĖS SISTEMOJE, PATVIRTINIMO“ PAKEITIMO</text:p>
      <text:p text:style-name="P8"/>
      <text:p text:style-name="P9">2009 m. balandžio 2 d. Nr. 1B-200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Muitinės įstaigų klasifikatorių, naudojamą Naujojoje kompiuterizuotoje tranzito sistemoje ir Eksporto kontrolės sistemoje, patvirtintą Muitinės departamento generalinio direktoriaus 2006 m. birželio 12 d. įsakymu Nr. 1B-393 „Dėl Muitinės įstaigų klasifikatoriaus, naudojamo Naujojoje kompiuterizuotoje tranzito sistemoje ir Eksporto kontrolės sistemoje, patvirtinimo“ (Žin., 2006, Nr.<text:s/></text:span><text:a xlink:href="https://www.e-tar.lt/portal/lt/legalAct/TAR.49BDC64A41C1" office:target-frame-name="_blank" xlink:show="new"><text:span text:style-name="T18">67-2478</text:span></text:a><text:span text:style-name="T19">; 2007, Nr.<text:s/></text:span><text:a xlink:href="https://www.e-tar.lt/portal/lt/legalAct/TAR.F62079F67FA2" office:target-frame-name="_blank" xlink:show="new"><text:span text:style-name="T20">119-4876</text:span></text:a><text:span text:style-name="T21">):</text:span></text:p>
      <text:p text:style-name="P22"><text:span text:style-name="T23">1.1</text:span><text:span text:style-name="T24">. išdėstau 2.4 punkto skiltį „Muitinės įstaigos darbo dienos ir darbo laikas“ taip:</text:span></text:p>
      <text:p text:style-name="P25"><text:span text:style-name="T26">„I–V</text:span><text:span text:style-name="T27"><text:tab/>9.00–20.00</text:span></text:p>
      <text:p text:style-name="P28"><text:span text:style-name="T29">VI</text:span><text:span text:style-name="T30"><text:tab/>9.00–15.00“;</text:span></text:p>
      <text:p text:style-name="P31"><text:span text:style-name="T32">1.2</text:span><text:span text:style-name="T33">. išdėstau 2.5 punkto skiltį „Muitinės įstaigos darbo dienos ir darbo laikas“ taip:</text:span></text:p>
      <text:p text:style-name="P34"><text:span text:style-name="T35">„I–V</text:span><text:span text:style-name="T36"><text:tab/>9.00–19.00</text:span></text:p>
      <text:p text:style-name="P37"><text:span text:style-name="T38">VI</text:span><text:span text:style-name="T39"><text:tab/>9.00–17.00“.</text:span></text:p>
      <text:p text:style-name="P40"><text:span text:style-name="T41">2</text:span><text:span text:style-name="T42">. Šis įsakymas įsigalioja nuo 2009 m. birželio 1 d.</text:span></text:p>
      <text:p text:style-name="P43"/>
      <text:p text:style-name="P44"/>
      <text:p text:style-name="P45"/>
      <text:p text:style-name="P46">L. E. GENERALINIO DIREKTORIAUS PAREIGAS<text:tab/>RAMUTĖ LIUPKEVIČ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4T12:06:00Z</meta:creation-date>
    <dc:date>2016-10-24T12:0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8" meta:character-count="1367" meta:row-count="42" meta:non-whitespace-character-count="1181"/>
  </office:meta>
</office:document-meta>
</file>