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IEPOS 29 D. NUTARIMO NR. O3-229 „DĖL SKATINIMO KVOTŲ PASKIRSTYMO AUKCIONŲ NUOSTATŲ PATVIRTINIMO“ PAKEITIMO</text:p>
      <text:p text:style-name="P6"/>
      <text:p text:style-name="P7">2012 m. gruodžio 28 d. Nr. O3-455</text:p>
      <text:p text:style-name="P8">Vilnius</text:p>
      <text:p text:style-name="P9"/>
      <text:p text:style-name="P10"><text:span text:style-name="T11">Vadovaudamasi Lietuvos Respublikos atsinaujinančių išteklių energetikos įstatymo (Žin., 2011, Nr.<text:s/></text:span><text:a xlink:href="https://www.e-tar.lt/portal/lt/legalAct/TAR.FC7AB69BE291" office:target-frame-name="_blank" xlink:show="new"><text:span text:style-name="T12">62-2936</text:span></text:a><text:span text:style-name="T13">) 11 straipsnio 12 punktu ir atsižvelgdama į Valstybinės kainų ir energetikos kontrolės komisijos (toliau – Komisija) Teisės skyriaus 2012 m. gruodžio 27 d. pažymą Nr. O5-383 „Dėl Valstybinės kainų ir energetikos kontrolės komisijos 2011 m. liepos 29 d. nutarimo Nr. O3-229 „Dėl Skatinimo kvotų paskirstymo aukcionų nuostatų patvirtinimo“ pakeitimo“, Komisija</text:span><text:span text:style-name="T14"><text:s/>n u t a r i a:</text:span></text:p>
      <text:p text:style-name="P15"><text:span text:style-name="T16">1</text:span><text:span text:style-name="T17">. Pakeisti Skatinimo kvotų paskirstymo aukcionų nuostatų, patvirtintų Komisijos 2011 liepos 29 d. nutarimu Nr. O3-229 (Žin., 2011, Nr.<text:s/></text:span><text:a xlink:href="https://www.e-tar.lt/portal/lt/legalAct/TAR.C348BB631ED5" office:target-frame-name="_blank" xlink:show="new"><text:span text:style-name="T18">101-4774</text:span></text:a><text:span text:style-name="T19">; 2012, Nr.<text:s/></text:span><text:a xlink:href="https://www.e-tar.lt/portal/lt/legalAct/TAR.7CA3EE42CD73" office:target-frame-name="_blank" xlink:show="new"><text:span text:style-name="T20">111-5673</text:span></text:a><text:span text:style-name="T21">; toliau – Nuostatai) 8 punktą ir išdėstyti jį taip:</text:span></text:p>
      <text:p text:style-name="P22"><text:span text:style-name="T23">„</text:span><text:span text:style-name="T24">8</text:span><text:span text:style-name="T25">. Aukcione turi dalyvauti mažiausiai du Dalyviai, išskyrus atvejus, kai per aukciono sąlygų apraše nurodytą aukciono dokumentų ir pirminių pasiūlymų dėl fiksuoto tarifo priėmimo terminą neįregistruojami bent du Dalyviai. Tokiu atveju aukciono dokumentų ir pirminių pasiūlymų dėl fiksuoto tarifo priėmimo terminas pratęsiamas aukcionų sąlygų apraše nurodytam papildomam 7 kalendorinių dienų terminui. Jei po pratęsto 7 kalendorinių dienų termino neįregistruojami bent du Dalyviai, tokiu atveju aukcione gali dalyvauti vienas Dalyvis. Informacija apie pratęstą terminą pateikiama Komisijos tinklalapyje paskutinę aukciono dokumentų ir pirminių pasiūlymų dėl fiksuoto tarifo priėmimo dieną.“</text:span></text:p>
      <text:p text:style-name="P26"><text:span text:style-name="T27">2</text:span><text:span text:style-name="T28">. Įrašyti Nuostatų 29.6 punkte vietoj žodžio „laikas“ žodį „data“.</text:span></text:p>
      <text:p text:style-name="P29"><text:span text:style-name="T30">3</text:span><text:span text:style-name="T31">. Įrašyti Nuostatų 58.1 punkte vietoj skaičių „42“ ir „43“ atitinkamai „41“ ir „42“.<text:s/></text:span></text:p>
      <text:p text:style-name="P32"><text:span text:style-name="T33">4</text:span><text:span text:style-name="T34">. Pakeisti Nuostatų 91.1 punktą ir išdėstyti jį taip:</text:span></text:p>
      <text:p text:style-name="P35"><text:span text:style-name="T36">„</text:span><text:span text:style-name="T37">91.1</text:span><text:span text:style-name="T38">. per aukciono sąlygų apraše nurodytą aukciono dokumentų ir pirminių pasiūlymų dėl fiksuoto tarifo priėmimo terminą neįregistruojami bent du Dalyviai, o Nuostatų 8 punkte nurodytu atveju pratęsus aukciono dokumentų ir pirminių pasiūlymų dėl fiksuoto tarifo priėmimo terminą, neįregistruojamas bent vienas Dalyvis;“.</text:span></text:p>
      <text:p text:style-name="P39"><text:span text:style-name="T40">5</text:span><text:span text:style-name="T41">. Pakeisti Nuostatų 91.2 punktą ir išdėstyti jį taip:<text:s/></text:span></text:p>
      <text:p text:style-name="P42"><text:span text:style-name="T43">„</text:span><text:span text:style-name="T44">91.2</text:span><text:span text:style-name="T45">. aukciono Dalyviais pripažinti mažiau kaip du aukciono dokumentus ir pirminius pasiūlymus dėl fiksuoto tarifo pateikę asmenys, o Nuostatų 8 punkte nurodytu atveju pratęsus aukciono dokumentų ir pirminių pasiūlymų dėl fiksuoto tarifo priėmimo terminą aukciono Dalyviu nepripažintas nei vienas Dalyvis;“.</text:span></text:p>
      <text:p text:style-name="P46"/>
      <text:p text:style-name="P47"/>
      <text:p text:style-name="P48">Komisijos pirmininkė<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06:40:00Z</meta:creation-date>
    <dc:date>2016-03-08T06:40:00Z</dc:date>
    <meta:template xlink:href="Normal" xlink:type="simple"/>
    <meta:editing-cycles>2</meta:editing-cycles>
    <meta:editing-duration>PT0S</meta:editing-duration>
    <meta:document-statistic meta:page-count="1" meta:paragraph-count="19" meta:word-count="400" meta:character-count="2894" meta:row-count="81" meta:non-whitespace-character-count="2513"/>
  </office:meta>
</office:document-meta>
</file>