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5 M. BIRŽELIO 29 D. ĮSAKYMO Nr. D1-327 „DĖL PREKYBOS APVALIĄJA MEDIENA TAISYKLIŲ PATVIRTINIMO“ PAKEITIMO</text:p>
      <text:p text:style-name="P7"/>
      <text:p text:style-name="P8">2009 m. gruodžio 2 d. Nr. D1-726</text:p>
      <text:p text:style-name="P9">Vilnius</text:p>
      <text:p text:style-name="P10"/>
      <text:p text:style-name="P11"/>
      <text:p text:style-name="P12"><text:span text:style-name="T13">P a k e i č i u Prekybos apvaliąja mediena taisykles, patvirtintas Lietuvos Respublikos aplinkos ministro 2005 m. birželio 29 d. įsakymu Nr. D1-327 „Dėl Prekybos apvaliąja mediena taisyklių patvirtinimo“ (Žin., 2005, Nr.<text:s/></text:span><text:a xlink:href="https://www.e-tar.lt/portal/lt/legalAct/TAR.52EA141369A1" office:target-frame-name="_blank" xlink:show="new"><text:span text:style-name="T14">85-3186</text:span></text:a><text:span text:style-name="T15">; 2008, Nr.<text:s/></text:span><text:a xlink:href="https://www.e-tar.lt/portal/lt/legalAct/TAR.8EE84F880813" office:target-frame-name="_blank" xlink:show="new"><text:span text:style-name="T16">115-4395</text:span></text:a><text:span text:style-name="T17">; 2009, Nr.<text:s/></text:span><text:a xlink:href="https://www.e-tar.lt/portal/lt/legalAct/TAR.9E1D92DC5184" office:target-frame-name="_blank" xlink:show="new"><text:span text:style-name="T18">39-1488</text:span></text:a><text:span text:style-name="T19">):</text:span></text:p>
      <text:p text:style-name="P20"><text:span text:style-name="T21">1</text:span><text:span text:style-name="T22">. Papildau šiuo 7.5 punktu:</text:span></text:p>
      <text:p text:style-name="P23"><text:span text:style-name="T24">„</text:span><text:span text:style-name="T25">7.5</text:span><text:span text:style-name="T26">. dalyvaujant valstybės arba savivaldybės ar jų institucijų, įmonių, įstaigų bei organizacijų skelbiamuose malkinės medienos viešųjų pirkimų konkursuose.“</text:span></text:p>
      <text:p text:style-name="P27"><text:span text:style-name="T28">2</text:span><text:span text:style-name="T29">. Išdėstau 39 punktą taip:</text:span></text:p>
      <text:p text:style-name="P30"><text:span text:style-name="T31">„</text:span><text:span text:style-name="T32">39</text:span><text:span text:style-name="T33">. Šalių susitarimu parduodama aukcionuose, Pusmetiniuose pardavimuose ir Pardavimuose pagal ilgalaikes sutartis, taip pat pagal sudarytas Sutartis nenupirkta apvalioji mediena. Pranešimas apie Pardavimus šalių susitarimu ne mažiau nei prieš 5 darbo dienas iki šių pardavimų dienos skelbiamas Pardavėjo interneto tinklalapyje bei patalpinama nuoroda Generalinės miškų urėdijos tinklalapyje www.gmu.lt. Šiame pranešime nurodoma prekybos vieta, laikas (konkreti data ir valanda) ir numatomi parduoti medienos sortimentai pagal medžių rūšis, kiekį, kokybės klases. Pirkėjai, su kuriais yra nutrauktos Sutartys, Pardavimuose šalių susitarimu dalyvauti negali. Pardavimai šalių susitarimu gali būti vykdomi ne dažniau nei kartą per mėnesį.“</text:span></text:p>
      <text:p text:style-name="P34"><text:span text:style-name="T35">3</text:span><text:span text:style-name="T36">. Išdėstau 57 punktą taip:</text:span></text:p>
      <text:p text:style-name="P37"><text:span text:style-name="T38">„</text:span><text:span text:style-name="T39">57</text:span><text:span text:style-name="T40">. Jeigu Sutartyje nėra numatytas išankstinis apmokėjimas, didmeniniams pirkėjams apmokant už apvaliąją medieną iš anksto arba jeigu parduodama apvalioji mediena matuojama Apvaliosios medienos bei nenukirsto miško matavimo ir tūrio nustatymo taisyklių, patvirtintų Lietuvos Respublikos aplinkos ministro 2002 m. gruodžio 10 d. įsakymu Nr. 631 (Žin., 2003, Nr.<text:s/></text:span><text:a xlink:href="https://www.e-tar.lt/portal/lt/legalAct/TAR.018A80102022" office:target-frame-name="_blank" xlink:show="new"><text:span text:style-name="T41">20-873</text:span></text:a><text:span text:style-name="T42">), nustatyta tvarka nepriklausomų medienos matuotojų taikoma 1 procento nuolaida.“</text:span></text:p>
      <text:p text:style-name="P43"><text:span text:style-name="T44">4</text:span><text:span text:style-name="T45">. Įrašau 66 punkte vietoj žodžių „Aplinkos ministerijos“ žodžius „Apvaliosios medienos bei nenukirsto miško matavimo ir tūrio nustatymo taisyklių“.</text:span></text:p>
      <text:p text:style-name="P46"><text:span text:style-name="T47">5</text:span><text:span text:style-name="T48">. Išdėstau 1 priedo 10.2 punktą taip:</text:span></text:p>
      <text:p text:style-name="P49"><text:span text:style-name="T50">„</text:span><text:span text:style-name="T51">10.2</text:span><text:span text:style-name="T52">. Jeigu keli pasiūlymai pateikiami vienodomis kainomis, sudarant preliminarią pasiūlymų eilę pirmenybė teikiama Pirkėjui, kuris yra deklaravęs gamybinius pajėgumus Lietuvoje arba kitose Europos Sąjungos šalyse, ar šio Pirkėjo įgaliotajam atstovui. Gamybinių pajėgumų, skirtų produkcijos gamybai iš perkamų apvaliosios medienos sortimentų, deklaravimui Pirkėjas pateikia informaciją apie produkcijos gamybai iš apvaliosios medienos sortimentų tinkančių stacionarių mechaninių įrengimų sąrašą (pavadinimas, markė, modelis), jais perdirbtą (apdirbtą) apvaliosios medienos kiekį per pastaruosius kalendorinius metus bei apibrėžtą tiekimo vietą Lietuvoje ar kitose Europos Sąjungos šalyse. Šiuo atveju Pirkėjas kartu su pasiūlymu pateikia tai deklaruojančią pažymą, patvirtintą Pirkėjo antspaudu ir parašu.</text:span></text:p>
      <text:p text:style-name="P53"><text:span text:style-name="T54">Jeigu nėra Pirkėjo, kuris yra deklaravęs gamybinius pajėgumus Lietuvoje arba kitose Europos Sąjungos šalyse, ar šio Pirkėjo įgalioto atstovo, sudarant preliminarią pasiūlymų eilę pirmenybė teikiama Pirkėjui, kurio nupirkta apvalioji mediena bus matuojama nepriklausomų medienos matuotojų Pirkėjo sandėlyje. Šis Pirkėjas pateikia informaciją apie įregistruotą matavimo priemonių registre turimą matavimo liniją, kuriai atlikta metrologinė patikra, ir<text:s/></text:span><text:soft-page-break/><text:span text:style-name="T55">sutarties su nepriklausomu medienos matuotoju kopiją. Jeigu apvalioji mediena matuojama grupiniu metodu, Pirkėjas pateikia sutarties su nepriklausomu medienos matuotoju kopiją.“</text:span></text:p>
      <text:p text:style-name="P56"><text:span text:style-name="T57">6</text:span><text:span text:style-name="T58">. Išdėstau 2 priedo 10.2 punktą taip:</text:span></text:p>
      <text:p text:style-name="P59"><text:span text:style-name="T60">„</text:span><text:span text:style-name="T61">10.2</text:span><text:span text:style-name="T62">. Jeigu keli pasiūlymai pateikiami vienodomis kainomis, sudarant preliminarią pasiūlymų eilę pirmenybė teikiama Pirkėjui, kuris yra deklaravęs gamybinius pajėgumus Lietuvoje arba kitose Europos Sąjungos šalyse, ar šio Pirkėjo įgaliotajam atstovui. Gamybinių pajėgumų, skirtų produkcijos gamybai iš perkamų apvaliosios medienos sortimentų, deklaravimui Pirkėjas pateikia informaciją apie produkcijos gamybai iš apvaliosios medienos sortimentų tinkančių stacionarių mechaninių įrengimų sąrašą (pavadinimas, markė, modelis), jais perdirbtą (apdirbtą) apvaliosios medienos kiekį per pastaruosius kalendorinius metus bei apibrėžtą tiekimo vietą Lietuvoje ar kitose Europos Sąjungos šalyse. Šiuo atveju Pirkėjas kartu su pasiūlymu pateikia tai deklaruojančią pažymą, patvirtintą Pirkėjo antspaudu ir parašu.</text:span></text:p>
      <text:p text:style-name="P63">Jeigu nėra Pirkėjo, kuris yra deklaravęs gamybinius pajėgumus Lietuvoje arba kitose Europos Sąjungos šalyse, ar šio Pirkėjo įgalioto atstovo, sudarant preliminarią pasiūlymų eilę pirmenybė teikiama Pirkėjui, kurio nupirkta apvalioji mediena bus matuojama nepriklausomų medienos matuotojų Pirkėjo sandėlyje. Šis Pirkėjas pateikia informaciją apie įregistruotą matavimo priemonių registre turimą matavimo liniją, kuriai atlikta metrologinė patikra, ir sutarties su nepriklausomu medienos matuotoju kopiją. Jeigu apvalioji mediena matuojama grupiniu metodu, Pirkėjas pateikia sutarties su nepriklausomu medienos matuotoju kopiją.“</text:p>
      <text:p text:style-name="P64"/>
      <text:p text:style-name="P65"/>
      <text:p text:style-name="P66"><text:span text:style-name="T67">Aplinkos ministras</text:span><text:span text:style-name="T6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26T14:36:00Z</meta:creation-date>
    <dc:date>2015-10-26T14:36:00Z</dc:date>
    <meta:template xlink:href="Normal" xlink:type="simple"/>
    <meta:editing-cycles>2</meta:editing-cycles>
    <meta:editing-duration>PT0S</meta:editing-duration>
    <meta:document-statistic meta:page-count="2" meta:paragraph-count="78" meta:word-count="773" meta:character-count="5416" meta:row-count="248" meta:non-whitespace-character-count="4721"/>
  </office:meta>
</office:document-meta>
</file>