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VISAS PASAULIO DEMOKRATINES VALSTYBES DĖL TSRS REPRESINIŲ STURKTŪRŲ IŠVEDIMO IŠ LIETUVOS</text:p>
      <text:p text:style-name="P12"/>
      <text:p text:style-name="P13">1991 m. rugpjūčio 1 d.</text:p>
      <text:p text:style-name="P14">Vilnius</text:p>
      <text:p text:style-name="P15"/>
      <text:p text:style-name="P16"><text:span text:style-name="T17">Lietuvos Respublikos Aukščiausio</text:span><text:span text:style-name="T18">ji Taryba,</text:span></text:p>
      <text:p text:style-name="P19"><text:span text:style-name="T20">primindama</text:span><text:span text:style-name="T21"><text:s/>savo 1991 m. kovo 21 d. Kreipimąsi į Europos demokratines valstybes, JAV, Kanadą, Australiją ir Japoniją, taip pat savo 1991 m. liepos 4 d. Kreipimąsi į valstybes Paryžiaus Chartijos signatares, kuriuose prašė neatidėliotinos politi</text:span><text:span text:style-name="T22">nės paramos, kad būtų nutrauktas TSRS ginkluotos prievartos naudojimas Lietuvoje, išvengta aukų ir destabilizacijos,</text:span></text:p>
      <text:p text:style-name="P23"><text:span text:style-name="T24">griežtai smerkdama</text:span><text:span text:style-name="T25"><text:s/>TSRS represinių struktūrų vykdomus pasienio apsaugos, muitinės ir policijos pareigūnų, kitų asmenų ginkluotus užpuolimus</text:span><text:span text:style-name="T26">,<text:s/></text:span><text:span text:style-name="T27">vertindama</text:span><text:span text:style-name="T28"><text:s/>šiuos veiksmus kaip siekimą nutraukti taikų Lietuvos nepriklausomybės įtvirtinimą ir išprovokuoti konfliktą Lietuvoje,</text:span></text:p>
      <text:p text:style-name="P29"><text:span text:style-name="T30">suprasdama</text:span><text:span text:style-name="T31"><text:s/>1991 m. liepos 31 d. muitininkų ir policininkų žudynes Lietuvos pasienio Medininkų poste kaip šių veiksmų eskalav</text:span><text:span text:style-name="T32">imą,</text:span></text:p>
      <text:p text:style-name="P33"><text:span text:style-name="T34">ragindama</text:span><text:span text:style-name="T35"><text:s/>demokratines pasaulio valstybes suvokti, kad nuolat besikartojančių žudynių ir smurto akivaizdoje mūsų pastangos priešintis taikiu būdu negali būti begalinės,</text:span></text:p>
      <text:p text:style-name="P36"><text:span text:style-name="T37">būdama įsitikinusi, k</text:span><text:span text:style-name="T38">ad visos demokratinės valstybės turi jaustis atsakingos už. n</text:span><text:span text:style-name="T39">epanaudotas galimybes sustabdyti nekaltų žmonių kraujo liejimą Lietuvoje,</text:span></text:p>
      <text:p text:style-name="P40"><text:span text:style-name="T41">vėl kreipiasi</text:span><text:span text:style-name="T42"><text:s/>į visas pasaulio demokratines valstybes, prašydama imtis neatidėliotinų veiksmų, kad KGB ir visos kitos TSRS represinės struktūros būtų nedelsiant išvestos iš Lietuvos<text:s/></text:span><text:span text:style-name="T43">Respublikos teritorijos ir tuo pašalinta grėsmė taikai bei žmonių saugumui.</text:span></text:p>
      <text:p text:style-name="P44">Aukščiausioji Taryba yra įsitikinusi, kad šio teisėto reikalavimo įvykdymas turėtų būti siejamas su TSRS ketinimais rengti Europos saugumo ir bendradarbiavimo konferencijos Žmoniškumo matmenų susitikimą Maskvoje.</text:p>
      <text:p text:style-name="P45"/>
      <text:p text:style-name="P46"/>
      <text:p text:style-name="P47">LIETUVOS RESPUBLIKOS<text:s/></text:p>
      <text:p text:style-name="P48">AUKŠČIAUSIOSIOS TARYBOS PIRMININKAS<text:tab/>V. LANDSBERGIS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07:00Z</meta:creation-date>
    <dc:date>2015-08-31T22:07:00Z</dc:date>
    <meta:template xlink:href="Normal" xlink:type="simple"/>
    <meta:editing-cycles>2</meta:editing-cycles>
    <meta:editing-duration>PT0S</meta:editing-duration>
    <meta:document-statistic meta:page-count="1" meta:paragraph-count="18" meta:word-count="240" meta:character-count="1871" meta:row-count="44" meta:non-whitespace-character-count="1649"/>
  </office:meta>
</office:document-meta>
</file>