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5 M. LIEPOS 27 D. ĮSAKYMO NR. A1-218 „DĖL SOCIALINIŲ DARBUOTOJŲ ATESTACIJOS TVARKOS APRAŠO PATVIRTINIMO“ PAKEITIMO</text:p>
      <text:p text:style-name="P8"/>
      <text:p text:style-name="P9">2006 m. sausio 4 d. Nr. A1-3</text:p>
      <text:p text:style-name="P10">Vilnius</text:p>
      <text:p text:style-name="P11"/>
      <text:p text:style-name="P12"/>
      <text:p text:style-name="P13"><text:span text:style-name="T14">Pakeiči</text:span>u Socialinių darbuotojų atestacijos tvarką, patvirtintą socialinės apsaugos ir darbo ministro 2005 m. liepos 27 d. įsakymu Nr. A1-218 „Dėl Socialinių darbuotojų atestacijos tvarkos aprašo patvirtinimo“ (Žin., 2005, Nr.<text:s/><text:a xlink:href="https://www.e-tar.lt/portal/lt/legalAct/TAR.4FAFF6AE9CED" office:target-frame-name="_blank" xlink:show="new"><text:span text:style-name="T15">94-3510</text:span></text:a>):</text:p>
      <text:p text:style-name="P16">1. Išdėstau 32 punktą taip:</text:p>
      <text:p text:style-name="P17">„32. Socialinių darbuotojų atestaciją vykdo Vyriausioji socialinių darbuotojų atestacijos komisija (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18">2. Išdėstau 34 punktą taip:</text:p>
      <text:p text:style-name="P19">„34. VAK sudaro 9 nariai: pirmininkas, pirmininko pavaduotojas ir 7 nariai. VAK sudaroma iš Socialinės apsaugos ir darbo ministerijos (toliau – SADM), SDRC, Lietuvos socialinių darbuotojų asociacijos (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20">3. Išdėstau 35.6 punktą taip:</text:p>
      <text:p text:style-name="P21">„35.6. teikia informaciją SDRC ir SADM apie socialinių darbuotojų atestacijos eigą;“.</text:p>
      <text:p text:style-name="P22">4. Išdėstau 37.5 punktą taip:</text:p>
      <text:p text:style-name="P23">„37.5. teikia informaciją SDRC ir VAK apie socialinių darbuotojų atestacijos eigą;“.</text:p>
      <text:p text:style-name="P24">5. Išdėstau 49 punktą taip:</text:p>
      <text:p text:style-name="P25">„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p>
      <text:p text:style-name="P26"/>
      <text:p text:style-name="P27"/>
      <text:p text:style-name="P28"/>
      <text:p text:style-name="P29"><text:span text:style-name="T30">SOCIALINĖS APSAUGOS IR DARBO MINISTRĖ</text:span><text:span text:style-name="T31"><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0-28T07:43:00Z</meta:creation-date>
    <dc:date>2016-10-28T07:43:00Z</dc:date>
    <meta:template xlink:href="Normal.dotm" xlink:type="simple"/>
    <meta:editing-cycles>2</meta:editing-cycles>
    <meta:editing-duration>PT0S</meta:editing-duration>
    <meta:document-statistic meta:page-count="1" meta:paragraph-count="41" meta:word-count="299" meta:character-count="2298" meta:row-count="120" meta:non-whitespace-character-count="2040"/>
  </office:meta>
</office:document-meta>
</file>