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347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style:text-properties fo:color="#000000" style:font-size-complex="12pt" style:language-asian="lt" style:country-asian="LT" fo:hyphenate="false"/>
    </style:style>
    <style:style style:name="P94" style:parent-style-name="Normal" style:family="paragraph">
      <style:paragraph-properties fo:widows="0" fo:orphans="0" fo:text-align="justify"/>
      <style:text-properties fo:color="#000000" style:font-size-complex="12pt" style:language-asian="lt" style:country-asian="LT" fo:hyphenate="false"/>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BIRŽELIO 21 D. ĮSAKYMO Nr. 3D-486 „DĖL VALSTYBĖS BIUDŽETO SPECIALIŲJŲ TIKSLINIŲ DOTACIJŲ, SKIRIAMŲ SAVIVALDYBIŲ BIUDŽETAMS ŽEMĖS ŪKIO MINISTERIJOS KURUOJAMOMS VALSTYBINĖMS (VALSTYBĖS PERDUOTOMS SAVIVALDYBĖMS) FUNKCIJOMS ATLIKTI PASKIRSTYMO, PERVEDIMO, NAUDOJIMO IR ATSISKAITYMO TVARKOS APRAŠO PATVIRTINIMO“ PAKEITIMO</text:p>
      <text:p text:style-name="P6"/>
      <text:p text:style-name="P7">2013 m. gegužės 16 d. Nr. 3D-351</text:p>
      <text:p text:style-name="P8">Vilnius</text:p>
      <text:p text:style-name="P9"/>
      <text:p text:style-name="P10"/>
      <text:p text:style-name="P11"><text:span text:style-name="T12">1</text:span><text:span text:style-name="T13">. P a k e i č i u Valstybės biudžeto specialiųjų tikslinių dotacijų, skiriamų savivaldybių biudžetams Žemės ūkio ministerijos kuruojamoms valstybinėms (valstybės perduotoms savivaldybėms) funkcijoms atlikti, paskirstymo, pervedimo, naudojimo ir atsiskaitymo tvarkos aprašą, patvirtintą Lietuvos Respublikos žemės ūkio ministro 2012 m. birželio 21 d. įsakymu Nr. 3D-486 „Dėl Valstybės biudžeto specialiųjų tikslinių dotacijų, skiriamų savivaldybių biudžetams, skiriamų Žemės ūkio ministerijos kuruojamoms valstybinėms (valstybės perduotoms savivaldybėms) funkcijoms atlikti, paskirstymo, pervedimo, naudojimo ir atsiskaitymo tvarkos aprašo patvirtinimo“ (Žin., 2012, Nr. </text:span><text:a xlink:href="https://www.e-tar.lt/portal/lt/legalAct/TAR.164E98B632D3" office:target-frame-name="_blank" xlink:show="new"><text:span text:style-name="T14">72-3752</text:span></text:a><text:span text:style-name="T15">):</text:span></text:p>
      <text:p text:style-name="P16"><text:span text:style-name="T17">1.1</text:span><text:span text:style-name="T18">. Papildau šiuo nauju 6.1.5 punktu (buvusius 6.1.5–6.1.11 punktus laikau atitinkamai 6.1.6–6.1.12 punktais):</text:span></text:p>
      <text:p text:style-name="P19"><text:span text:style-name="T20">„</text:span><text:span text:style-name="T21">6.1.5</text:span><text:span text:style-name="T22">. 2.2.1.1.1.08. Spaudiniai;“.</text:span></text:p>
      <text:p text:style-name="P23"><text:span text:style-name="T24">1.2</text:span><text:span text:style-name="T25">. Papildau šiuo nauju 6.1.8 punktu (buvusius 6.1.8–6.1.12 punktus laikau atitinkamai 6.1.9–6.1.13 punktais):</text:span></text:p>
      <text:p text:style-name="P26"><text:span text:style-name="T27">„</text:span><text:span text:style-name="T28">6.1.8</text:span><text:span text:style-name="T29">. 2.2.1.1.1.14. Ilgalaikio materialiojo ir nematerialiojo turto nuoma;“.</text:span></text:p>
      <text:p text:style-name="P30"><text:span text:style-name="T31">1.3</text:span><text:span text:style-name="T32">. Išdėstau 9 punktą taip:</text:span></text:p>
      <text:p text:style-name="P33"><text:span text:style-name="T34">„</text:span><text:span text:style-name="T35">9</text:span><text:span text:style-name="T36">. Savivaldybės atsiskaito ministerijai už joms pervestų specialiųjų tikslinių dotacijų panaudojimą pateikdamos:</text:span></text:p>
      <text:p text:style-name="P37"><text:span text:style-name="T38">9.1</text:span><text:span text:style-name="T39">. per 20 dienų metams pasibaigus:</text:span></text:p>
      <text:p text:style-name="P40"><text:span text:style-name="T41">9.1.1</text:span><text:span text:style-name="T42">. lėšų panaudojimo ataskaitą (1 priedas);</text:span></text:p>
      <text:p text:style-name="P43"><text:span text:style-name="T44">9.1.2</text:span><text:span text:style-name="T45">. buhalterinės apskaitos dokumentų, kuriais pagrindžiamas lėšų panaudojimas, sąrašą (2 priedas);</text:span></text:p>
      <text:p text:style-name="P46"><text:span text:style-name="T47">9.1.3</text:span><text:span text:style-name="T48">. pažymą apie finansavimo sumas (3 priedas);</text:span></text:p>
      <text:p text:style-name="P49"><text:span text:style-name="T50">9.1.4</text:span><text:span text:style-name="T51">. biudžeto išlaidų sąmatos vykdymo ataskaitą pagal formą Nr. 2, patvirtintą Lietuvos Respublikos finansų ministro 2008 m. gruodžio 31 d. įsakymu Nr. 1K-465 (Žin., 2009, Nr. </text:span><text:a xlink:href="https://www.e-tar.lt/portal/lt/legalAct/TAR.8CA42052C093" office:target-frame-name="_blank" xlink:show="new"><text:span text:style-name="T52">3-60</text:span></text:a><text:span text:style-name="T53">; 2012, Nr. </text:span><text:a xlink:href="https://www.e-tar.lt/portal/lt/legalAct/TAR.B296EDACBB23" office:target-frame-name="_blank" xlink:show="new"><text:span text:style-name="T54">155-8029</text:span></text:a><text:span text:style-name="T55">);</text:span></text:p>
      <text:p text:style-name="P56"><text:span text:style-name="T57">9.1.5</text:span><text:span text:style-name="T58">. aiškinamąjį raštą, kuriame nurodoma specialiosios tikslinės dotacijos suma, grąžinta į ministerijos sąskaitą, lėšų nepanaudojimo priežastys ir papildoma reikšminga ataskaitose nenurodyta informacija;</text:span></text:p>
      <text:p text:style-name="P59"><text:span text:style-name="T60">9.1.6</text:span><text:span text:style-name="T61">. banko išrašą apie lėšų likutį sąskaitoje, detalizuojant lėšų likutį pagal kiekvieną specialiąją tikslinę dotaciją.</text:span></text:p>
      <text:p text:style-name="P62"><text:span text:style-name="T63">9.2</text:span><text:span text:style-name="T64">. Per 15 dienų pusmečiui ir metams pasibaigus informaciją apie programos sąmatos (valstybinei (valstybės perduotai savivaldybėms) funkcijai atlikti ir mokinio krepšeliui finansuoti) vykdymą 20__ m. __ d. pagal formą B-9, patvirtintą Lietuvos Respublikos finansų ministro 2011 m. birželio 30 d. įsakymu Nr. 1K-230 (Žin., 2011, Nr. </text:span><text:a xlink:href="https://www.e-tar.lt/portal/lt/legalAct/TAR.E9FB66E93D8B" office:target-frame-name="_blank" xlink:show="new"><text:span text:style-name="T65">87-4201</text:span></text:a><text:span text:style-name="T66">;</text:span><text:span text:style-name="T67"><text:s/></text:span><text:span text:style-name="T68">2012, Nr. </text:span><text:a xlink:href="https://www.e-tar.lt/portal/lt/legalAct/TAR.D034B15B54B7" office:target-frame-name="_blank" xlink:show="new"><text:span text:style-name="T69">48-2349</text:span></text:a><text:span text:style-name="T70">) (toliau – B-9 ataskaita).“</text:span></text:p>
      <text:p text:style-name="P71"><text:span text:style-name="T72">1.4</text:span><text:span text:style-name="T73">. Įrašau 11 punkte vietoj žodžio ir skaičių „9.2 ir 9.3“ žodį ir skaičius „9.1.4, 9.1.5, 9.1.6 ir 9.2“.</text:span></text:p>
      <text:p text:style-name="P74"><text:span text:style-name="T75">1.5</text:span><text:span text:style-name="T76">. Įrašau 20 punkte vietoj skaičiaus „6“ skaičių „5“.</text:span></text:p>
      <text:p text:style-name="P77"><text:span text:style-name="T78">1.6</text:span><text:span text:style-name="T79">. Įrašau 21 punkte vietoj skaičiaus „6“ skaičių „5“.</text:span></text:p>
      <text:p text:style-name="P80"><text:span text:style-name="T81">1.7</text:span><text:span text:style-name="T82">. Įrašau 22 punkte vietoj skaičiaus „6“ skaičių „5“.</text:span></text:p>
      <text:p text:style-name="P83"><text:span text:style-name="T84">2</text:span><text:span text:style-name="T85">.<text:s/></text:span><text:span text:style-name="T86">Nustata</text:span><text:span text:style-name="T87">u, kad šio įsakymo 1.1 ir 1.2 punktai taip pat taikomi savivaldybių ataskaitoms (pusmečio, metinėms), pateiktoms už 2012 metus.</text:span></text:p>
      <text:p text:style-name="P88"/>
      <text:p text:style-name="P89"/>
      <text:p text:style-name="P90"/>
      <text:p text:style-name="P91">Žemės ūkio ministras<text:s/><text:tab/>Vigilijus Jukna</text:p>
      <text:p text:style-name="P92"/>
      <text:p text:style-name="P93">SUDERINTA</text:p>
      <text:p text:style-name="P94">Lietuvos savivaldybių asociacijos</text:p>
      <text:p text:style-name="P95"><text:span text:style-name="T96">2013-04-30 raštu Nr. (18)-SD-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10T12:07:00Z</meta:creation-date>
    <dc:date>2016-03-10T12:07:00Z</dc:date>
    <meta:template xlink:href="Normal" xlink:type="simple"/>
    <meta:editing-cycles>2</meta:editing-cycles>
    <meta:editing-duration>PT0S</meta:editing-duration>
    <meta:document-statistic meta:page-count="2" meta:paragraph-count="38" meta:word-count="495" meta:character-count="3781" meta:row-count="132" meta:non-whitespace-character-count="3324"/>
  </office:meta>
</office:document-meta>
</file>