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fo:letter-spacing="0.0138in"/>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416in"/>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416in"/>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416in"/>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416in"/>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1999 M. GRUODŽIO 27 D. ĮSAKYMO NR. 422 „DĖL REGLAMENTO STR 2.01.01(2):1999 „ESMINIAI STATINIO REIKALAVIMAI. GAISRINĖ SAUGA“ PATVIRTINIMO“ PAKEITIMO</text:p>
      <text:p text:style-name="P9"/>
      <text:p text:style-name="P10">2002 m. rugsėjo 25 d. Nr. 497</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Nr.<text:s/></text:span><text:a xlink:href="https://www.e-tar.lt/portal/lt/legalAct/TAR.A68DEED435CD" office:target-frame-name="_blank" xlink:show="new"><text:span text:style-name="T19">60-2464</text:span></text:a><text:span text:style-name="T20">) 11.5 punktu, p a k e i č i u statybos techninį reglamentą STR 2.01.01(2):1999 „Esminiai statinio reikalavimai. Gaisrinė sauga“ (toliau – Reglamentas), patvirtintą Lietuvos Respublikos aplinkos ministro 1999 m. gruodžio 27 d. įsakymu Nr. 422 „Dėl reglamento STR 2.01.01(2):1999 „Esminiai statinio reikalavimai. Gaisrinė sauga“ patvirtinimo“ (Žin., 2000, Nr.<text:s/></text:span><text:a xlink:href="https://www.e-tar.lt/portal/lt/legalAct/TAR.6CA64A9DFF4C" office:target-frame-name="_blank" xlink:show="new"><text:span text:style-name="T21">17-424</text:span></text:a><text:span text:style-name="T22">),</text:span></text:p>
      <text:p text:style-name="P23"><text:span text:style-name="T24">1</text:span><text:span text:style-name="T25">.<text:s/></text:span><text:span text:style-name="T26">Išdėstau</text:span><text:span text:style-name="T27"><text:s/>Reglamento 1 punktą taip:</text:span></text:p>
      <text:p text:style-name="P28"><text:span text:style-name="T29">„</text:span><text:span text:style-name="T30">1</text:span><text:span text:style-name="T31">. Šis techninių reikalavimų reglamentas (toliau – Reglamentas) nustato vieną iš šešių esminių statinio reikalavimų – statinio gaisrinės saugos reikalavimus (žr. šio Reglamento 9.6.2 punktą).“</text:span></text:p>
      <text:p text:style-name="P32"><text:span text:style-name="T33">2</text:span><text:span text:style-name="T34">.<text:s/></text:span><text:span text:style-name="T35">Išdėstau</text:span><text:span text:style-name="T36"><text:s/>Reglamento 5 ir 6 punktus taip:</text:span></text:p>
      <text:p text:style-name="P37"><text:span text:style-name="T38">„</text:span><text:span text:style-name="T39">5</text:span><text:span text:style-name="T40">. Šio Reglamento 2 punkte minėti reglamentai:</text:span></text:p>
      <text:p text:style-name="P41"><text:span text:style-name="T42">5.1</text:span><text:span text:style-name="T43">. statybos techninis reglamentas STR 1.01.04:2002 „Statybos produktai. Atitikties įvertinimas ir „CE“ ženklinimas“ (Žin., 2002, Nr.<text:s/></text:span><text:a xlink:href="https://www.e-tar.lt/portal/lt/legalAct/TAR.067BAF0886DF" office:target-frame-name="_blank" xlink:show="new"><text:span text:style-name="T44">54-2140</text:span></text:a><text:span text:style-name="T45">);</text:span></text:p>
      <text:p text:style-name="P46"><text:span text:style-name="T47">5.2</text:span><text:span text:style-name="T48">. statybos techninis reglamentas STR 1.03.02:2002 „Statybos produktų atitikties deklaravimas“ (Žin., 2002, Nr.<text:s/></text:span><text:a xlink:href="https://www.e-tar.lt/portal/lt/legalAct/TAR.8AE22F766805" office:target-frame-name="_blank" xlink:show="new"><text:span text:style-name="T49">54-2142</text:span></text:a><text:span text:style-name="T50">);</text:span></text:p>
      <text:p text:style-name="P51"><text:span text:style-name="T52">5.3</text:span><text:span text:style-name="T53">. statybos techninis reglamentas STR 1.03.03:2002 „Techniniai liudijimai. Rengimas ir tvirtinimas“ (Žin., 2002, Nr.<text:s/></text:span><text:a xlink:href="https://www.e-tar.lt/portal/lt/legalAct/TAR.15C11050CD6A" office:target-frame-name="_blank" xlink:show="new"><text:span text:style-name="T54">54-2141</text:span></text:a><text:span text:style-name="T55">);</text:span></text:p>
      <text:p text:style-name="P56"><text:span text:style-name="T57">5.4</text:span><text:span text:style-name="T58">. statybos techninis reglamentas STR 2.01.01(1):1999 „Esminiai statinio reikalavimai. Mechaninis patvarumas ir pastovumas“ (Žin., 1999, Nr.<text:s/></text:span><text:a xlink:href="https://www.e-tar.lt/portal/lt/legalAct/TAR.5B9324E8D5A9" office:target-frame-name="_blank" xlink:show="new"><text:span text:style-name="T59">112-3260</text:span></text:a><text:span text:style-name="T60">);</text:span></text:p>
      <text:p text:style-name="P61"><text:span text:style-name="T62">5.5</text:span><text:span text:style-name="T63">. statybos techninis reglamentas STR 2.01.01(3):1999 „Esminiai statinio reikalavimai. Higiena, sveikata, aplinkos apsauga“ (Žin., 2000, Nr.<text:s/></text:span><text:a xlink:href="https://www.e-tar.lt/portal/lt/legalAct/TAR.19AD91BDE89C" office:target-frame-name="_blank" xlink:show="new"><text:span text:style-name="T64">8-215</text:span></text:a><text:span text:style-name="T65">);</text:span></text:p>
      <text:p text:style-name="P66"><text:span text:style-name="T67">5.6</text:span><text:span text:style-name="T68">. statybos techninis reglamentas STR 2.01.01(4):1999 „Esminiai statinio reikalavimai. Naudojimo sauga“ (Žin., 2000, Nr.<text:s/></text:span><text:a xlink:href="https://www.e-tar.lt/portal/lt/legalAct/TAR.133EBB9373E5" office:target-frame-name="_blank" xlink:show="new"><text:span text:style-name="T69">8-216</text:span></text:a><text:span text:style-name="T70">);</text:span></text:p>
      <text:p text:style-name="P71"><text:span text:style-name="T72">5.7</text:span><text:span text:style-name="T73">. statybos techninis reglamentas STR 2.01.01(5):1999 „Esminiai statinio reikalavimai. Apsauga nuo triukšmo“ (Žin., 2000, Nr.<text:s/></text:span><text:a xlink:href="https://www.e-tar.lt/portal/lt/legalAct/TAR.133EBB9373E5" office:target-frame-name="_blank" xlink:show="new"><text:span text:style-name="T74">8-216</text:span></text:a><text:span text:style-name="T75">);</text:span></text:p>
      <text:p text:style-name="P76"><text:span text:style-name="T77">5.8</text:span><text:span text:style-name="T78">. statybos techninis reglamentas STR 2.01.01(6):1999 „Esminiai statinio reikalavimai. Energijos taupymas ir šilumos išsaugojimas“ (Žin., 1999, Nr.<text:s/></text:span><text:a xlink:href="https://www.e-tar.lt/portal/lt/legalAct/TAR.74E56D229B1A" office:target-frame-name="_blank" xlink:show="new"><text:span text:style-name="T79">107-3120</text:span></text:a><text:span text:style-name="T80">).</text:span></text:p>
      <text:p text:style-name="P81"><text:span text:style-name="T82">6</text:span><text:span text:style-name="T83">. Šio Reglamento tikslas – vadovaujantis SPD ir jos aiškinamuoju dokumentu ID Nr. 2, konkretizuoti esminį statinio reikalavimą „Gaisrinė sauga“, kad būtų galima įvertinti, kaip Lietuvos Respublikoje šią sritį reglamentuojantys galiojantys normatyviniai statybos techninių ir statybos specialiųjų reikalavimų dokumentai atitinka SPD; paskelbti netekusiais galios SPD prieštaraujančius normatyvinius statybos techninius dokumentus, parengti naujus (pakeisti, papildyti galiojančius) normatyvinius dokumentus, taip pat darniaisiais Lietuvos standartais perimti darniuosius Europos standartus.“</text:span></text:p>
      <text:p text:style-name="P84"><text:span text:style-name="T85">3</text:span><text:span text:style-name="T86">. Reglamento 7 punkte žodžius „statybos proceso dalyviams“<text:s/></text:span><text:span text:style-name="T87">pakeičiu</text:span><text:span text:style-name="T88"><text:s/>žodžiais „statybos dalyviams“ ir<text:s/></text:span><text:span text:style-name="T89">išdėstau</text:span><text:span text:style-name="T90"><text:s/>šį punktą taip:</text:span></text:p>
      <text:p text:style-name="P91"><text:span text:style-name="T92">„</text:span><text:span text:style-name="T93">7</text:span><text:span text:style-name="T94">. Šis Reglamentas yra privalomas normatyvinius statybos ir statybos specialiųjų reikalavimų dokumentus rengiantiems juridiniams ir fiziniams asmenims, taip pat statybos<text:s/></text:span><text:soft-page-break/><text:span text:style-name="T95">dalyviams, valstybinėms statybos ir statybos specialiųjų reikalavimų priežiūros institucijoms, savivaldybėms.“</text:span></text:p>
      <text:p text:style-name="P96"><text:span text:style-name="T97">4</text:span><text:span text:style-name="T98">. Reglamento 8 punkte žodį „terminai“<text:s/></text:span><text:span text:style-name="T99">pakeičiu</text:span><text:span text:style-name="T100"><text:s/>žodžiu „sąvokos“ ir<text:s/></text:span><text:span text:style-name="T101">išdėstau</text:span><text:span text:style-name="T102"><text:s/>šį punktą taip:</text:span></text:p>
      <text:p text:style-name="P103"><text:span text:style-name="T104">„</text:span><text:span text:style-name="T105">8</text:span><text:span text:style-name="T106">. Šio Reglamento nuostatos ir jo II skirsnyje įrašytos sąvokos bei jų apibrėžimai privalomi rengiant kitus normatyvinius statybos techninius dokumentus ir normatyvinius statybos specialiųjų reikalavimų dokumentus.“</text:span></text:p>
      <text:p text:style-name="P107"><text:span text:style-name="T108">5</text:span><text:span text:style-name="T109">. Reglamento II skyriaus pavadinimą<text:s/></text:span><text:span text:style-name="T110">išdėstau</text:span><text:span text:style-name="T111"><text:s/></text:span><text:span text:style-name="T112">taip:</text:span></text:p>
      <text:p text:style-name="P113"><text:span text:style-name="T114">„</text:span><text:span text:style-name="T115">II</text:span><text:span text:style-name="T116"><text:s/>skyrius.<text:s/></text:span><text:span text:style-name="T117">Pagrindinės sąvokos</text:span><text:span text:style-name="T118">“.</text:span></text:p>
      <text:p text:style-name="P119"><text:span text:style-name="T120">6</text:span><text:span text:style-name="T121">. Reglamento 9 punktą<text:s/></text:span><text:span text:style-name="T122">išdėstau</text:span><text:span text:style-name="T123"><text:s/>taip:</text:span></text:p>
      <text:p text:style-name="P124"><text:span text:style-name="T125">„</text:span><text:span text:style-name="T126">9</text:span><text:span text:style-name="T127">. Šiame Reglamente vartojamos pagrindinės sąvokos yra tos pačios, kurios pateiktos Lietuvos Respublikos statybos įstatyme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 Žemiau pateikiamos tik tiesiogiai su Reglamentu susijusios sąvokos:</text:span></text:p>
      <text:p text:style-name="P132"><text:span text:style-name="T133">9.1</text:span><text:span text:style-name="T134">.<text:s/></text:span><text:span text:style-name="T135">Statybos specialieji reikalavimai</text:span><text:span text:style-name="T136"><text:s/>– įstatymų ar kitų teisės aktų įgaliotų valstybinės priežiūros institucijų nustatyti statinių saugos reikalavimai ar atskirų statinių tipų projektavimo, statybos, atidavimo naudoti ir priėmimo bei nugriovimo reikalavimai.</text:span></text:p>
      <text:p text:style-name="P137"><text:span text:style-name="T138">9.2</text:span><text:span text:style-name="T139">.<text:s/></text:span><text:span text:style-name="T140">Naudojimo savybės<text:s/></text:span><text:span text:style-name="T141">– kiekybiniai rodikliai (vertė, laipsniai, klasės arba lygiai), apibūdinantys</text:span><text:span text:style-name="T142"><text:s/></text:span><text:span text:style-name="T143">statinio, statinio dalies ar produkto esamą būklę, įvertinus dėl statinio ar statinio dalių numatomo naudojimo pagal paskirtį sąlygų arba numatomų produktų naudojimo sąlygų pokyčius.</text:span></text:p>
      <text:p text:style-name="P144"><text:span text:style-name="T145">9.3</text:span><text:span text:style-name="T146">.<text:s/></text:span><text:span text:style-name="T147">Normalus naudojimas</text:span><text:span text:style-name="T148"><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49"><text:span text:style-name="T150">Normalus naudojimas taip pat apima kontrolines apžiūras, atliekamas tuo atveju, kai reikia įvertinti apskaičiuotų išlaidų santykį su tam tikrų statinio dalių verte.</text:span></text:p>
      <text:p text:style-name="P151"><text:span text:style-name="T152">9.4</text:span><text:span text:style-name="T153">.<text:s/></text:span><text:span text:style-name="T154">Poveikis<text:s/></text:span><text:span text:style-name="T155">– veiksniai, dėl kurių poveikio statiniui ar jo dalims atsirastų nukrypimų nuo esminių reikalavimų. Veiksniai gali būti mechaniniai, cheminiai, biologiniai, šiluminiai ir elektromagnetiniai.</text:span></text:p>
      <text:p text:style-name="P156"><text:span text:style-name="T157">9.5</text:span><text:span text:style-name="T158">.<text:s/></text:span><text:span text:style-name="T159">Statybos produkto naudojimas pagal paskirtį</text:span><text:span text:style-name="T160"><text:s/>– statybos produktas privalo būti tokių charakteristikų, kad jį pagal paskirtį įkonstravus į tinkamai suprojektuotą ir pastatytą statinį būtų tenkinami statinio esminiai reikalavimai.</text:span></text:p>
      <text:p text:style-name="P161"><text:span text:style-name="T162">9.6</text:span><text:span text:style-name="T163">.</text:span><text:span text:style-name="T164"><text:s/>Esminiai statinio reikalavimai</text:span><text:span text:style-name="T165"><text:s/>– statinys (jo dalis) turi būti suprojektuotas ir pastatytas iš tokių statybos produktų, kurių savybės per ekonomiškai pagrįstą statinio naudojimo trukmę užtikrintų šiuos esminius statinio reikalavimus:</text:span></text:p>
      <text:p text:style-name="P166"><text:span text:style-name="T167">9.6.1</text:span><text:span text:style-name="T168">.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169"><text:span text:style-name="T170">9.6.2</text:span><text:span text:style-name="T171">.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172"><text:span text:style-name="T173">9.6.3</text:span><text:span text:style-name="T174">.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inkamo šalinimo, statinių konstrukcijų ar statinių vidaus drėgmės;</text:span></text:p>
      <text:p text:style-name="P175"><text:span text:style-name="T176">9.6.4</text:span><text:span text:style-name="T177">. saugaus naudojimo, t. y. kad statinį naudojant ar prižiūrint būtų išvengta nelaimingų atsitikimų (paslydimo, kritimo, susidūrimo, nudegimo, sužeidimo ar sužalojimo elektros srove, sprogimo) rizikos;</text:span></text:p>
      <text:p text:style-name="P178"><text:span text:style-name="T179">9.6.5</text:span><text:span text:style-name="T180">. apsaugos nuo triukšmo, t. y. kad statinyje ar prie jo būnančių žmonių girdimas triukšmas nekeltų grėsmės jų sveikatai, leistų miegoti, ilsėtis bei dirbti normaliomis sąlygomis;</text:span></text:p>
      <text:p text:style-name="P181"><text:span text:style-name="T182">9.6.6</text:span><text:span text:style-name="T183">.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184"><text:span text:style-name="T185">9.7</text:span><text:span text:style-name="T186">.<text:s/></text:span><text:span text:style-name="T187">Standartas<text:s/></text:span><text:span text:style-name="T188">–</text:span><text:span text:style-name="T189"><text:s/></text:span><text:span text:style-name="T190">sutarimu parengtas ir pripažintos standartizacijos institucijos priimtas dokumentas, kuris nustato bendram ir daugkartiniam naudojimui tinkančias taisykles, bendruosius principus ar charakteristikas ir yra skirtas įvesti optimalią tvarką tam tikroje srityje.<text:s/></text:span><text:span text:style-name="T191">Darnusis Lietuvos standartas<text:s/></text:span><text:span text:style-name="T192">yra kaip Lietuvos standartas perimtas<text:s/></text:span><text:span text:style-name="T193">darnusis Europos standartas</text:span><text:span text:style-name="T194">, kurį Europos standartizacijos organizacijos parengia ir priima Europos Komisijos pavedimu.</text:span></text:p>
      <text:p text:style-name="P195"><text:span text:style-name="T196">9.8</text:span><text:span text:style-name="T197">.<text:s/></text:span><text:span text:style-name="T198">Techninis liudijimas</text:span><text:span text:style-name="T199"><text:s/>– bet kuris dokumentas, patvirtinantis statybos produkto tinkamumo naudoti techninį įvertinimą pagal statinio, kuriame numatoma šį produktą naudoti, esminius reikalavimus ir nustatantis techninius statybos produkto reikalavimus.</text:span></text:p>
      <text:p text:style-name="P200">Techniniai liudijimai yra šie:</text:p>
      <text:p text:style-name="P201"><text:span text:style-name="T202">9.8.1</text:span><text:span text:style-name="T203">. Europos techninis liudijimas, kurį išduoda Europos techninio įteisinimo įstaigos (EOTA) narys pagal SPD reikalavimus;</text:span></text:p>
      <text:p text:style-name="P204"><text:span text:style-name="T205">9.8.2</text:span><text:span text:style-name="T206">. nacionalinis techninis liudijimas, kurį išduoda paskirtoji Lietuvos techninio įteisinimo įstaiga.</text:span></text:p>
      <text:p text:style-name="P207"><text:span text:style-name="T208">PASTABA.<text:s/></text:span><text:span text:style-name="T209">Europos techninis liudijimas</text:span><text:span text:style-name="T210"><text:s/>– dokumentas, kurį išdavė Europos techninio įteisinimo įstaigos (European Organization for Technical Approvals (EOTA)) narys pagal šios organizacijos ir Europos komisijos nustatytą tvarką.</text:span></text:p>
      <text:p text:style-name="P211"><text:span text:style-name="T212">9.9</text:span><text:span text:style-name="T213">.<text:s/></text:span><text:span text:style-name="T214">Techninė specifikacija</text:span><text:span text:style-name="T215"><text:s/>– dokumentas (dokumento dalis), kuriame pateiktus techninius reikalavimus turi atitikti apibūdinamas produktas, procesas ar paslauga. Statybos produktų techninės specifikacijos yra standartai ir techniniai liudijimai.</text:span></text:p>
      <text:p text:style-name="P216">Techninės specifikacijos yra šių kategorijų:</text:p>
      <text:p text:style-name="P217">- A kategorijos – statybos techniniai reglamentai arba standartai, kurie taikomi projektuojant ir statant pastatus bei inžinerinius statinius ir jų dalis arba atskirais šios veiklos atvejais, vadovaujantis SPD nustatytais statinio esminiais reikalavimais;</text:p>
      <text:p text:style-name="P218"><text:span text:style-name="T219">-</text:span><text:span text:style-name="T220"><text:s/></text:span><text:span text:style-name="T221">B kategorijos – standartai ir techniniai liudijimai, kurie taikomi tik statybos produktams, įvertinant jų atitiktį ir ženklinant pagal SPD.</text:span></text:p>
      <text:p text:style-name="P222"><text:span text:style-name="T223">PASTABOS:</text:span></text:p>
      <text:p text:style-name="P224"><text:span text:style-name="T225">1</text:span><text:span text:style-name="T226">. A ir B kategorijų techninėse specifikacijose įrašyti reikalavimai turi būti tarpusavyje suderinti.</text:span></text:p>
      <text:p text:style-name="P227"><text:span text:style-name="T228">2</text:span><text:span text:style-name="T229">. B kategorijos techninėse specifikacijose turi būti nurodoma atitinkamų statybos produktų paskirtis.“</text:span></text:p>
      <text:p text:style-name="P230"><text:span text:style-name="T231">7</text:span><text:span text:style-name="T232">. Reglamento 10 punkto pirmąjį sakinį<text:s/></text:span><text:span text:style-name="T233">išdėstau</text:span><text:span text:style-name="T234"><text:s/>taip:</text:span></text:p>
      <text:p text:style-name="P235"><text:span text:style-name="T236">„</text:span><text:span text:style-name="T237">10</text:span><text:span text:style-name="T238">. Be 9 punkte išvardytų bendrųjų sąvokų, šiame Reglamente taip pat vartojamos tokios sąvokos, kurios rengiant normatyvinius dokumentus nėra privalomos ir gali būti tikslinamos atsižvelgiant į kitus Lietuvos Respublikos teisės aktus arba Europos bei tarptautinius dokumentus:“.</text:span></text:p>
      <text:p text:style-name="P239"><text:span text:style-name="T240">8</text:span><text:span text:style-name="T241">. Reglamento 31 punkto 1 papunktį<text:s/></text:span><text:span text:style-name="T242">išdėstau</text:span><text:span text:style-name="T243"><text:s/>taip:</text:span></text:p>
      <text:p text:style-name="P244"><text:span text:style-name="T245">„</text:span><text:span text:style-name="T246">31.1</text:span><text:span text:style-name="T247">. klasifikuojant (nustatant) statinių ir statybos produktų naudojimo savybių minimalius reikalavimus skaitmeninėmis reikšmėmis ar bendrosiomis sąvokomis. Kai tai daroma bendrosiomis sąvokomis, nurodomas ryšys tarp reikalavimų statiniams ir statybos produktų naudojimo savybių;“</text:span></text:p>
      <text:p text:style-name="P248"><text:span text:style-name="T249">9</text:span><text:span text:style-name="T250">. Reglamento 33 punktą<text:s/></text:span><text:span text:style-name="T251">išdėstau</text:span><text:span text:style-name="T252"><text:s/>taip:</text:span></text:p>
      <text:p text:style-name="P253"><text:span text:style-name="T254">„</text:span><text:span text:style-name="T255">33</text:span><text:span text:style-name="T256">. Esminis skirtumas tarp A ir B kategorijų techninių specifikacijų nurodytas 9.9 papunktyje.“</text:span></text:p>
      <text:p text:style-name="P257"><text:span text:style-name="T258">10</text:span><text:span text:style-name="T259">. Reglamento 54 punktą<text:s/></text:span><text:span text:style-name="T260">išdėstau</text:span><text:span text:style-name="T261"><text:s/>taip:</text:span></text:p>
      <text:p text:style-name="P262"><text:span text:style-name="T263">„</text:span><text:span text:style-name="T264">54</text:span><text:span text:style-name="T265">.</text:span><text:span text:style-name="T266"><text:s/>Statybos produktų naudojimo savybės:</text:span></text:p>
      <text:p text:style-name="P267"><text:span text:style-name="T268">1</text:span><text:span text:style-name="T269">) kai tai praktiškai įmanoma, statybos produktų charakteristikos turi būti naudojimo savybių sąvokomis aprašomos techninėse specifikacijose ir techninių liudijimų nurodymuose. Skaičiavimo, matavimo ir bandymo (jei tai galima) metodai kartu su atitikimo kriterijais turi būti pateikiami reglamentuose, techninėse specifikacijose ar tokių specifikacijų nuorodose;</text:span></text:p>
      <text:p text:style-name="P270"><text:span text:style-name="T271">2</text:span><text:span text:style-name="T272">) statybos produktų naudojimo savybių išraiška turi derintis su statinio atitikimo esminio reikalavimo „Gaisrinė sauga“ tikrinimo pagrindiniais principais, kaip nurodyta IV skyriuje bei numatyta A kategorijos standartuose.“</text:span></text:p>
      <text:p text:style-name="P273"><text:span text:style-name="T274">11</text:span><text:span text:style-name="T275">. Aplinkos ministerijos kompiuterinėje sistemoje vadovautis reikšminiais žodžiais „statyba“, „reglamentas“.</text:span></text:p>
      <text:p text:style-name="P276"/>
      <text:p text:style-name="P277"/>
      <text:p text:style-name="P278"><text:span text:style-name="T279">APLINKOS MINISTRAS</text:span><text:span text:style-name="T280"><text:tab/>ARŪNAS KUNDROTAS</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9:32:00Z</meta:creation-date>
    <dc:date>2016-09-02T09:32:00Z</dc:date>
    <meta:template xlink:href="Normal.dotm" xlink:type="simple"/>
    <meta:editing-cycles>2</meta:editing-cycles>
    <meta:editing-duration>PT0S</meta:editing-duration>
    <meta:document-statistic meta:page-count="3" meta:paragraph-count="71" meta:word-count="1564" meta:character-count="12679" meta:row-count="177" meta:non-whitespace-character-count="11186"/>
  </office:meta>
</office:document-meta>
</file>