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0.4923in"/>
      <style:text-properties fo:text-transform="uppercase" fo:color="#000000" style:font-size-complex="11pt"/>
    </style:style>
    <style:style style:name="P38" style:parent-style-name="Normal" style:family="paragraph">
      <style:paragraph-properties style:snap-to-layout-grid="false"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size-complex="12pt" fo:language="en" fo:country="U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indent="0.4923in"/>
      <style:text-properties fo:font-weight="bold" style:font-weight-asian="bold"/>
    </style:style>
    <style:style style:name="TableColumn102" style:family="table-column">
      <style:table-column-properties style:column-width="1.0826in" style:use-optimal-column-width="false"/>
    </style:style>
    <style:style style:name="TableColumn103" style:family="table-column">
      <style:table-column-properties style:column-width="4.1597in" style:use-optimal-column-width="false"/>
    </style:style>
    <style:style style:name="TableColumn104" style:family="table-column">
      <style:table-column-properties style:column-width="1.45in" style:use-optimal-column-width="false"/>
    </style:style>
    <style:style style:name="Table101"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style:text-position="sub 6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style="italic" style:font-style-asian="italic" style:font-style-complex="italic" style:text-position="sub 6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style:text-position="sub 6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tyle="italic" style:font-style-asian="italic" style:font-style-complex="italic" style:text-position="sub 6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tyle="italic" style:font-style-asian="italic" style:font-style-complex="italic" style:text-position="sub 60%" fo:font-size="10pt" style:font-size-asian="10pt"/>
    </style:style>
    <style:style style:name="P1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5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style:text-position="super 60%" fo:font-size="10pt" style:font-size-asian="10pt"/>
    </style:style>
    <style:style style:name="T175" style:parent-style-name="DefaultParagraphFont" style:family="text">
      <style:text-properties style:font-name="Symbol" style:font-name-asian="Symbol" style:font-name-complex="Symbol"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style:font-name="Symbol" style:font-name-asian="Symbol" style:font-name-complex="Symbol"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0%"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0%"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style:text-position="sub 6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26" style:parent-style-name="DefaultParagraphFont" style:family="text">
      <style:text-properties fo:font-style="italic" style:font-style-asian="italic" style:font-style-complex="italic" style:text-position="sub 6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style:text-position="sub 6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style:font-name="Symbol" style:font-name-asian="Symbol" style:font-name-complex="Symbol" fo:font-size="10pt" style:font-size-asian="10pt"/>
    </style:style>
    <style:style style:name="T245" style:parent-style-name="DefaultParagraphFont" style:family="text">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5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51" style:parent-style-name="DefaultParagraphFont" style:family="text">
      <style:text-properties fo:font-style="italic" style:font-style-asian="italic" style:font-style-complex="italic" style:text-position="sub 6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style:font-name="Symbol" style:font-name-asian="Symbol" style:font-name-complex="Symbol" fo:font-size="10pt" style:font-size-asian="10pt"/>
    </style:style>
    <style:style style:name="T258" style:parent-style-name="DefaultParagraphFont" style:family="text">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6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64"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style:font-name="Symbol" style:font-name-asian="Symbol" style:font-name-complex="Symbol"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name="Symbol" style:font-name-asian="Symbol" style:font-name-complex="Symbol" fo:font-style="italic" style:font-style-asian="italic" style:font-style-complex="italic"/>
    </style:style>
    <style:style style:name="T305" style:parent-style-name="DefaultParagraphFont" style:family="text">
      <style:text-properties fo:font-style="italic" style:font-style-asian="italic" style:font-style-complex="italic" style:text-position="sub 62.5%"/>
    </style:style>
    <style:style style:name="T306" style:parent-style-name="DefaultParagraphFont" style:family="text">
      <style:text-properties style:font-name="Symbol" style:font-name-asian="Symbol" style:font-name-complex="Symbol"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name="Symbol" style:font-name-asian="Symbol" style:font-name-complex="Symbol" fo:font-style="italic" style:font-style-asian="italic" style:font-style-complex="italic"/>
    </style:style>
    <style:style style:name="T309" style:parent-style-name="DefaultParagraphFont" style:family="text">
      <style:text-properties fo:font-style="italic" style:font-style-asian="italic" style:font-style-complex="italic" style:text-position="sub 62.5%"/>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name="Symbol" style:font-name-asian="Symbol" style:font-name-complex="Symbol" fo:font-style="italic" style:font-style-asian="italic" style:font-style-complex="italic"/>
    </style:style>
    <style:style style:name="T312" style:parent-style-name="DefaultParagraphFont" style:family="text">
      <style:text-properties style:font-name="Symbol" style:font-name-asian="Symbol" style:font-name-complex="Symbol" fo:font-style="italic" style:font-style-asian="italic" style:font-style-complex="italic"/>
    </style:style>
    <style:style style:name="T313" style:parent-style-name="DefaultParagraphFont" style:family="text">
      <style:text-properties fo:font-style="italic" style:font-style-asian="italic" style:font-style-complex="italic" style:text-position="sub 62.5%"/>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letter-spacing="-0.0055in"/>
    </style:style>
    <style:style style:name="T317" style:parent-style-name="DefaultParagraphFont" style:family="text">
      <style:text-properties fo:font-weight="bold" style:font-weight-asian="bold" style:font-weight-complex="bold" fo:font-style="italic" style:font-style-asian="italic" style:font-style-complex="italic" fo:letter-spacing="-0.0055in" style:text-position="sub 62.5%"/>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text-position="-83.3% 1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2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32" style:parent-style-name="DefaultParagraphFont" style:family="text">
      <style:text-properties fo:font-weight="bold" style:font-weight-asian="bold" style:font-weight-complex="bold" fo:font-style="italic" style:font-style-asian="italic" style:font-style-complex="italic"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33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4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41"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style="italic" style:font-style-asian="italic" style:font-style-complex="italic" style:font-size-complex="12pt"/>
    </style:style>
    <style:style style:name="P3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text-position="sub 62.5%"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4" style:parent-style-name="DefaultParagraphFont" style:family="text">
      <style:text-properties style:text-position="-130% 1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4923in"/>
    </style:style>
    <style:style style:name="TableColumn371" style:family="table-column">
      <style:table-column-properties style:column-width="1.5416in" style:use-optimal-column-width="false"/>
    </style:style>
    <style:style style:name="TableColumn372" style:family="table-column">
      <style:table-column-properties style:column-width="1.7583in" style:use-optimal-column-width="false"/>
    </style:style>
    <style:style style:name="TableColumn373" style:family="table-column">
      <style:table-column-properties style:column-width="1.7583in" style:use-optimal-column-width="false"/>
    </style:style>
    <style:style style:name="TableColumn374" style:family="table-column">
      <style:table-column-properties style:column-width="1.634in" style:use-optimal-column-width="false"/>
    </style:style>
    <style:style style:name="Table370"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style>
    <style:style style:name="T378" style:parent-style-name="DefaultParagraphFont" style:family="text">
      <style:text-properties fo:font-weight="bold" style:font-weight-asian="bold" style:font-weight-complex="bold" fo:color="#000000" fo:letter-spacing="-0.0027in"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text-position="sub 62.5%" style:font-size-complex="12pt"/>
    </style:style>
    <style:style style:name="T4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sub 62.5%"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2.5%"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in"/>
        </style:tab-stops>
      </style:paragraph-properties>
    </style:style>
    <style:style style:name="P509" style:parent-style-name="Normal" style:family="paragraph">
      <style:paragraph-properties fo:text-align="justify" fo:text-indent="0.4923in">
        <style:tab-stops>
          <style:tab-stop style:type="left" style:position="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1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83.3% 1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2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534" style:parent-style-name="Normal" style:family="paragraph">
      <style:paragraph-properties fo:text-align="justify" fo:text-indent="0.4923in">
        <style:tab-stops>
          <style:tab-stop style:type="left" style:position="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text-position="sub 62.5%"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text-indent="0.4923in">
        <style:tab-stops>
          <style:tab-stop style:type="left" style:position="0.5909in"/>
        </style:tab-stops>
      </style:paragraph-properties>
    </style:style>
    <style:style style:name="P555" style:parent-style-name="Normal" style:family="paragraph">
      <style:paragraph-properties fo:text-align="justify" fo:text-indent="0.4923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565" style:parent-style-name="Normal" style:family="paragraph">
      <style:paragraph-properties fo:keep-with-next="always" fo:text-indent="0.4923in">
        <style:tab-stops>
          <style:tab-stop style:type="left" style:position="0.5909in"/>
        </style:tab-stops>
      </style:paragraph-properties>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font-style-complex="italic" style:font-size-complex="12pt"/>
    </style:style>
    <style:style style:name="P568"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570" style:family="table-column">
      <style:table-column-properties style:column-width="2.2777in" style:use-optimal-column-width="false"/>
    </style:style>
    <style:style style:name="TableColumn571" style:family="table-column">
      <style:table-column-properties style:column-width="2.2784in" style:use-optimal-column-width="false"/>
    </style:style>
    <style:style style:name="TableColumn572" style:family="table-column">
      <style:table-column-properties style:column-width="2.1361in" style:use-optimal-column-width="false"/>
    </style:style>
    <style:style style:name="Table569" style:family="table">
      <style:table-properties style:width="6.6923in" fo:margin-left="0in" table:align="lef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5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0347in">
        <style:tab-stops>
          <style:tab-stop style:type="left" style:position="0.2756in"/>
          <style:tab-stop style:type="left" style:position="0.4722in"/>
          <style:tab-stop style:type="left" style:position="0.6694in"/>
        </style:tab-stops>
      </style:paragraph-properties>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style:text-position="super 60%"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ableRow586" style:family="table-row">
      <style:table-row-properties style:use-optimal-row-height="false" fo:keep-together="always"/>
    </style:style>
    <style:style style:name="P587" style:parent-style-name="Normal" style:family="paragraph">
      <style:text-properties fo:font-weight="bold" style:font-weight-asian="bold" style:font-weight-complex="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0%"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626" style:parent-style-name="DefaultParagraphFont" style:family="text">
      <style:text-properties style:text-position="super 60%"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629" style:parent-style-name="DefaultParagraphFont" style:family="text">
      <style:text-properties style:text-position="super 60%"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tab-stops>
          <style:tab-stop style:type="left" style:position="0.9in"/>
        </style:tab-stops>
      </style:paragraph-properties>
    </style:style>
    <style:style style:name="P636" style:parent-style-name="Normal" style:family="paragraph">
      <style:paragraph-properties fo:text-align="justify" fo:text-indent="0.4923in">
        <style:tab-stops>
          <style:tab-stop style:type="left" style:position="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in"/>
        </style:tab-stops>
      </style:paragraph-properties>
      <style:text-properties fo:letter-spacing="-0.0027in" style:font-size-complex="12pt"/>
    </style:style>
    <style:style style:name="P640" style:parent-style-name="Normal" style:family="paragraph">
      <style:paragraph-properties fo:text-align="justify" fo:text-indent="0.4923in">
        <style:tab-stops>
          <style:tab-stop style:type="left" style:position="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1.7722in"/>
        </style:tab-stops>
      </style:paragraph-properties>
    </style:style>
    <style:style style:name="T6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text-position="sub 62.5%"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1.7722in"/>
        </style:tab-stops>
      </style:paragraph-properties>
    </style:style>
    <style:style style:name="T654" style:parent-style-name="DefaultParagraphFont" style:family="text">
      <style:text-properties fo:letter-spacing="-0.0041in" style:font-size-complex="12pt"/>
    </style:style>
    <style:style style:name="T655" style:parent-style-name="DefaultParagraphFont" style:family="text">
      <style:text-properties style:font-name="Symbol" style:font-name-asian="Symbol" style:font-name-complex="Symbol" fo:font-style="italic" style:font-style-asian="italic" style:font-style-complex="italic" fo:letter-spacing="-0.0041in" style:font-size-complex="12pt"/>
    </style:style>
    <style:style style:name="T656" style:parent-style-name="DefaultParagraphFont" style:family="text">
      <style:text-properties fo:font-style="italic" style:font-style-asian="italic" style:font-style-complex="italic" fo:letter-spacing="-0.0041in" style:text-position="sub 62.5%" style:font-size-complex="12pt"/>
    </style:style>
    <style:style style:name="T657" style:parent-style-name="DefaultParagraphFont" style:family="text">
      <style:text-properties fo:font-style="italic" style:font-style-asian="italic" style:font-style-complex="italic" fo:letter-spacing="-0.0041in"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style:font-name="Symbol" style:font-name-asian="Symbol" style:font-name-complex="Symbol" fo:letter-spacing="-0.0041in" style:font-size-complex="12pt"/>
    </style:style>
    <style:style style:name="T662" style:parent-style-name="DefaultParagraphFont" style:family="text">
      <style:text-properties fo:letter-spacing="-0.0041in" style:font-size-complex="12pt"/>
    </style:style>
    <style:style style:name="P663" style:parent-style-name="Normal" style:family="paragraph">
      <style:paragraph-properties fo:text-align="justify" fo:text-indent="0.4923in">
        <style:tab-stops>
          <style:tab-stop style:type="left" style:position="1.7722in"/>
        </style:tab-stops>
      </style:paragraph-properties>
    </style:style>
    <style:style style:name="T664" style:parent-style-name="DefaultParagraphFont" style:family="text">
      <style:text-properties fo:letter-spacing="-0.0041in" style:font-size-complex="12pt"/>
    </style:style>
    <style:style style:name="T665" style:parent-style-name="DefaultParagraphFont" style:family="text">
      <style:text-properties style:font-name="Symbol" style:font-name-asian="Symbol" style:font-name-complex="Symbol" fo:font-style="italic" style:font-style-asian="italic" style:font-style-complex="italic" fo:letter-spacing="-0.0041in" style:font-size-complex="12pt"/>
    </style:style>
    <style:style style:name="T666" style:parent-style-name="DefaultParagraphFont" style:family="text">
      <style:text-properties fo:font-style="italic" style:font-style-asian="italic" style:font-style-complex="italic" fo:letter-spacing="-0.0041in" style:text-position="sub 62.5%" style:font-size-complex="12pt"/>
    </style:style>
    <style:style style:name="T667" style:parent-style-name="DefaultParagraphFont" style:family="text">
      <style:text-properties fo:font-style="italic" style:font-style-asian="italic" style:font-style-complex="italic" fo:letter-spacing="-0.0041in"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letter-spacing="-0.0041in" style:font-size-complex="12pt"/>
    </style:style>
    <style:style style:name="T670" style:parent-style-name="DefaultParagraphFont" style:family="text">
      <style:text-properties fo:letter-spacing="-0.0041in" style:font-size-complex="12pt"/>
    </style:style>
    <style:style style:name="T671" style:parent-style-name="DefaultParagraphFont" style:family="text">
      <style:text-properties style:font-name="Symbol" style:font-name-asian="Symbol" style:font-name-complex="Symbol" fo:letter-spacing="-0.0041in" style:font-size-complex="12pt"/>
    </style:style>
    <style:style style:name="T672" style:parent-style-name="DefaultParagraphFont" style:family="text">
      <style:text-properties fo:letter-spacing="-0.0041in" style:font-size-complex="12pt"/>
    </style:style>
    <style:style style:name="P673" style:parent-style-name="Normal" style:family="paragraph">
      <style:paragraph-properties fo:text-align="justify" fo:text-indent="0.4923in">
        <style:tab-stops>
          <style:tab-stop style:type="left" style:position="1.7722in"/>
        </style:tab-stops>
      </style:paragraph-properties>
    </style:style>
    <style:style style:name="T674" style:parent-style-name="DefaultParagraphFont" style:family="text">
      <style:text-properties fo:letter-spacing="-0.0027in" style:font-size-complex="12pt"/>
    </style:style>
    <style:style style:name="T675"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676" style:parent-style-name="DefaultParagraphFont" style:family="text">
      <style:text-properties fo:font-style="italic" style:font-style-asian="italic" style:font-style-complex="italic" fo:letter-spacing="-0.0027in" style:text-position="sub 62.5%" style:font-size-complex="12pt"/>
    </style:style>
    <style:style style:name="T677" style:parent-style-name="DefaultParagraphFont" style:family="text">
      <style:text-properties fo:font-style="italic" style:font-style-asian="italic" style:font-style-complex="italic" fo:letter-spacing="-0.0027in" style:font-size-complex="12pt"/>
    </style:style>
    <style:style style:name="T678" style:parent-style-name="DefaultParagraphFont" style:family="text">
      <style:text-properties fo:font-style="italic" style:font-style-asian="italic" style:font-style-complex="italic" fo:letter-spacing="-0.0027in" style:font-size-complex="12pt"/>
    </style:style>
    <style:style style:name="T679" style:parent-style-name="DefaultParagraphFont" style:family="text">
      <style:text-properties fo:letter-spacing="-0.0027in" style:font-size-complex="12pt"/>
    </style:style>
    <style:style style:name="T680" style:parent-style-name="DefaultParagraphFont" style:family="text">
      <style:text-properties style:font-name="Symbol" style:font-name-asian="Symbol" style:font-name-complex="Symbol" fo:letter-spacing="-0.0027in"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9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tab-stops>
          <style:tab-stop style:type="left" style:position="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text-position="sub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text-position="sub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text-position="sub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tyle-complex="italic" style:text-position="sub 62.5%"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1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50% 1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125% 1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9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2.5%"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41.6% 1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42" style:parent-style-name="Normal" style:family="paragraph">
      <style:paragraph-properties fo:text-align="justify" fo:text-indent="0.4923in">
        <style:tab-stops>
          <style:tab-stop style:type="left" style:position="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fo:font-style="italic" style:font-style-asian="italic" style:font-style-complex="italic" style:text-position="sub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9in"/>
        </style:tab-stops>
      </style:paragraph-properties>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text-position="sub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9in"/>
        </style:tab-stops>
      </style:paragraph-properties>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text-position="sub 62.5%"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9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fo:font-style="italic" style:font-style-asian="italic" style:font-style-complex="italic" style:text-position="sub 62.5%"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50% 1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74" style:parent-style-name="Normal" style:family="paragraph">
      <style:paragraph-properties fo:text-align="justify" fo:text-indent="0.4923in">
        <style:tab-stops>
          <style:tab-stop style:type="left" style:position="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text-position="sub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9in"/>
        </style:tab-stops>
      </style:paragraph-properties>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fo:font-style="italic" style:font-style-asian="italic" style:font-style-complex="italic" style:text-position="sub 62.5%"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in"/>
        </style:tab-stops>
      </style:paragraph-properties>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style="italic" style:font-style-asian="italic" style:font-style-complex="italic" style:text-position="sub 62.5%"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in"/>
        </style:tab-stops>
      </style:paragraph-properties>
    </style:style>
    <style:style style:name="P790" style:parent-style-name="Normal" style:family="paragraph">
      <style:paragraph-properties fo:text-align="justify" fo:text-indent="0.4923in">
        <style:tab-stops>
          <style:tab-stop style:type="left" style:position="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7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50% 1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804" style:parent-style-name="DefaultParagraphFont" style:family="text">
      <style:text-properties fo:font-style="italic" style:font-style-asian="italic" style:font-style-complex="italic" style:text-position="sub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in"/>
        </style:tab-stops>
      </style:paragraph-properties>
    </style:style>
    <style:style style:name="T80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08" style:parent-style-name="DefaultParagraphFont" style:family="text">
      <style:text-properties fo:font-style="italic" style:font-style-asian="italic" style:font-style-complex="italic" style:text-position="sub 62.5%"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in"/>
        </style:tab-stops>
      </style:paragraph-properties>
    </style:style>
    <style:style style:name="T81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12" style:parent-style-name="DefaultParagraphFont" style:family="text">
      <style:text-properties fo:font-style="italic" style:font-style-asian="italic" style:font-style-complex="italic" style:text-position="sub 62.5%"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819" style:parent-style-name="Normal" style:family="paragraph">
      <style:paragraph-properties fo:text-align="justify" fo:text-indent="0.4923in">
        <style:tab-stops>
          <style:tab-stop style:type="left" style:position="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fo:font-style="italic" style:font-style-asian="italic" style:font-style-complex="italic" style:text-position="sub 62.5%"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text-position="sub 62.5%"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4923in"/>
      <style:text-properties style:font-size-complex="12pt"/>
    </style:style>
    <style:style style:name="P852" style:parent-style-name="Normal" style:family="paragraph">
      <style:paragraph-properties fo:text-indent="0.4923in">
        <style:tab-stops>
          <style:tab-stop style:type="center" style:position="3.15in"/>
          <style:tab-stop style:type="right" style:position="6.3in"/>
        </style:tab-stops>
      </style:paragraph-properties>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text-position="-50% 100%" style:font-size-complex="12pt"/>
    </style:style>
    <style:style style:name="T8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57" style:parent-style-name="DefaultParagraphFont" style:family="text">
      <style:text-properties fo:font-style="italic" style:font-style-asian="italic" style:font-style-complex="italic" style:text-position="sub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64" style:parent-style-name="DefaultParagraphFont" style:family="text">
      <style:text-properties fo:font-style="italic" style:font-style-asian="italic" style:font-style-complex="italic" style:text-position="sub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Symbol" style:font-name-asian="Symbol" style:font-name-complex="Symbol"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1"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Symbol" style:font-name-asian="Symbol" style:font-name-complex="Symbol"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8" style:parent-style-name="DefaultParagraphFont" style:family="text">
      <style:text-properties fo:font-style="italic" style:font-style-asian="italic" style:font-style-complex="italic" style:text-position="sub 62.5%" style:font-size-complex="12pt"/>
    </style:style>
    <style:style style:name="T879" style:parent-style-name="DefaultParagraphFont" style:family="text">
      <style:text-properties style:text-position="sub 62.5%"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8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8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0" style:parent-style-name="DefaultParagraphFont" style:family="text">
      <style:text-properties fo:font-style="italic" style:font-style-asian="italic" style:font-style-complex="italic" style:text-position="sub 62.5%" style:font-size-complex="12pt"/>
    </style:style>
    <style:style style:name="T89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3" style:parent-style-name="DefaultParagraphFont" style:family="text">
      <style:text-properties fo:font-style="italic" style:font-style-asian="italic" style:font-style-complex="italic" style:text-position="sub 62.5%" style:font-size-complex="12pt"/>
    </style:style>
    <style:style style:name="T89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fo:font-style="italic" style:font-style-asian="italic" style:font-style-complex="italic" style:text-position="sub 62.5%" style:font-size-complex="12pt"/>
    </style:style>
    <style:style style:name="T897" style:parent-style-name="DefaultParagraphFont" style:family="text">
      <style:text-properties style:text-position="sub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text-position="sub 62.5%"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fo:font-style="italic" style:font-style-asian="italic" style:font-style-complex="italic" style:text-position="sub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0395in"/>
          <style:tab-stop style:type="left" style:position="1.476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2.5%"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Symbol" style:font-name-asian="Symbol" style:font-name-complex="Symbol"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Symbol" style:font-name-asian="Symbol" style:font-name-complex="Symbol"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929" style:parent-style-name="Normal" style:family="paragraph">
      <style:paragraph-properties fo:text-align="justify" fo:text-indent="0.4923in">
        <style:tab-stops>
          <style:tab-stop style:type="left" style:position="0.9in"/>
        </style:tab-stops>
      </style:paragraph-properties>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3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34"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935" style:parent-style-name="DefaultParagraphFont" style:family="text">
      <style:text-properties fo:font-style="italic" style:font-style-asian="italic" style:font-style-complex="italic" style:font-size-complex="12pt"/>
    </style:style>
    <style:style style:name="P936"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font-style-complex="italic" style:font-size-complex="12pt"/>
    </style:style>
    <style:style style:name="TableColumn938" style:family="table-column">
      <style:table-column-properties style:column-width="0.4013in" style:use-optimal-column-width="false"/>
    </style:style>
    <style:style style:name="TableColumn939" style:family="table-column">
      <style:table-column-properties style:column-width="4.268in" style:use-optimal-column-width="false"/>
    </style:style>
    <style:style style:name="TableColumn940" style:family="table-column">
      <style:table-column-properties style:column-width="0.9687in" style:use-optimal-column-width="false"/>
    </style:style>
    <style:style style:name="TableColumn941" style:family="table-column">
      <style:table-column-properties style:column-width="1.054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95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95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style:font-weight-complex="bold" fo:font-size="10pt" style:font-size-asian="10pt"/>
    </style:style>
    <style:style style:name="P957" style:parent-style-name="Normal" style:family="paragraph">
      <style:text-properties fo:font-weight="bold" style:font-weight-asian="bold" style:font-weight-complex="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2125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1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17"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2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25"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126" style:parent-style-name="DefaultParagraphFont" style:family="text">
      <style:text-properties fo:font-style="italic" style:font-style-asian="italic" style:font-style-complex="italic" style:font-size-complex="12pt"/>
    </style:style>
    <style:style style:name="P1127" style:parent-style-name="Normal" style:family="paragraph">
      <style:paragraph-properties fo:text-align="justify" fo:text-indent="0.4923in"/>
      <style:text-properties style:font-size-complex="12pt"/>
    </style:style>
    <style:style style:name="TableColumn1129" style:family="table-column">
      <style:table-column-properties style:column-width="0.6243in" style:use-optimal-column-width="false"/>
    </style:style>
    <style:style style:name="TableColumn1130" style:family="table-column">
      <style:table-column-properties style:column-width="3.8986in" style:use-optimal-column-width="false"/>
    </style:style>
    <style:style style:name="TableColumn1131" style:family="table-column">
      <style:table-column-properties style:column-width="1.2402in" style:use-optimal-column-width="false"/>
    </style:style>
    <style:style style:name="TableColumn1132" style:family="table-column">
      <style:table-column-properties style:column-width="0.9291in" style:use-optimal-column-width="false"/>
    </style:style>
    <style:style style:name="Table1128"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14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14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use-optimal-row-height="false" fo:keep-together="always"/>
    </style:style>
    <style:style style:name="P1150" style:parent-style-name="Normal" style:family="paragraph">
      <style:text-properties fo:font-weight="bold" style:font-weight-asian="bold" style:font-weight-complex="bold" fo:font-size="10pt" style:font-size-asian="10pt"/>
    </style:style>
    <style:style style:name="P1151" style:parent-style-name="Normal" style:family="paragraph">
      <style:text-properties fo:font-weight="bold" style:font-weight-asian="bold"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letter-spacing="-0.0027in" fo:font-size="10pt" style:font-size-asian="10pt"/>
    </style:style>
    <style:style style:name="T1197" style:parent-style-name="DefaultParagraphFont" style:family="text">
      <style:text-properties style:font-name="Symbol" style:font-name-asian="Symbol" style:font-name-complex="Symbol" fo:font-style="italic" style:font-style-asian="italic" style:font-style-complex="italic" fo:letter-spacing="-0.0027in" fo:font-size="10pt" style:font-size-asian="10pt"/>
    </style:style>
    <style:style style:name="T1198" style:parent-style-name="DefaultParagraphFont" style:family="text">
      <style:text-properties fo:letter-spacing="-0.0027in" fo:font-size="10pt" style:font-size-asian="10pt"/>
    </style:style>
    <style:style style:name="T1199" style:parent-style-name="DefaultParagraphFont" style:family="text">
      <style:text-properties style:font-name="Symbol" style:font-name-asian="Symbol" style:font-name-complex="Symbol" fo:letter-spacing="-0.0027in" fo:font-size="10pt" style:font-size-asian="10pt"/>
    </style:style>
    <style:style style:name="T1200" style:parent-style-name="DefaultParagraphFont" style:family="text">
      <style:text-properties fo:letter-spacing="-0.0027in" fo:font-size="10pt" style:font-size-asian="10pt"/>
    </style:style>
    <style:style style:name="T1201" style:parent-style-name="DefaultParagraphFont" style:family="text">
      <style:text-properties fo:letter-spacing="-0.0027in" style:text-position="super 6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letter-spacing="-0.0027in"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fo:color="#FF0000"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1222"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1223" style:parent-style-name="DefaultParagraphFont" style:family="text">
      <style:text-properties style:font-name="Symbol" style:font-name-asian="Symbol" style:font-name-complex="Symbol" fo:font-style="italic" style:font-style-asian="italic" style:font-style-complex="italic" fo:letter-spacing="-0.0027in" style:text-position="sub 62.5%" style:font-size-complex="12pt"/>
    </style:style>
    <style:style style:name="T1224" style:parent-style-name="DefaultParagraphFont" style:family="text">
      <style:text-properties fo:letter-spacing="-0.0027in" style:font-size-complex="12p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2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231"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text-align="justify" fo:text-indent="0.4923in"/>
      <style:text-properties fo:font-style="italic" style:font-style-asian="italic" style:font-style-complex="italic" style:font-size-complex="12pt"/>
    </style:style>
    <style:style style:name="TableColumn1235" style:family="table-column">
      <style:table-column-properties style:column-width="0.6243in" style:use-optimal-column-width="false"/>
    </style:style>
    <style:style style:name="TableColumn1236" style:family="table-column">
      <style:table-column-properties style:column-width="5.0437in" style:use-optimal-column-width="false"/>
    </style:style>
    <style:style style:name="TableColumn1237" style:family="table-column">
      <style:table-column-properties style:column-width="1.0243in" style:use-optimal-column-width="false"/>
    </style:style>
    <style:style style:name="Table1234"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24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24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fo:text-indent="0.475in"/>
      <style:text-properties style:font-size-complex="12pt"/>
    </style:style>
    <style:style style:name="P1273" style:parent-style-name="Normal" style:family="paragraph">
      <style:paragraph-properties fo:text-align="justify" fo:margin-left="0.3937in" fo:text-indent="0.4923in">
        <style:tab-stops/>
      </style:paragraph-properties>
      <style:text-properties style:font-size-complex="12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keep-with-next="always" fo:text-align="justify" fo:text-indent="0.4923in"/>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P1279" style:parent-style-name="Normal" style:family="paragraph">
      <style:paragraph-properties fo:text-indent="0.4923in"/>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fo:font-style="italic" style:font-style-asian="italic" style:font-style-complex="italic" style:text-position="sub 62.5%" style:font-size-complex="12pt"/>
    </style:style>
    <style:style style:name="T1283" style:parent-style-name="DefaultParagraphFont" style:family="text">
      <style:text-properties fo:font-style="italic" style:font-style-asian="italic" style:font-style-complex="italic"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0.9562in" style:use-optimal-column-width="false"/>
    </style:style>
    <style:style style:name="TableColumn1287" style:family="table-column">
      <style:table-column-properties style:column-width="0.9562in" style:use-optimal-column-width="false"/>
    </style:style>
    <style:style style:name="TableColumn1288" style:family="table-column">
      <style:table-column-properties style:column-width="0.425in" style:use-optimal-column-width="false"/>
    </style:style>
    <style:style style:name="TableColumn1289" style:family="table-column">
      <style:table-column-properties style:column-width="0.3187in" style:use-optimal-column-width="false"/>
    </style:style>
    <style:style style:name="TableColumn1290" style:family="table-column">
      <style:table-column-properties style:column-width="0.5312in" style:use-optimal-column-width="false"/>
    </style:style>
    <style:style style:name="TableColumn1291" style:family="table-column">
      <style:table-column-properties style:column-width="0.2118in" style:use-optimal-column-width="false"/>
    </style:style>
    <style:style style:name="TableColumn1292" style:family="table-column">
      <style:table-column-properties style:column-width="0.425in" style:use-optimal-column-width="false"/>
    </style:style>
    <style:style style:name="TableColumn1293" style:family="table-column">
      <style:table-column-properties style:column-width="0.6375in" style:use-optimal-column-width="false"/>
    </style:style>
    <style:style style:name="TableColumn1294" style:family="table-column">
      <style:table-column-properties style:column-width="0.5305in" style:use-optimal-column-width="false"/>
    </style:style>
    <style:style style:name="TableColumn1295" style:family="table-column">
      <style:table-column-properties style:column-width="0.7444in" style:use-optimal-column-width="false"/>
    </style:style>
    <style:style style:name="TableColumn1296" style:family="table-column">
      <style:table-column-properties style:column-width="0.9555in" style:use-optimal-column-width="false"/>
    </style:style>
    <style:style style:name="Table1285" style:family="table">
      <style:table-properties style:width="6.6923in" fo:margin-left="0in" table:align="left"/>
    </style:style>
    <style:style style:name="TableRow1297" style:family="table-row">
      <style:table-row-properties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8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0pt" style:font-size-asian="10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10pt" style:font-size-asian="10pt" style:font-size-complex="8pt"/>
    </style:style>
    <style:style style:name="T1305" style:parent-style-name="DefaultParagraphFont" style:family="text">
      <style:text-properties fo:font-weight="bold" style:font-weight-asian="bold" style:font-weight-complex="bold" style:text-position="super 60%" fo:font-size="10pt" style:font-size-asian="10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font-size-complex="8pt"/>
    </style:style>
    <style:style style:name="T1309" style:parent-style-name="DefaultParagraphFont" style:family="text">
      <style:text-properties fo:font-weight="bold" style:font-weight-asian="bold" style:font-weight-complex="bold" style:text-position="super 60%" fo:font-size="10pt" style:font-size-asian="10pt" style:font-size-complex="8pt"/>
    </style:style>
    <style:style style:name="TableRow1310" style:family="table-row">
      <style:table-row-properties style:use-optimal-row-height="false" fo:keep-together="always"/>
    </style:style>
    <style:style style:name="P1311" style:parent-style-name="Normal" style:family="paragraph">
      <style:text-properties fo:font-size="10pt" style:font-size-asian="10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font-size-complex="8pt"/>
    </style:style>
    <style:style style:name="P131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font-size-complex="8pt"/>
    </style:style>
    <style:style style:name="P131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318" style:family="table-row">
      <style:table-row-properties style:use-optimal-row-height="false" fo:keep-together="always"/>
    </style:style>
    <style:style style:name="P1319" style:parent-style-name="Normal" style:family="paragraph">
      <style:text-properties fo:font-size="10pt" style:font-size-asian="10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23" style:parent-style-name="DefaultParagraphFont" style:family="text">
      <style:text-properties fo:font-weight="bold" style:font-weight-asian="bold" style:font-weight-complex="bold" fo:font-size="10pt" style:font-size-asian="10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0pt" style:font-size-asian="10pt" style:font-size-complex="8pt"/>
    </style:style>
    <style:style style:name="T1327"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28" style:parent-style-name="DefaultParagraphFont" style:family="text">
      <style:text-properties fo:font-weight="bold" style:font-weight-asian="bold" style:font-weight-complex="bold" fo:font-size="10pt" style:font-size-asian="10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32" style:parent-style-name="DefaultParagraphFont" style:family="text">
      <style:text-properties fo:font-weight="bold" style:font-weight-asian="bold" style:font-weight-complex="bold" fo:font-size="10pt" style:font-size-asian="10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36" style:parent-style-name="DefaultParagraphFont" style:family="text">
      <style:text-properties fo:font-weight="bold" style:font-weight-asian="bold" style:font-weight-complex="bold" fo:font-size="10pt" style:font-size-asian="10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0pt" style:font-size-asian="10pt" style:font-size-complex="8pt"/>
    </style:style>
    <style:style style:name="T1340"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41" style:parent-style-name="DefaultParagraphFont" style:family="text">
      <style:text-properties fo:font-weight="bold" style:font-weight-asian="bold" style:font-weight-complex="bold" fo:font-size="10pt" style:font-size-asian="10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45" style:parent-style-name="DefaultParagraphFont" style:family="text">
      <style:text-properties fo:font-weight="bold" style:font-weight-asian="bold" style:font-weight-complex="bold" fo:font-size="10pt" style:font-size-asian="10pt" style:font-size-complex="8pt"/>
    </style:style>
    <style:style style:name="TableRow1346" style:family="table-row">
      <style:table-row-properties style:use-optimal-row-height="false" fo:keep-together="always"/>
    </style:style>
    <style:style style:name="P1347" style:parent-style-name="Normal" style:family="paragraph">
      <style:text-properties fo:font-size="10pt" style:font-size-asian="10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font-size-complex="8pt"/>
    </style:style>
    <style:style style:name="P1360" style:parent-style-name="Normal" style:family="paragraph">
      <style:text-properties fo:font-weight="bold" style:font-weight-asian="bold" style:font-weight-complex="bold" fo:font-size="10pt" style:font-size-asian="10pt" style:font-size-complex="8pt"/>
    </style:style>
    <style:style style:name="P1361" style:parent-style-name="Normal" style:family="paragraph">
      <style:text-properties fo:font-weight="bold" style:font-weight-asian="bold" style:font-weight-complex="bold" fo:font-size="10pt" style:font-size-asian="10pt" style:font-size-complex="8pt"/>
    </style:style>
    <style:style style:name="P1362" style:parent-style-name="Normal" style:family="paragraph">
      <style:text-properties fo:font-weight="bold" style:font-weight-asian="bold" style:font-weight-complex="bold" fo:font-size="10pt" style:font-size-asian="10pt" style:font-size-complex="8pt"/>
    </style:style>
    <style:style style:name="TableRow1363" style:family="table-row">
      <style:table-row-properties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fo:font-size="10pt" style:font-size-asian="10pt" style:font-size-complex="8pt"/>
    </style:style>
    <style:style style:name="T1366" style:parent-style-name="DefaultParagraphFont" style:family="text">
      <style:text-properties style:text-position="super 60%" fo:font-size="10pt" style:font-size-asian="10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8pt"/>
    </style:style>
    <style:style style:name="TableRow1385" style:family="table-row">
      <style:table-row-properties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size="10pt" style:font-size-asian="10pt" style:font-size-complex="8pt"/>
    </style:style>
    <style:style style:name="T1388" style:parent-style-name="DefaultParagraphFont" style:family="text">
      <style:text-properties style:text-position="super 60%" fo:font-size="10pt" style:font-size-asian="10pt" style:font-size-complex="8pt"/>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size="10pt" style:font-size-asian="10pt" style:font-size-complex="8pt"/>
    </style:style>
    <style:style style:name="T1391" style:parent-style-name="DefaultParagraphFont" style:family="text">
      <style:text-properties style:text-position="super 60%" fo:font-size="10pt" style:font-size-asian="10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style>
    <style:style style:name="TableRow1410" style:family="table-row">
      <style:table-row-properties style:min-row-height="0.4152in" style:use-optimal-row-height="false" fo:keep-together="always"/>
    </style:style>
    <style:style style:name="P1411" style:parent-style-name="Normal" style:family="paragraph">
      <style:text-properties fo:font-size="10pt" style:font-size-asian="10pt" style:font-size-complex="8p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fo:font-size="10pt" style:font-size-asian="10pt" style:font-size-complex="8pt"/>
    </style:style>
    <style:style style:name="T1414" style:parent-style-name="DefaultParagraphFont" style:family="text">
      <style:text-properties style:text-position="super 60%" fo:font-size="10pt" style:font-size-asian="10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8pt"/>
    </style:style>
    <style:style style:name="TableRow1433" style:family="table-row">
      <style:table-row-properties style:use-optimal-row-height="false" fo:keep-together="always"/>
    </style:style>
    <style:style style:name="P1434" style:parent-style-name="Normal" style:family="paragraph">
      <style:text-properties fo:font-size="10pt" style:font-size-asian="10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font-size-complex="8pt"/>
    </style:style>
    <style:style style:name="T1437" style:parent-style-name="DefaultParagraphFont" style:family="text">
      <style:text-properties fo:font-size="10pt" style:font-size-asian="10pt" style:font-size-complex="8pt"/>
    </style:style>
    <style:style style:name="T1438" style:parent-style-name="DefaultParagraphFont" style:family="text">
      <style:text-properties style:text-position="super 60%" fo:font-size="10pt" style:font-size-asian="10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style>
    <style:style style:name="P1457" style:parent-style-name="Normal" style:family="paragraph">
      <style:paragraph-properties fo:margin-left="0.25in" fo:text-indent="0.4923in">
        <style:tab-stops/>
      </style:paragraph-properties>
      <style:text-properties style:font-size-complex="12pt"/>
    </style:style>
    <style:style style:name="P1458" style:parent-style-name="Normal" style:family="paragraph">
      <style:paragraph-properties fo:text-indent="0.4923in">
        <style:tab-stops>
          <style:tab-stop style:type="left" style:position="0.8708in"/>
        </style:tab-stops>
      </style:paragraph-properties>
    </style:style>
    <style:style style:name="T1459" style:parent-style-name="DefaultParagraphFont" style:family="text">
      <style:text-properties style:font-name="Symbol" fo:font-size="9pt" style:font-size-asian="9pt" style:font-size-complex="9pt"/>
    </style:style>
    <style:style style:name="T1460" style:parent-style-name="DefaultParagraphFont" style:family="text">
      <style:text-properties style:font-name="Symbol" fo:font-size="9pt" style:font-size-asian="9pt" style:font-size-complex="9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4923in">
        <style:tab-stops>
          <style:tab-stop style:type="left" style:position="0.8708in"/>
        </style:tab-stops>
      </style:paragraph-properties>
    </style:style>
    <style:style style:name="T1466" style:parent-style-name="DefaultParagraphFont" style:family="text">
      <style:text-properties style:font-name="Symbol" fo:font-size="9pt" style:font-size-asian="9pt" style:font-size-complex="9pt"/>
    </style:style>
    <style:style style:name="T1467" style:parent-style-name="DefaultParagraphFont" style:family="text">
      <style:text-properties style:font-name="Symbol" fo:font-size="9pt" style:font-size-asian="9pt" style:font-size-complex="9pt"/>
    </style:style>
    <style:style style:name="T1468" style:parent-style-name="DefaultParagraphFont" style:family="text">
      <style:text-properties style:text-position="super 62.5%"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4923in">
        <style:tab-stops>
          <style:tab-stop style:type="left" style:position="0.8708in"/>
        </style:tab-stops>
      </style:paragraph-properties>
      <style:text-properties style:font-size-complex="12pt"/>
    </style:style>
    <style:style style:name="P1473" style:parent-style-name="Normal" style:family="paragraph">
      <style:paragraph-properties fo:text-align="justify" fo:text-indent="0.4923in">
        <style:tab-stops>
          <style:tab-stop style:type="left" style:position="0.8708in"/>
        </style:tab-stops>
      </style:paragraph-properties>
      <style:text-properties style:font-size-complex="12pt"/>
    </style:style>
    <style:style style:name="P1474" style:parent-style-name="Normal" style:family="paragraph">
      <style:paragraph-properties fo:text-align="justify" fo:text-indent="0.4923in">
        <style:tab-stops>
          <style:tab-stop style:type="left" style:position="0.8708in"/>
        </style:tab-stops>
      </style:paragraph-properties>
      <style:text-properties style:font-size-complex="12pt"/>
    </style:style>
    <style:style style:name="P1475" style:parent-style-name="Normal" style:family="paragraph">
      <style:paragraph-properties fo:text-indent="0.4923in">
        <style:tab-stops>
          <style:tab-stop style:type="left" style:position="0.8708in"/>
        </style:tab-stops>
      </style:paragraph-properties>
      <style:text-properties style:font-size-complex="12pt"/>
    </style:style>
    <style:style style:name="P1476" style:parent-style-name="Normal" style:family="paragraph">
      <style:paragraph-properties fo:text-align="justify" fo:text-indent="0.4923in">
        <style:tab-stops>
          <style:tab-stop style:type="left" style:position="0.0986in"/>
          <style:tab-stop style:type="left" style:position="0.8708in"/>
        </style:tab-stops>
      </style:paragraph-properties>
    </style:style>
    <style:style style:name="T1477" style:parent-style-name="DefaultParagraphFont" style:family="text">
      <style:text-properties style:font-name="Symbol" fo:font-size="9pt" style:font-size-asian="9pt" style:font-size-complex="9pt"/>
    </style:style>
    <style:style style:name="T1478" style:parent-style-name="DefaultParagraphFont" style:family="text">
      <style:text-properties style:font-name="Symbol" fo:font-size="9pt" style:font-size-asian="9pt" style:font-size-complex="9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25in" fo:text-indent="0.4923in">
        <style:tab-stops/>
      </style:paragraph-properties>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fo:font-style="italic" style:font-style-asian="italic" style:font-style-complex="italic"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ext-properties fo:font-style="italic" style:font-style-asian="italic" style:font-style-complex="italic"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font-style="italic" style:font-style-asian="italic" style:font-style-complex="italic"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style:font-style-complex="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tyle-complex="italic" style:font-size-complex="12pt"/>
    </style:style>
    <style:style style:name="P1515" style:parent-style-name="Normal" style:family="paragraph">
      <style:paragraph-properties fo:text-align="justify" fo:margin-left="0.25in" fo:text-indent="0.4923in">
        <style:tab-stops/>
      </style:paragraph-properties>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font-style-complex="italic" fo:letter-spacing="-0.0027in" style:font-size-complex="12pt"/>
    </style:style>
    <style:style style:name="T1518" style:parent-style-name="DefaultParagraphFont" style:family="text">
      <style:text-properties fo:font-style="italic" style:font-style-asian="italic" style:font-style-complex="italic" fo:letter-spacing="-0.0027in" style:font-size-complex="12pt"/>
    </style:style>
    <style:style style:name="P1519" style:parent-style-name="Normal" style:family="paragraph">
      <style:paragraph-properties fo:text-align="justify" fo:text-indent="0.4923in"/>
      <style:text-properties fo:font-style="italic" style:font-style-asian="italic" style:font-style-complex="italic" fo:letter-spacing="-0.0027in"/>
    </style:style>
    <style:style style:name="TableColumn1521" style:family="table-column">
      <style:table-column-properties style:column-width="2.2305in" style:use-optimal-column-width="false"/>
    </style:style>
    <style:style style:name="TableColumn1522" style:family="table-column">
      <style:table-column-properties style:column-width="1.2618in" style:use-optimal-column-width="false"/>
    </style:style>
    <style:style style:name="TableColumn1523" style:family="table-column">
      <style:table-column-properties style:column-width="1.4548in" style:use-optimal-column-width="false"/>
    </style:style>
    <style:style style:name="TableColumn1524" style:family="table-column">
      <style:table-column-properties style:column-width="1.7451in" style:use-optimal-column-width="false"/>
    </style:style>
    <style:style style:name="Table1520" style:family="table">
      <style:table-properties style:width="6.6923in" fo:margin-left="0in" table:align="left"/>
    </style:style>
    <style:style style:name="TableRow1525" style:family="table-row">
      <style:table-row-properties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letter-spacing="-0.0027in" fo:font-size="10pt" style:font-size-asian="10pt"/>
    </style:style>
    <style:style style:name="T1531" style:parent-style-name="DefaultParagraphFont" style:family="text">
      <style:text-properties fo:font-weight="bold" style:font-weight-asian="bold" style:font-weight-complex="bold" fo:font-size="10pt" style:font-size-asian="10pt"/>
    </style:style>
    <style:style style:name="T15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weight="bold" style:font-weight-asian="bold" style:font-weight-complex="bold" style:text-position="super 60%"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weight="bold" style:font-weight-asian="bold" style:font-weight-complex="bold" style:text-position="super 60%" fo:font-size="10pt" style:font-size-asian="10pt"/>
    </style:style>
    <style:style style:name="T153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weight="bold" style:font-weight-asian="bold" style:font-weight-complex="bold" style:text-position="super 60%"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TableRow1549" style:family="table-row">
      <style:table-row-properties style:use-optimal-row-height="false" fo:keep-together="always"/>
    </style:style>
    <style:style style:name="P1550" style:parent-style-name="Normal" style:family="paragraph">
      <style:text-properties fo:font-weight="bold" style:font-weight-asian="bold" style:font-weight-complex="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weight="bold" style:font-weight-asian="bold" style:font-weight-complex="bold" style:text-position="super 60%" fo:font-size="10pt" style:font-size-asian="10pt"/>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style:text-position="super 60%" fo:font-size="10pt" style:font-size-asian="10pt"/>
    </style:style>
    <style:style style:name="T1564" style:parent-style-name="DefaultParagraphFont" style:family="text">
      <style:text-properties fo:font-weight="bold" style:font-weight-asian="bold" style:font-weight-complex="bold" fo:font-size="10pt" style:font-size-asian="10pt"/>
    </style:style>
    <style:style style:name="T156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style:text-position="super 60%"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weight="bold" style:font-weight-asian="bold" style:font-weight-complex="bold" style:text-position="super 60%"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ableRow1576" style:family="table-row">
      <style:table-row-properties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0%"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0%"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DefaultParagraphFont" style:family="text">
      <style:text-properties fo:letter-spacing="-0.0027in" fo:font-size="10pt" style:font-size-asian="10pt"/>
    </style:style>
    <style:style style:name="T1589" style:parent-style-name="DefaultParagraphFont" style:family="text">
      <style:text-properties style:font-name="Symbol" style:font-name-asian="Symbol" style:font-name-complex="Symbol"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0%" fo:font-size="10pt" style:font-size-asian="10pt"/>
    </style:style>
    <style:style style:name="T1592" style:parent-style-name="DefaultParagraphFont" style:family="text">
      <style:text-properties fo:font-style="italic" style:font-style-asian="italic" style:font-style-complex="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0%"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0%" fo:font-size="10pt" style:font-size-asian="10pt"/>
    </style:style>
    <style:style style:name="T1597" style:parent-style-name="DefaultParagraphFont" style:family="text">
      <style:text-properties style:font-name="Symbol" style:font-name-asian="Symbol" style:font-name-complex="Symbol"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Symbol" style:font-name-asian="Symbol" style:font-name-complex="Symbol"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letter-spacing="-0.0027in" fo:font-size="10pt" style:font-size-asian="10pt"/>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0%" fo:font-size="10pt" style:font-size-asian="10pt"/>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0%"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0%" fo:font-size="10pt" style:font-size-asian="10pt"/>
    </style:style>
    <style:style style:name="T1613" style:parent-style-name="DefaultParagraphFont" style:family="text">
      <style:text-properties style:font-name="Symbol" style:font-name-asian="Symbol" style:font-name-complex="Symbol"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Symbol" style:font-name-asian="Symbol" style:font-name-complex="Symbol"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b 60%"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0%"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1640" style:parent-style-name="DefaultParagraphFont" style:family="text">
      <style:text-properties style:text-position="super 60%"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Symbol" style:font-name-asian="Symbol" style:font-name-complex="Symbol"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0%"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0%"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Symbol" style:font-name-asian="Symbol" style:font-name-complex="Symbol"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b 60%"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0%"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letter-spacing="-0.0027in"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0%" fo:font-size="10pt" style:font-size-asian="10pt"/>
    </style:style>
    <style:style style:name="T1672" style:parent-style-name="DefaultParagraphFont" style:family="text">
      <style:text-properties fo:font-style="italic" style:font-style-asian="italic" style:font-style-complex="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0%"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0%" fo:font-size="10pt" style:font-size-asian="10pt"/>
    </style:style>
    <style:style style:name="T1677" style:parent-style-name="DefaultParagraphFont" style:family="text">
      <style:text-properties style:font-name="Symbol" style:font-name-asian="Symbol" style:font-name-complex="Symbol"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Symbol" style:font-name-asian="Symbol" style:font-name-complex="Symbol"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tyle="italic" style:font-style-asian="italic" style:font-style-complex="italic"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0%"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b 6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0%"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letter-spacing="-0.0027in" fo:font-size="10pt" style:font-size-asian="10pt"/>
    </style:style>
    <style:style style:name="P1704" style:parent-style-name="Normal" style:family="paragraph">
      <style:text-properties fo:font-style="italic" style:font-style-asian="italic" style:font-style-complex="italic" fo:font-size="10pt" style:font-size-asian="10pt"/>
    </style:style>
    <style:style style:name="TableRow1705" style:family="table-row">
      <style:table-row-properties style:use-optimal-row-height="false" fo:keep-together="always"/>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0%" fo:font-size="10pt" style:font-size-asian="10pt"/>
    </style:style>
    <style:style style:name="T1714" style:parent-style-name="DefaultParagraphFont" style:family="text">
      <style:text-properties fo:font-style="italic" style:font-style-asian="italic" style:font-style-complex="italic"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0%" fo:font-size="10pt" style:font-size-asian="10pt"/>
    </style:style>
    <style:style style:name="T1719" style:parent-style-name="DefaultParagraphFont" style:family="text">
      <style:text-properties style:font-name="Symbol" style:font-name-asian="Symbol" style:font-name-complex="Symbol"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Symbol" style:font-name-asian="Symbol" style:font-name-complex="Symbol"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style:style>
    <style:style style:name="P1725" style:parent-style-name="Normal" style:family="paragraph">
      <style:paragraph-properties fo:break-before="page"/>
    </style:style>
    <style:style style:name="P1726" style:parent-style-name="Normal" style:family="paragraph">
      <style:text-properties fo:font-weight="bold" style:font-weight-asian="bold"/>
    </style:style>
    <style:style style:name="P1727" style:parent-style-name="Normal" style:family="paragraph">
      <style:paragraph-properties fo:text-indent="3.543in"/>
      <style:text-properties fo:font-weight="bold" style:font-weight-asian="bold"/>
    </style:style>
    <style:style style:name="P1728" style:parent-style-name="Normal" style:family="paragraph">
      <style:paragraph-properties fo:text-indent="3.54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indent="3.54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text-properties fo:font-weight="bold" style:font-weight-asian="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4923in"/>
      <style:text-properties style:font-size-complex="12pt"/>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keep-with-next="alway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text-position="super 62.5%"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2.5%"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ext-properties style:font-size-complex="12pt"/>
    </style:style>
    <style:style style:name="P1756" style:parent-style-name="Normal" style:family="paragraph">
      <style:paragraph-properties fo:keep-with-next="always" fo:text-indent="0.4923in"/>
      <style:text-properties fo:font-style="italic" style:font-style-asian="italic" style:font-style-complex="italic" style:font-size-complex="12pt"/>
    </style:style>
    <style:style style:name="P1757" style:parent-style-name="Normal" style:family="paragraph">
      <style:paragraph-properties fo:keep-with-next="always" fo:text-indent="0.4923in"/>
      <style:text-properties fo:font-weight="bold" style:font-weight-asian="bold" style:font-weight-complex="bold" style:font-size-complex="12pt"/>
    </style:style>
    <style:style style:name="TableColumn1759" style:family="table-column">
      <style:table-column-properties style:column-width="3.0784in" style:use-optimal-column-width="false"/>
    </style:style>
    <style:style style:name="TableColumn1760" style:family="table-column">
      <style:table-column-properties style:column-width="1.9083in" style:use-optimal-column-width="false"/>
    </style:style>
    <style:style style:name="TableColumn1761" style:family="table-column">
      <style:table-column-properties style:column-width="1.7055in" style:use-optimal-column-width="false"/>
    </style:style>
    <style:style style:name="Table1758" style:family="table">
      <style:table-properties style:width="6.6923in" fo:margin-left="0in" table:align="lef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7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6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7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71" style:parent-style-name="DefaultParagraphFont" style:family="text">
      <style:text-properties fo:font-weight="bold" style:font-weight-asian="bold" style:font-weight-complex="bold" fo:font-size="10pt" style:font-size-asian="10pt"/>
    </style:style>
    <style:style style:name="T1772"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76" style:parent-style-name="DefaultParagraphFont" style:family="text">
      <style:text-properties fo:font-weight="bold" style:font-weight-asian="bold" style:font-weight-complex="bold" fo:font-size="10pt" style:font-size-asian="10pt"/>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DefaultParagraphFont" style:family="text">
      <style:text-properties fo:font-style="italic" style:font-style-asian="italic" style:font-style-complex="italic" style:text-position="sub 60%" fo:font-size="10pt" style:font-size-asian="10pt"/>
    </style:style>
    <style:style style:name="P17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7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1818" style:parent-style-name="Normal" style:family="paragraph">
      <style:paragraph-properties fo:keep-with-next="always" fo:text-indent="0.4923in">
        <style:tab-stops>
          <style:tab-stop style:type="left" style:position="0.5909in"/>
        </style:tab-stops>
      </style:paragraph-properties>
    </style:style>
    <style:style style:name="T1819" style:parent-style-name="DefaultParagraphFont" style:family="text">
      <style:text-properties fo:font-style="italic" style:font-style-asian="italic" style:font-style-complex="italic" fo:color="#000000" style:font-size-complex="12pt"/>
    </style:style>
    <style:style style:name="T1820" style:parent-style-name="DefaultParagraphFont" style:family="text">
      <style:text-properties fo:font-style="italic" style:font-style-asian="italic" style:font-style-complex="italic" style:font-size-complex="12pt"/>
    </style:style>
    <style:style style:name="P182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1823" style:family="table-column">
      <style:table-column-properties style:column-width="2.9347in" style:use-optimal-column-width="false"/>
    </style:style>
    <style:style style:name="TableColumn1824" style:family="table-column">
      <style:table-column-properties style:column-width="1.8194in" style:use-optimal-column-width="false"/>
    </style:style>
    <style:style style:name="TableColumn1825" style:family="table-column">
      <style:table-column-properties style:column-width="1.9381in" style:use-optimal-column-width="false"/>
    </style:style>
    <style:style style:name="Table1822" style:family="table">
      <style:table-properties style:width="6.6923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30" style:parent-style-name="DefaultParagraphFont" style:family="text">
      <style:text-properties fo:font-style="italic" style:font-style-asian="italic" style:font-style-complex="italic" fo:font-size="10pt" style:font-size-asian="10pt"/>
    </style:style>
    <style:style style:name="P18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8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3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8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839" style:parent-style-name="DefaultParagraphFont" style:family="text">
      <style:text-properties fo:font-weight="bold" style:font-weight-asian="bold" style:font-weight-complex="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style="italic" style:font-style-asian="italic" style:font-style-complex="italic" fo:font-size="10pt" style:font-size-asian="10pt"/>
    </style:style>
    <style:style style:name="T1844" style:parent-style-name="DefaultParagraphFont" style:family="text">
      <style:text-properties fo:font-style="italic" style:font-style-asian="italic" style:font-style-complex="italic" style:text-position="sub 60%" fo:font-size="10pt" style:font-size-asian="10pt"/>
    </style:style>
    <style:style style:name="P18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Symbol" style:font-name-asian="Symbol" style:font-name-complex="Symbol"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Symbol" style:font-name-asian="Symbol" style:font-name-complex="Symbol"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Symbol" style:font-name-asian="Symbol" style:font-name-complex="Symbol"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02" style:parent-style-name="DefaultParagraphFont" style:family="text">
      <style:text-properties fo:font-style="italic" style:font-style-asian="italic" style:font-style-complex="italic"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1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1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1918" style:family="table-column">
      <style:table-column-properties style:column-width="2.9347in" style:use-optimal-column-width="false"/>
    </style:style>
    <style:style style:name="TableColumn1919" style:family="table-column">
      <style:table-column-properties style:column-width="1.7902in" style:use-optimal-column-width="false"/>
    </style:style>
    <style:style style:name="TableColumn1920" style:family="table-column">
      <style:table-column-properties style:column-width="1.9673in" style:use-optimal-column-width="false"/>
    </style:style>
    <style:style style:name="Table1917"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2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9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style:font-style-complex="italic" style:text-position="sub 60%" fo:font-size="10pt" style:font-size-asian="10pt"/>
    </style:style>
    <style:style style:name="P19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197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7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1978" style:family="table-column">
      <style:table-column-properties style:column-width="2.9347in" style:use-optimal-column-width="false"/>
    </style:style>
    <style:style style:name="TableColumn1979" style:family="table-column">
      <style:table-column-properties style:column-width="1.8041in" style:use-optimal-column-width="false"/>
    </style:style>
    <style:style style:name="TableColumn1980" style:family="table-column">
      <style:table-column-properties style:column-width="1.9534in" style:use-optimal-column-width="false"/>
    </style:style>
    <style:style style:name="Table1977" style:family="table">
      <style:table-properties style:width="6.6923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8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9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992" style:parent-style-name="DefaultParagraphFont" style:family="text">
      <style:text-properties fo:font-weight="bold" style:font-weight-asian="bold"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95" style:parent-style-name="DefaultParagraphFont" style:family="text">
      <style:text-properties fo:font-weight="bold" style:font-weight-asian="bold" style:font-weight-complex="bold"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fo:font-style="italic" style:font-style-asian="italic" style:font-style-complex="italic" style:text-position="sub 60%" fo:font-size="10pt" style:font-size-asian="10pt"/>
    </style:style>
    <style:style style:name="P19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0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00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01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012" style:family="table-column">
      <style:table-column-properties style:column-width="2.9347in" style:use-optimal-column-width="false"/>
    </style:style>
    <style:style style:name="TableColumn2013" style:family="table-column">
      <style:table-column-properties style:column-width="1.7979in" style:use-optimal-column-width="false"/>
    </style:style>
    <style:style style:name="TableColumn2014" style:family="table-column">
      <style:table-column-properties style:column-width="1.9597in" style:use-optimal-column-width="false"/>
    </style:style>
    <style:style style:name="Table2011" style:family="table">
      <style:table-properties style:width="6.6923in" fo:margin-left="0in" table:align="lef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2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0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style="italic" style:font-style-asian="italic" style:font-style-complex="italic" fo:font-size="10pt" style:font-size-asian="10pt"/>
    </style:style>
    <style:style style:name="T2031" style:parent-style-name="DefaultParagraphFont" style:family="text">
      <style:text-properties fo:font-style="italic" style:font-style-asian="italic" style:font-style-complex="italic" style:text-position="sub 60%" fo:font-size="10pt" style:font-size-asian="10pt"/>
    </style:style>
    <style:style style:name="P20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040" style:family="table-row">
      <style:table-row-properties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4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04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04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050" style:family="table-column">
      <style:table-column-properties style:column-width="2.9347in" style:use-optimal-column-width="false"/>
    </style:style>
    <style:style style:name="TableColumn2051" style:family="table-column">
      <style:table-column-properties style:column-width="1.7979in" style:use-optimal-column-width="false"/>
    </style:style>
    <style:style style:name="TableColumn2052" style:family="table-column">
      <style:table-column-properties style:column-width="1.9597in" style:use-optimal-column-width="false"/>
    </style:style>
    <style:style style:name="Table2049" style:family="table">
      <style:table-properties style:width="6.6923in" fo:margin-left="0in" table:align="lef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59" style:parent-style-name="DefaultParagraphFont" style:family="text">
      <style:text-properties fo:font-weight="bold" style:font-weight-asian="bold" style:font-weight-complex="bold"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206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0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68" style:parent-style-name="DefaultParagraphFont" style:family="text">
      <style:text-properties fo:font-weight="bold" style:font-weight-asian="bold" style:font-weight-complex="bold" fo:font-size="10pt" style:font-size-asian="10pt"/>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DefaultParagraphFont" style:family="text">
      <style:text-properties fo:font-style="italic" style:font-style-asian="italic" style:font-style-complex="italic" style:text-position="sub 60%" fo:font-size="10pt" style:font-size-asian="10pt"/>
    </style:style>
    <style:style style:name="P20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08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089"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091" style:family="table-column">
      <style:table-column-properties style:column-width="2.9347in" style:use-optimal-column-width="false"/>
    </style:style>
    <style:style style:name="TableColumn2092" style:family="table-column">
      <style:table-column-properties style:column-width="1.7979in" style:use-optimal-column-width="false"/>
    </style:style>
    <style:style style:name="TableColumn2093" style:family="table-column">
      <style:table-column-properties style:column-width="1.9597in" style:use-optimal-column-width="false"/>
    </style:style>
    <style:style style:name="Table2090"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style="italic" style:font-style-asian="italic" style:font-style-complex="italic" fo:font-size="10pt" style:font-size-asian="10pt"/>
    </style:style>
    <style:style style:name="T210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04" style:parent-style-name="DefaultParagraphFont" style:family="text">
      <style:text-properties fo:font-weight="bold" style:font-weight-asian="bold" style:font-weight-complex="bold" fo:font-size="10pt" style:font-size-asian="10pt"/>
    </style:style>
    <style:style style:name="T210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style:text-position="sub 60%" fo:font-size="10pt" style:font-size-asian="10pt"/>
    </style:style>
    <style:style style:name="P21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2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2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2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124" style:family="table-column">
      <style:table-column-properties style:column-width="2.9347in" style:use-optimal-column-width="false"/>
    </style:style>
    <style:style style:name="TableColumn2125" style:family="table-column">
      <style:table-column-properties style:column-width="1.8027in" style:use-optimal-column-width="false"/>
    </style:style>
    <style:style style:name="TableColumn2126" style:family="table-column">
      <style:table-column-properties style:column-width="1.9548in" style:use-optimal-column-width="false"/>
    </style:style>
    <style:style style:name="Table2123"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39" style:parent-style-name="DefaultParagraphFont" style:family="text">
      <style:text-properties fo:font-weight="bold" style:font-weight-asian="bold"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tyle="italic" style:font-style-asian="italic" style:font-style-complex="italic" style:text-position="sub 60%" fo:font-size="10pt" style:font-size-asian="10pt"/>
    </style:style>
    <style:style style:name="P21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5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5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59"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161" style:family="table-column">
      <style:table-column-properties style:column-width="2.9347in" style:use-optimal-column-width="false"/>
    </style:style>
    <style:style style:name="TableColumn2162" style:family="table-column">
      <style:table-column-properties style:column-width="1.7979in" style:use-optimal-column-width="false"/>
    </style:style>
    <style:style style:name="TableColumn2163" style:family="table-column">
      <style:table-column-properties style:column-width="1.9597in" style:use-optimal-column-width="false"/>
    </style:style>
    <style:style style:name="Table2160" style:family="table">
      <style:table-properties style:width="6.6923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7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75" style:parent-style-name="DefaultParagraphFont" style:family="text">
      <style:text-properties fo:font-weight="bold" style:font-weight-asian="bold" style:font-weight-complex="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78" style:parent-style-name="DefaultParagraphFont" style:family="text">
      <style:text-properties fo:font-weight="bold" style:font-weight-asian="bold" style:font-weight-complex="bold" fo:font-size="10pt" style:font-size-asian="10pt"/>
    </style:style>
    <style:style style:name="T2179" style:parent-style-name="DefaultParagraphFont" style:family="text">
      <style:text-properties fo:font-style="italic" style:font-style-asian="italic" style:font-style-complex="italic" fo:font-size="10pt" style:font-size-asian="10pt"/>
    </style:style>
    <style:style style:name="T2180" style:parent-style-name="DefaultParagraphFont" style:family="text">
      <style:text-properties fo:font-style="italic" style:font-style-asian="italic" style:font-style-complex="italic" style:text-position="sub 60%" fo:font-size="10pt" style:font-size-asian="10pt"/>
    </style:style>
    <style:style style:name="P21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8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9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91"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193" style:family="table-column">
      <style:table-column-properties style:column-width="3.1298in" style:use-optimal-column-width="false"/>
    </style:style>
    <style:style style:name="TableColumn2194" style:family="table-column">
      <style:table-column-properties style:column-width="1.6027in" style:use-optimal-column-width="false"/>
    </style:style>
    <style:style style:name="TableColumn2195" style:family="table-column">
      <style:table-column-properties style:column-width="1.9597in" style:use-optimal-column-width="false"/>
    </style:style>
    <style:style style:name="Table2192" style:family="table">
      <style:table-properties style:width="6.6923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0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2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05" style:parent-style-name="DefaultParagraphFont" style:family="text">
      <style:text-properties fo:font-weight="bold" style:font-weight-asian="bold" style:font-weight-complex="bold" fo:font-size="10pt" style:font-size-asian="10pt"/>
    </style:style>
    <style:style style:name="T220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207" style:parent-style-name="DefaultParagraphFont" style:family="text">
      <style:text-properties fo:font-weight="bold" style:font-weight-asian="bold" style:font-weight-complex="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fo:font-style="italic" style:font-style-asian="italic" style:font-style-complex="italic" style:text-position="sub 60%" fo:font-size="10pt" style:font-size-asian="10pt"/>
    </style:style>
    <style:style style:name="P22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3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3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234"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236" style:family="table-column">
      <style:table-column-properties style:column-width="2.9347in" style:use-optimal-column-width="false"/>
    </style:style>
    <style:style style:name="TableColumn2237" style:family="table-column">
      <style:table-column-properties style:column-width="1.7979in" style:use-optimal-column-width="false"/>
    </style:style>
    <style:style style:name="TableColumn2238" style:family="table-column">
      <style:table-column-properties style:column-width="1.9597in" style:use-optimal-column-width="false"/>
    </style:style>
    <style:style style:name="Table2235" style:family="table">
      <style:table-properties style:width="6.6923in" fo:margin-left="0in" table:align="lef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4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2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tyle="italic" style:font-style-asian="italic" style:font-style-complex="italic" style:text-position="sub 60%" fo:font-size="10pt" style:font-size-asian="10pt"/>
    </style:style>
    <style:style style:name="P22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6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6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266"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268" style:family="table-column">
      <style:table-column-properties style:column-width="2.9347in" style:use-optimal-column-width="false"/>
    </style:style>
    <style:style style:name="TableColumn2269" style:family="table-column">
      <style:table-column-properties style:column-width="1.7979in" style:use-optimal-column-width="false"/>
    </style:style>
    <style:style style:name="TableColumn2270" style:family="table-column">
      <style:table-column-properties style:column-width="1.9597in" style:use-optimal-column-width="false"/>
    </style:style>
    <style:style style:name="Table2267" style:family="table">
      <style:table-properties style:width="6.6923in" fo:margin-left="0in" table:align="lef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7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2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80" style:parent-style-name="DefaultParagraphFont" style:family="text">
      <style:text-properties fo:font-weight="bold" style:font-weight-asian="bold" style:font-weight-complex="bold" fo:font-size="10pt" style:font-size-asian="10pt"/>
    </style:style>
    <style:style style:name="T228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tyle="italic" style:font-style-asian="italic" style:font-style-complex="italic" style:text-position="sub 60%" fo:font-size="10pt" style:font-size-asian="10pt"/>
    </style:style>
    <style:style style:name="P22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9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9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0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02" style:family="table-column">
      <style:table-column-properties style:column-width="2.9347in" style:use-optimal-column-width="false"/>
    </style:style>
    <style:style style:name="TableColumn2303" style:family="table-column">
      <style:table-column-properties style:column-width="1.7979in" style:use-optimal-column-width="false"/>
    </style:style>
    <style:style style:name="TableColumn2304" style:family="table-column">
      <style:table-column-properties style:column-width="1.9597in" style:use-optimal-column-width="false"/>
    </style:style>
    <style:style style:name="Table2301" style:family="table">
      <style:table-properties style:width="6.6923in" fo:margin-left="0in" table:align="lef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P23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1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21" style:parent-style-name="DefaultParagraphFont" style:family="text">
      <style:text-properties fo:font-weight="bold" style:font-weight-asian="bold" style:font-weight-complex="bold"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T2323" style:parent-style-name="DefaultParagraphFont" style:family="text">
      <style:text-properties fo:font-style="italic" style:font-style-asian="italic" style:font-style-complex="italic" style:text-position="sub 60%" fo:font-size="10pt" style:font-size-asian="10pt"/>
    </style:style>
    <style:style style:name="P23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3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3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3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36" style:family="table-column">
      <style:table-column-properties style:column-width="2.9347in" style:use-optimal-column-width="false"/>
    </style:style>
    <style:style style:name="TableColumn2337" style:family="table-column">
      <style:table-column-properties style:column-width="1.8048in" style:use-optimal-column-width="false"/>
    </style:style>
    <style:style style:name="TableColumn2338" style:family="table-column">
      <style:table-column-properties style:column-width="1.9527in" style:use-optimal-column-width="false"/>
    </style:style>
    <style:style style:name="Table2335" style:family="table">
      <style:table-properties style:width="6.6923in" fo:margin-left="0in" table:align="lef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4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style:font-style-complex="italic" style:text-position="sub 60%" fo:font-size="10pt" style:font-size-asian="10pt"/>
    </style:style>
    <style:style style:name="P23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6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236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6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7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7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7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74" style:family="table-column">
      <style:table-column-properties style:column-width="2.9347in" style:use-optimal-column-width="false"/>
    </style:style>
    <style:style style:name="TableColumn2375" style:family="table-column">
      <style:table-column-properties style:column-width="1.7986in" style:use-optimal-column-width="false"/>
    </style:style>
    <style:style style:name="TableColumn2376" style:family="table-column">
      <style:table-column-properties style:column-width="1.959in" style:use-optimal-column-width="false"/>
    </style:style>
    <style:style style:name="Table2373" style:family="table">
      <style:table-properties style:width="6.6923in" fo:margin-left="0in" table:align="lef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8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86" style:parent-style-name="DefaultParagraphFont" style:family="text">
      <style:text-properties fo:font-weight="bold" style:font-weight-asian="bold" style:font-weight-complex="bold" fo:font-size="10pt" style:font-size-asian="10pt"/>
    </style:style>
    <style:style style:name="T2387" style:parent-style-name="DefaultParagraphFont" style:family="text">
      <style:text-properties fo:font-weight="bold" style:font-weight-asian="bold" style:font-weight-complex="bold" style:text-position="super 60%" fo:font-size="10pt" style:font-size-asian="10pt"/>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style:text-position="super 6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style="italic" style:font-style-asian="italic" style:font-style-complex="italic" fo:font-size="10pt" style:font-size-asian="10pt"/>
    </style:style>
    <style:style style:name="T2394"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3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style:text-position="super 60%"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T2399" style:parent-style-name="DefaultParagraphFont" style:family="text">
      <style:text-properties fo:font-weight="bold" style:font-weight-asian="bold" style:font-weight-complex="bold" style:text-position="super 60%"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40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40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40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411" style:family="table-column">
      <style:table-column-properties style:column-width="3.1298in" style:use-optimal-column-width="false"/>
    </style:style>
    <style:style style:name="TableColumn2412" style:family="table-column">
      <style:table-column-properties style:column-width="1.609in" style:use-optimal-column-width="false"/>
    </style:style>
    <style:style style:name="TableColumn2413" style:family="table-column">
      <style:table-column-properties style:column-width="1.9534in" style:use-optimal-column-width="false"/>
    </style:style>
    <style:style style:name="Table2410" style:family="table">
      <style:table-properties style:width="6.6923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2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42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fo:font-weight="bold" style:font-weight-asian="bold" style:font-weight-complex="bold" style:text-position="super 60%"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weight="bold" style:font-weight-asian="bold" style:font-weight-complex="bold" style:text-position="super 6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style="italic" style:font-style-asian="italic" style:font-style-complex="italic" fo:font-size="10pt" style:font-size-asian="10pt"/>
    </style:style>
    <style:style style:name="T2431"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4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weight="bold" style:font-weight-asian="bold" style:font-weight-complex="bold" style:text-position="super 60%"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weight="bold" style:font-weight-asian="bold" style:font-weight-complex="bold" style:text-position="super 60%"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46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46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46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469" style:family="table-column">
      <style:table-column-properties style:column-width="3.1298in" style:use-optimal-column-width="false"/>
    </style:style>
    <style:style style:name="TableColumn2470" style:family="table-column">
      <style:table-column-properties style:column-width="1.609in" style:use-optimal-column-width="false"/>
    </style:style>
    <style:style style:name="TableColumn2471" style:family="table-column">
      <style:table-column-properties style:column-width="1.9534in" style:use-optimal-column-width="false"/>
    </style:style>
    <style:style style:name="Table2468" style:family="table">
      <style:table-properties style:width="6.6923in" fo:margin-left="0in" table:align="lef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7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7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4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style:font-weight-complex="bold" style:text-position="super 60%"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style:text-position="super 6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87" style:parent-style-name="DefaultParagraphFont" style:family="text">
      <style:text-properties fo:font-weight="bold" style:font-weight-asian="bold" style:font-weight-complex="bold"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T2489"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4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weight="bold" style:font-weight-asian="bold" style:font-weight-complex="bold" style:text-position="super 60%"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style:text-position="super 60%"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1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1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1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520" style:family="table-column">
      <style:table-column-properties style:column-width="3.1298in" style:use-optimal-column-width="false"/>
    </style:style>
    <style:style style:name="TableColumn2521" style:family="table-column">
      <style:table-column-properties style:column-width="1.602in" style:use-optimal-column-width="false"/>
    </style:style>
    <style:style style:name="TableColumn2522" style:family="table-column">
      <style:table-column-properties style:column-width="1.9604in" style:use-optimal-column-width="false"/>
    </style:style>
    <style:style style:name="Table2519" style:family="table">
      <style:table-properties style:width="6.6923in" fo:margin-left="0in" table:align="lef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5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DefaultParagraphFont" style:family="text">
      <style:text-properties fo:font-style="italic" style:font-style-asian="italic" style:font-style-complex="italic" style:text-position="sub 60%" fo:font-size="10pt" style:font-size-asian="10pt"/>
    </style:style>
    <style:style style:name="P25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4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4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4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549" style:family="table-column">
      <style:table-column-properties style:column-width="3.1298in" style:use-optimal-column-width="false"/>
    </style:style>
    <style:style style:name="TableColumn2550" style:family="table-column">
      <style:table-column-properties style:column-width="1.602in" style:use-optimal-column-width="false"/>
    </style:style>
    <style:style style:name="TableColumn2551" style:family="table-column">
      <style:table-column-properties style:column-width="1.9604in" style:use-optimal-column-width="false"/>
    </style:style>
    <style:style style:name="Table2548" style:family="table">
      <style:table-properties style:width="6.6923in" fo:margin-left="0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60" style:parent-style-name="DefaultParagraphFont" style:family="text">
      <style:text-properties fo:font-weight="bold" style:font-weight-asian="bold" style:font-weight-complex="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style:text-position="sub 60%" fo:font-size="10pt" style:font-size-asian="10pt"/>
    </style:style>
    <style:style style:name="P25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7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7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7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578" style:family="table-column">
      <style:table-column-properties style:column-width="3.1298in" style:use-optimal-column-width="false"/>
    </style:style>
    <style:style style:name="TableColumn2579" style:family="table-column">
      <style:table-column-properties style:column-width="1.6076in" style:use-optimal-column-width="false"/>
    </style:style>
    <style:style style:name="TableColumn2580" style:family="table-column">
      <style:table-column-properties style:column-width="1.9548in" style:use-optimal-column-width="false"/>
    </style:style>
    <style:style style:name="Table2577"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92" style:parent-style-name="DefaultParagraphFont" style:family="text">
      <style:text-properties fo:font-weight="bold" style:font-weight-asian="bold" style:font-weight-complex="bold"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2594" style:parent-style-name="DefaultParagraphFont" style:family="text">
      <style:text-properties fo:font-style="italic" style:font-style-asian="italic" style:font-style-complex="italic" style:text-position="sub 60%" fo:font-size="10pt" style:font-size-asian="10pt"/>
    </style:style>
    <style:style style:name="P25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99" style:parent-style-name="Normal" style:family="paragraph">
      <style:paragraph-properties>
        <style:tab-stops>
          <style:tab-stop style:type="left" style:position="0.3958in"/>
        </style:tab-stops>
      </style:paragraph-properties>
      <style:text-properties fo:font-size="10pt" style:font-size-asian="10pt"/>
    </style:style>
    <style:style style:name="P2600" style:parent-style-name="Normal" style:family="paragraph">
      <style:paragraph-properties>
        <style:tab-stops>
          <style:tab-stop style:type="left" style:position="0.3958in"/>
        </style:tab-stops>
      </style:paragraph-properties>
      <style:text-properties fo:font-size="10pt" style:font-size-asian="10pt"/>
    </style:style>
    <style:style style:name="P2601" style:parent-style-name="Normal" style:family="paragraph">
      <style:paragraph-properties>
        <style:tab-stops>
          <style:tab-stop style:type="left" style:position="0.3958in"/>
        </style:tab-stops>
      </style:paragraph-propertie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Symbol" style:font-name-asian="Symbol" style:font-name-complex="Symbol"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style:tab-stops>
          <style:tab-stop style:type="left" style:position="0.3958in"/>
        </style:tab-stops>
      </style:paragraph-properties>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3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6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weight="bold" style:font-weight-asian="bold" style:font-weight-complex="bold" style:text-position="super 60%"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T2638" style:parent-style-name="DefaultParagraphFont" style:family="text">
      <style:text-properties fo:font-weight="bold" style:font-weight-asian="bold" style:font-weight-complex="bold" style:text-position="super 6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6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44" style:parent-style-name="DefaultParagraphFont" style:family="text">
      <style:text-properties fo:font-weight="bold" style:font-weight-asian="bold" style:font-weight-complex="bold" fo:font-size="10pt" style:font-size-asian="10pt"/>
    </style:style>
    <style:style style:name="T2645" style:parent-style-name="DefaultParagraphFont" style:family="text">
      <style:text-properties fo:font-weight="bold" style:font-weight-asian="bold" style:font-weight-complex="bold" style:text-position="super 60%" fo:font-size="10pt" style:font-size-asian="10pt"/>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style:text-position="super 60%"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72" style:parent-style-name="Normal" style:family="paragraph">
      <style:paragraph-properties>
        <style:tab-stops>
          <style:tab-stop style:type="left" style:position="0.3958in"/>
        </style:tab-stops>
      </style:paragraph-properties>
      <style:text-properties fo:font-size="10pt" style:font-size-asian="10pt"/>
    </style:style>
    <style:style style:name="P2673" style:parent-style-name="Normal" style:family="paragraph">
      <style:paragraph-properties>
        <style:tab-stops>
          <style:tab-stop style:type="left" style:position="0.3958in"/>
        </style:tab-stops>
      </style:paragraph-properties>
      <style:text-properties fo:font-size="10pt" style:font-size-asian="10pt"/>
    </style:style>
    <style:style style:name="P2674" style:parent-style-name="Normal" style:family="paragraph">
      <style:paragraph-properties>
        <style:tab-stops>
          <style:tab-stop style:type="left" style:position="0.3958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9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69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69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696" style:family="table-column">
      <style:table-column-properties style:column-width="2.9347in" style:use-optimal-column-width="false"/>
    </style:style>
    <style:style style:name="TableColumn2697" style:family="table-column">
      <style:table-column-properties style:column-width="1.7972in" style:use-optimal-column-width="false"/>
    </style:style>
    <style:style style:name="TableColumn2698" style:family="table-column">
      <style:table-column-properties style:column-width="1.9604in" style:use-optimal-column-width="false"/>
    </style:style>
    <style:style style:name="Table2695" style:family="table">
      <style:table-properties style:width="6.6923in" fo:margin-left="0in" table:align="lef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07" style:parent-style-name="DefaultParagraphFont" style:family="text">
      <style:text-properties fo:font-weight="bold" style:font-weight-asian="bold" style:font-weight-complex="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10" style:parent-style-name="DefaultParagraphFont" style:family="text">
      <style:text-properties fo:font-weight="bold" style:font-weight-asian="bold" style:font-weight-complex="bold"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style:text-position="sub 60%" fo:font-size="10pt" style:font-size-asian="10pt"/>
    </style:style>
    <style:style style:name="P27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2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72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2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725" style:family="table-column">
      <style:table-column-properties style:column-width="2.9347in" style:use-optimal-column-width="false"/>
    </style:style>
    <style:style style:name="TableColumn2726" style:family="table-column">
      <style:table-column-properties style:column-width="1.7972in" style:use-optimal-column-width="false"/>
    </style:style>
    <style:style style:name="TableColumn2727" style:family="table-column">
      <style:table-column-properties style:column-width="1.9604in" style:use-optimal-column-width="false"/>
    </style:style>
    <style:style style:name="Table2724" style:family="table">
      <style:table-properties style:width="6.6923in" fo:margin-left="0in" table:align="lef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36" style:parent-style-name="DefaultParagraphFont" style:family="text">
      <style:text-properties fo:font-weight="bold" style:font-weight-asian="bold" style:font-weight-complex="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style:font-style-complex="italic" style:text-position="sub 60%" fo:font-size="10pt" style:font-size-asian="10pt"/>
    </style:style>
    <style:style style:name="P27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50"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75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5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754" style:family="table-column">
      <style:table-column-properties style:column-width="2.9347in" style:use-optimal-column-width="false"/>
    </style:style>
    <style:style style:name="TableColumn2755" style:family="table-column">
      <style:table-column-properties style:column-width="1.7972in" style:use-optimal-column-width="false"/>
    </style:style>
    <style:style style:name="TableColumn2756" style:family="table-column">
      <style:table-column-properties style:column-width="1.9604in" style:use-optimal-column-width="false"/>
    </style:style>
    <style:style style:name="Table2753" style:family="table">
      <style:table-properties style:width="6.6923in" fo:margin-left="0in" table:align="lef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65" style:parent-style-name="DefaultParagraphFont" style:family="text">
      <style:text-properties fo:font-weight="bold" style:font-weight-asian="bold" style:font-weight-complex="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68" style:parent-style-name="DefaultParagraphFont" style:family="text">
      <style:text-properties fo:font-weight="bold" style:font-weight-asian="bold" style:font-weight-complex="bold"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tyle="italic" style:font-style-asian="italic" style:font-style-complex="italic" style:text-position="sub 60%" fo:font-size="10pt" style:font-size-asian="10pt"/>
    </style:style>
    <style:style style:name="P27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break-before="page" fo:text-indent="3.543in"/>
    </style:style>
    <style:style style:name="P2782" style:parent-style-name="Normal" style:family="paragraph">
      <style:paragraph-properties fo:text-indent="3.543in"/>
      <style:text-properties fo:font-weight="bold" style:font-weight-asian="bold"/>
    </style:style>
    <style:style style:name="P2783" style:parent-style-name="Normal" style:family="paragraph">
      <style:paragraph-properties fo:text-indent="3.543in"/>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794" style:parent-style-name="Normal" style:family="paragraph">
      <style:paragraph-properties fo:text-align="justify" fo:text-indent="0.4923in">
        <style:tab-stops>
          <style:tab-stop style:type="left" style:position="0.9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text-indent="0.4923in">
        <style:tab-stops>
          <style:tab-stop style:type="left" style:position="0.9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2.5%"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text-position="super 62.5%"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4923in">
        <style:tab-stops>
          <style:tab-stop style:type="left" style:position="0.9in"/>
        </style:tab-stops>
      </style:paragraph-properties>
    </style:style>
    <style:style style:name="T2804" style:parent-style-name="DefaultParagraphFont" style:family="text">
      <style:text-properties fo:color="#000000" fo:letter-spacing="-0.0027in" style:font-size-complex="12pt"/>
    </style:style>
    <style:style style:name="T2805" style:parent-style-name="DefaultParagraphFont" style:family="text">
      <style:text-properties fo:color="#000000" fo:letter-spacing="-0.0027in" style:text-position="super 62.5%" style:font-size-complex="12pt"/>
    </style:style>
    <style:style style:name="T2806" style:parent-style-name="DefaultParagraphFont" style:family="text">
      <style:text-properties fo:color="#000000" fo:letter-spacing="-0.0027in" style:font-size-complex="12pt"/>
    </style:style>
    <style:style style:name="T2807" style:parent-style-name="DefaultParagraphFont" style:family="text">
      <style:text-properties fo:color="#000000" fo:letter-spacing="-0.0027in" style:text-position="super 62.5%" style:font-size-complex="12pt"/>
    </style:style>
    <style:style style:name="T2808" style:parent-style-name="DefaultParagraphFont" style:family="text">
      <style:text-properties fo:color="#000000" fo:letter-spacing="-0.0027in" style:font-size-complex="12pt"/>
    </style:style>
    <style:style style:name="T2809" style:parent-style-name="DefaultParagraphFont" style:family="text">
      <style:text-properties style:font-name="Symbol" style:font-name-asian="Symbol" style:font-name-complex="Symbol" fo:color="#000000" fo:letter-spacing="-0.0027in" style:font-size-complex="12pt"/>
    </style:style>
    <style:style style:name="T2810" style:parent-style-name="DefaultParagraphFont" style:family="text">
      <style:text-properties fo:color="#000000" fo:letter-spacing="-0.0027in" style:font-size-complex="12pt"/>
    </style:style>
    <style:style style:name="P2811"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281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813" style:parent-style-name="Normal" style:family="paragraph">
      <style:paragraph-properties fo:keep-with-next="always" fo:text-indent="0.4923in">
        <style:tab-stops>
          <style:tab-stop style:type="left" style:position="0.5909in"/>
        </style:tab-stops>
      </style:paragraph-properties>
    </style:style>
    <style:style style:name="T2814" style:parent-style-name="DefaultParagraphFont" style:family="text">
      <style:text-properties fo:font-style="italic" style:font-style-asian="italic" style:font-style-complex="italic" fo:color="#000000" style:font-size-complex="12pt"/>
    </style:style>
    <style:style style:name="T281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2816" style:parent-style-name="DefaultParagraphFont" style:family="text">
      <style:text-properties fo:font-style="italic" style:font-style-asian="italic" style:font-style-complex="italic" fo:color="#000000" style:font-size-complex="12pt"/>
    </style:style>
    <style:style style:name="P281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Column2819" style:family="table-column">
      <style:table-column-properties style:column-width="0.6076in" style:use-optimal-column-width="false"/>
    </style:style>
    <style:style style:name="TableColumn2820" style:family="table-column">
      <style:table-column-properties style:column-width="0.6076in" style:use-optimal-column-width="false"/>
    </style:style>
    <style:style style:name="TableColumn2821" style:family="table-column">
      <style:table-column-properties style:column-width="0.6083in" style:use-optimal-column-width="false"/>
    </style:style>
    <style:style style:name="TableColumn2822" style:family="table-column">
      <style:table-column-properties style:column-width="0.6076in" style:use-optimal-column-width="false"/>
    </style:style>
    <style:style style:name="TableColumn2823" style:family="table-column">
      <style:table-column-properties style:column-width="0.609in" style:use-optimal-column-width="false"/>
    </style:style>
    <style:style style:name="TableColumn2824" style:family="table-column">
      <style:table-column-properties style:column-width="0.6083in" style:use-optimal-column-width="false"/>
    </style:style>
    <style:style style:name="TableColumn2825" style:family="table-column">
      <style:table-column-properties style:column-width="0.609in" style:use-optimal-column-width="false"/>
    </style:style>
    <style:style style:name="TableColumn2826" style:family="table-column">
      <style:table-column-properties style:column-width="0.6083in" style:use-optimal-column-width="false"/>
    </style:style>
    <style:style style:name="TableColumn2827" style:family="table-column">
      <style:table-column-properties style:column-width="0.609in" style:use-optimal-column-width="false"/>
    </style:style>
    <style:style style:name="TableColumn2828" style:family="table-column">
      <style:table-column-properties style:column-width="0.6083in" style:use-optimal-column-width="false"/>
    </style:style>
    <style:style style:name="TableColumn2829" style:family="table-column">
      <style:table-column-properties style:column-width="0.609in" style:use-optimal-column-width="false"/>
    </style:style>
    <style:style style:name="Table2818" style:family="table">
      <style:table-properties style:width="6.6923in" fo:margin-left="0in" table:align="lef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856"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P287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878"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87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880" style:parent-style-name="Normal" style:family="paragraph">
      <style:paragraph-properties fo:text-align="center">
        <style:tab-stops>
          <style:tab-stop style:type="left" style:position="0.9in"/>
        </style:tab-stops>
      </style:paragraph-properties>
    </style:style>
    <style:style style:name="T2881" style:parent-style-name="DefaultParagraphFont" style:family="text">
      <style:text-properties style:text-position="-58.3% 1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center">
        <style:tab-stops>
          <style:tab-stop style:type="left" style:position="0.9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9in"/>
        </style:tab-stops>
      </style:paragraph-properties>
    </style:style>
    <style:style style:name="T28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86" style:parent-style-name="DefaultParagraphFont" style:family="text">
      <style:text-properties fo:font-style="italic" style:font-style-asian="italic" style:font-style-complex="italic" style:text-position="sub 62.5%"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88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89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891" style:parent-style-name="Normal" style:family="paragraph">
      <style:paragraph-properties fo:text-align="center">
        <style:tab-stops>
          <style:tab-stop style:type="left" style:position="0.9in"/>
        </style:tab-stops>
      </style:paragraph-properties>
    </style:style>
    <style:style style:name="T2892" style:parent-style-name="DefaultParagraphFont" style:family="text">
      <style:text-properties style:text-position="-83.3% 100%" style:font-size-complex="12pt"/>
    </style:style>
    <style:style style:name="T2893" style:parent-style-name="DefaultParagraphFont" style:family="text">
      <style:text-properties style:font-size-complex="12pt"/>
    </style:style>
    <style:style style:name="P289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895" style:parent-style-name="Normal" style:family="paragraph">
      <style:paragraph-properties fo:text-align="justify" fo:text-indent="0.4923in">
        <style:tab-stops>
          <style:tab-stop style:type="left" style:position="0.9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Symbol" style:font-name-asian="Symbol" style:font-name-complex="Symbol"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0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03" style:parent-style-name="Normal" style:family="paragraph">
      <style:paragraph-properties fo:text-align="center">
        <style:tab-stops>
          <style:tab-stop style:type="left" style:position="0.9in"/>
        </style:tab-stops>
      </style:paragraph-properties>
    </style:style>
    <style:style style:name="T2904" style:parent-style-name="DefaultParagraphFont" style:family="text">
      <style:text-properties style:text-position="-108.3% 100%" style:font-size-complex="12pt"/>
    </style:style>
    <style:style style:name="T2905" style:parent-style-name="DefaultParagraphFont" style:family="text">
      <style:text-properties style:font-size-complex="12pt"/>
    </style:style>
    <style:style style:name="P29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0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0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10" style:parent-style-name="DefaultParagraphFont" style:family="text">
      <style:text-properties fo:color="#000000" style:text-position="-58.3% 1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1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2.5%"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6pt"/>
    </style:style>
    <style:style style:name="P2918" style:parent-style-name="Normal" style:family="paragraph">
      <style:paragraph-properties fo:text-align="center">
        <style:tab-stops>
          <style:tab-stop style:type="left" style:position="0.2756in"/>
          <style:tab-stop style:type="left" style:position="0.4722in"/>
          <style:tab-stop style:type="left" style:position="0.6694in"/>
          <style:tab-stop style:type="right" style:position="6.6937in"/>
        </style:tab-stops>
      </style:paragraph-properties>
    </style:style>
    <style:style style:name="T2919" style:parent-style-name="DefaultParagraphFont" style:family="text">
      <style:text-properties fo:color="#000000" style:text-position="-58.3% 1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2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 style:type="right" style:position="6.6937in"/>
        </style:tab-stops>
      </style:paragraph-properties>
      <style:text-properties style:font-size-complex="12pt"/>
    </style:style>
    <style:style style:name="P292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25" style:parent-style-name="DefaultParagraphFont" style:family="text">
      <style:text-properties style:text-position="-41.6% 100%" style:font-size-complex="12pt"/>
    </style:style>
    <style:style style:name="T2926" style:parent-style-name="DefaultParagraphFont" style:family="text">
      <style:text-properties style:font-size-complex="12pt"/>
    </style:style>
    <style:style style:name="P292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2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29" style:parent-style-name="DefaultParagraphFont" style:family="text">
      <style:text-properties fo:letter-spacing="-0.0027in" style:font-size-complex="12pt"/>
    </style:style>
    <style:style style:name="T2930" style:parent-style-name="DefaultParagraphFont" style:family="text">
      <style:text-properties style:font-name="Symbol" style:font-name-asian="Symbol" style:font-name-complex="Symbol" fo:letter-spacing="-0.0027in" style:font-size-complex="12pt"/>
    </style:style>
    <style:style style:name="T2931" style:parent-style-name="DefaultParagraphFont" style:family="text">
      <style:text-properties fo:letter-spacing="-0.0027in" style:font-size-complex="12pt"/>
    </style:style>
    <style:style style:name="P293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letter-spacing="-0.0027in" style:font-size-complex="12pt"/>
    </style:style>
    <style:style style:name="P29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34" style:parent-style-name="DefaultParagraphFont" style:family="text">
      <style:text-properties style:text-position="sub 62.5%" style:font-size-complex="12pt"/>
    </style:style>
    <style:style style:name="T2935" style:parent-style-name="DefaultParagraphFont" style:family="text">
      <style:text-properties style:text-position="sub 62.5%" style:font-size-complex="12pt"/>
    </style:style>
    <style:style style:name="P2936"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3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93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40" style:parent-style-name="DefaultParagraphFont" style:family="text">
      <style:text-properties style:text-position="-41.6% 100%" style:font-size-complex="12pt"/>
    </style:style>
    <style:style style:name="T2941" style:parent-style-name="DefaultParagraphFont" style:family="text">
      <style:text-properties style:font-size-complex="12pt"/>
    </style:style>
    <style:style style:name="P294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4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94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46" style:parent-style-name="DefaultParagraphFont" style:family="text">
      <style:text-properties fo:color="#000000" style:text-position="-58.3% 1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4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style:font-name="Symbol" style:font-name-asian="Symbol" style:font-name-complex="Symbol"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50% 1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name="Symbol" style:font-name-asian="Symbol" style:font-name-complex="Symbol"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P2958" style:parent-style-name="Normal" style:family="paragraph">
      <style:paragraph-properties fo:keep-with-next="always" fo:text-align="center">
        <style:tab-stops>
          <style:tab-stop style:type="left" style:position="0.5909in"/>
        </style:tab-stops>
      </style:paragraph-properties>
    </style:style>
    <style:style style:name="P295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6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text-position="super 62.5%"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2.5%"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2.5%"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2.5%"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text-position="super 62.5%"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name="Symbol" style:font-name-asian="Symbol" style:font-name-complex="Symbol"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2980"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2981" style:parent-style-name="Normal" style:family="paragraph">
      <style:paragraph-properties fo:keep-with-next="always" fo:text-indent="0.4923in">
        <style:tab-stops>
          <style:tab-stop style:type="left" style:position="0.9in"/>
        </style:tab-stops>
      </style:paragraph-properties>
    </style:style>
    <style:style style:name="T2982" style:parent-style-name="DefaultParagraphFont" style:family="text">
      <style:text-properties fo:font-style="italic" style:font-style-asian="italic" style:font-style-complex="italic" fo:color="#000000" style:font-size-complex="12pt"/>
    </style:style>
    <style:style style:name="T298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2984" style:parent-style-name="DefaultParagraphFont" style:family="text">
      <style:text-properties fo:font-style="italic" style:font-style-asian="italic" style:font-style-complex="italic" fo:color="#000000" style:font-size-complex="12pt"/>
    </style:style>
    <style:style style:name="P298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color="#000000" style:font-size-complex="12pt"/>
    </style:style>
    <style:style style:name="TableColumn2987" style:family="table-column">
      <style:table-column-properties style:column-width="0.6076in" style:use-optimal-column-width="false"/>
    </style:style>
    <style:style style:name="TableColumn2988" style:family="table-column">
      <style:table-column-properties style:column-width="0.6076in" style:use-optimal-column-width="false"/>
    </style:style>
    <style:style style:name="TableColumn2989" style:family="table-column">
      <style:table-column-properties style:column-width="0.6083in" style:use-optimal-column-width="false"/>
    </style:style>
    <style:style style:name="TableColumn2990" style:family="table-column">
      <style:table-column-properties style:column-width="0.6076in" style:use-optimal-column-width="false"/>
    </style:style>
    <style:style style:name="TableColumn2991" style:family="table-column">
      <style:table-column-properties style:column-width="0.609in" style:use-optimal-column-width="false"/>
    </style:style>
    <style:style style:name="TableColumn2992" style:family="table-column">
      <style:table-column-properties style:column-width="0.6083in" style:use-optimal-column-width="false"/>
    </style:style>
    <style:style style:name="TableColumn2993" style:family="table-column">
      <style:table-column-properties style:column-width="0.609in" style:use-optimal-column-width="false"/>
    </style:style>
    <style:style style:name="TableColumn2994" style:family="table-column">
      <style:table-column-properties style:column-width="0.6083in" style:use-optimal-column-width="false"/>
    </style:style>
    <style:style style:name="TableColumn2995" style:family="table-column">
      <style:table-column-properties style:column-width="0.609in" style:use-optimal-column-width="false"/>
    </style:style>
    <style:style style:name="TableColumn2996" style:family="table-column">
      <style:table-column-properties style:column-width="0.6083in" style:use-optimal-column-width="false"/>
    </style:style>
    <style:style style:name="TableColumn2997" style:family="table-column">
      <style:table-column-properties style:column-width="0.609in" style:use-optimal-column-width="false"/>
    </style:style>
    <style:style style:name="Table2986" style:family="table">
      <style:table-properties style:width="6.6923in" fo:margin-left="0in" table:align="lef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9in"/>
        </style:tab-stops>
      </style:paragraph-properties>
      <style:text-properties fo:font-style="italic" style:font-style-asian="italic" style:font-style-complex="italic"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9in"/>
        </style:tab-stops>
      </style:paragraph-properties>
    </style:style>
    <style:style style:name="T3024"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P3045"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3046"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04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48" style:parent-style-name="Normal" style:family="paragraph">
      <style:paragraph-properties fo:text-align="center">
        <style:tab-stops>
          <style:tab-stop style:type="left" style:position="0.9in"/>
        </style:tab-stops>
      </style:paragraph-properties>
    </style:style>
    <style:style style:name="T3049" style:parent-style-name="DefaultParagraphFont" style:family="text">
      <style:text-properties style:text-position="-58.3% 100%" style:font-size-complex="12pt"/>
    </style:style>
    <style:style style:name="T3050" style:parent-style-name="DefaultParagraphFont" style:family="text">
      <style:text-properties style:text-position="-25% 100%" style:font-size-complex="12pt"/>
    </style:style>
    <style:style style:name="P3051" style:parent-style-name="Normal" style:family="paragraph">
      <style:paragraph-properties fo:text-align="center">
        <style:tab-stops>
          <style:tab-stop style:type="left" style:position="0.9in"/>
        </style:tab-stops>
      </style:paragraph-properties>
      <style:text-properties style:font-size-complex="12pt"/>
    </style:style>
    <style:style style:name="P3052" style:parent-style-name="Normal" style:family="paragraph">
      <style:paragraph-properties fo:text-align="justify" fo:text-indent="0.4923in">
        <style:tab-stops>
          <style:tab-stop style:type="left" style:position="0.9in"/>
        </style:tab-stops>
      </style:paragraph-properties>
    </style:style>
    <style:style style:name="T305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54" style:parent-style-name="DefaultParagraphFont" style:family="text">
      <style:text-properties fo:font-style="italic" style:font-style-asian="italic" style:font-style-complex="italic" style:text-position="sub 62.5%" style:font-size-complex="12pt"/>
    </style:style>
    <style:style style:name="T3055" style:parent-style-name="DefaultParagraphFont" style:family="text">
      <style:text-properties style:font-size-complex="12pt"/>
    </style:style>
    <style:style style:name="P305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5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05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59" style:parent-style-name="Normal" style:family="paragraph">
      <style:paragraph-properties fo:text-align="center">
        <style:tab-stops>
          <style:tab-stop style:type="left" style:position="0.9in"/>
        </style:tab-stops>
      </style:paragraph-properties>
    </style:style>
    <style:style style:name="T3060" style:parent-style-name="DefaultParagraphFont" style:family="text">
      <style:text-properties style:text-position="-100% 100%" style:font-size-complex="12pt"/>
    </style:style>
    <style:style style:name="T3061" style:parent-style-name="DefaultParagraphFont" style:family="text">
      <style:text-properties style:text-position="-25% 100%" style:font-size-complex="12pt"/>
    </style:style>
    <style:style style:name="P306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63" style:parent-style-name="Normal" style:family="paragraph">
      <style:paragraph-properties fo:text-align="justify" fo:text-indent="0.4923in">
        <style:tab-stops>
          <style:tab-stop style:type="left" style:position="0.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070"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072" style:parent-style-name="DefaultParagraphFont" style:family="text">
      <style:text-properties style:text-position="-108.3% 100%" style:font-size-complex="12pt"/>
    </style:style>
    <style:style style:name="T3073" style:parent-style-name="DefaultParagraphFont" style:family="text">
      <style:text-properties style:text-position="-25% 100%" style:font-size-complex="12pt"/>
    </style:style>
    <style:style style:name="P307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7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07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0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078" style:parent-style-name="DefaultParagraphFont" style:family="text">
      <style:text-properties fo:color="#000000" style:text-position="-58.3% 100%" style:font-size-complex="12pt"/>
    </style:style>
    <style:style style:name="T3079" style:parent-style-name="DefaultParagraphFont" style:family="text">
      <style:text-properties fo:color="#000000" style:text-position="-25% 100%" style:font-size-complex="12pt"/>
    </style:style>
    <style:style style:name="P30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08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text-position="super 62.5%"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86" style:parent-style-name="Normal" style:family="paragraph">
      <style:paragraph-properties fo:text-align="center">
        <style:tab-stops>
          <style:tab-stop style:type="left" style:position="0.2756in"/>
          <style:tab-stop style:type="left" style:position="0.4722in"/>
          <style:tab-stop style:type="left" style:position="0.6694in"/>
          <style:tab-stop style:type="right" style:position="6.6937in"/>
        </style:tab-stops>
      </style:paragraph-properties>
    </style:style>
    <style:style style:name="T3087" style:parent-style-name="DefaultParagraphFont" style:family="text">
      <style:text-properties fo:color="#000000" style:text-position="-58.3% 100%" style:font-size-complex="12pt"/>
    </style:style>
    <style:style style:name="T3088" style:parent-style-name="DefaultParagraphFont" style:family="text">
      <style:text-properties fo:color="#000000" style:text-position="-25% 100%" style:font-size-complex="12pt"/>
    </style:style>
    <style:style style:name="P308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9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 style:type="right" style:position="6.6937in"/>
        </style:tab-stops>
      </style:paragraph-properties>
      <style:text-properties style:font-size-complex="12pt"/>
    </style:style>
    <style:style style:name="P309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093" style:parent-style-name="DefaultParagraphFont" style:family="text">
      <style:text-properties style:text-position="-50% 100%" style:font-size-complex="12pt"/>
    </style:style>
    <style:style style:name="T3094" style:parent-style-name="DefaultParagraphFont" style:family="text">
      <style:text-properties style:font-size-complex="12pt"/>
    </style:style>
    <style:style style:name="P3095"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9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2.5%"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text-position="super 62.5%"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tyle-complex="italic"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size-complex="12pt"/>
    </style:style>
    <style:style style:name="P310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0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1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12" style:parent-style-name="DefaultParagraphFont" style:family="text">
      <style:text-properties style:text-position="-50% 100%" style:font-size-complex="12pt"/>
    </style:style>
    <style:style style:name="T3113" style:parent-style-name="DefaultParagraphFont" style:family="text">
      <style:text-properties style:text-position="-25% 100%" style:font-size-complex="12pt"/>
    </style:style>
    <style:style style:name="P31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size-complex="12pt"/>
    </style:style>
    <style:style style:name="P311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1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18" style:parent-style-name="DefaultParagraphFont" style:family="text">
      <style:text-properties fo:color="#000000" style:text-position="-58.3% 1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text-position="-25% 100%" style:font-size-complex="12pt"/>
    </style:style>
    <style:style style:name="T3121" style:parent-style-name="DefaultParagraphFont" style:family="text">
      <style:text-properties style:font-name="Symbol" style:font-name-asian="Symbol" style:font-name-complex="Symbol" fo:color="#000000" style:text-position="-25% 100%" style:font-size-complex="12pt"/>
    </style:style>
    <style:style style:name="T3122" style:parent-style-name="DefaultParagraphFont" style:family="text">
      <style:text-properties fo:color="#000000" style:text-position="-25% 100%" style:font-size-complex="12pt"/>
    </style:style>
    <style:style style:name="P31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text-position="-25% 100%" style:font-size-complex="12pt"/>
    </style:style>
    <style:style style:name="P3124" style:parent-style-name="Normal" style:family="paragraph">
      <style:paragraph-properties fo:text-align="justify" fo:text-indent="0.4923in">
        <style:tab-stops>
          <style:tab-stop style:type="left" style:position="0.9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style:font-name="Symbol" style:font-name-asian="Symbol" style:font-name-complex="Symbol"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text-position="-50% 1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name="Symbol" style:font-name-asian="Symbol" style:font-name-complex="Symbol"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9in"/>
        </style:tab-stops>
      </style:paragraph-properties>
    </style:style>
    <style:style style:name="P3134" style:parent-style-name="Normal" style:family="paragraph">
      <style:paragraph-properties fo:text-align="justify" fo:text-indent="0.4923in">
        <style:tab-stops>
          <style:tab-stop style:type="left" style:position="0.9in"/>
        </style:tab-stops>
      </style:paragraph-properties>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4923in">
        <style:tab-stops>
          <style:tab-stop style:type="left" style:position="0.9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45"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Symbol" style:font-name-asian="Symbol" style:font-name-complex="Symbol" fo:letter-spacing="-0.0027in"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9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style:font-name="Symbol" style:font-name-asian="Symbol" style:font-name-complex="Symbol"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57" style:parent-style-name="DefaultParagraphFont" style:family="text">
      <style:text-properties fo:color="#000000" style:text-position="-50% 100%" style:font-size-complex="12pt"/>
    </style:style>
    <style:style style:name="T3158" style:parent-style-name="DefaultParagraphFont" style:family="text">
      <style:text-properties fo:color="#000000" style:text-position="-25% 100%" style:font-size-complex="12pt"/>
    </style:style>
    <style:style style:name="T3159" style:parent-style-name="DefaultParagraphFont" style:family="text">
      <style:text-properties style:font-name="Symbol" style:font-name-asian="Symbol" style:font-name-complex="Symbol" fo:color="#000000" style:text-position="-25% 100%" style:font-size-complex="12pt"/>
    </style:style>
    <style:style style:name="T3160" style:parent-style-name="DefaultParagraphFont" style:family="text">
      <style:text-properties fo:color="#000000" style:text-position="-25% 100%" style:font-size-complex="12pt"/>
    </style:style>
    <style:style style:name="P31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62" style:parent-style-name="Normal" style:family="paragraph">
      <style:paragraph-properties fo:text-align="justify" fo:text-indent="0.4923in">
        <style:tab-stops>
          <style:tab-stop style:type="left" style:position="0.9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style:font-name="Symbol" style:font-name-asian="Symbol" style:font-name-complex="Symbol"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name="Symbol" style:font-name-asian="Symbol" style:font-name-complex="Symbol"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text-position="super 62.5%"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text-position="super 62.5%"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name="Symbol" style:font-name-asian="Symbol" style:font-name-complex="Symbol"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name="Symbol" style:font-name-asian="Symbol" style:font-name-complex="Symbol"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177" style:parent-style-name="Normal" style:family="paragraph">
      <style:paragraph-properties fo:text-align="justify" fo:text-indent="0.4923in">
        <style:tab-stops>
          <style:tab-stop style:type="left" style:position="0.9in"/>
        </style:tab-stops>
      </style:paragraph-properties>
    </style:style>
    <style:style style:name="T3178" style:parent-style-name="DefaultParagraphFont" style:family="text">
      <style:text-properties fo:color="#000000" fo:letter-spacing="-0.0027in" style:font-size-complex="12pt"/>
    </style:style>
    <style:style style:name="T3179" style:parent-style-name="DefaultParagraphFont" style:family="text">
      <style:text-properties style:font-name="Symbol" style:font-name-asian="Symbol" style:font-name-complex="Symbol" fo:color="#000000" fo:letter-spacing="-0.0027in" style:font-size-complex="12pt"/>
    </style:style>
    <style:style style:name="T3180" style:parent-style-name="DefaultParagraphFont" style:family="text">
      <style:text-properties fo:color="#000000" fo:letter-spacing="-0.0027in" style:font-size-complex="12pt"/>
    </style:style>
    <style:style style:name="T3181" style:parent-style-name="DefaultParagraphFont" style:family="text">
      <style:text-properties fo:color="#000000" fo:letter-spacing="-0.0027in" style:text-position="super 62.5%" style:font-size-complex="12pt"/>
    </style:style>
    <style:style style:name="T3182" style:parent-style-name="DefaultParagraphFont" style:family="text">
      <style:text-properties fo:color="#000000" fo:letter-spacing="-0.0027in" style:font-size-complex="12pt"/>
    </style:style>
    <style:style style:name="T3183" style:parent-style-name="DefaultParagraphFont" style:family="text">
      <style:text-properties fo:color="#000000" fo:letter-spacing="-0.0027in" style:text-position="super 62.5%" style:font-size-complex="12pt"/>
    </style:style>
    <style:style style:name="T3184" style:parent-style-name="DefaultParagraphFont" style:family="text">
      <style:text-properties fo:color="#000000" fo:letter-spacing="-0.0027in" style:font-size-complex="12pt"/>
    </style:style>
    <style:style style:name="T3185" style:parent-style-name="DefaultParagraphFont" style:family="text">
      <style:text-properties style:font-name="Symbol" style:font-name-asian="Symbol" style:font-name-complex="Symbol" fo:letter-spacing="-0.0027in" style:font-size-complex="12pt"/>
    </style:style>
    <style:style style:name="T3186" style:parent-style-name="DefaultParagraphFont" style:family="text">
      <style:text-properties fo:color="#000000" fo:letter-spacing="-0.0027in" style:font-size-complex="12pt"/>
    </style:style>
    <style:style style:name="T3187" style:parent-style-name="DefaultParagraphFont" style:family="text">
      <style:text-properties style:font-name="Symbol" style:font-name-asian="Symbol" style:font-name-complex="Symbol" fo:letter-spacing="-0.0027in" style:font-size-complex="12pt"/>
    </style:style>
    <style:style style:name="T3188" style:parent-style-name="DefaultParagraphFont" style:family="text">
      <style:text-properties fo:color="#000000" fo:letter-spacing="-0.0027in" style:font-size-complex="12pt"/>
    </style:style>
    <style:style style:name="T3189"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3190"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3191" style:parent-style-name="DefaultParagraphFont" style:family="text">
      <style:text-properties style:font-name="Symbol" style:font-name-asian="Symbol" style:font-name-complex="Symbol" fo:font-style="italic" style:font-style-asian="italic" style:font-style-complex="italic" fo:letter-spacing="-0.0027in" style:text-position="sub 62.5%" style:font-size-complex="12pt"/>
    </style:style>
    <style:style style:name="T3192" style:parent-style-name="DefaultParagraphFont" style:family="text">
      <style:text-properties fo:letter-spacing="-0.0027in" style:font-size-complex="12pt"/>
    </style:style>
    <style:style style:name="T3193" style:parent-style-name="DefaultParagraphFont" style:family="text">
      <style:text-properties style:font-name="Symbol" style:font-name-asian="Symbol" style:font-name-complex="Symbol" fo:letter-spacing="-0.0027in" style:font-size-complex="12pt"/>
    </style:style>
    <style:style style:name="T3194" style:parent-style-name="DefaultParagraphFont" style:family="text">
      <style:text-properties fo:letter-spacing="-0.0027in" style:font-size-complex="12pt"/>
    </style:style>
    <style:style style:name="T3195" style:parent-style-name="DefaultParagraphFont" style:family="text">
      <style:text-properties style:font-name="Symbol" style:font-name-asian="Symbol" style:font-name-complex="Symbol" fo:letter-spacing="-0.0027in" style:font-size-complex="12pt"/>
    </style:style>
    <style:style style:name="T3196" style:parent-style-name="DefaultParagraphFont" style:family="text">
      <style:text-properties fo:letter-spacing="-0.0027in" style:font-size-complex="12pt"/>
    </style:style>
    <style:style style:name="P319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99" style:parent-style-name="DefaultParagraphFont" style:family="text">
      <style:text-properties style:font-name="Symbol" style:font-name-asian="Symbol" style:font-name-complex="Symbol" fo:color="#000000" style:font-size-complex="12pt"/>
    </style:style>
    <style:style style:name="T3200" style:parent-style-name="DefaultParagraphFont" style:family="text">
      <style:text-properties fo:font-style="italic" style:font-style-asian="italic" style:font-style-complex="italic" fo:color="#000000" style:text-position="sub 62.5%" style:font-size-complex="12pt"/>
    </style:style>
    <style:style style:name="T320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0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03" style:parent-style-name="DefaultParagraphFont" style:family="text">
      <style:text-properties fo:font-style="italic" style:font-style-asian="italic" style:font-style-complex="italic" fo:color="#000000" style:text-position="sub 62.5%" style:font-size-complex="12pt"/>
    </style:style>
    <style:style style:name="T32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7"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3208" style:parent-style-name="DefaultParagraphFont" style:family="text">
      <style:text-properties fo:font-style="italic" style:font-style-asian="italic" style:font-style-complex="italic" style:font-size-complex="12pt"/>
    </style:style>
    <style:style style:name="T320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10" style:parent-style-name="DefaultParagraphFont" style:family="text">
      <style:text-properties fo:font-style="italic" style:font-style-asian="italic" style:font-style-complex="italic" fo:color="#000000" style:text-position="sub 62.5%" style:font-size-complex="12pt"/>
    </style:style>
    <style:style style:name="T321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12" style:parent-style-name="DefaultParagraphFont" style:family="text">
      <style:text-properties fo:font-style="italic" style:font-style-asian="italic" style:font-style-complex="italic" fo:color="#000000" style:font-size-complex="12pt"/>
    </style:style>
    <style:style style:name="T3213" style:parent-style-name="DefaultParagraphFont" style:family="text">
      <style:text-properties fo:font-style="italic" style:font-style-asian="italic" style:font-style-complex="italic" fo:color="#000000" style:text-position="sub 62.5%" style:font-size-complex="12pt"/>
    </style:style>
    <style:style style:name="T321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15" style:parent-style-name="DefaultParagraphFont" style:family="text">
      <style:text-properties fo:font-style="italic" style:font-style-asian="italic" style:font-style-complex="italic" fo:color="#000000" style:font-size-complex="12pt"/>
    </style:style>
    <style:style style:name="T321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17" style:parent-style-name="DefaultParagraphFont" style:family="text">
      <style:text-properties fo:font-style="italic" style:font-style-asian="italic" style:font-style-complex="italic" fo:color="#000000" style:font-size-complex="12pt"/>
    </style:style>
    <style:style style:name="T321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19" style:parent-style-name="DefaultParagraphFont" style:family="text">
      <style:text-properties fo:font-style="italic" style:font-style-asian="italic" style:font-style-complex="italic"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22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25" style:parent-style-name="DefaultParagraphFont" style:family="text">
      <style:text-properties fo:font-style="italic" style:font-style-asian="italic" style:font-style-complex="italic" fo:color="#000000" style:text-position="sub 62.5%"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name="Symbol" style:font-name-asian="Symbol" style:font-name-complex="Symbol"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name="Symbol" style:font-name-asian="Symbol" style:font-name-complex="Symbol" fo:letter-spacing="-0.0027in"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center"/>
    </style:style>
    <style:style style:name="P3232" style:parent-style-name="Normal" style:family="paragraph">
      <style:paragraph-properties fo:break-before="page" fo:text-indent="3.543in"/>
    </style:style>
    <style:style style:name="P3233" style:parent-style-name="Normal" style:family="paragraph">
      <style:paragraph-properties fo:text-indent="3.543in"/>
      <style:text-properties fo:font-weight="bold" style:font-weight-asian="bold"/>
    </style:style>
    <style:style style:name="P3234" style:parent-style-name="Normal" style:family="paragraph">
      <style:paragraph-properties fo:text-indent="3.543in"/>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fo:text-indent="0.4923in"/>
    </style:style>
    <style:style style:name="TableColumn3242" style:family="table-column">
      <style:table-column-properties style:column-width="2.5375in" style:use-optimal-column-width="false"/>
    </style:style>
    <style:style style:name="TableColumn3243" style:family="table-column">
      <style:table-column-properties style:column-width="0.8659in" style:use-optimal-column-width="false"/>
    </style:style>
    <style:style style:name="TableColumn3244" style:family="table-column">
      <style:table-column-properties style:column-width="0.0208in" style:use-optimal-column-width="false"/>
    </style:style>
    <style:style style:name="TableColumn3245" style:family="table-column">
      <style:table-column-properties style:column-width="0.8881in" style:use-optimal-column-width="false"/>
    </style:style>
    <style:style style:name="TableColumn3246" style:family="table-column">
      <style:table-column-properties style:column-width="0.8861in" style:use-optimal-column-width="false"/>
    </style:style>
    <style:style style:name="TableColumn3247" style:family="table-column">
      <style:table-column-properties style:column-width="0.7215in" style:use-optimal-column-width="false"/>
    </style:style>
    <style:style style:name="TableColumn3248" style:family="table-column">
      <style:table-column-properties style:column-width="0.0055in" style:use-optimal-column-width="false"/>
    </style:style>
    <style:style style:name="TableColumn3249" style:family="table-column">
      <style:table-column-properties style:column-width="0.7666in" style:use-optimal-column-width="false"/>
    </style:style>
    <style:style style:name="Table3241" style:family="table">
      <style:table-properties style:width="6.6923in" fo:margin-left="0in" table:align="lef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0pt" style:font-size-asian="10pt"/>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3260" style:parent-style-name="DefaultParagraphFont" style:family="text">
      <style:text-properties fo:font-weight="bold" style:font-weight-asian="bold" style:font-weight-complex="bold" fo:font-size="10pt" style:font-size-asian="10pt"/>
    </style:style>
    <style:style style:name="T3261" style:parent-style-name="DefaultParagraphFont" style:family="text">
      <style:text-properties fo:font-weight="bold" style:font-weight-asian="bold" style:font-weight-complex="bold" style:text-position="super 6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0pt" style:font-size-asian="10pt"/>
    </style:style>
    <style:style style:name="T326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3266" style:parent-style-name="DefaultParagraphFont" style:family="text">
      <style:text-properties fo:font-weight="bold" style:font-weight-asian="bold" style:font-weight-complex="bold" fo:font-size="10pt" style:font-size-asian="10pt"/>
    </style:style>
    <style:style style:name="T326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3268" style:parent-style-name="DefaultParagraphFont" style:family="text">
      <style:text-properties fo:font-weight="bold" style:font-weight-asian="bold" style:font-weight-complex="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73"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3274" style:parent-style-name="DefaultParagraphFont" style:family="text">
      <style:text-properties fo:font-weight="bold" style:font-weight-asian="bold" style:font-weight-complex="bold" fo:font-size="10pt" style:font-size-asian="10pt"/>
    </style:style>
    <style:style style:name="T327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3281" style:family="table-row">
      <style:table-row-properties style:use-optimal-row-height="false" fo:keep-together="always"/>
    </style:style>
    <style:style style:name="P3282" style:parent-style-name="Normal" style:family="paragraph">
      <style:text-properties fo:font-weight="bold" style:font-weight-asian="bold" style:font-weight-complex="bold" style:text-position="super 60%" fo:font-size="10pt" style:font-size-asian="10pt"/>
    </style:style>
    <style:style style:name="P3283" style:parent-style-name="Normal" style:family="paragraph">
      <style:text-properties fo:font-weight="bold" style:font-weight-asian="bold" style:font-weight-complex="bold" fo:font-size="10pt" style:font-size-asian="10pt"/>
    </style:style>
    <style:style style:name="P3284" style:parent-style-name="Normal" style:family="paragraph">
      <style:text-properties fo:font-weight="bold" style:font-weight-asian="bold" style:font-weight-complex="bold" fo:font-size="10pt" style:font-size-asian="10pt"/>
    </style:style>
    <style:style style:name="P328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10pt" style:font-size-asian="10pt"/>
    </style:style>
    <style:style style:name="T3325" style:parent-style-name="DefaultParagraphFont" style:family="text">
      <style:text-properties style:text-position="super 60%"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style:text-properties fo:font-size="10pt" style:font-size-asian="10pt"/>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align="center"/>
      <style:text-properties fo:font-size="10pt" style:font-size-asian="10pt"/>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center"/>
      <style:text-properties fo:font-size="10pt" style:font-size-asian="10pt"/>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size="10pt" style:font-size-asian="10pt"/>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text-align="center"/>
      <style:text-properties fo:font-size="10pt" style:font-size-asian="10pt"/>
    </style:style>
    <style:style style:name="P3405" style:parent-style-name="Normal" style:family="paragraph">
      <style:paragraph-properties fo:text-align="center"/>
      <style:text-properties fo:font-size="10pt" style:font-size-asian="10pt"/>
    </style:style>
    <style:style style:name="P3406" style:parent-style-name="Normal" style:family="paragraph">
      <style:paragraph-properties fo:text-align="center"/>
      <style:text-properties fo:font-size="10pt" style:font-size-asian="10pt"/>
    </style:style>
    <style:style style:name="P3407" style:parent-style-name="Normal" style:family="paragraph">
      <style:paragraph-properties fo:text-align="center"/>
      <style:text-properties fo:font-size="10pt" style:font-size-asian="10pt"/>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ext-properties fo:font-size="10pt" style:font-size-asian="10pt"/>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P3464" style:parent-style-name="Normal" style:family="paragraph">
      <style:paragraph-properties fo:text-align="center"/>
      <style:text-properties fo:font-size="10pt" style:font-size-asian="10pt"/>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ext-properties fo:font-size="10pt" style:font-size-asian="10pt"/>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text-properties fo:font-size="10pt" style:font-size-asian="10pt"/>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align="center"/>
    </style:style>
    <style:style style:name="T3518" style:parent-style-name="DefaultParagraphFont" style:family="text">
      <style:text-properties style:font-name="Symbol" style:font-name-asian="Symbol" style:font-name-complex="Symbol"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style:font-name="Symbol" style:font-name-asian="Symbol" style:font-name-complex="Symbol"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style:font-name="Symbol" style:font-name-asian="Symbol" style:font-name-complex="Symbol"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style>
    <style:style style:name="T3526" style:parent-style-name="DefaultParagraphFont" style:family="text">
      <style:text-properties style:font-name="Symbol" style:font-name-asian="Symbol" style:font-name-complex="Symbol" fo:font-size="10pt" style:font-size-asian="10pt"/>
    </style:style>
    <style:style style:name="P3527" style:parent-style-name="Normal" style:family="paragraph">
      <style:paragraph-properties fo:text-align="center"/>
    </style:style>
    <style:style style:name="T3528" style:parent-style-name="DefaultParagraphFont" style:family="text">
      <style:text-properties style:font-name="Symbol" style:font-name-asian="Symbol" style:font-name-complex="Symbol" fo:font-size="10pt" style:font-size-asian="10pt"/>
    </style:style>
    <style:style style:name="P3529" style:parent-style-name="Normal" style:family="paragraph">
      <style:paragraph-properties fo:text-align="center"/>
    </style:style>
    <style:style style:name="T3530" style:parent-style-name="DefaultParagraphFont" style:family="text">
      <style:text-properties style:font-name="Symbol" style:font-name-asian="Symbol" style:font-name-complex="Symbol"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0%"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text-position="super 60%"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per 60%"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0%"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0%"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text-align="center"/>
      <style:text-properties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P3629" style:parent-style-name="Normal" style:family="paragraph">
      <style:paragraph-properties fo:text-align="center"/>
      <style:text-properties fo:font-size="10pt" style:font-size-asian="10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style>
    <style:style style:name="T3641" style:parent-style-name="DefaultParagraphFont" style:family="text">
      <style:text-properties style:font-name="Symbol" style:font-name-asian="Symbol" style:font-name-complex="Symbol" fo:font-size="10pt" style:font-size-asian="10pt"/>
    </style:style>
    <style:style style:name="P3642" style:parent-style-name="Normal" style:family="paragraph">
      <style:paragraph-properties fo:text-align="center"/>
    </style:style>
    <style:style style:name="T3643" style:parent-style-name="DefaultParagraphFont" style:family="text">
      <style:text-properties style:font-name="Symbol" style:font-name-asian="Symbol" style:font-name-complex="Symbol"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style:font-name="Symbol" style:font-name-asian="Symbol" style:font-name-complex="Symbol"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style:font-name="Symbol" style:font-name-asian="Symbol" style:font-name-complex="Symbol" fo:font-size="10pt" style:font-size-asian="10pt"/>
    </style:style>
    <style:style style:name="P3648" style:parent-style-name="Normal" style:family="paragraph">
      <style:paragraph-properties fo:text-align="center"/>
    </style:style>
    <style:style style:name="T3649" style:parent-style-name="DefaultParagraphFont" style:family="text">
      <style:text-properties style:font-name="Symbol" style:font-name-asian="Symbol" style:font-name-complex="Symbol" fo:font-size="10pt" style:font-size-asian="10pt"/>
    </style:style>
    <style:style style:name="P3650" style:parent-style-name="Normal" style:family="paragraph">
      <style:paragraph-properties fo:text-align="center"/>
    </style:style>
    <style:style style:name="T3651" style:parent-style-name="DefaultParagraphFont" style:family="text">
      <style:text-properties style:font-name="Symbol" style:font-name-asian="Symbol" style:font-name-complex="Symbol" fo:font-size="10pt" style:font-size-asian="10pt"/>
    </style:style>
    <style:style style:name="P3652" style:parent-style-name="Normal" style:family="paragraph">
      <style:paragraph-properties fo:text-align="center"/>
    </style:style>
    <style:style style:name="T3653" style:parent-style-name="DefaultParagraphFont" style:family="text">
      <style:text-properties style:font-name="Symbol" style:font-name-asian="Symbol" style:font-name-complex="Symbol" fo:font-size="10pt" style:font-size-asian="10pt"/>
    </style:style>
    <style:style style:name="P3654" style:parent-style-name="Normal" style:family="paragraph">
      <style:paragraph-properties fo:text-align="center"/>
    </style:style>
    <style:style style:name="T3655" style:parent-style-name="DefaultParagraphFont" style:family="text">
      <style:text-properties style:font-name="Symbol" style:font-name-asian="Symbol" style:font-name-complex="Symbol" fo:font-size="10pt" style:font-size-asian="10pt"/>
    </style:style>
    <style:style style:name="P3656" style:parent-style-name="Normal" style:family="paragraph">
      <style:paragraph-properties fo:text-align="center"/>
    </style:style>
    <style:style style:name="T3657" style:parent-style-name="DefaultParagraphFont" style:family="text">
      <style:text-properties style:font-name="Symbol" style:font-name-asian="Symbol" style:font-name-complex="Symbol"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style>
    <style:style style:name="T3661" style:parent-style-name="DefaultParagraphFont" style:family="text">
      <style:text-properties style:font-name="Symbol" style:font-name-asian="Symbol" style:font-name-complex="Symbol"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style:font-name="Symbol" style:font-name-asian="Symbol" style:font-name-complex="Symbol"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style:font-name="Symbol" style:font-name-asian="Symbol" style:font-name-complex="Symbol"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style:font-name="Symbol" style:font-name-asian="Symbol" style:font-name-complex="Symbol" fo:font-size="10pt" style:font-size-asian="10pt"/>
    </style:style>
    <style:style style:name="P3668" style:parent-style-name="Normal" style:family="paragraph">
      <style:paragraph-properties fo:text-align="center"/>
    </style:style>
    <style:style style:name="T3669" style:parent-style-name="DefaultParagraphFont" style:family="text">
      <style:text-properties style:font-name="Symbol" style:font-name-asian="Symbol" style:font-name-complex="Symbol"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style:font-name="Symbol" style:font-name-asian="Symbol" style:font-name-complex="Symbol" fo:font-size="10pt" style:font-size-asian="10pt"/>
    </style:style>
    <style:style style:name="P3672" style:parent-style-name="Normal" style:family="paragraph">
      <style:paragraph-properties fo:text-align="center"/>
    </style:style>
    <style:style style:name="T3673" style:parent-style-name="DefaultParagraphFont" style:family="text">
      <style:text-properties style:font-name="Symbol" style:font-name-asian="Symbol" style:font-name-complex="Symbol"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style:font-name="Symbol" style:font-name-asian="Symbol" style:font-name-complex="Symbol" fo:font-size="10pt" style:font-size-asian="10pt"/>
    </style:style>
    <style:style style:name="P3676" style:parent-style-name="Normal" style:family="paragraph">
      <style:paragraph-properties fo:text-align="center"/>
    </style:style>
    <style:style style:name="T3677" style:parent-style-name="DefaultParagraphFont" style:family="text">
      <style:text-properties style:font-name="Symbol" style:font-name-asian="Symbol" style:font-name-complex="Symbol" fo:font-size="10pt" style:font-size-asian="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P3712" style:parent-style-name="Normal" style:family="paragraph">
      <style:paragraph-properties fo:text-align="center"/>
      <style:text-properties fo:font-size="10pt" style:font-size-asian="10pt"/>
    </style:style>
    <style:style style:name="P3713" style:parent-style-name="Normal" style:family="paragraph">
      <style:paragraph-properties fo:text-align="center"/>
      <style:text-properties fo:font-size="10pt" style:font-size-asian="10pt"/>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center"/>
      <style:text-properties fo:font-size="10pt" style:font-size-asian="10pt"/>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P3738" style:parent-style-name="Normal" style:family="paragraph">
      <style:paragraph-properties fo:text-align="center"/>
      <style:text-properties fo:font-size="10pt" style:font-size-asian="10pt"/>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TableRow3793" style:family="table-row">
      <style:table-row-properties style:min-row-height="1.7777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fo:font-size="10pt" style:font-size-asian="10pt"/>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style>
    <style:style style:name="T3848" style:parent-style-name="DefaultParagraphFont" style:family="text">
      <style:text-properties style:font-name="Symbol" style:font-name-asian="Symbol" style:font-name-complex="Symbol"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style:font-name="Symbol" style:font-name-asian="Symbol" style:font-name-complex="Symbol"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text-align="center"/>
      <style:text-properties fo:font-size="10pt" style:font-size-asian="10pt"/>
    </style:style>
    <style:style style:name="P3899" style:parent-style-name="Normal" style:family="paragraph">
      <style:paragraph-properties fo:text-align="center"/>
      <style:text-properties fo:font-size="10pt" style:font-size-asian="10pt"/>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style>
    <style:style style:name="T3925" style:parent-style-name="DefaultParagraphFont" style:family="text">
      <style:text-properties style:font-name="Symbol" style:font-name-asian="Symbol" style:font-name-complex="Symbol" fo:font-size="10pt" style:font-size-asian="10pt"/>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P3932" style:parent-style-name="Normal" style:family="paragraph">
      <style:paragraph-properties fo:text-align="center"/>
      <style:text-properties fo:font-size="10pt" style:font-size-asian="10pt"/>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0pt" style:font-size-asian="10pt"/>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center"/>
      <style:text-properties fo:font-size="10pt" style:font-size-asian="10pt"/>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style:text-position="super 6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P4051" style:parent-style-name="Normal" style:family="paragraph">
      <style:paragraph-properties fo:text-align="center"/>
      <style:text-properties fo:font-size="10pt" style:font-size-asian="10pt"/>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TableRow4069" style:family="table-row">
      <style:table-row-properties style:min-row-height="2.6381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ext-properties fo:font-size="10pt" style:font-size-asian="10pt"/>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fo:font-size="10pt" style:font-size-asian="10pt"/>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text-properties fo:font-size="10pt" style:font-size-asian="10pt"/>
    </style:style>
    <style:style style:name="P4126" style:parent-style-name="Normal" style:family="paragraph">
      <style:paragraph-properties fo:text-align="center"/>
      <style:text-properties fo:font-size="10pt" style:font-size-asian="10pt"/>
    </style:style>
    <style:style style:name="P4127" style:parent-style-name="Normal" style:family="paragraph">
      <style:paragraph-properties fo:text-align="center"/>
      <style:text-properties fo:font-size="10pt" style:font-size-asian="10pt"/>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style:font-name="Symbol" style:font-name-asian="Symbol" style:font-name-complex="Symbol" fo:font-size="10pt" style:font-size-asian="10pt"/>
    </style:style>
    <style:style style:name="P4239" style:parent-style-name="Normal" style:family="paragraph">
      <style:paragraph-properties fo:text-align="center"/>
      <style:text-properties fo:font-size="10pt" style:font-size-asian="10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0pt" style:font-size-asian="10pt"/>
    </style:style>
    <style:style style:name="T4243" style:parent-style-name="DefaultParagraphFont" style:family="text">
      <style:text-properties style:text-position="super 6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style>
    <style:style style:name="T4267" style:parent-style-name="DefaultParagraphFont" style:family="text">
      <style:text-properties style:text-position="super 60%"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text-position="super 60%"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4276" style:parent-style-name="DefaultParagraphFont" style:family="text">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style:text-position="super 60%"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style:text-position="super 60%"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style:text-position="super 60%"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style:text-position="super 60%"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style:text-position="super 60%"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style:text-position="super 60%"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style:text-position="super 60%"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style:text-position="super 60%"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style:text-position="super 60%"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style:text-position="super 60%"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per 60%"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style:text-position="super 60%"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style:text-position="super 60%" fo:font-size="10pt" style:font-size-asian="10pt"/>
    </style:style>
    <style:style style:name="T4462" style:parent-style-name="DefaultParagraphFont" style:family="text">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0%"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text-position="super 60%"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style:text-position="super 6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Symbol" style:font-name-asian="Symbol" style:font-name-complex="Symbol"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style:text-position="super 60%"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fo:font-size="10pt" style:font-size-asian="10pt"/>
    </style:style>
    <style:style style:name="T4709" style:parent-style-name="DefaultParagraphFont" style:family="text">
      <style:text-properties fo:font-size="10pt" style:font-size-asian="10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text-position="super 60%"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center"/>
    </style:style>
    <style:style style:name="P4721" style:parent-style-name="Normal" style:family="paragraph">
      <style:paragraph-properties fo:break-before="page" fo:text-indent="3.543in"/>
    </style:style>
    <style:style style:name="P4722" style:parent-style-name="Normal" style:family="paragraph">
      <style:paragraph-properties fo:text-indent="3.543in"/>
      <style:text-properties fo:font-weight="bold" style:font-weight-asian="bold"/>
    </style:style>
    <style:style style:name="P4723" style:parent-style-name="Normal" style:family="paragraph">
      <style:paragraph-properties fo:text-indent="3.543in"/>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P4726" style:parent-style-name="Normal" style:family="paragraph">
      <style:paragraph-properties fo:text-indent="0.4923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4923in"/>
      <style:text-properties fo:font-weight="bold" style:font-weight-asian="bold"/>
    </style:style>
    <style:style style:name="TableColumn4731" style:family="table-column">
      <style:table-column-properties style:column-width="1.4937in" style:use-optimal-column-width="false"/>
    </style:style>
    <style:style style:name="TableColumn4732" style:family="table-column">
      <style:table-column-properties style:column-width="0.6784in" style:use-optimal-column-width="false"/>
    </style:style>
    <style:style style:name="TableColumn4733" style:family="table-column">
      <style:table-column-properties style:column-width="0.4618in" style:use-optimal-column-width="false"/>
    </style:style>
    <style:style style:name="TableColumn4734" style:family="table-column">
      <style:table-column-properties style:column-width="0.4861in" style:use-optimal-column-width="false"/>
    </style:style>
    <style:style style:name="TableColumn4735" style:family="table-column">
      <style:table-column-properties style:column-width="0.4618in" style:use-optimal-column-width="false"/>
    </style:style>
    <style:style style:name="TableColumn4736" style:family="table-column">
      <style:table-column-properties style:column-width="0.4861in" style:use-optimal-column-width="false"/>
    </style:style>
    <style:style style:name="TableColumn4737" style:family="table-column">
      <style:table-column-properties style:column-width="0.4159in" style:use-optimal-column-width="false"/>
    </style:style>
    <style:style style:name="TableColumn4738" style:family="table-column">
      <style:table-column-properties style:column-width="0.4166in" style:use-optimal-column-width="false"/>
    </style:style>
    <style:style style:name="TableColumn4739" style:family="table-column">
      <style:table-column-properties style:column-width="0.5305in" style:use-optimal-column-width="false"/>
    </style:style>
    <style:style style:name="TableColumn4740" style:family="table-column">
      <style:table-column-properties style:column-width="0.4652in" style:use-optimal-column-width="false"/>
    </style:style>
    <style:style style:name="TableColumn4741" style:family="table-column">
      <style:table-column-properties style:column-width="0.7958in" style:use-optimal-column-width="false"/>
    </style:style>
    <style:style style:name="Table4730" style:family="table">
      <style:table-properties style:width="6.6923in" fo:margin-left="0in" table:align="left"/>
    </style:style>
    <style:style style:name="TableRow4742" style:family="table-row">
      <style:table-row-properties style:use-optimal-row-height="false"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10pt" style:font-size-asian="10pt"/>
    </style:style>
    <style:style style:name="P4745" style:parent-style-name="Normal" style:family="paragraph">
      <style:paragraph-properties fo:text-align="center"/>
      <style:text-properties fo:font-weight="bold" style:font-weight-asian="bold" style:font-weight-complex="bold" fo:font-size="10pt" style:font-size-asian="10pt"/>
    </style:style>
    <style:style style:name="P4746" style:parent-style-name="Normal" style:family="paragraph">
      <style:paragraph-properties fo:text-align="center"/>
      <style:text-properties fo:font-weight="bold" style:font-weight-asian="bold" style:font-weight-complex="bold"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style:style>
    <style:style style:name="P4749" style:parent-style-name="Normal" style:family="paragraph">
      <style:paragraph-properties fo:text-align="center"/>
      <style:text-properties fo:font-weight="bold" style:font-weight-asian="bold" style:font-weight-complex="bold" fo:font-size="10pt" style:font-size-asian="10pt"/>
    </style:style>
    <style:style style:name="P4750" style:parent-style-name="Normal" style:family="paragraph">
      <style:paragraph-properties fo:text-align="center"/>
      <style:text-properties fo:font-weight="bold" style:font-weight-asian="bold" style:font-weight-complex="bold" fo:font-size="10pt" style:font-size-asian="10pt"/>
    </style:style>
    <style:style style:name="P4751" style:parent-style-name="Normal" style:family="paragraph">
      <style:paragraph-properties fo:text-align="center"/>
    </style:style>
    <style:style style:name="T475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753" style:parent-style-name="DefaultParagraphFont" style:family="text">
      <style:text-properties fo:font-weight="bold" style:font-weight-asian="bold" style:font-weight-complex="bold" fo:font-size="10pt" style:font-size-asian="10pt"/>
    </style:style>
    <style:style style:name="T4754" style:parent-style-name="DefaultParagraphFont" style:family="text">
      <style:text-properties fo:font-weight="bold" style:font-weight-asian="bold" style:font-weight-complex="bold" style:text-position="super 6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fo:font-size="10pt" style:font-size-asian="10pt"/>
    </style:style>
    <style:style style:name="T4758" style:parent-style-name="DefaultParagraphFont" style:family="text">
      <style:text-properties fo:font-weight="bold" style:font-weight-asian="bold" style:font-weight-complex="bold" style:text-position="super 60%" fo:font-size="10pt" style:font-size-asian="10pt"/>
    </style:style>
    <style:style style:name="T4759" style:parent-style-name="DefaultParagraphFont" style:family="text">
      <style:text-properties fo:font-weight="bold" style:font-weight-asian="bold" style:font-weight-complex="bold" fo:font-size="10pt" style:font-size-asian="10pt"/>
    </style:style>
    <style:style style:name="T4760" style:parent-style-name="DefaultParagraphFont" style:family="text">
      <style:text-properties fo:font-weight="bold" style:font-weight-asian="bold" style:font-weight-complex="bold" style:text-position="super 60%" fo:font-size="10pt" style:font-size-asian="10pt"/>
    </style:style>
    <style:style style:name="T4761" style:parent-style-name="DefaultParagraphFont" style:family="text">
      <style:text-properties fo:font-weight="bold" style:font-weight-asian="bold" style:font-weight-complex="bold"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fo:font-size="10pt" style:font-size-asian="10pt"/>
    </style:style>
    <style:style style:name="T4765" style:parent-style-name="DefaultParagraphFont" style:family="text">
      <style:text-properties fo:font-weight="bold" style:font-weight-asian="bold" style:font-weight-complex="bold" style:text-position="super 60%" fo:font-size="10pt" style:font-size-asian="10pt"/>
    </style:style>
    <style:style style:name="T4766" style:parent-style-name="DefaultParagraphFont" style:family="text">
      <style:text-properties fo:font-weight="bold" style:font-weight-asian="bold" style:font-weight-complex="bold" fo:font-size="10pt" style:font-size-asian="10pt"/>
    </style:style>
    <style:style style:name="T4767" style:parent-style-name="DefaultParagraphFont" style:family="text">
      <style:text-properties fo:font-weight="bold" style:font-weight-asian="bold" style:font-weight-complex="bold" style:text-position="super 60%" fo:font-size="10pt" style:font-size-asian="10pt"/>
    </style:style>
    <style:style style:name="T4768" style:parent-style-name="DefaultParagraphFont" style:family="text">
      <style:text-properties fo:font-weight="bold" style:font-weight-asian="bold" style:font-weight-complex="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font-size="10pt" style:font-size-asian="10pt"/>
    </style:style>
    <style:style style:name="T477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0pt" style:font-size-asian="10pt"/>
    </style:style>
    <style:style style:name="TableRow4777" style:family="table-row">
      <style:table-row-properties style:use-optimal-row-height="false" fo:keep-together="always"/>
    </style:style>
    <style:style style:name="P4778" style:parent-style-name="Normal" style:family="paragraph">
      <style:text-properties fo:font-weight="bold" style:font-weight-asian="bold" style:font-weight-complex="bold" fo:font-size="10pt" style:font-size-asian="10pt"/>
    </style:style>
    <style:style style:name="P4779" style:parent-style-name="Normal" style:family="paragraph">
      <style:text-properties fo:font-weight="bold" style:font-weight-asian="bold" style:font-weight-complex="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83" style:parent-style-name="DefaultParagraphFont" style:family="text">
      <style:text-properties fo:font-weight="bold" style:font-weight-asian="bold" style:font-weight-complex="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787" style:parent-style-name="DefaultParagraphFont" style:family="text">
      <style:text-properties fo:font-weight="bold" style:font-weight-asian="bold" style:font-weight-complex="bold" fo:font-size="10pt" style:font-size-asian="10pt"/>
    </style:style>
    <style:style style:name="T4788" style:parent-style-name="DefaultParagraphFont" style:family="text">
      <style:text-properties fo:font-weight="bold" style:font-weight-asian="bold" style:font-weight-complex="bold" style:text-position="super 60%" fo:font-size="10pt" style:font-size-asian="10pt"/>
    </style:style>
    <style:style style:name="T4789" style:parent-style-name="DefaultParagraphFont" style:family="text">
      <style:text-properties fo:font-weight="bold" style:font-weight-asian="bold" style:font-weight-complex="bold" fo:font-size="10pt" style:font-size-asian="10pt"/>
    </style:style>
    <style:style style:name="T4790" style:parent-style-name="DefaultParagraphFont" style:family="text">
      <style:text-properties fo:font-weight="bold" style:font-weight-asian="bold" style:font-weight-complex="bold" style:text-position="super 6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94" style:parent-style-name="DefaultParagraphFont" style:family="text">
      <style:text-properties fo:font-weight="bold" style:font-weight-asian="bold" style:font-weight-complex="bold"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798" style:parent-style-name="DefaultParagraphFont" style:family="text">
      <style:text-properties fo:font-weight="bold" style:font-weight-asian="bold" style:font-weight-complex="bold" fo:font-size="10pt" style:font-size-asian="10pt"/>
    </style:style>
    <style:style style:name="T4799" style:parent-style-name="DefaultParagraphFont" style:family="text">
      <style:text-properties fo:font-weight="bold" style:font-weight-asian="bold" style:font-weight-complex="bold" style:text-position="super 60%" fo:font-size="10pt" style:font-size-asian="10pt"/>
    </style:style>
    <style:style style:name="T4800" style:parent-style-name="DefaultParagraphFont" style:family="text">
      <style:text-properties fo:font-weight="bold" style:font-weight-asian="bold" style:font-weight-complex="bold" fo:font-size="10pt" style:font-size-asian="10pt"/>
    </style:style>
    <style:style style:name="T4801" style:parent-style-name="DefaultParagraphFont" style:family="text">
      <style:text-properties fo:font-weight="bold" style:font-weight-asian="bold" style:font-weight-complex="bold" style:text-position="super 6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0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0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1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weight-complex="bold" fo:font-size="10pt" style:font-size-asian="10pt"/>
    </style:style>
    <style:style style:name="T482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4821" style:parent-style-name="DefaultParagraphFont" style:family="text">
      <style:text-properties fo:font-weight="bold" style:font-weight-asian="bold" style:font-weight-complex="bold" fo:font-size="10pt" style:font-size-asian="10pt"/>
    </style:style>
    <style:style style:name="TableRow4822" style:family="table-row">
      <style:table-row-properties style:min-row-height="0.1354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use-optimal-row-height="false"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9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style:font-name="Symbol" style:font-name-asian="Symbol" style:font-name-complex="Symbol"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Symbol" style:font-name-asian="Symbol" style:font-name-complex="Symbol"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Row5031" style:family="table-row">
      <style:table-row-properties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Row5123" style:family="table-row">
      <style:table-row-properties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Row5146" style:family="table-row">
      <style:table-row-properties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Row5215" style:family="table-row">
      <style:table-row-properties style:use-optimal-row-height="false"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Row5238" style:family="table-row">
      <style:table-row-properties style:use-optimal-row-height="false"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Row5422" style:family="table-row">
      <style:table-row-properties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Row5468" style:family="table-row">
      <style:table-row-properties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Row5491" style:family="table-row">
      <style:table-row-properties style:use-optimal-row-height="false"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Row5514" style:family="table-row">
      <style:table-row-properties style:use-optimal-row-height="false"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center"/>
    </style:style>
    <style:style style:name="P5520" style:parent-style-name="Normal" style:family="paragraph">
      <style:paragraph-properties fo:break-before="page" fo:text-indent="3.543in"/>
    </style:style>
    <style:style style:name="P5521" style:parent-style-name="Normal" style:family="paragraph">
      <style:paragraph-properties fo:text-indent="3.543in"/>
      <style:text-properties fo:font-weight="bold" style:font-weight-asian="bold"/>
    </style:style>
    <style:style style:name="P5522" style:parent-style-name="Normal" style:family="paragraph">
      <style:paragraph-properties fo:text-indent="3.543in"/>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style:style>
    <style:style style:name="P5525" style:parent-style-name="Normal" style:family="paragraph">
      <style:paragraph-properties fo:text-indent="0.4923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style>
    <style:style style:name="P5528" style:parent-style-name="Normal" style:family="paragraph">
      <style:paragraph-properties fo:text-align="justify" fo:text-indent="0.4923in"/>
    </style:style>
    <style:style style:name="TableColumn5530" style:family="table-column">
      <style:table-column-properties style:column-width="3.5in" style:use-optimal-column-width="false"/>
    </style:style>
    <style:style style:name="TableColumn5531" style:family="table-column">
      <style:table-column-properties style:column-width="3.1923in" style:use-optimal-column-width="false"/>
    </style:style>
    <style:style style:name="Table5529" style:family="table">
      <style:table-properties style:width="6.6923in" fo:margin-left="0in" table:align="lef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fo:font-size="10pt" style:font-size-asian="10pt" style:font-size-complex="12pt"/>
    </style:style>
    <style:style style:name="P55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10pt" style:font-size-asian="10pt"/>
    </style:style>
    <style:style style:name="P5538" style:parent-style-name="Normal" style:family="paragraph">
      <style:paragraph-properties fo:text-align="center"/>
      <style:text-properties fo:font-weight="bold" style:font-weight-asian="bold" style:font-weight-complex="bold" fo:font-size="10pt" style:font-size-asian="10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41"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5542" style:parent-style-name="DefaultParagraphFont" style:family="text">
      <style:text-properties fo:font-weight="bold" style:font-weight-asian="bold" style:font-weight-complex="bold"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Row5603" style:family="table-row">
      <style:table-row-properties style:use-optimal-row-height="false" fo:keep-together="always"/>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weight="bold" style:font-weight-asian="bold" style:font-weight-complex="bold"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style:tab-stops>
          <style:tab-stop style:type="left" style:position="0.2041in"/>
        </style:tab-stops>
      </style:paragraph-properties>
      <style:text-properties fo:font-size="10pt" style:font-size-asian="10pt"/>
    </style:style>
    <style:style style:name="P5609" style:parent-style-name="Normal" style:family="paragraph">
      <style:paragraph-properties fo:text-align="center"/>
      <style:text-properties fo:color="#000000"/>
    </style:style>
    <style:style style:name="P5610" style:parent-style-name="Normal" style:family="paragraph">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1.03:2003 „STATYBINIŲ MEDŽIAGŲ IR GAMINIŲ ŠILUMINIŲ TECHNINIŲ DYDŽIŲ DEKLARUOJAMOSIOS IR PROJEKTINĖS VERTĖS“ PATVIRTINIMO</text:p>
      <text:p text:style-name="P15"/>
      <text:p text:style-name="P16">2003 m. liepos 14 d. Nr. 372</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statybos techninį reglamentą STR 2.01.03:2003 „Statybinių medžiagų ir gaminių šiluminių techninių dydžių deklaruojamosios ir projektinės vertės“ (pridedama).</text:span></text:p>
      <text:p text:style-name="P30"><text:span text:style-name="T31">2</text:span><text:span text:style-name="T32">.<text:s/></text:span><text:span text:style-name="T33">Pripažįstu</text:span><text:span text:style-name="T34"><text:s/>netekusiu galios statybos techninį reglamentą STR 2.01.03:1999 „Statybinių medžiagų ir gaminių šiluminių techninių dydžių deklaruojamosios ir projektinės vertės“, patvirtintą aplinkos ministro 1999 m. balandžio 29 d. įsakymo Nr. 117 „Dėl statybos techninių reglamentų patvirtinimo“ 1.2 punktu (Žin., 1999, Nr.<text:s/></text:span><text:a xlink:href="https://www.e-tar.lt/portal/lt/legalAct/TAR.F37A1C80FD53" office:target-frame-name="_blank" xlink:show="new"><text:span text:style-name="T35">41-1297</text:span></text:a><text:span text:style-name="T36">).</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text:p>
      <text:p text:style-name="P46">ministro 2003 m. liepos 14 d.<text:s/></text:p>
      <text:p text:style-name="P47">įsakymu Nr. 372</text:p>
      <text:p text:style-name="P48"/>
      <text:p text:style-name="P49"><text:span text:style-name="T50">STATYBOS TECHNINIS REGLAMENTAS</text:span></text:p>
      <text:p text:style-name="P51"/>
      <text:p text:style-name="P52">STR 2.01.03:2003 „STATYBINIŲ MEDŽIAGŲ IR GAMINIŲ ŠILUMINIŲ TECHNINIŲ DYDŽIŲ DEKLARUOJAMOSIOS IR PROJEKTINĖS VERTĖS“</text:p>
      <text:p text:style-name="P53"/>
      <text:p text:style-name="P54"><text:span text:style-name="T55">I</text:span><text:span text:style-name="T56">.<text:s/></text:span><text:span text:style-name="T57">TAIKYMO SRITIS IR BENDROSIOS NUOSTATOS</text:span></text:p>
      <text:p text:style-name="P58"/>
      <text:p text:style-name="P59">1. Šis statybos techninis reglamentas (toliau – Reglamentas) taikomas nustatant Lietuvos rinkoje realizuojamų vienalyčių statybinių medžiagų ir gaminių šiluminių techninių dydžių deklaruojamąsias bei projektines vertes.</text:p>
      <text:p text:style-name="P60">2. Šio Reglamento reikalavimai netaikomi langams, durims ir vartams.</text:p>
      <text:p text:style-name="P61">3. Reglamente pateikiamos vienomis sąlygomis gautų verčių perskaičiavimo į kitas sąlygas atitinkančias vertes procedūros. Jos atitinka LST EN ISO 10456 nuostatas ir galioja, kai aplinkos projektinė temperatūra yra tarp – 30<text:s/><text:span text:style-name="T62">º</text:span>C ir +60<text:s/><text:span text:style-name="T63">o</text:span>C. Temperatūrų ir drėgmės perskaičiavimo koeficientai pateikti 1 priede.</text:p>
      <text:p text:style-name="P64">4. Reglamento 3, 4 ir 5 prieduose pateiktos šiluminių techninių dydžių vertės atitinka LST EN 12524 pateiktas vertes. 3 priedas papildytas Lietuvoje gaminamų mūro medžiagų šiluminėmis techninėmis vertėmis.</text:p>
      <text:p text:style-name="P65">5. Šis Reglamentas yra privalomas visiems statybos proceso dalyviams bei kitiems juridiniams ir fiziniams asmenims, kurių veiklos principus statybos srityje nustato Statybos įstatymas [6.1].</text:p>
      <text:p text:style-name="P66"/>
      <text:p text:style-name="P67"><text:span text:style-name="T68">II</text:span><text:span text:style-name="T69">.<text:s/></text:span><text:span text:style-name="T70">REGLAMENTE PATEIKTOS NUORODOS</text:span></text:p>
      <text:p text:style-name="P71"/>
      <text:p text:style-name="P72">6. Reglamente pateikiamos nuorodos į šiuos teisės aktus:</text:p>
      <text:p text:style-name="P73">6.1. Lietuvos Respublikos statybos įstatymas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text:p>
      <text:p text:style-name="P76">6.2. ISO 8301:1991. Šilumos izoliacija (Termoizoliacija) – Nuostoviosios būsenos savitosios šiluminės varžos bei susietųjų savybių nustatymas – Šilumos srauto matuoklio aparatas (Šilumos srauto matavimo aparatas).</text:p>
      <text:p text:style-name="P77">6.3. ISO 8302:1991. Šilumos izoliacija (Termoizoliacija) – Nuostoviosios būsenos šiluminės varžos bei susietųjų savybių nustatymas – Apsaugotos karštosios plokštės aparatas.</text:p>
      <text:p text:style-name="P78">6.4. ISO 8990:1994 Šilumos izoliacija (Termoizoliacija) – Nuostoviosios būsenos šilumos perdavimo savybių nustatymas – Kalibruota ir apsaugota karštoji dėžė.</text:p>
      <text:p text:style-name="P79">6.5. ISO 9053:1991. Akustika. Medžiagos akustiniam panaudojimui. Orinės varžos nustatymas.</text:p>
      <text:p text:style-name="P80">6.6. LST EN 12667:2002. Šiluminės statybinių medžiagų ir gaminių savybės. Šiluminės varžos nustatymas apsaugotos karštosios plokštės ir šilumos srauto matuoklio metodais. Didelės ir vidutinės šiluminės varžos gaminiai.</text:p>
      <text:p text:style-name="P81">6.7. LST EN 12939:2002. Šiluminės statybinių medžiagų ir gaminių savybės. Šiluminės varžos nustatymas apsaugotos karštosios plokštės ir šilumos srauto matuoklio metodais. Stori didelės ir vidutinės šiluminės varžos gaminiai.</text:p>
      <text:p text:style-name="P82"/>
      <text:p text:style-name="P83"><text:span text:style-name="T84">III</text:span><text:span text:style-name="T85">.<text:s/></text:span><text:span text:style-name="T86">PAGRINDINĖS SĄVOKOS IR SIMBOLIAI</text:span></text:p>
      <text:p text:style-name="P87"/>
      <text:p text:style-name="P88">7. Deklaruojamoji šiluminė vertė – statybinės medžiagos arba gaminio tikėtina šiluminės savybės vertė:</text:p>
      <text:p text:style-name="P89">7.1. įvertinta pagal matavimo duomenis, esant nurodytosioms temperatūros ir drėgnio sąlygoms;</text:p>
      <text:p text:style-name="P90">7.2. pateikta nustatytam pasikliautinio intervalo lygmeniui;</text:p>
      <text:p text:style-name="P91">7.3. atitinkanti normaliomis sąlygomis pagrįstai tikėtiną eksploatavimo laiką.</text:p>
      <text:p text:style-name="P92">8. Projektinė šiluminė vertė – statybinės medžiagos ar gaminio šiluminės savybės vertė esant apibrėžtoms išorės ir vidaus sąlygoms, veikiančioms pastato atitvaroje esančią medžiagą arba gaminį, kur:</text:p>
      <text:p text:style-name="P93">8.1. Medžiaga – bet kokios formos ir matmenų gaminio dalis be jokių apdailų arba dangų.</text:p>
      <text:p text:style-name="P94">8.2. Gaminys – galutinė paruoštos naudoti medžiagos forma, suteikus jai pavidalą ir matmenis kartu su bet kokiomis apdailomis arba dangomis.</text:p>
      <text:p text:style-name="P95">9. Simboliai ir vienetai:</text:p>
      <text:p text:style-name="P96"/>
      <text:p text:style-name="P97"><text:span text:style-name="T98">1</text:span><text:span text:style-name="T99"><text:s/>lentelė. Simboliai, dydžiai ir vienetai</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Simbolis</text:p>
          </table:table-cell>
          <table:table-cell table:style-name="TableCell108">
            <text:p text:style-name="P109">Dydis</text:p>
          </table:table-cell>
          <table:table-cell table:style-name="TableCell110">
            <text:p text:style-name="P111">Vienetas</text:p>
          </table:table-cell>
        </table:table-row>
        <table:table-row table:style-name="TableRow112">
          <table:table-cell table:style-name="TableCell113">
            <text:p text:style-name="P114"><text:span text:style-name="T115">F</text:span><text:span text:style-name="T116">a</text:span></text:p>
          </table:table-cell>
          <table:table-cell table:style-name="TableCell117">
            <text:p text:style-name="P118">senėjimo perskaičiavimo daugiklis</text:p>
          </table:table-cell>
          <table:table-cell table:style-name="TableCell119">
            <text:p text:style-name="P120"/>
          </table:table-cell>
        </table:table-row>
        <table:table-row table:style-name="TableRow121">
          <table:table-cell table:style-name="TableCell122">
            <text:p text:style-name="P123"><text:span text:style-name="T124">F</text:span><text:span text:style-name="T125">m</text:span></text:p>
          </table:table-cell>
          <table:table-cell table:style-name="TableCell126">
            <text:p text:style-name="P127">drėgminis perskaičiavimo daugiklis</text:p>
          </table:table-cell>
          <table:table-cell table:style-name="TableCell128">
            <text:p text:style-name="P129"/>
          </table:table-cell>
        </table:table-row>
        <table:table-row table:style-name="TableRow130">
          <table:table-cell table:style-name="TableCell131">
            <text:p text:style-name="P132"><text:span text:style-name="T133">F</text:span><text:span text:style-name="T134">T</text:span></text:p>
          </table:table-cell>
          <table:table-cell table:style-name="TableCell135">
            <text:p text:style-name="P136">temperatūrinis perskaičiavimo daugiklis</text:p>
          </table:table-cell>
          <table:table-cell table:style-name="TableCell137">
            <text:p text:style-name="P138"/>
          </table:table-cell>
        </table:table-row>
        <table:table-row table:style-name="TableRow139">
          <table:table-cell table:style-name="TableCell140">
            <text:p text:style-name="P141"><text:span text:style-name="T142">f</text:span><text:span text:style-name="T143">T</text:span></text:p>
          </table:table-cell>
          <table:table-cell table:style-name="TableCell144">
            <text:p text:style-name="P145">temperatūrinis perskaičiavimo koeficientas</text:p>
          </table:table-cell>
          <table:table-cell table:style-name="TableCell146">
            <text:p text:style-name="P147">1/K</text:p>
          </table:table-cell>
        </table:table-row>
        <table:table-row table:style-name="TableRow148">
          <table:table-cell table:style-name="TableCell149">
            <text:p text:style-name="P150"><text:span text:style-name="T151">f</text:span><text:span text:style-name="T152">u</text:span></text:p>
            <text:p text:style-name="P153"><text:span text:style-name="T154">f</text:span><text:span text:style-name="T155">y</text:span></text:p>
          </table:table-cell>
          <table:table-cell table:style-name="TableCell156">
            <text:p text:style-name="P157">masės masėje drėgminis perskaičiavimo koeficientas</text:p>
            <text:p text:style-name="P158">tūrio tūryje drėgminis perskaičiavimo koeficientas</text:p>
          </table:table-cell>
          <table:table-cell table:style-name="TableCell159">
            <text:p text:style-name="P160">kg/kg</text:p>
            <text:p text:style-name="P161"><text:span text:style-name="T162">m</text:span><text:span text:style-name="T163">3</text:span><text:span text:style-name="T164">/m</text:span><text:span text:style-name="T165">3</text:span></text:p>
          </table:table-cell>
        </table:table-row>
        <table:table-row table:style-name="TableRow166">
          <table:table-cell table:style-name="TableCell167">
            <text:p text:style-name="P168">R</text:p>
          </table:table-cell>
          <table:table-cell table:style-name="TableCell169">
            <text:p text:style-name="P170">šiluminė varža</text:p>
          </table:table-cell>
          <table:table-cell table:style-name="TableCell171">
            <text:p text:style-name="P172"><text:span text:style-name="T173">m</text:span><text:span text:style-name="T174">2</text:span><text:span text:style-name="T175">×</text:span><text:span text:style-name="T176">k/W</text:span></text:p>
          </table:table-cell>
        </table:table-row>
        <table:table-row table:style-name="TableRow177">
          <table:table-cell table:style-name="TableCell178">
            <text:p text:style-name="P179">T</text:p>
          </table:table-cell>
          <table:table-cell table:style-name="TableCell180">
            <text:p text:style-name="P181">temperatūra</text:p>
          </table:table-cell>
          <table:table-cell table:style-name="TableCell182">
            <text:p text:style-name="P183">K</text:p>
          </table:table-cell>
        </table:table-row>
        <table:table-row table:style-name="TableRow184">
          <table:table-cell table:style-name="TableCell185">
            <text:p text:style-name="P186"><text:span text:style-name="T187">l</text:span></text:p>
          </table:table-cell>
          <table:table-cell table:style-name="TableCell188">
            <text:p text:style-name="P189">šilumos laidumo koeficientas</text:p>
          </table:table-cell>
          <table:table-cell table:style-name="TableCell190">
            <text:p text:style-name="P191"><text:span text:style-name="T192">W/(m</text:span><text:span text:style-name="T193">×</text:span><text:span text:style-name="T194">K)</text:span></text:p>
          </table:table-cell>
        </table:table-row>
        <table:table-row table:style-name="TableRow195">
          <table:table-cell table:style-name="TableCell196">
            <text:p text:style-name="P197">u</text:p>
            <text:p text:style-name="P198"><text:span text:style-name="T199">y</text:span></text:p>
          </table:table-cell>
          <table:table-cell table:style-name="TableCell200">
            <text:p text:style-name="P201">masės masėje drėgnis</text:p>
            <text:p text:style-name="P202">tūrio tūryje drėgnis</text:p>
          </table:table-cell>
          <table:table-cell table:style-name="TableCell203">
            <text:p text:style-name="P204">kg/kg</text:p>
            <text:p text:style-name="P205"><text:span text:style-name="T206">m</text:span><text:span text:style-name="T207">3</text:span><text:span text:style-name="T208">/m</text:span><text:span text:style-name="T209">3</text:span></text:p>
          </table:table-cell>
        </table:table-row>
        <table:table-row table:style-name="TableRow210">
          <table:table-cell table:style-name="TableCell211">
            <text:p text:style-name="P212"><text:span text:style-name="T213">l</text:span><text:span text:style-name="T214">dec</text:span></text:p>
          </table:table-cell>
          <table:table-cell table:style-name="TableCell215">
            <text:p text:style-name="P216">deklaruojamasis šilumos laidumo koeficientas</text:p>
          </table:table-cell>
          <table:table-cell table:style-name="TableCell217">
            <text:p text:style-name="P218"><text:span text:style-name="T219">W/(m</text:span><text:span text:style-name="T220">×</text:span><text:span text:style-name="T221">K)</text:span></text:p>
          </table:table-cell>
        </table:table-row>
        <table:table-row table:style-name="TableRow222">
          <table:table-cell table:style-name="TableCell223">
            <text:p text:style-name="P224"><text:span text:style-name="T225">l</text:span><text:span text:style-name="T226">ds</text:span></text:p>
          </table:table-cell>
          <table:table-cell table:style-name="TableCell227">
            <text:p text:style-name="P228">projektinis šilumos laidumo koeficientas</text:p>
          </table:table-cell>
          <table:table-cell table:style-name="TableCell229">
            <text:p text:style-name="P230"><text:span text:style-name="T231">W/(m</text:span><text:span text:style-name="T232">×</text:span><text:span text:style-name="T233">K)</text:span></text:p>
          </table:table-cell>
        </table:table-row>
        <table:table-row table:style-name="TableRow234">
          <table:table-cell table:style-name="TableCell235">
            <text:p text:style-name="P236"><text:span text:style-name="T237">l</text:span><text:span text:style-name="T238">v</text:span></text:p>
          </table:table-cell>
          <table:table-cell table:style-name="TableCell239">
            <text:p text:style-name="P240">šilumos laidumo koeficiento vidutinė vertė</text:p>
          </table:table-cell>
          <table:table-cell table:style-name="TableCell241">
            <text:p text:style-name="P242"><text:span text:style-name="T243">W/(m</text:span><text:span text:style-name="T244">×</text:span><text:span text:style-name="T245">K)</text:span></text:p>
          </table:table-cell>
        </table:table-row>
        <table:table-row table:style-name="TableRow246">
          <table:table-cell table:style-name="TableCell247">
            <text:p text:style-name="P248"><text:span text:style-name="T249">D</text:span><text:span text:style-name="T250">l</text:span><text:span text:style-name="T251">cv</text:span></text:p>
          </table:table-cell>
          <table:table-cell table:style-name="TableCell252">
            <text:p text:style-name="P253">pataisa dėl medžiagos papildomo įdrėkimo konstrukcijoje</text:p>
          </table:table-cell>
          <table:table-cell table:style-name="TableCell254">
            <text:p text:style-name="P255"><text:span text:style-name="T256">W/(m</text:span><text:span text:style-name="T257">×</text:span><text:span text:style-name="T258">K)</text:span></text:p>
          </table:table-cell>
        </table:table-row>
        <table:table-row table:style-name="TableRow259">
          <table:table-cell table:style-name="TableCell260">
            <text:p text:style-name="P261"><text:span text:style-name="T262">D</text:span><text:span text:style-name="T263">l</text:span><text:span text:style-name="T264">w</text:span></text:p>
          </table:table-cell>
          <table:table-cell table:style-name="TableCell265">
            <text:p text:style-name="P266">pataisa dėl šilumos konvekcijos poveikio</text:p>
          </table:table-cell>
          <table:table-cell table:style-name="TableCell267">
            <text:p text:style-name="P268"><text:span text:style-name="T269">W/(m</text:span><text:span text:style-name="T270">×</text:span><text:span text:style-name="T271">K)</text:span></text:p>
          </table:table-cell>
        </table:table-row>
      </table:table>
      <text:p text:style-name="P272"/>
      <text:p text:style-name="P273">10. Kitos Reglamente vartojamos pagrindinės sąvokos atitinka jų apibrėžimus, nustatytus II skyriuje nurodytuose teisės aktuose.</text:p>
      <text:p text:style-name="P274"/>
      <text:p text:style-name="P275"><text:span text:style-name="T276">IV</text:span><text:span text:style-name="T277">.<text:s/></text:span><text:span text:style-name="T278">BANDYMŲ METODAI IR BANDYMŲ SĄLYGOS</text:span></text:p>
      <text:p text:style-name="P279"/>
      <text:p text:style-name="P280">11. Termoizoliacinių medžiagų šiluminių savybių vertės turi būti išmatuotos pagal šiuos arba lygiaverčius nacionalinius bandymų metodus:</text:p>
      <text:p text:style-name="P281">11.1. apsaugotos karštosios plokštės pagal ISO 8302, LST EN 12667:2002, LST EN 12939:2002;</text:p>
      <text:p text:style-name="P282">11.2. šilumos srauto matuoklio pagal ISO 8301, LST EN 12667: 2002, LST EN 12939:2002;</text:p>
      <text:p text:style-name="P283">11.3. karštosios dėžės pagal ISO 8990.</text:p>
      <text:p text:style-name="P284">12. Vengiant perskaičiavimo, patartina matavimus atlikti pagal V skyriaus 3 lentelėje pateiktas sąlygas, parenkant tokią vidutinę bandymo temperatūrą, kad po perskaičiavimo šiluminio dydžio vertė nepakistų daugiau kaip 2 % nuo išmatuotos vertės.</text:p>
      <text:p text:style-name="P285">13. Ataskaitoje turi būti pateikti šie bandymų duomenys:</text:p>
      <text:p text:style-name="P286">13.1. identifikavimui – išmatuotas storis ir tankis;</text:p>
      <text:p text:style-name="P287">13.2. vidutinė bandinio temperatūra;</text:p>
      <text:p text:style-name="P288">13.3. bandinio drėgnis bandymo metu.</text:p>
      <text:p text:style-name="P289">14. Pasendintoms medžiagoms pateikiama bandinio išlaikymo prieš bandymą sąlygos ir trukmė.</text:p>
      <text:p text:style-name="P290"/>
      <text:p text:style-name="P291"><text:span text:style-name="T292">V</text:span><text:span text:style-name="T293">.<text:s/></text:span><text:span text:style-name="T294">DEKLARUOJAMŲJŲ VERČIŲ NUSTATYMAS</text:span></text:p>
      <text:p text:style-name="P295"/>
      <text:p text:style-name="P296">15. Deklaruojamosios šiluminių dydžių vertės apskaičiuojamos pagal tiesiogiai išmatuotas vertes, panaudojant IV skyriuje pateiktus bandymų metodus.</text:p>
      <text:p text:style-name="P297">16. Deklaruojamoji vertė turi būti nustatyta pakankamai dideliam medžiagos arba gaminio storiui, siekiant išvengti storio poveikio, arba mažesnio storio gaminių deklaruojamoji vertė turi būti pagrįsta šio storio gaminių matavimais.</text:p>
      <text:p text:style-name="P298">17. Deklaruojamųjų verčių apskaičiavimui gamintojas turi turėti ne mažiau kaip dešimties bandinių šiluminės varžos arba šiluminio laidumo koeficiento rezultatų, gautų iš vidinių ar išorinių tiesioginių matavimų. Tiesioginiai šiluminės varžos ir šiluminio laidumo koeficiento matavimai turi būti atliekami reguliariais intervalais, tolygiais per paskutinius dvylika mėnesių. Jei turima mažiau kaip dešimt bandymo rezultatų, bandymo laikas gali būti pratęsiamas, iki kol bus gauta dešimt bandymo rezultatų, tačiau ne ilgiau kaip trejus metus, per kuriuos gaminys ir gamybos sąlygos labai nepasikeitė.</text:p>
      <text:p text:style-name="P299">18. Naujiems gaminiams dešimties šiluminės varžos ar šiluminio laidumo koeficiento bandymo rezultatai turi būti gauti ne mažiau kaip per dešimt dienų.</text:p>
      <text:p text:style-name="P300">19. Medžiagos arba gaminio deklaruojamoji šilumos laidumo koeficiento vertė apskaičiuojama pagal formulę:</text:p>
      <text:p text:style-name="P301"/>
      <text:p text:style-name="P302"><text:span text:style-name="T303"><text:tab/></text:span><text:span text:style-name="T304">l</text:span><text:span text:style-name="T305">dec<text:s/></text:span><text:span text:style-name="T306">=</text:span><text:span text:style-name="T307"><text:s/></text:span><text:span text:style-name="T308">l</text:span><text:span text:style-name="T309">v</text:span><text:span text:style-name="T310">+</text:span><text:span text:style-name="T311">D</text:span><text:span text:style-name="T312">l</text:span><text:span text:style-name="T313">d</text:span>.<text:s/><text:tab/>(1)</text:p>
      <text:p text:style-name="P314"/>
      <text:p text:style-name="P315">20.<text:s/><text:span text:style-name="T316">l</text:span><text:span text:style-name="T317">v</text:span><text:s/>– medžiagos ar gaminio išmatuotų šilumos laidumo koeficientų vidutinė vertė apskaičiuojama taip:</text:p>
      <text:p text:style-name="P318"/>
      <text:p text:style-name="P319"><text:span text:style-name="T320"><text:tab/></text:span><text:span text:style-name="T321"><draw:frame draw:z-index="0" draw:id="id0" draw:style-name="a1" draw:name="Object 1" text:anchor-type="as-char" svg:x="0in" svg:y="0in" svg:width="0.8125in" svg:height="0.7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2">;<text:s/></text:span><text:span text:style-name="T323"><text:tab/>(2)</text:span></text:p>
      <text:p text:style-name="P324"/>
      <text:p text:style-name="P325"><text:span text:style-name="T326">kur:</text:span></text:p>
      <text:p text:style-name="P327"><text:span text:style-name="T328">l</text:span><text:span text:style-name="T329">i</text:span><text:span text:style-name="T330"><text:s/>– kiekvieno matavimo vertė;</text:span></text:p>
      <text:p text:style-name="P331"><text:span text:style-name="T332">n</text:span><text:span text:style-name="T333"><text:s/>–<text:s/></text:span><text:span text:style-name="T334">atliktų matavimų skaičius.</text:span></text:p>
      <text:p text:style-name="P335"/>
      <text:p text:style-name="P336"><text:span text:style-name="T337">21</text:span><text:span text:style-name="T338">.<text:s/></text:span><text:span text:style-name="T339">D</text:span><text:span text:style-name="T340">l</text:span><text:span text:style-name="T341">d</text:span><text:span text:style-name="T342"><text:s/>– medžiagos arba gaminio šilumos laidumo koeficiento vertės nuokrypis nustatomas pagal 3 formulę:</text:span></text:p>
      <text:p text:style-name="P343"/>
      <text:p text:style-name="P344"><text:span text:style-name="T345"><text:tab/></text:span><text:span text:style-name="T346">D</text:span><text:span text:style-name="T347">l</text:span><text:span text:style-name="T348">d</text:span><text:span text:style-name="T349"><text:s/></text:span><text:span text:style-name="T350">=</text:span><text:span text:style-name="T351"><text:s/>k</text:span><text:span text:style-name="T352">×</text:span><text:span text:style-name="T353"><text:s/>s</text:span><text:span text:style-name="T354">;</text:span><text:span text:style-name="T355"><text:tab/>(3)</text:span></text:p>
      <text:p text:style-name="P356"/>
      <text:p text:style-name="P357">kur:<text:s/></text:p>
      <text:p text:style-name="P358"><text:span text:style-name="T359">k</text:span><text:s/>– koeficientas, imamas iš 2 lentelės;<text:s/></text:p>
      <text:p text:style-name="P360"><text:span text:style-name="T361">s –<text:s/></text:span>standartinis nuokrypis, kuris yra skaičiuojamas taip:</text:p>
      <text:p text:style-name="P362"/>
      <text:p text:style-name="P363"><text:tab/><text:span text:style-name="T364"><draw:frame draw:z-index="0" draw:id="id1" draw:style-name="a2" draw:name="Object 2" text:anchor-type="as-char" svg:x="0in" svg:y="0in" svg:width="1.36458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4)</text:p>
      <text:p text:style-name="P365"/>
      <text:p text:style-name="P366"><text:span text:style-name="T367">2</text:span><text:span text:style-name="T368"><text:s/>lentelė. Koeficiento k vertės, kai kvantilis 90 % su 90 % vienpusiu pasikliovimo lygmeniu:</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Matavimų skaičius</text:span></text:p>
          </table:table-cell>
          <table:table-cell table:style-name="TableCell379">
            <text:p text:style-name="P380">k</text:p>
          </table:table-cell>
          <table:table-cell table:style-name="TableCell381">
            <text:p text:style-name="P382"><text:span text:style-name="T383">Matavimų skaičius</text:span></text:p>
          </table:table-cell>
          <table:table-cell table:style-name="TableCell384">
            <text:p text:style-name="P385">k</text:p>
          </table:table-cell>
        </table:table-row>
        <table:table-row table:style-name="TableRow386">
          <table:table-cell table:style-name="TableCell387">
            <text:p text:style-name="P388">10</text:p>
          </table:table-cell>
          <table:table-cell table:style-name="TableCell389">
            <text:p text:style-name="P390">2,07</text:p>
          </table:table-cell>
          <table:table-cell table:style-name="TableCell391">
            <text:p text:style-name="P392">24</text:p>
          </table:table-cell>
          <table:table-cell table:style-name="TableCell393">
            <text:p text:style-name="P394">1,71</text:p>
          </table:table-cell>
        </table:table-row>
        <table:table-row table:style-name="TableRow395">
          <table:table-cell table:style-name="TableCell396">
            <text:p text:style-name="P397">11</text:p>
          </table:table-cell>
          <table:table-cell table:style-name="TableCell398">
            <text:p text:style-name="P399">2,01</text:p>
          </table:table-cell>
          <table:table-cell table:style-name="TableCell400">
            <text:p text:style-name="P401">25</text:p>
          </table:table-cell>
          <table:table-cell table:style-name="TableCell402">
            <text:p text:style-name="P403">1,70</text:p>
          </table:table-cell>
        </table:table-row>
        <table:table-row table:style-name="TableRow404">
          <table:table-cell table:style-name="TableCell405">
            <text:p text:style-name="P406">12</text:p>
          </table:table-cell>
          <table:table-cell table:style-name="TableCell407">
            <text:p text:style-name="P408">1,97</text:p>
          </table:table-cell>
          <table:table-cell table:style-name="TableCell409">
            <text:p text:style-name="P410">30</text:p>
          </table:table-cell>
          <table:table-cell table:style-name="TableCell411">
            <text:p text:style-name="P412">1,66</text:p>
          </table:table-cell>
        </table:table-row>
        <table:table-row table:style-name="TableRow413">
          <table:table-cell table:style-name="TableCell414">
            <text:p text:style-name="P415">13</text:p>
          </table:table-cell>
          <table:table-cell table:style-name="TableCell416">
            <text:p text:style-name="P417">1,93</text:p>
          </table:table-cell>
          <table:table-cell table:style-name="TableCell418">
            <text:p text:style-name="P419">35</text:p>
          </table:table-cell>
          <table:table-cell table:style-name="TableCell420">
            <text:p text:style-name="P421">1,62</text:p>
          </table:table-cell>
        </table:table-row>
        <text:soft-page-break/>
        <table:table-row table:style-name="TableRow422">
          <table:table-cell table:style-name="TableCell423">
            <text:p text:style-name="P424">14</text:p>
          </table:table-cell>
          <table:table-cell table:style-name="TableCell425">
            <text:p text:style-name="P426">1,90</text:p>
          </table:table-cell>
          <table:table-cell table:style-name="TableCell427">
            <text:p text:style-name="P428">40</text:p>
          </table:table-cell>
          <table:table-cell table:style-name="TableCell429">
            <text:p text:style-name="P430">1,60</text:p>
          </table:table-cell>
        </table:table-row>
        <table:table-row table:style-name="TableRow431">
          <table:table-cell table:style-name="TableCell432">
            <text:p text:style-name="P433">15</text:p>
          </table:table-cell>
          <table:table-cell table:style-name="TableCell434">
            <text:p text:style-name="P435">1,87</text:p>
          </table:table-cell>
          <table:table-cell table:style-name="TableCell436">
            <text:p text:style-name="P437">45</text:p>
          </table:table-cell>
          <table:table-cell table:style-name="TableCell438">
            <text:p text:style-name="P439">1,58</text:p>
          </table:table-cell>
        </table:table-row>
        <table:table-row table:style-name="TableRow440">
          <table:table-cell table:style-name="TableCell441">
            <text:p text:style-name="P442">16</text:p>
          </table:table-cell>
          <table:table-cell table:style-name="TableCell443">
            <text:p text:style-name="P444">1,84</text:p>
          </table:table-cell>
          <table:table-cell table:style-name="TableCell445">
            <text:p text:style-name="P446">50</text:p>
          </table:table-cell>
          <table:table-cell table:style-name="TableCell447">
            <text:p text:style-name="P448">1,56</text:p>
          </table:table-cell>
        </table:table-row>
        <table:table-row table:style-name="TableRow449">
          <table:table-cell table:style-name="TableCell450">
            <text:p text:style-name="P451">17</text:p>
          </table:table-cell>
          <table:table-cell table:style-name="TableCell452">
            <text:p text:style-name="P453">1,82</text:p>
          </table:table-cell>
          <table:table-cell table:style-name="TableCell454">
            <text:p text:style-name="P455">100</text:p>
          </table:table-cell>
          <table:table-cell table:style-name="TableCell456">
            <text:p text:style-name="P457">1,47</text:p>
          </table:table-cell>
        </table:table-row>
        <table:table-row table:style-name="TableRow458">
          <table:table-cell table:style-name="TableCell459">
            <text:p text:style-name="P460">18</text:p>
          </table:table-cell>
          <table:table-cell table:style-name="TableCell461">
            <text:p text:style-name="P462">1,80</text:p>
          </table:table-cell>
          <table:table-cell table:style-name="TableCell463">
            <text:p text:style-name="P464">300</text:p>
          </table:table-cell>
          <table:table-cell table:style-name="TableCell465">
            <text:p text:style-name="P466">1,39</text:p>
          </table:table-cell>
        </table:table-row>
        <table:table-row table:style-name="TableRow467">
          <table:table-cell table:style-name="TableCell468">
            <text:p text:style-name="P469">19</text:p>
          </table:table-cell>
          <table:table-cell table:style-name="TableCell470">
            <text:p text:style-name="P471">1,78</text:p>
          </table:table-cell>
          <table:table-cell table:style-name="TableCell472">
            <text:p text:style-name="P473">500</text:p>
          </table:table-cell>
          <table:table-cell table:style-name="TableCell474">
            <text:p text:style-name="P475">1,36</text:p>
          </table:table-cell>
        </table:table-row>
        <table:table-row table:style-name="TableRow476">
          <table:table-cell table:style-name="TableCell477">
            <text:p text:style-name="P478">20</text:p>
          </table:table-cell>
          <table:table-cell table:style-name="TableCell479">
            <text:p text:style-name="P480">1,77</text:p>
          </table:table-cell>
          <table:table-cell table:style-name="TableCell481">
            <text:p text:style-name="P482">2000</text:p>
          </table:table-cell>
          <table:table-cell table:style-name="TableCell483">
            <text:p text:style-name="P484">1,32</text:p>
          </table:table-cell>
        </table:table-row>
        <table:table-row table:style-name="TableRow485">
          <table:table-cell table:style-name="TableCell486">
            <text:p text:style-name="P487">22</text:p>
          </table:table-cell>
          <table:table-cell table:style-name="TableCell488">
            <text:p text:style-name="P489">1,74</text:p>
          </table:table-cell>
          <table:table-cell table:style-name="TableCell490" table:number-columns-spanned="2">
            <text:p text:style-name="P491">Kitokiam matavimų skaičiui naudojama tiesinė interpoliacija</text:p>
          </table:table-cell>
          <table:covered-table-cell/>
        </table:table-row>
      </table:table>
      <text:p text:style-name="P492"/>
      <text:p text:style-name="P493">22. Medžiagos arba gaminio deklaruojamoji šiluminės varžos vertė apskaičiuojama pagal formulę:</text:p>
      <text:p text:style-name="P494"/>
      <text:p text:style-name="P495"><text:span text:style-name="T496"><text:tab/>R</text:span><text:span text:style-name="T497">dec<text:s/></text:span><text:span text:style-name="T498">=</text:span><text:span text:style-name="T499"><text:s/>R</text:span><text:span text:style-name="T500">vs<text:s/></text:span><text:span text:style-name="T501">-</text:span><text:span text:style-name="T502">D</text:span><text:span text:style-name="T503">R</text:span><text:span text:style-name="T504">d</text:span><text:span text:style-name="T505">.</text:span><text:span text:style-name="T506"><text:s/></text:span><text:span text:style-name="T507"><text:tab/>(5)</text:span></text:p>
      <text:p text:style-name="P508"/>
      <text:p text:style-name="P509"><text:span text:style-name="T510">23</text:span><text:span text:style-name="T511">.<text:s/></text:span><text:span text:style-name="T512">R</text:span><text:span text:style-name="T513">vs</text:span><text:span text:style-name="T514"><text:s/>–<text:s/></text:span><text:span text:style-name="T515">medžiagos ar gaminio išmatuotų šiluminių varžų vidutinė vertė apskaičiuojama taip:<text:s/></text:span></text:p>
      <text:p text:style-name="P516"/>
      <text:p text:style-name="P517"><text:span text:style-name="T518"><text:tab/></text:span><text:span text:style-name="T519"><draw:frame draw:z-index="0" draw:id="id2" draw:style-name="a3" draw:name="Object 3" text:anchor-type="as-char" svg:x="0in" svg:y="0in" svg:width="0.89583in" svg:height="0.7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0">;<text:s/></text:span><text:span text:style-name="T521"><text:tab/>(6)</text:span></text:p>
      <text:p text:style-name="P522"/>
      <text:p text:style-name="P523">kur:</text:p>
      <text:p text:style-name="P524"><text:span text:style-name="T525">R</text:span><text:span text:style-name="T526">i</text:span><text:span text:style-name="T527"><text:s/>–<text:s/></text:span><text:span text:style-name="T528">kiekvieno matavimo vertė;</text:span></text:p>
      <text:p text:style-name="P529"><text:span text:style-name="T530">n</text:span><text:span text:style-name="T531"><text:s/>–<text:s/></text:span><text:span text:style-name="T532">atliktų matavimų skaičius.</text:span></text:p>
      <text:p text:style-name="P533"/>
      <text:p text:style-name="P534"><text:span text:style-name="T535">24</text:span><text:span text:style-name="T536">.<text:s/></text:span><text:span text:style-name="T537">D</text:span><text:span text:style-name="T538">R</text:span><text:span text:style-name="T539">d</text:span><text:span text:style-name="T540"><text:s/>– medžiagos arba gaminio šiluminės varžos vertės nuokrypis nustatomas pagal 7 formulę:</text:span></text:p>
      <text:p text:style-name="P541"/>
      <text:p text:style-name="P542"><text:span text:style-name="T543"><text:tab/></text:span><text:span text:style-name="T544">D</text:span><text:span text:style-name="T545">R</text:span><text:span text:style-name="T546">d</text:span><text:span text:style-name="T547"><text:s/></text:span><text:span text:style-name="T548">=</text:span><text:span text:style-name="T549">k</text:span><text:span text:style-name="T550">×</text:span><text:span text:style-name="T551">s</text:span><text:span text:style-name="T552">.<text:s/></text:span><text:span text:style-name="T553"><text:tab/>(7)</text:span></text:p>
      <text:p text:style-name="P554"/>
      <text:p text:style-name="P555"><text:span text:style-name="T556">25</text:span><text:span text:style-name="T557">. Tais atvejais, kai medžiagos arba gaminio šiluminės savybės bandymais nustatytos kitomis temperatūros ir/arba drėgmės sąlygomis, nei nurodyta 3 lentelėje, jų vertės turi būti perskaičiuotos pagal VI skyriaus reikalavimus ir atitikti vidutinei 10<text:s/></text:span><text:span text:style-name="T558">o</text:span><text:span text:style-name="T559">C bandinio temperatūrai ir nuostoviajam drėgniui, esant 23<text:s/></text:span><text:span text:style-name="T560">o</text:span><text:span text:style-name="T561">C temperatūrai ir 50<text:s/></text:span><text:span text:style-name="T562">%</text:span><text:span text:style-name="T563"><text:s/>santykiniam oro drėgniui.<text:s/></text:span></text:p>
      <text:p text:style-name="P564"/>
      <text:p text:style-name="P565"><text:span text:style-name="T566">3</text:span><text:span text:style-name="T567"><text:s/>lentelė. Deklaruojamųjų verčių nustatymo sąlygo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
            <text:p text:style-name="P576">Savybė</text:p>
          </table:table-cell>
          <table:table-cell table:style-name="TableCell577" table:number-columns-spanned="2">
            <text:p text:style-name="P578">Sąlygos</text:p>
          </table:table-cell>
          <table:covered-table-cell/>
        </table:table-row>
        <table:table-row table:style-name="TableRow579">
          <table:covered-table-cell>
            <text:p text:style-name="P580"/>
          </table:covered-table-cell>
          <table:table-cell table:style-name="TableCell581" table:number-columns-spanned="2">
            <text:p text:style-name="P582"><text:span text:style-name="T583">10<text:s/></text:span><text:span text:style-name="T584">o</text:span><text:span text:style-name="T585">C</text:span></text:p>
          </table:table-cell>
          <table:covered-table-cell/>
        </table:table-row>
        <table:table-row table:style-name="TableRow586">
          <table:covered-table-cell>
            <text:p text:style-name="P587"/>
          </table:covered-table-cell>
          <table:table-cell table:style-name="TableCell588">
            <text:p text:style-name="P589">a</text:p>
          </table:table-cell>
          <table:table-cell table:style-name="TableCell590">
            <text:p text:style-name="P591">b</text:p>
          </table:table-cell>
        </table:table-row>
        <table:table-row table:style-name="TableRow592">
          <table:table-cell table:style-name="TableCell593">
            <text:p text:style-name="P594">Nurodytoji temperatūra</text:p>
          </table:table-cell>
          <table:table-cell table:style-name="TableCell595">
            <text:p text:style-name="P596"><text:span text:style-name="T597">10<text:s/></text:span><text:span text:style-name="T598">o</text:span><text:span text:style-name="T599">C</text:span></text:p>
          </table:table-cell>
          <table:table-cell table:style-name="TableCell600">
            <text:p text:style-name="P601"><text:span text:style-name="T602">10<text:s/></text:span><text:span text:style-name="T603">o</text:span><text:span text:style-name="T604">C</text:span></text:p>
          </table:table-cell>
        </table:table-row>
        <table:table-row table:style-name="TableRow605">
          <table:table-cell table:style-name="TableCell606">
            <text:p text:style-name="P607">Drėgnis</text:p>
          </table:table-cell>
          <table:table-cell table:style-name="TableCell608">
            <text:p text:style-name="P609"><text:span text:style-name="T610">sausas</text:span><text:span text:style-name="T611">1</text:span></text:p>
          </table:table-cell>
          <table:table-cell table:style-name="TableCell612">
            <text:p text:style-name="P613"><text:span text:style-name="T614">23,50</text:span><text:span text:style-name="T615">2</text:span></text:p>
          </table:table-cell>
        </table:table-row>
        <table:table-row table:style-name="TableRow616">
          <table:table-cell table:style-name="TableCell617">
            <text:p text:style-name="P618">Senėjimas</text:p>
          </table:table-cell>
          <table:table-cell table:style-name="TableCell619">
            <text:p text:style-name="P620">pasendintas</text:p>
          </table:table-cell>
          <table:table-cell table:style-name="TableCell621">
            <text:p text:style-name="P622">pasendintas</text:p>
          </table:table-cell>
        </table:table-row>
        <table:table-row table:style-name="TableRow623">
          <table:table-cell table:style-name="TableCell624" table:number-columns-spanned="3">
            <text:p text:style-name="P625"><text:span text:style-name="T626">1</text:span><text:span text:style-name="T627">sausas – džiovinimo metu pasiekiamas mažiausias drėgnis.</text:span></text:p>
            <text:p text:style-name="P628"><text:span text:style-name="T629">2</text:span><text:span text:style-name="T630">23,50 – nuostovusis drėgnis, esant 23<text:s/></text:span><text:span text:style-name="T631">o</text:span><text:span text:style-name="T632">C temperatūrai ir 50<text:s/></text:span><text:span text:style-name="T633">%</text:span><text:span text:style-name="T634"><text:s/>santykiniam oro drėgniui.</text:span></text:p>
          </table:table-cell>
          <table:covered-table-cell/>
          <table:covered-table-cell/>
        </table:table-row>
      </table:table>
      <text:p text:style-name="P635"/>
      <text:p text:style-name="P636"><text:span text:style-name="T637">26</text:span><text:span text:style-name="T638">. Skaičiavimo metu vertės turi būti apvalinamos iki ne mažiau kaip 3 reikšminių skaičių.</text:span></text:p>
      <text:p text:style-name="P639">Deklaruojamoji vertė apvalinama pagal tokias taisykles:</text:p>
      <text:p text:style-name="P640"><text:span text:style-name="T641">26.1</text:span><text:span text:style-name="T642">. šilumos laidumo koeficientui, vatais į metrą kelvinui (W/m</text:span><text:span text:style-name="T643">×</text:span><text:span text:style-name="T644">K):<text:s/></text:span></text:p>
      <text:p text:style-name="P645"><text:span text:style-name="T646">l</text:span><text:span text:style-name="T647">dec</text:span><text:span text:style-name="T648"><text:s/>≤</text:span><text:span text:style-name="T649"><text:s/>0,08:</text:span><text:span text:style-name="T650"><text:tab/>apvalinama iki artimiausiojo didesnio skaičiaus 0,001 W/(m</text:span><text:span text:style-name="T651">×</text:span><text:span text:style-name="T652">K) tikslumu;</text:span></text:p>
      <text:p text:style-name="P653"><text:span text:style-name="T654">0,08 &lt;<text:s/></text:span><text:span text:style-name="T655">l</text:span><text:span text:style-name="T656">dec</text:span><text:span text:style-name="T657"><text:s/></text:span><text:span text:style-name="T658">≤</text:span><text:span text:style-name="T659"><text:s/>0,20:<text:s/></text:span><text:span text:style-name="T660"><text:tab/>apvalinama iki artimiausiojo didesnio skaičiaus 0,005 W/(m</text:span><text:span text:style-name="T661">×</text:span><text:span text:style-name="T662">K) tikslumu;</text:span></text:p>
      <text:p text:style-name="P663"><text:span text:style-name="T664">0,20 &lt;<text:s/></text:span><text:span text:style-name="T665">l</text:span><text:span text:style-name="T666">dec</text:span><text:span text:style-name="T667"><text:s/></text:span><text:span text:style-name="T668">≤</text:span><text:span text:style-name="T669"><text:s/>2,00:<text:s/></text:span><text:span text:style-name="T670"><text:tab/>apvalinama iki artimiausiojo didesnio skaičiaus 0,01 W/(m</text:span><text:span text:style-name="T671">×</text:span><text:span text:style-name="T672">K) tikslumu;</text:span></text:p>
      <text:soft-page-break/>
      <text:p text:style-name="P673"><text:span text:style-name="T674">2,0 &lt;<text:s/></text:span><text:span text:style-name="T675">l</text:span><text:span text:style-name="T676">dec</text:span><text:span text:style-name="T677"><text:s/></text:span><text:span text:style-name="T678"><text:tab/></text:span><text:span text:style-name="T679">apvalinama iki artimiausiojo didesnio skaičiaus 0,1 W/(m</text:span><text:span text:style-name="T680">×</text:span><text:span text:style-name="T681">K) tikslumu;</text:span></text:p>
      <text:p text:style-name="P682"/>
      <text:p text:style-name="P683"><text:span text:style-name="T684">ir/arba:</text:span></text:p>
      <text:p text:style-name="P685"><text:span text:style-name="T686">26.2</text:span><text:span text:style-name="T687">. šiluminei varžai, kvadratiniais metrais kelvinui į vatą (m</text:span><text:span text:style-name="T688">2</text:span><text:span text:style-name="T689">×</text:span><text:span text:style-name="T690">K/W), kai apvalinama iki artimiausios mažesniosios vertės ne daugiau kaip dviejų dešimtųjų arba trijų reikšminių skaičių.</text:span></text:p>
      <text:p text:style-name="P691"/>
      <text:p text:style-name="P692"><text:span text:style-name="T693">VI</text:span><text:span text:style-name="T694">.<text:s/></text:span><text:span text:style-name="T695">MATAVIMŲ DUOMENŲ PERSKAIČIAVIMAS</text:span></text:p>
      <text:p text:style-name="P696"/>
      <text:p text:style-name="P697">27. Bendrieji reikalavimai.</text:p>
      <text:p text:style-name="P698">27.1. Naudojant pagal IV skyriuje nurodytus bandymų metodus išmatuotas šilumines vertes, gali būti nustatyti ir kiti perskaičiavimo koeficientai, naudojami vietoj 1 ir 4 prieduose nurodytų perskaičiavimo koeficientų verčių.</text:p>
      <text:p text:style-name="P699"><text:span text:style-name="T700">27.2</text:span><text:span text:style-name="T701">. Šiluminių verčių perskaičiavimas nuo vienų sąlygų rinkinio (</text:span><text:span text:style-name="T702">l</text:span><text:span text:style-name="T703">1</text:span><text:span text:style-name="T704">,<text:s/></text:span><text:span text:style-name="T705">R</text:span><text:span text:style-name="T706">1</text:span><text:span text:style-name="T707">) į kitų sąlygų rinkinį (</text:span><text:span text:style-name="T708">l</text:span><text:span text:style-name="T709">2</text:span><text:span text:style-name="T710">,<text:s/></text:span><text:span text:style-name="T711">R</text:span><text:span text:style-name="T712">2</text:span><text:span text:style-name="T713">) yra atliekamas pagal tokias formules:</text:span></text:p>
      <text:p text:style-name="P714"/>
      <text:p text:style-name="P715"><text:span text:style-name="T716"><text:tab/></text:span><text:span text:style-name="T717"><draw:frame draw:z-index="0" draw:id="id3" draw:style-name="a4" draw:name="Object 4" text:anchor-type="as-char" svg:x="0in" svg:y="0in" svg:width="1.45833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8">;</text:span><text:span text:style-name="T719"><text:tab/>(8)</text:span></text:p>
      <text:p text:style-name="P720"/>
      <text:p text:style-name="P721"><text:span text:style-name="T722"><text:tab/></text:span><text:span text:style-name="T723"><draw:frame draw:z-index="0" draw:id="id4" draw:style-name="a5" draw:name="Object 5" text:anchor-type="as-char" svg:x="0in" svg:y="0in" svg:width="1.25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24">.<text:s/></text:span><text:span text:style-name="T725"><text:tab/>(9)</text:span></text:p>
      <text:p text:style-name="P726"/>
      <text:p text:style-name="P727"><text:span text:style-name="T728">28</text:span><text:span text:style-name="T729">. Temperatūrinis perskaičiavimas.</text:span></text:p>
      <text:p text:style-name="P730"><text:span text:style-name="T731">Temperatūrinis perskaičiavimo daugiklis<text:s/></text:span><text:span text:style-name="T732">F</text:span><text:span text:style-name="T733">T</text:span><text:span text:style-name="T734"><text:s/>yra nustatomas taip:</text:span></text:p>
      <text:p text:style-name="P735"/>
      <text:p text:style-name="P736"><text:span text:style-name="T737"><text:tab/></text:span><text:span text:style-name="T738"><draw:frame draw:z-index="0" draw:id="id5" draw:style-name="a6" draw:name="Object 6" text:anchor-type="as-char" svg:x="0in" svg:y="0in" svg:width="1.04167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9">;<text:s/></text:span><text:span text:style-name="T740"><text:tab/>(10)</text:span></text:p>
      <text:p text:style-name="P741"/>
      <text:p text:style-name="P742"><text:span text:style-name="T743">kur:<text:s/></text:span><text:span text:style-name="T744">f</text:span><text:span text:style-name="T745">T</text:span><text:span text:style-name="T746"><text:s/>– temperatūrinis perskaičiavimo koeficientas;</text:span></text:p>
      <text:p text:style-name="P747"><text:span text:style-name="T748">T</text:span><text:span text:style-name="T749">1</text:span><text:span text:style-name="T750"><text:s/>– pirmojo sąlygų rinkinio temperatūra;</text:span></text:p>
      <text:p text:style-name="P751"><text:span text:style-name="T752">T</text:span><text:span text:style-name="T753">2</text:span><text:span text:style-name="T754"><text:s/>– antrojo sąlygų rinkinio temperatūra.</text:span></text:p>
      <text:p text:style-name="P755"/>
      <text:p text:style-name="P756"><text:span text:style-name="T757">29</text:span><text:span text:style-name="T758">. Drėgminis perskaičiavimas.</text:span></text:p>
      <text:p text:style-name="P759"><text:span text:style-name="T760">Drėgminis perskaičiavimo daugiklis<text:s/></text:span><text:span text:style-name="T761">F</text:span><text:span text:style-name="T762">m</text:span><text:span text:style-name="T763"><text:s/>yra nustatomas taip:</text:span></text:p>
      <text:p text:style-name="P764"><text:span text:style-name="T765">29.1</text:span><text:span text:style-name="T766">. perskaičiavimas, kai duotas masės masėje drėgnis:</text:span></text:p>
      <text:p text:style-name="P767"/>
      <text:p text:style-name="P768"><text:span text:style-name="T769"><text:tab/></text:span><text:span text:style-name="T770"><draw:frame draw:z-index="0" draw:id="id6" draw:style-name="a7" draw:name="Object 7" text:anchor-type="as-char" svg:x="0in" svg:y="0in" svg:width="1.05208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71">;<text:s/></text:span><text:span text:style-name="T772"><text:tab/>(11)</text:span></text:p>
      <text:p text:style-name="P773"/>
      <text:p text:style-name="P774"><text:span text:style-name="T775">kur:<text:s/></text:span><text:span text:style-name="T776">f</text:span><text:span text:style-name="T777">u</text:span><text:span text:style-name="T778"><text:s/>– masės masėje drėgminis perskaičiavimo koeficientas (kai duotas masės masėje drėgnis);</text:span></text:p>
      <text:p text:style-name="P779"><text:span text:style-name="T780">u</text:span><text:span text:style-name="T781">1</text:span><text:span text:style-name="T782"><text:s/>–<text:s/></text:span><text:span text:style-name="T783">pirmųjų sąlygų rinkinio masės masėje drėgnis;</text:span></text:p>
      <text:p text:style-name="P784"><text:span text:style-name="T785">u</text:span><text:span text:style-name="T786">2</text:span><text:span text:style-name="T787"><text:s/>–<text:s/></text:span><text:span text:style-name="T788">antrųjų sąlygų rinkinio masės masėje drėgnis;</text:span></text:p>
      <text:p text:style-name="P789"/>
      <text:p text:style-name="P790"><text:span text:style-name="T791">29.2</text:span><text:span text:style-name="T792">. perskaičiavimas, kai duotas tūrio tūryje drėgnis:</text:span></text:p>
      <text:p text:style-name="P793"/>
      <text:p text:style-name="P794"><text:span text:style-name="T795"><text:tab/></text:span><text:span text:style-name="T796"><draw:frame draw:z-index="0" draw:id="id7" draw:style-name="a8" draw:name="Object 8" text:anchor-type="as-char" svg:x="0in" svg:y="0in" svg:width="1.125in" svg:height="0.3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97">;<text:s/></text:span><text:span text:style-name="T798"><text:tab/>(12)</text:span></text:p>
      <text:p text:style-name="P799"/>
      <text:p text:style-name="P800"><text:span text:style-name="T801">čia:<text:s/></text:span><text:span text:style-name="T802">f</text:span><text:span text:style-name="T803">y</text:span><text:span text:style-name="T804"><text:s/>–<text:s/></text:span><text:span text:style-name="T805">tūrio tūryje drėgminis perskaičiavimo koeficientas (kai duotas tūrio tūryje drėgnis);</text:span></text:p>
      <text:p text:style-name="P806"><text:span text:style-name="T807">y</text:span><text:span text:style-name="T808">1</text:span><text:span text:style-name="T809"><text:s/>– pirmųjų sąlygų rinkinio tūrio tūryje drėgnis;</text:span></text:p>
      <text:p text:style-name="P810"><text:span text:style-name="T811">y</text:span><text:span text:style-name="T812">2</text:span><text:span text:style-name="T813"><text:s/>– antrųjų sąlygų rinkinio tūrio tūryje drėgnis.</text:span></text:p>
      <text:p text:style-name="P814"/>
      <text:p text:style-name="P815"><text:span text:style-name="T816">30</text:span><text:span text:style-name="T817">. Senėjimo poveikio įvertinimas.</text:span></text:p>
      <text:soft-page-break/>
      <text:p text:style-name="P818">Medžiagos savybių kitimas laiko atžvilgiu priklauso nuo jos rūšies, storio, struktūros, putinimo/išpūtimo medžiagos, apdailų, aplinkos sąlygų. Kiekvienai medžiagai senėjimo poveikis gali būti nustatytas naudojant teorinį modeliavimą, patvirtintą eksperimentiniais duomenimis. Nėra paprastų medžiagos savybių kitimo nustatymo taisyklių, tačiau:</text:p>
      <text:p text:style-name="P819"><text:span text:style-name="T820">30.1</text:span><text:span text:style-name="T821">. perskaičiavimas nereikalingas, jeigu matuojant šiluminį laidumą arba varžą senėjimo poveikis medžiagai jau įvertintas (matuojama pasendinta medžiaga);</text:span></text:p>
      <text:p text:style-name="P822"><text:span text:style-name="T823">30.2</text:span><text:span text:style-name="T824">. jeigu deklaruojamoji vertė nustatyta, naudojant perskaičiavimo daugiklį<text:s/></text:span><text:span text:style-name="T825">F</text:span><text:span text:style-name="T826">a</text:span><text:span text:style-name="T827">, tai ši vertė atitinka pakitusią šiluminės savybės vertę per ne mažesnį kaip pusė gaminio tarnavimo atitvaroje laikotarpį.</text:span></text:p>
      <text:p text:style-name="P828"><text:span text:style-name="T829">30.3</text:span><text:span text:style-name="T830">. PASTABA – tarnavimo laikas dažniausiai imamas 50 metų.</text:span></text:p>
      <text:p text:style-name="P831"><text:span text:style-name="T832">30.4</text:span><text:span text:style-name="T833">. PASTABA – šiame Reglamente nepateikti perskaičiavimo koeficientai senėjimo daugikliui apskaičiuoti.</text:span></text:p>
      <text:p text:style-name="P834"/>
      <text:p text:style-name="P835"><text:span text:style-name="T836">VII</text:span><text:span text:style-name="T837">.<text:s/></text:span><text:span text:style-name="T838">STATYBINIŲ MEDŽIAGŲ IR GAMINIŲ ŠILUMINIŲ TECHNINIŲ DYDŽIŲ PROJEKTINIŲ VERČIŲ NUSTATYMAS</text:span></text:p>
      <text:p text:style-name="P839"/>
      <text:p text:style-name="P840"><text:span text:style-name="T841">31</text:span><text:span text:style-name="T842">. Projektinės statybinių medžiagų ir gaminių šiluminių techninių dydžių vertės apibūdina gaminio ar medžiagos savybes eksploatavimo sąlygomis.</text:span></text:p>
      <text:p text:style-name="P843"><text:span text:style-name="T844">31.1</text:span><text:span text:style-name="T845">. Projektinė medžiagos šilumos laidumo koeficiento vertė<text:s/></text:span><text:span text:style-name="T846">l</text:span><text:span text:style-name="T847">ds</text:span><text:span text:style-name="T848">, W/(m</text:span><text:span text:style-name="T849">×</text:span><text:span text:style-name="T850">K), apskaičiuojama pagal 13 formulę:</text:span></text:p>
      <text:p text:style-name="P851"/>
      <text:p text:style-name="P852"><text:span text:style-name="T853"><text:tab/></text:span><text:span text:style-name="T854"><draw:frame draw:z-index="0" draw:id="id8" draw:style-name="a9" draw:name="Object 9" text:anchor-type="as-char" svg:x="0in" svg:y="0in" svg:width="1.28125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55">D</text:span><text:span text:style-name="T856">l</text:span><text:span text:style-name="T857">cv</text:span><text:span text:style-name="T858">;</text:span><text:span text:style-name="T859"><text:tab/><text:s/>(13)</text:span></text:p>
      <text:p text:style-name="P860"/>
      <text:p text:style-name="P861"><text:span text:style-name="T862">čia:<text:s/></text:span><text:span text:style-name="T863">l</text:span><text:span text:style-name="T864">dec –<text:s/></text:span><text:span text:style-name="T865">deklaruojamoji šilumos laidumo koeficiento vertė, W/(m</text:span><text:span text:style-name="T866">×</text:span><text:span text:style-name="T867">K);</text:span></text:p>
      <text:p text:style-name="P868"><text:span text:style-name="T869">D</text:span><text:span text:style-name="T870">l</text:span><text:span text:style-name="T871">w</text:span><text:span text:style-name="T872"><text:s/>– pataisa dėl papildomo medžiagos įdrėkimo konstrukcijose, W/(m</text:span><text:span text:style-name="T873">×</text:span><text:span text:style-name="T874">K), imama iš 4, 5 ir 6 lentelių;<text:s/></text:span></text:p>
      <text:p text:style-name="P875"><text:span text:style-name="T876">D</text:span><text:span text:style-name="T877">l</text:span><text:span text:style-name="T878">cv</text:span><text:span text:style-name="T879"><text:s/>–<text:s/></text:span><text:span text:style-name="T880">pataisa dėl šiluminės konvekcijos poveikio.</text:span></text:p>
      <text:p text:style-name="P881"/>
      <text:p text:style-name="P882"><text:span text:style-name="T883">32</text:span><text:span text:style-name="T884">. Šilumos laidumo koeficiento pataisa dėl vidinės šilumos konvekcijos medžiagoje ir/arba termoizoliacinio sluoksnio plyšiuose tarp termoizoliacinių gaminių, taip pat tarp termoizoliacinių gaminių ir juos ribojančių paviršių apskaičiuojama pagal 14 formulę:</text:span></text:p>
      <text:p text:style-name="P885"/>
      <text:p text:style-name="P886"><text:span text:style-name="T887"><text:tab/></text:span><text:span text:style-name="T888">D</text:span><text:span text:style-name="T889">l</text:span><text:span text:style-name="T890">cv</text:span><text:span text:style-name="T891">=</text:span><text:span text:style-name="T892">l</text:span><text:span text:style-name="T893">dec</text:span><text:span text:style-name="T894">×</text:span><text:span text:style-name="T895">K</text:span><text:span text:style-name="T896">cv</text:span><text:span text:style-name="T897">,<text:s/></text:span><text:span text:style-name="T898">W/(m</text:span><text:span text:style-name="T899">×</text:span><text:span text:style-name="T900">K);</text:span><text:span text:style-name="T901"><text:tab/>(14)</text:span></text:p>
      <text:p text:style-name="P902"/>
      <text:p text:style-name="P903"><text:span text:style-name="T904">l</text:span><text:span text:style-name="T905">dec</text:span><text:span text:style-name="T906"><text:s/>– deklaruojamoji šilumos laidumo koeficiento vertė, W/(m</text:span><text:span text:style-name="T907">×</text:span><text:span text:style-name="T908">K);</text:span></text:p>
      <text:p text:style-name="P909"><text:span text:style-name="T910">K</text:span><text:span text:style-name="T911">cv</text:span><text:span text:style-name="T912"><text:s/>– šilumos konvekcijos poveikio koeficientas, imamas iš 7 lentelės. Šio koeficiento vertė priklauso nuo konstrukcijos vėdinimo intensyvumo,<text:s/></text:span><text:span text:style-name="T913">vėjo izoliacijos sluoksnio orinio laidžio K</text:span><text:span text:style-name="T914"><text:s/>vertės, termoizoliacinio sluoksnio įrengimo būdo ir šio sluoksnio medžiagos oro laidumo koeficiento l, nustatomo pagal ISO 9053:1991 (8 lentelė).<text:s/></text:span></text:p>
      <text:p text:style-name="P915"><text:span text:style-name="T916">32.1</text:span><text:span text:style-name="T917">. PASTABA</text:span><text:span text:style-name="T918"><text:s/>–<text:s/></text:span><text:span text:style-name="T919">termoizoliacinių gaminių grupei pagal oro laidumo koeficientą l</text:span><text:span text:style-name="T920"><text:s/></text:span><text:span text:style-name="T921">mažiau už 60 m</text:span><text:span text:style-name="T922">3</text:span><text:span text:style-name="T923">/(m</text:span><text:span text:style-name="T924">×</text:span><text:span text:style-name="T925">s</text:span><text:span text:style-name="T926">×</text:span><text:span text:style-name="T927">Pa) priskiriami ir nelaidūs orui gaminiai.</text:span></text:p>
      <text:p text:style-name="P928"/>
      <text:p text:style-name="P929"><text:span text:style-name="T930">4</text:span><text:span text:style-name="T931"><text:s/>lentelė. Pataisa<text:s/></text:span><text:span text:style-name="T932">D</text:span><text:span text:style-name="T933">l</text:span><text:span text:style-name="T934">w</text:span><text:span text:style-name="T935"><text:s/>dėl papildomo medžiagos įdrėkimo atitvaroje</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 Nr.</text:p>
          </table:table-cell>
          <table:table-cell table:style-name="TableCell945" table:number-rows-spanned="2">
            <text:p text:style-name="P946">Medžiagos ir gaminiai</text:p>
          </table:table-cell>
          <table:table-cell table:style-name="TableCell947" table:number-columns-spanned="2">
            <text:p text:style-name="P948"><text:span text:style-name="T949">D</text:span><text:span text:style-name="T950">l</text:span><text:span text:style-name="T951">w</text:span><text:span text:style-name="T952">, W/(m</text:span><text:span text:style-name="T953">×</text:span><text:span text:style-name="T954">K)</text:span></text:p>
          </table: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vėdinama</text:p>
          </table:table-cell>
          <table:table-cell table:style-name="TableCell960">
            <text:p text:style-name="P961">nevėdinama</text:p>
          </table:table-cell>
        </table:table-row>
        <table:table-row table:style-name="TableRow962">
          <table:table-cell table:style-name="TableCell963">
            <text:p text:style-name="P964">1.</text:p>
          </table:table-cell>
          <table:table-cell table:style-name="TableCell965">
            <text:p text:style-name="P966"><text:span text:style-name="T967">Akytieji betonai ir silikatai,<text:s/></text:span><text:span text:style-name="T968">r</text:span><text:span text:style-name="T969"><text:s/>= 600 kg/m</text:span><text:span text:style-name="T970">3</text:span></text:p>
          </table:table-cell>
          <table:table-cell table:style-name="TableCell971">
            <text:p text:style-name="P972">0,02</text:p>
          </table:table-cell>
          <table:table-cell table:style-name="TableCell973">
            <text:p text:style-name="P974">0,03</text:p>
          </table:table-cell>
        </table:table-row>
        <table:table-row table:style-name="TableRow975">
          <table:table-cell table:style-name="TableCell976">
            <text:p text:style-name="P977">2.</text:p>
          </table:table-cell>
          <table:table-cell table:style-name="TableCell978">
            <text:p text:style-name="P979"><text:span text:style-name="T980">Akytieji betonai ir silikatai,<text:s/></text:span><text:span text:style-name="T981">r</text:span><text:span text:style-name="T982"><text:s/>= 400 kg/m</text:span><text:span text:style-name="T983">3</text:span></text:p>
          </table:table-cell>
          <table:table-cell table:style-name="TableCell984">
            <text:p text:style-name="P985">0,015</text:p>
          </table:table-cell>
          <table:table-cell table:style-name="TableCell986">
            <text:p text:style-name="P987">0,02</text:p>
          </table:table-cell>
        </table:table-row>
        <table:table-row table:style-name="TableRow988">
          <table:table-cell table:style-name="TableCell989">
            <text:p text:style-name="P990">3.</text:p>
          </table:table-cell>
          <table:table-cell table:style-name="TableCell991">
            <text:p text:style-name="P992">Mineralinė vata</text:p>
          </table:table-cell>
          <table:table-cell table:style-name="TableCell993">
            <text:p text:style-name="P994">0,001</text:p>
          </table:table-cell>
          <table:table-cell table:style-name="TableCell995">
            <text:p text:style-name="P996">0,002</text:p>
          </table:table-cell>
        </table:table-row>
        <table:table-row table:style-name="TableRow997">
          <table:table-cell table:style-name="TableCell998">
            <text:p text:style-name="P999">4.</text:p>
          </table:table-cell>
          <table:table-cell table:style-name="TableCell1000">
            <text:p text:style-name="P1001"><text:span text:style-name="T1002">Birioji celiuliozės pluošto vata,<text:s/></text:span><text:span text:style-name="T1003">r</text:span><text:span text:style-name="T1004"><text:s/>= 35-55 kg/m</text:span><text:span text:style-name="T1005">3</text:span></text:p>
          </table:table-cell>
          <table:table-cell table:style-name="TableCell1006">
            <text:p text:style-name="P1007">0,01</text:p>
          </table:table-cell>
          <table:table-cell table:style-name="TableCell1008">
            <text:p text:style-name="P1009">0,02</text:p>
          </table:table-cell>
        </table:table-row>
        <table:table-row table:style-name="TableRow1010">
          <table:table-cell table:style-name="TableCell1011">
            <text:p text:style-name="P1012">5.</text:p>
          </table:table-cell>
          <table:table-cell table:style-name="TableCell1013">
            <text:p text:style-name="P1014">Fenolio- ir karbamido-formaldehidinio putplasčio plokštės</text:p>
          </table:table-cell>
          <table:table-cell table:style-name="TableCell1015">
            <text:p text:style-name="P1016">0,02</text:p>
          </table:table-cell>
          <table:table-cell table:style-name="TableCell1017">
            <text:p text:style-name="P1018">0,03</text:p>
          </table:table-cell>
        </table:table-row>
        <table:table-row table:style-name="TableRow1019">
          <table:table-cell table:style-name="TableCell1020">
            <text:p text:style-name="P1021">6.</text:p>
          </table:table-cell>
          <table:table-cell table:style-name="TableCell1022">
            <text:p text:style-name="P1023"><text:span text:style-name="T1024">Keramzito žvyras,<text:s/></text:span><text:span text:style-name="T1025">r</text:span><text:span text:style-name="T1026"><text:s/>= 400-600 kg/m</text:span><text:span text:style-name="T1027">3</text:span></text:p>
          </table:table-cell>
          <table:table-cell table:style-name="TableCell1028">
            <text:p text:style-name="P1029">0,01</text:p>
          </table:table-cell>
          <table:table-cell table:style-name="TableCell1030">
            <text:p text:style-name="P1031">0,02</text:p>
          </table:table-cell>
        </table:table-row>
        <text:soft-page-break/>
        <table:table-row table:style-name="TableRow1032">
          <table:table-cell table:style-name="TableCell1033">
            <text:p text:style-name="P1034">7.</text:p>
          </table:table-cell>
          <table:table-cell table:style-name="TableCell1035">
            <text:p text:style-name="P1036"><text:span text:style-name="T1037">Medienos plaušo ir medienos drožlių plokštės,<text:s/></text:span><text:span text:style-name="T1038">r</text:span><text:span text:style-name="T1039"><text:s/>= 200 kg/m</text:span><text:span text:style-name="T1040">3</text:span></text:p>
          </table:table-cell>
          <table:table-cell table:style-name="TableCell1041">
            <text:p text:style-name="P1042">0,015</text:p>
          </table:table-cell>
          <table:table-cell table:style-name="TableCell1043">
            <text:p text:style-name="P1044">neleidžiama naudoti</text:p>
          </table:table-cell>
        </table:table-row>
        <table:table-row table:style-name="TableRow1045">
          <table:table-cell table:style-name="TableCell1046">
            <text:p text:style-name="P1047">8.</text:p>
          </table:table-cell>
          <table:table-cell table:style-name="TableCell1048">
            <text:p text:style-name="P1049"><text:span text:style-name="T1050">Medienos plaušo ir medienos drožlių plokštės,<text:s/></text:span><text:span text:style-name="T1051">r</text:span><text:span text:style-name="T1052"><text:s/>= 1000 kg/m</text:span><text:span text:style-name="T1053">3</text:span></text:p>
          </table:table-cell>
          <table:table-cell table:style-name="TableCell1054">
            <text:p text:style-name="P1055">0,11</text:p>
          </table:table-cell>
          <table:table-cell table:style-name="TableCell1056">
            <text:p text:style-name="P1057">neleidžiama naudoti</text:p>
          </table:table-cell>
        </table:table-row>
        <table:table-row table:style-name="TableRow1058">
          <table:table-cell table:style-name="TableCell1059">
            <text:p text:style-name="P1060">9.</text:p>
          </table:table-cell>
          <table:table-cell table:style-name="TableCell1061">
            <text:p text:style-name="P1062">Polistireninio putplasčio plokštės (EPS)</text:p>
          </table:table-cell>
          <table:table-cell table:style-name="TableCell1063">
            <text:p text:style-name="P1064">0,003</text:p>
          </table:table-cell>
          <table:table-cell table:style-name="TableCell1065">
            <text:p text:style-name="P1066">0,004</text:p>
          </table:table-cell>
        </table:table-row>
        <table:table-row table:style-name="TableRow1067">
          <table:table-cell table:style-name="TableCell1068">
            <text:p text:style-name="P1069">10.</text:p>
          </table:table-cell>
          <table:table-cell table:style-name="TableCell1070">
            <text:p text:style-name="P1071">Ekstruzinio polistireninio putplasčio plokštės (XPS)</text:p>
          </table:table-cell>
          <table:table-cell table:style-name="TableCell1072">
            <text:p text:style-name="P1073">0,001</text:p>
          </table:table-cell>
          <table:table-cell table:style-name="TableCell1074">
            <text:p text:style-name="P1075">0,002</text:p>
          </table:table-cell>
        </table:table-row>
        <table:table-row table:style-name="TableRow1076">
          <table:table-cell table:style-name="TableCell1077">
            <text:p text:style-name="P1078">11.</text:p>
          </table:table-cell>
          <table:table-cell table:style-name="TableCell1079">
            <text:p text:style-name="P1080"><text:span text:style-name="T1081">Putstiklis,<text:s/></text:span><text:span text:style-name="T1082">r</text:span><text:span text:style-name="T1083"><text:s/>= 200 kg/m</text:span><text:span text:style-name="T1084">3</text:span></text:p>
          </table:table-cell>
          <table:table-cell table:style-name="TableCell1085">
            <text:p text:style-name="P1086">0,01</text:p>
          </table:table-cell>
          <table:table-cell table:style-name="TableCell1087">
            <text:p text:style-name="P1088">0,02</text:p>
          </table:table-cell>
        </table:table-row>
        <table:table-row table:style-name="TableRow1089">
          <table:table-cell table:style-name="TableCell1090">
            <text:p text:style-name="P1091">12.</text:p>
          </table:table-cell>
          <table:table-cell table:style-name="TableCell1092">
            <text:p text:style-name="P1093"><text:span text:style-name="T1094">Putstiklis,<text:s/></text:span><text:span text:style-name="T1095">r</text:span><text:span text:style-name="T1096"><text:s/>= 400 kg/m</text:span><text:span text:style-name="T1097">3</text:span></text:p>
          </table:table-cell>
          <table:table-cell table:style-name="TableCell1098">
            <text:p text:style-name="P1099">0,02</text:p>
          </table:table-cell>
          <table:table-cell table:style-name="TableCell1100">
            <text:p text:style-name="P1101">0,03</text:p>
          </table:table-cell>
        </table:table-row>
        <table:table-row table:style-name="TableRow1102">
          <table:table-cell table:style-name="TableCell1103">
            <text:p text:style-name="P1104">13.</text:p>
          </table:table-cell>
          <table:table-cell table:style-name="TableCell1105">
            <text:p text:style-name="P1106">Poliuretaninio putplasčio plokštės</text:p>
          </table:table-cell>
          <table:table-cell table:style-name="TableCell1107">
            <text:p text:style-name="P1108">0,001</text:p>
          </table:table-cell>
          <table:table-cell table:style-name="TableCell1109">
            <text:p text:style-name="P1110">0,002</text:p>
          </table:table-cell>
        </table:table-row>
      </table:table>
      <text:p text:style-name="P1111"/>
      <text:p text:style-name="P1112"><text:span text:style-name="T1113">33</text:span><text:span text:style-name="T1114">. Medžiagų ir gaminių, naudojamų grunte arba po grindimis ant grunto, pataisa<text:s/></text:span><text:span text:style-name="T1115">D</text:span><text:span text:style-name="T1116">l</text:span><text:span text:style-name="T1117">w</text:span><text:span text:style-name="T1118"><text:s/>nustatoma pagal 5 lentelėje pateiktus duomenis.</text:span></text:p>
      <text:p text:style-name="P1119"/>
      <text:p text:style-name="P1120"><text:span text:style-name="T1121">5</text:span><text:span text:style-name="T1122"><text:s/>lentelė. Pataisa<text:s/></text:span><text:span text:style-name="T1123">D</text:span><text:span text:style-name="T1124">l</text:span><text:span text:style-name="T1125">w</text:span><text:span text:style-name="T1126"><text:s/>dėl papildomo medžiagos įdrėkimo grunte</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
            <text:p text:style-name="P1136">Eil. Nr.</text:p>
          </table:table-cell>
          <table:table-cell table:style-name="TableCell1137" table:number-rows-spanned="2">
            <text:p text:style-name="P1138"/>
            <text:p text:style-name="P1139">Medžiagos ir gaminiai</text:p>
          </table:table-cell>
          <table:table-cell table:style-name="TableCell1140" table:number-columns-spanned="2">
            <text:p text:style-name="P1141"><text:span text:style-name="T1142">Pataisa<text:s/></text:span><text:span text:style-name="T1143">D</text:span><text:span text:style-name="T1144">l</text:span><text:span text:style-name="T1145">w</text:span><text:span text:style-name="T1146">, W/(m</text:span><text:span text:style-name="T1147">×</text:span><text:span text:style-name="T1148">K)</text:span></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Po patalpų grindimis ant grunto, išskyrus rūsių grindis</text:p>
          </table:table-cell>
          <table:table-cell table:style-name="TableCell1154">
            <text:p text:style-name="P1155">Pastatų išorėje – grunte<text:s/></text:p>
          </table:table-cell>
        </table:table-row>
        <table:table-row table:style-name="TableRow1156">
          <table:table-cell table:style-name="TableCell1157">
            <text:p text:style-name="P1158">1.</text:p>
          </table:table-cell>
          <table:table-cell table:style-name="TableCell1159">
            <text:p text:style-name="P1160">Mineralinė vata</text:p>
          </table:table-cell>
          <table:table-cell table:style-name="TableCell1161">
            <text:p text:style-name="P1162">0,02</text:p>
          </table:table-cell>
          <table:table-cell table:style-name="TableCell1163">
            <text:p text:style-name="P1164">0,04</text:p>
          </table:table-cell>
        </table:table-row>
        <table:table-row table:style-name="TableRow1165">
          <table:table-cell table:style-name="TableCell1166">
            <text:p text:style-name="P1167">2.</text:p>
          </table:table-cell>
          <table:table-cell table:style-name="TableCell1168">
            <text:p text:style-name="P1169"><text:span text:style-name="T1170">Keramzito žvyras,<text:s/></text:span><text:span text:style-name="T1171">r</text:span><text:span text:style-name="T1172"><text:s/>= 400-600 kg/m</text:span><text:span text:style-name="T1173">3</text:span></text:p>
          </table:table-cell>
          <table:table-cell table:style-name="TableCell1174">
            <text:p text:style-name="P1175">0,06</text:p>
          </table:table-cell>
          <table:table-cell table:style-name="TableCell1176">
            <text:p text:style-name="P1177">0,07</text:p>
          </table:table-cell>
        </table:table-row>
        <table:table-row table:style-name="TableRow1178">
          <table:table-cell table:style-name="TableCell1179">
            <text:p text:style-name="P1180">3.</text:p>
          </table:table-cell>
          <table:table-cell table:style-name="TableCell1181">
            <text:p text:style-name="P1182"><text:span text:style-name="T1183">Keramzito smėlis,<text:s/></text:span><text:span text:style-name="T1184">r</text:span><text:span text:style-name="T1185"><text:s/>= 800 kg/m</text:span><text:span text:style-name="T1186">3</text:span></text:p>
          </table:table-cell>
          <table:table-cell table:style-name="TableCell1187">
            <text:p text:style-name="P1188">0,15</text:p>
          </table:table-cell>
          <table:table-cell table:style-name="TableCell1189">
            <text:p text:style-name="P1190">0,2</text:p>
          </table:table-cell>
        </table:table-row>
        <table:table-row table:style-name="TableRow1191">
          <table:table-cell table:style-name="TableCell1192">
            <text:p text:style-name="P1193">4.</text:p>
          </table:table-cell>
          <table:table-cell table:style-name="TableCell1194">
            <text:p text:style-name="P1195"><text:span text:style-name="T1196">Polistireninio putplasčio plokštės (EPS),<text:s/></text:span><text:span text:style-name="T1197">r</text:span><text:span text:style-name="T1198"><text:s/></text:span><text:span text:style-name="T1199">³</text:span><text:span text:style-name="T1200"><text:s/>20 kg/m</text:span><text:span text:style-name="T1201">3</text:span></text:p>
          </table:table-cell>
          <table:table-cell table:style-name="TableCell1202">
            <text:p text:style-name="P1203">0,010</text:p>
          </table:table-cell>
          <table:table-cell table:style-name="TableCell1204">
            <text:p text:style-name="P1205">0,025</text:p>
          </table:table-cell>
        </table:table-row>
        <table:table-row table:style-name="TableRow1206">
          <table:table-cell table:style-name="TableCell1207">
            <text:p text:style-name="P1208">5.</text:p>
          </table:table-cell>
          <table:table-cell table:style-name="TableCell1209">
            <text:p text:style-name="P1210">Ekstruzinio polistireninio putplasčio plokštės (XPS)</text:p>
          </table:table-cell>
          <table:table-cell table:style-name="TableCell1211">
            <text:p text:style-name="P1212">0,003</text:p>
          </table:table-cell>
          <table:table-cell table:style-name="TableCell1213">
            <text:p text:style-name="P1214">0,004</text:p>
          </table:table-cell>
        </table:table-row>
      </table:table>
      <text:p text:style-name="P1215"/>
      <text:p text:style-name="P1216"><text:span text:style-name="T1217">34</text:span><text:span text:style-name="T1218">. Stogų, kurių šilumos izoliacija iš suleidžiamų ekstruzinio</text:span><text:span text:style-name="T1219"><text:s/></text:span><text:span text:style-name="T1220">polistireninio putplasčio (XPS) plokščių įrengiama virš hidroizoliacijos, pataisa<text:s/></text:span><text:span text:style-name="T1221">D</text:span><text:span text:style-name="T1222">l</text:span><text:span text:style-name="T1223">w</text:span><text:span text:style-name="T1224"><text:s/>nustatoma pagal 6 lentelėje pateiktus duomenis.</text:span></text:p>
      <text:p text:style-name="P1225"/>
      <text:p text:style-name="P1226"><text:span text:style-name="T1227">6</text:span><text:span text:style-name="T1228"><text:s/>lentelė. Pataisa<text:s/></text:span><text:span text:style-name="T1229">D</text:span><text:span text:style-name="T1230">l</text:span><text:span text:style-name="T1231">w</text:span><text:span text:style-name="T1232"><text:s/>dėl papildomo medžiagos įdrėkimo stoguose, kur šilumos izoliacija įrengta virš hidroizoliacijos</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Atvirkštinių stogų konstrukcijos*</text:p>
          </table:table-cell>
          <table:table-cell table:style-name="TableCell1243">
            <text:p text:style-name="P1244"><text:span text:style-name="T1245">D</text:span><text:span text:style-name="T1246">l</text:span><text:span text:style-name="T1247">w</text:span><text:span text:style-name="T1248">, W/(m</text:span><text:span text:style-name="T1249">×</text:span><text:span text:style-name="T1250">K)</text:span></text:p>
          </table:table-cell>
        </table:table-row>
        <table:table-row table:style-name="TableRow1251">
          <table:table-cell table:style-name="TableCell1252">
            <text:p text:style-name="P1253">1.</text:p>
          </table:table-cell>
          <table:table-cell table:style-name="TableCell1254">
            <text:p text:style-name="P1255">1 sluoksnis ekstruzinio polistireninio putplasčio (XPS) ir žvyro užpilas</text:p>
          </table:table-cell>
          <table:table-cell table:style-name="TableCell1256">
            <text:p text:style-name="P1257">0,001</text:p>
          </table:table-cell>
        </table:table-row>
        <table:table-row table:style-name="TableRow1258">
          <table:table-cell table:style-name="TableCell1259">
            <text:p text:style-name="P1260">2.</text:p>
          </table:table-cell>
          <table:table-cell table:style-name="TableCell1261">
            <text:p text:style-name="P1262">2 sluoksniai ekstruzinio polistireninio putplasčio (XPS) ir žvyro užpilas</text:p>
          </table:table-cell>
          <table:table-cell table:style-name="TableCell1263">
            <text:p text:style-name="P1264">0,003</text:p>
          </table:table-cell>
        </table:table-row>
        <table:table-row table:style-name="TableRow1265">
          <table:table-cell table:style-name="TableCell1266">
            <text:p text:style-name="P1267">3.</text:p>
          </table:table-cell>
          <table:table-cell table:style-name="TableCell1268">
            <text:p text:style-name="P1269">Virš ekstruzinio polistireninio putplasčio (XPS) įrengtas grindinys, stogo terasa su grunto užpilu arba išbetonuota mašinų stovėjimo aikštelė</text:p>
          </table:table-cell>
          <table:table-cell table:style-name="TableCell1270">
            <text:p text:style-name="P1271">0,008</text:p>
          </table:table-cell>
        </table:table-row>
      </table:table>
      <text:p text:style-name="P1272">*Atvirkštiniai stogai – tai dažniausiai plokšti stogai, kuriuose termoizoliacinis sluoksnis yra virš stogo hidroizoliacinio sluoksnio.</text:p>
      <text:p text:style-name="P1273"/>
      <text:p text:style-name="P1274">3 priede pateiktos statybinių medžiagų ir gaminių šiluminių dydžių projektinės vertės.</text:p>
      <text:p text:style-name="P1275">4 priede pateikta šilumos izoliacinių ir mūro medžiagų drėgminiai parametrai ir savitoji šiluminė talpa.</text:p>
      <text:p text:style-name="P1276"><text:span text:style-name="T1277">5 priede pateikiami plonų gaminių vandens garų difuzijai ekvivalentinio sluoksnio storiai.</text:span></text:p>
      <text:p text:style-name="P1278"/>
      <text:p text:style-name="P1279"><text:span text:style-name="T1280">7</text:span><text:span text:style-name="T1281"><text:s/>lentelė. Šilumos konvekcijos poveikio koeficiento K</text:span><text:span text:style-name="T1282">cv<text:s/></text:span><text:span text:style-name="T1283">vertė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able:number-rows-spanned="4">
            <text:p text:style-name="P1299">Termoizoliacinio gaminio montavimo<text:s/></text:p>
            <text:p text:style-name="P1300"><text:span text:style-name="T1301">konstrukcijoje būdas</text:span></text:p>
          </table:table-cell>
          <table:covered-table-cell/>
          <table:table-cell table:style-name="TableCell1302" table:number-columns-spanned="6">
            <text:p text:style-name="P1303"><text:span text:style-name="T1304">Termoizoliacinis sluoksnis vėdinamas</text:span><text:span text:style-name="T1305">-1</text:span></text:p>
          </table:table-cell>
          <table:covered-table-cell/>
          <table:covered-table-cell/>
          <table:covered-table-cell/>
          <table:covered-table-cell/>
          <table:covered-table-cell/>
          <table:table-cell table:style-name="TableCell1306" table:number-columns-spanned="3">
            <text:p text:style-name="P1307"><text:span text:style-name="T1308">Termoizoliacinis sluoksnis nevėdinamas</text:span><text:span text:style-name="T1309">-2</text:span></text:p>
          </table:table-cell>
          <table:covered-table-cell/>
          <table:covered-table-cell/>
        </table:table-row>
        <table:table-row table:style-name="TableRow1310">
          <table:covered-table-cell>
            <text:p text:style-name="P1311"/>
          </table:covered-table-cell>
          <table:covered-table-cell/>
          <table:table-cell table:style-name="TableCell1312" table:number-columns-spanned="6">
            <text:p text:style-name="P1313">Termoizoliacinio sluoksnio medžiagos<text:s/></text:p>
            <text:p text:style-name="P1314">grupė pagal oro pralaidumą</text:p>
          </table:table-cell>
          <table:covered-table-cell/>
          <table:covered-table-cell/>
          <table:covered-table-cell/>
          <table:covered-table-cell/>
          <table:covered-table-cell/>
          <table:table-cell table:style-name="TableCell1315" table:number-columns-spanned="3">
            <text:p text:style-name="P1316">Termoizoliacinio sluoksnio medžiagos<text:s/></text:p>
            <text:p text:style-name="P1317">grupė pagal oro pralaidumą</text:p>
          </table:table-cell>
          <table:covered-table-cell/>
          <table:covered-table-cell/>
        </table:table-row>
        <table:table-row table:style-name="TableRow1318">
          <table:covered-table-cell>
            <text:p text:style-name="P1319"/>
          </table:covered-table-cell>
          <table:covered-table-cell/>
          <table:table-cell table:style-name="TableCell1320" table:number-columns-spanned="2">
            <text:p text:style-name="P1321"><text:span text:style-name="T1322">&gt;</text:span><text:span text:style-name="T1323">190</text:span></text:p>
          </table:table-cell>
          <table:covered-table-cell/>
          <table:table-cell table:style-name="TableCell1324" table:number-columns-spanned="2">
            <text:p text:style-name="P1325"><text:span text:style-name="T1326">190</text:span><text:span text:style-name="T1327">¸</text:span><text:span text:style-name="T1328">60</text:span></text:p>
          </table:table-cell>
          <table:covered-table-cell/>
          <table:table-cell table:style-name="TableCell1329" table:number-columns-spanned="2">
            <text:p text:style-name="P1330"><text:span text:style-name="T1331">&lt;</text:span><text:span text:style-name="T1332">60</text:span></text:p>
          </table:table-cell>
          <table:covered-table-cell/>
          <table:table-cell table:style-name="TableCell1333" table:number-rows-spanned="2">
            <text:p text:style-name="P1334"><text:span text:style-name="T1335">&gt;</text:span><text:span text:style-name="T1336">190</text:span></text:p>
          </table:table-cell>
          <table:table-cell table:style-name="TableCell1337" table:number-rows-spanned="2">
            <text:p text:style-name="P1338"><text:span text:style-name="T1339">190</text:span><text:span text:style-name="T1340">¸</text:span><text:span text:style-name="T1341">60</text:span></text:p>
          </table:table-cell>
          <table:table-cell table:style-name="TableCell1342" table:number-rows-spanned="2">
            <text:p text:style-name="P1343"><text:span text:style-name="T1344">&lt;</text:span><text:span text:style-name="T1345">60</text:span></text:p>
          </table:table-cell>
        </table:table-row>
        <table:table-row table:style-name="TableRow1346">
          <table:covered-table-cell>
            <text:p text:style-name="P1347"/>
          </table:covered-table-cell>
          <table:covered-table-cell/>
          <table:table-cell table:style-name="TableCell1348">
            <text:p text:style-name="P1349">A</text:p>
          </table:table-cell>
          <table:table-cell table:style-name="TableCell1350">
            <text:p text:style-name="P1351">B</text:p>
          </table:table-cell>
          <table:table-cell table:style-name="TableCell1352">
            <text:p text:style-name="P1353">A</text:p>
          </table:table-cell>
          <table:table-cell table:style-name="TableCell1354">
            <text:p text:style-name="P1355">B</text:p>
          </table:table-cell>
          <table:table-cell table:style-name="TableCell1356">
            <text:p text:style-name="P1357">A</text:p>
          </table:table-cell>
          <table:table-cell table:style-name="TableCell1358">
            <text:p text:style-name="P1359">B</text:p>
          </table:table-cell>
          <table:covered-table-cell>
            <text:p text:style-name="P1360"/>
          </table:covered-table-cell>
          <table:covered-table-cell>
            <text:p text:style-name="P1361"/>
          </table:covered-table-cell>
          <table:covered-table-cell>
            <text:p text:style-name="P1362"/>
          </table:covered-table-cell>
        </table:table-row>
        <text:soft-page-break/>
        <table:table-row table:style-name="TableRow1363">
          <table:table-cell table:style-name="TableCell1364" table:number-columns-spanned="2">
            <text:p text:style-name="Normal"><text:span text:style-name="T1365">Termoizoliaciniai gaminiai, priklijuoti arba mechaniškai pritvirtinti prie izoliuojamo paviršiaus</text:span><text:span text:style-name="T1366">1).</text:span></text:p>
          </table:table-cell>
          <table:covered-table-cell/>
          <table:table-cell table:style-name="TableCell1367">
            <text:p text:style-name="P1368">0,1</text:p>
          </table:table-cell>
          <table:table-cell table:style-name="TableCell1369">
            <text:p text:style-name="P1370">N</text:p>
          </table:table-cell>
          <table:table-cell table:style-name="TableCell1371">
            <text:p text:style-name="P1372">0</text:p>
          </table:table-cell>
          <table:table-cell table:style-name="TableCell1373">
            <text:p text:style-name="P1374">N</text:p>
          </table:table-cell>
          <table:table-cell table:style-name="TableCell1375">
            <text:p text:style-name="P1376">0</text:p>
          </table:table-cell>
          <table:table-cell table:style-name="TableCell1377">
            <text:p text:style-name="P1378">0 (0,1)</text:p>
          </table:table-cell>
          <table:table-cell table:style-name="TableCell1379">
            <text:p text:style-name="P1380">0,15</text:p>
          </table:table-cell>
          <table:table-cell table:style-name="TableCell1381">
            <text:p text:style-name="P1382">0,05</text:p>
          </table:table-cell>
          <table:table-cell table:style-name="TableCell1383">
            <text:p text:style-name="P1384">0</text:p>
          </table:table-cell>
        </table:table-row>
        <table:table-row table:style-name="TableRow1385">
          <table:table-cell table:style-name="TableCell1386" table:number-rows-spanned="3">
            <text:p text:style-name="Normal"><text:span text:style-name="T1387">Termoizoliaciniai gaminiai, nepritvirtinti prie izoliuojamo paviršiaus</text:span><text:span text:style-name="T1388">2).</text:span></text:p>
          </table:table-cell>
          <table:table-cell table:style-name="TableCell1389">
            <text:p text:style-name="Normal"><text:span text:style-name="T1390">Termoizoliaciniai gaminiai užpildo visą erdvę</text:span><text:span text:style-name="T1391">2.1.</text:span></text:p>
          </table:table-cell>
          <table:table-cell table:style-name="TableCell1392">
            <text:p text:style-name="P1393">0,1</text:p>
          </table:table-cell>
          <table:table-cell table:style-name="TableCell1394">
            <text:p text:style-name="P1395">N</text:p>
          </table:table-cell>
          <table:table-cell table:style-name="TableCell1396">
            <text:p text:style-name="P1397">0</text:p>
          </table:table-cell>
          <table:table-cell table:style-name="TableCell1398">
            <text:p text:style-name="P1399">N</text:p>
          </table:table-cell>
          <table:table-cell table:style-name="TableCell1400">
            <text:p text:style-name="P1401">0</text:p>
          </table:table-cell>
          <table:table-cell table:style-name="TableCell1402">
            <text:p text:style-name="P1403">0 (0,1)</text:p>
          </table:table-cell>
          <table:table-cell table:style-name="TableCell1404">
            <text:p text:style-name="P1405">0,1</text:p>
          </table:table-cell>
          <table:table-cell table:style-name="TableCell1406">
            <text:p text:style-name="P1407">0</text:p>
          </table:table-cell>
          <table:table-cell table:style-name="TableCell1408">
            <text:p text:style-name="P1409">0</text:p>
          </table:table-cell>
        </table:table-row>
        <table:table-row table:style-name="TableRow1410">
          <table:covered-table-cell>
            <text:p text:style-name="P1411"/>
          </table:covered-table-cell>
          <table:table-cell table:style-name="TableCell1412">
            <text:p text:style-name="Normal"><text:span text:style-name="T1413">Termoizoliaciniai gaminiai sujungti arba perdengti</text:span><text:span text:style-name="T1414">2.2.</text:span></text:p>
          </table:table-cell>
          <table:table-cell table:style-name="TableCell1415">
            <text:p text:style-name="P1416">0,2</text:p>
          </table:table-cell>
          <table:table-cell table:style-name="TableCell1417">
            <text:p text:style-name="P1418">N</text:p>
          </table:table-cell>
          <table:table-cell table:style-name="TableCell1419">
            <text:p text:style-name="P1420">0,1</text:p>
          </table:table-cell>
          <table:table-cell table:style-name="TableCell1421">
            <text:p text:style-name="P1422">N</text:p>
          </table:table-cell>
          <table:table-cell table:style-name="TableCell1423">
            <text:p text:style-name="P1424">0,05</text:p>
          </table:table-cell>
          <table:table-cell table:style-name="TableCell1425">
            <text:p text:style-name="P1426">0,2</text:p>
          </table:table-cell>
          <table:table-cell table:style-name="TableCell1427">
            <text:p text:style-name="P1428">0,2</text:p>
          </table:table-cell>
          <table:table-cell table:style-name="TableCell1429">
            <text:p text:style-name="P1430">0,05</text:p>
          </table:table-cell>
          <table:table-cell table:style-name="TableCell1431">
            <text:p text:style-name="P1432">0,05</text:p>
          </table:table-cell>
        </table:table-row>
        <table:table-row table:style-name="TableRow1433">
          <table:covered-table-cell>
            <text:p text:style-name="P1434"/>
          </table:covered-table-cell>
          <table:table-cell table:style-name="TableCell1435">
            <text:p text:style-name="P1436">Termoizoliaciniai<text:s/></text:p>
            <text:p text:style-name="Normal"><text:span text:style-name="T1437">gaminiai nesujungti arba neperdengti</text:span><text:span text:style-name="T1438">2.3.</text:span></text:p>
          </table:table-cell>
          <table:table-cell table:style-name="TableCell1439">
            <text:p text:style-name="P1440">0,3</text:p>
          </table:table-cell>
          <table:table-cell table:style-name="TableCell1441">
            <text:p text:style-name="P1442">N</text:p>
          </table:table-cell>
          <table:table-cell table:style-name="TableCell1443">
            <text:p text:style-name="P1444">0,15</text:p>
          </table:table-cell>
          <table:table-cell table:style-name="TableCell1445">
            <text:p text:style-name="P1446">N</text:p>
          </table:table-cell>
          <table:table-cell table:style-name="TableCell1447">
            <text:p text:style-name="P1448">0,05</text:p>
          </table:table-cell>
          <table:table-cell table:style-name="TableCell1449">
            <text:p text:style-name="P1450">0,3</text:p>
          </table:table-cell>
          <table:table-cell table:style-name="TableCell1451">
            <text:p text:style-name="P1452">0,3</text:p>
          </table:table-cell>
          <table:table-cell table:style-name="TableCell1453">
            <text:p text:style-name="P1454">0,3</text:p>
          </table:table-cell>
          <table:table-cell table:style-name="TableCell1455">
            <text:p text:style-name="P1456">0,3</text:p>
          </table:table-cell>
        </table:table-row>
      </table:table>
      <text:p text:style-name="P1457"/>
      <text:p text:style-name="P1458"><text:span text:style-name="T1459"></text:span><text:span text:style-name="T1460"><text:tab/></text:span><text:span text:style-name="T1461">-1</text:span><text:span text:style-name="T1462"><text:s/>vėdinimo angų plotas didesnis kaip 5 cm</text:span><text:span text:style-name="T1463">2</text:span><text:span text:style-name="T1464">/m (vienam sienos ilgio metrui).</text:span></text:p>
      <text:p text:style-name="P1465"><text:span text:style-name="T1466"></text:span><text:span text:style-name="T1467"><text:tab/></text:span><text:span text:style-name="T1468">-2</text:span><text:span text:style-name="T1469"><text:s/>vėdinimo angų plotas mažesnis kaip 5 cm</text:span><text:span text:style-name="T1470">2</text:span><text:span text:style-name="T1471">/m (vienam sienos ilgio metrui).</text:span></text:p>
      <text:p text:style-name="P1472"/>
      <text:p text:style-name="P1473">A – termoizoliacinis sluoksnis su vėjo izoliaciniu sluoksniu, įrengtu pagal 8 lentelėje pateiktus reikalavimus;</text:p>
      <text:p text:style-name="P1474">B – termoizoliacinis sluoksnis be vėjo izoliacinio sluoksnio.</text:p>
      <text:p text:style-name="P1475">N – nenaudojama.</text:p>
      <text:p text:style-name="P1476"><text:span text:style-name="T1477"></text:span><text:span text:style-name="T1478"><text:tab/></text:span><text:span text:style-name="T1479">- skliaustuose pateikta vertė naudojama, kai vėdinimo angų plotas didesnis už 300 cm</text:span><text:span text:style-name="T1480">2</text:span><text:span text:style-name="T1481">/m.</text:span></text:p>
      <text:p text:style-name="P1482"/>
      <text:p text:style-name="P1483"><text:span text:style-name="T1484">1</text:span><text:span text:style-name="T1485">) Termoizoliacinis sluoksnis priklijuotas arba mechaniškai pritvirtintas prie izoliuojamo paviršiaus.</text:span></text:p>
      <text:p text:style-name="P1486">Termoizoliacinė medžiaga prie izoliuojamo paviršiaus pritvirtinta taip, kad eksploatacijos metu negali judėti, nėra galimybių susidaryti plyšiams tarp gaminių.</text:p>
      <text:p text:style-name="P1487">Konstrukcijų pavyzdžiai: tinkuoti fasadai, vėdinamieji fasadai su mechaniškai pritvirtintu termoizoliaciniu sluoksniu, trisluoksnis mūras su oro tarpu arba be jo su mechaniškai pritvirtintu termoizoliaciniu sluoksniu, sutapdintieji stogai.</text:p>
      <text:p text:style-name="P1488"/>
      <text:p text:style-name="P1489"><text:span text:style-name="T1490">2</text:span><text:span text:style-name="T1491">) Termoizoliacinis sluoksnis nepritvirtintas prie izoliuojamo paviršiaus.</text:span></text:p>
      <text:p text:style-name="P1492">Termoizoliacinė medžiaga nepritvirtinta prie izoliuojamo paviršiaus arba pritvirtinta taip, kad gali pajudėti bent viena kryptimi, dėl ko gali susidaryti plyšiai tarp gaminių:</text:p>
      <text:p text:style-name="P1493"><text:span text:style-name="T1494">2.1</text:span><text:span text:style-name="T1495">. Termoizoliaciniai gaminiai užpildo visą jiems skirtą erdvę (įvertinant suslūgimą).</text:span></text:p>
      <text:p text:style-name="P1496">Termoizoliaciniai gaminiai įspaudžiami tarp juos ribojančių paviršių ir karkaso elementų naudojant papildomą jėgą arba uždengiami danga, prispaudžiančia prie izoliuojamo pagrindo.</text:p>
      <text:p text:style-name="P1497"><text:span text:style-name="T1498">Konstrukcijų pavyzdžiai: karkasinės sienos ir šlaitiniai stogai su vėjo izoliacija iš standžių plokščių, grindys, perdangos su standžiu apsauginiu sluoksniu</text:span><text:span text:style-name="T1499">,<text:s/></text:span><text:span text:style-name="T1500">birių termoizoliacinių medžiagų pripūsti<text:s/></text:span><text:span text:style-name="T1501">uždari oro tarpai.<text:s/></text:span></text:p>
      <text:p text:style-name="P1502"><text:span text:style-name="T1503">2.2</text:span><text:span text:style-name="T1504">. Termoizoliaciniai gaminiai glaudžiai sujungti arba perdengti. Nėra galimybių atsirasti plyšiams tarp gaminių.</text:span></text:p>
      <text:p text:style-name="P1505">Konstrukcijų pavyzdžiai: karkasinės sienos ir šlaitiniai stogai su vėjo izoliacija iš plėvelių, perdangos į pastogę be standaus apsauginio sluoksnio.</text:p>
      <text:p text:style-name="P1506"><text:span text:style-name="T1507">Konstrukcijos su standžiomis termoizoliacinėmis plokštėmis su suleidimo įpjovomis.</text:span></text:p>
      <text:p text:style-name="P1508"><text:span text:style-name="T1509">2.3</text:span><text:span text:style-name="T1510">. Termoizoliaciniai gaminiai nesujungti arba neperdengti. Yra galimybė atsirasti plyšiams tarp gaminių, taip pat tarp gaminių ir izoliuojamo paviršiaus.</text:span></text:p>
      <text:p text:style-name="P1511"><text:span text:style-name="T1512">Konstrukcijų pavyzdžiai:</text:span><text:span text:style-name="T1513"><text:s/></text:span><text:span text:style-name="T1514">vėdinami fasadai ir trisluoksnis mūras su oro tarpu su mechaniškai nepritvirtintu termoizoliaciniu sluoksniu.</text:span></text:p>
      <text:p text:style-name="P1515"/>
      <text:p text:style-name="P1516"><text:span text:style-name="T1517">8</text:span><text:span text:style-name="T1518"><text:s/>lentelė. Pastatų vėdinamų sienų, apšiltintų termoizoliaciniais gaminiais, vėją izoliuojančių medžiagų orinio laidžio vertė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Pastatų sienų oro tarpų sandarumas</text:p>
          </table:table-cell>
          <table:table-cell table:style-name="TableCell1528" table:number-columns-spanned="3">
            <text:p text:style-name="P1529"><text:span text:style-name="T1530">Vėjo izoliacijos sluoksnio orinio laidžio<text:s/></text:span><text:span text:style-name="T1531">K</text:span><text:span text:style-name="T1532">,</text:span><text:span text:style-name="T1533"><text:s/>m</text:span><text:span text:style-name="T1534">3</text:span><text:span text:style-name="T1535">/(m</text:span><text:span text:style-name="T1536">2</text:span><text:span text:style-name="T1537">×</text:span><text:span text:style-name="T1538">s</text:span><text:span text:style-name="T1539">×</text:span><text:span text:style-name="T1540">Pa) vertės, esant termoizoliacinių gaminių grupėms pagal oro laidumo koeficientą l</text:span><text:span text:style-name="T1541">,<text:s/></text:span><text:span text:style-name="T1542">m</text:span><text:span text:style-name="T1543">3</text:span><text:span text:style-name="T1544">/(m</text:span><text:span text:style-name="T1545">×</text:span><text:span text:style-name="T1546">s</text:span><text:span text:style-name="T1547">×</text:span><text:span text:style-name="T1548">Pa)</text:span></text:p>
          </table:table-cell>
          <table:covered-table-cell/>
          <table:covered-table-cell/>
        </table:table-row>
        <table:table-row table:style-name="TableRow1549">
          <table:covered-table-cell>
            <text:p text:style-name="P1550"/>
          </table:covered-table-cell>
          <table:table-cell table:style-name="TableCell1551">
            <text:p text:style-name="P1552"><text:span text:style-name="T1553">l &gt; 190<text:s/></text:span><text:span text:style-name="T1554">×</text:span><text:span text:style-name="T1555">10</text:span><text:span text:style-name="T1556">-6</text:span><text:span text:style-name="T1557"><text:s/></text:span></text:p>
          </table:table-cell>
          <table:table-cell table:style-name="TableCell1558">
            <text:p text:style-name="P1559"><text:span text:style-name="T1560">190</text:span><text:span text:style-name="T1561">×</text:span><text:span text:style-name="T1562">10</text:span><text:span text:style-name="T1563">-6<text:s/></text:span><text:span text:style-name="T1564">≥ l &gt; 60</text:span><text:span text:style-name="T1565">×</text:span><text:span text:style-name="T1566">10</text:span><text:span text:style-name="T1567">-6</text:span><text:span text:style-name="T1568"><text:s/></text:span></text:p>
          </table:table-cell>
          <table:table-cell table:style-name="TableCell1569">
            <text:p text:style-name="P1570"><text:span text:style-name="T1571">l ≤ 60</text:span><text:span text:style-name="T1572">×</text:span><text:span text:style-name="T1573">10</text:span><text:span text:style-name="T1574">-6</text:span><text:span text:style-name="T1575"><text:s/></text:span></text:p>
          </table:table-cell>
        </table:table-row>
        <table:table-row table:style-name="TableRow1576">
          <table:table-cell table:style-name="TableCell1577">
            <text:p text:style-name="P1578">Uždari oro tarpai.</text:p>
            <text:p text:style-name="P1579"><text:span text:style-name="T1580">Sienų oro tarpo vėdinimo angų plotas A</text:span><text:span text:style-name="T1581">v</text:span><text:span text:style-name="T1582">&lt;5 cm</text:span><text:span text:style-name="T1583">2</text:span><text:span text:style-name="T1584">/m</text:span></text:p>
          </table:table-cell>
          <table:table-cell table:style-name="TableCell1585" table:number-rows-spanned="3">
            <text:p text:style-name="P1586"><text:span text:style-name="T1587">K</text:span><text:span text:style-name="T1588"><text:s/>&lt; 850</text:span><text:span text:style-name="T1589">×</text:span><text:span text:style-name="T1590">10</text:span><text:span text:style-name="T1591">-6</text:span><text:span text:style-name="T1592"><text:s/></text:span><text:span text:style-name="T1593">m</text:span><text:span text:style-name="T1594">3</text:span><text:span text:style-name="T1595">/(m</text:span><text:span text:style-name="T1596">2</text:span><text:span text:style-name="T1597">×</text:span><text:span text:style-name="T1598">s</text:span><text:span text:style-name="T1599">×</text:span><text:span text:style-name="T1600">Pa)</text:span></text:p>
          </table:table-cell>
          <table:table-cell table:style-name="TableCell1601" table:number-rows-spanned="3">
            <text:p text:style-name="P1602"><text:span text:style-name="T1603">K</text:span><text:span text:style-name="T1604"><text:s/>&lt; 1200</text:span><text:span text:style-name="T1605">×</text:span><text:span text:style-name="T1606">10</text:span><text:span text:style-name="T1607">-6</text:span><text:span text:style-name="T1608"><text:s/></text:span><text:span text:style-name="T1609">m</text:span><text:span text:style-name="T1610">3</text:span><text:span text:style-name="T1611">/(m</text:span><text:span text:style-name="T1612">2</text:span><text:span text:style-name="T1613">×</text:span><text:span text:style-name="T1614">s</text:span><text:span text:style-name="T1615">×</text:span><text:span text:style-name="T1616">Pa)</text:span></text:p>
          </table:table-cell>
          <table:table-cell table:style-name="TableCell1617" table:number-rows-spanned="3">
            <text:p text:style-name="P1618">Termoizoliacinės plokštės gali būti naudojamos be vėją izoliuojančio sluoksnio vėdinamose sienose. Šios plokštės turi būti tvirtinamos mechaniškai arba klijuojamos prie kitų atitvaros sluoksnių, siekiant panaikinti oro tarpelius tiek tarp pačių plokščių, tiek tarp plokščių ir kitų atitvaros sluoksnių.</text:p>
          </table:table-cell>
        </table:table-row>
        <table:table-row table:style-name="TableRow1619">
          <table:table-cell table:style-name="TableCell1620">
            <text:p text:style-name="P1621">Mažai vėdinami oro tarpai.</text:p>
            <text:p text:style-name="P1622">Sienų oro tarpo vėdinimo angų plotas<text:s/></text:p>
            <text:p text:style-name="P1623"><text:span text:style-name="T1624">5 mm</text:span><text:span text:style-name="T1625">2</text:span><text:span text:style-name="T1626">/m ≤ A</text:span><text:span text:style-name="T1627">v</text:span><text:span text:style-name="T1628"><text:s/>≤ 15 cm</text:span><text:span text:style-name="T1629">2</text:span><text:span text:style-name="T1630">/m</text:span></text:p>
          </table:table-cell>
          <table:covered-table-cell>
            <text:p text:style-name="P1631"/>
          </table:covered-table-cell>
          <table:covered-table-cell>
            <text:p text:style-name="P1632"/>
          </table:covered-table-cell>
          <table:covered-table-cell>
            <text:p text:style-name="P1633"/>
          </table:covered-table-cell>
        </table:table-row>
        <table:table-row table:style-name="TableRow1634">
          <table:table-cell table:style-name="TableCell1635">
            <text:p text:style-name="P1636">Vėdinami oro tarpai.</text:p>
            <text:p text:style-name="P1637">Sienų oro tarpo vėdinimo angų plotas<text:s/></text:p>
            <text:p text:style-name="P1638"><text:span text:style-name="T1639">15 cm</text:span><text:span text:style-name="T1640">2</text:span><text:span text:style-name="T1641">/m<text:s/></text:span><text:span text:style-name="T1642">&lt;</text:span><text:span text:style-name="T1643"><text:s/>A</text:span><text:span text:style-name="T1644">v</text:span><text:span text:style-name="T1645"><text:s/>≤ 300 cm</text:span><text:span text:style-name="T1646">2</text:span><text:span text:style-name="T1647">/m</text:span></text:p>
          </table: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able:number-rows-spanned="2">
            <text:p text:style-name="P1653">Vėdinami oro tarpai.</text:p>
            <text:p text:style-name="P1654">Sienų oro tarpo vėdinimo angų plotas<text:s/></text:p>
            <text:p text:style-name="P1655"><text:span text:style-name="T1656">300 cm</text:span><text:span text:style-name="T1657">2</text:span><text:span text:style-name="T1658">/m<text:s/></text:span><text:span text:style-name="T1659">&lt;</text:span><text:span text:style-name="T1660"><text:s/>A</text:span><text:span text:style-name="T1661">v</text:span><text:span text:style-name="T1662"><text:s/>≤ 400 cm</text:span><text:span text:style-name="T1663">2</text:span><text:span text:style-name="T1664">/m</text:span></text:p>
          </table:table-cell>
          <table:table-cell table:style-name="TableCell1665" table:number-columns-spanned="3">
            <text:p text:style-name="P1666"><text:span text:style-name="T1667">K</text:span><text:span text:style-name="T1668"><text:s/>&lt; 850</text:span><text:span text:style-name="T1669">×</text:span><text:span text:style-name="T1670">10</text:span><text:span text:style-name="T1671">-6</text:span><text:span text:style-name="T1672"><text:s/></text:span><text:span text:style-name="T1673">m</text:span><text:span text:style-name="T1674">3</text:span><text:span text:style-name="T1675">/(m</text:span><text:span text:style-name="T1676">2</text:span><text:span text:style-name="T1677">×</text:span><text:span text:style-name="T1678">s</text:span><text:span text:style-name="T1679">×</text:span><text:span text:style-name="T1680">Pa)</text:span></text:p>
          </table:table-cell>
          <table:covered-table-cell/>
          <table:covered-table-cell/>
        </table:table-row>
        <table:table-row table:style-name="TableRow1681">
          <table:covered-table-cell>
            <text:p text:style-name="P1682"/>
          </table:covered-table-cell>
          <table:table-cell table:style-name="TableCell1683" table:number-columns-spanned="2">
            <text:p text:style-name="P1684"/>
          </table:table-cell>
          <table:covered-table-cell/>
          <table:table-cell table:style-name="TableCell1685" table:number-rows-spanned="2">
            <text:p text:style-name="Normal"><text:span text:style-name="T1686">Šios plokštės turi būti tvirtinamos mechaniškai arba klijuojamos<text:s/></text:span></text:p>
          </table:table-cell>
        </table:table-row>
        <table:table-row table:style-name="TableRow1687">
          <table:table-cell table:style-name="TableCell1688" table:number-rows-spanned="2">
            <text:p text:style-name="P1689">Intensyviai vėdinami oro tarpai ir pastato atitvarų sandūrų vietos.</text:p>
            <text:p text:style-name="P1690">Sienų oro tarpo vėdinimo angų plotas<text:s/></text:p>
            <text:p text:style-name="P1691"><text:span text:style-name="T1692">400 cm</text:span><text:span text:style-name="T1693">2</text:span><text:span text:style-name="T1694">/m</text:span><text:span text:style-name="T1695"><text:s/></text:span><text:span text:style-name="T1696">&lt;</text:span><text:span text:style-name="T1697">A</text:span><text:span text:style-name="T1698">v<text:s/></text:span><text:span text:style-name="T1699">≤ 1000 cm</text:span><text:span text:style-name="T1700">2</text:span><text:span text:style-name="T1701">/m</text:span></text:p>
          </table:table-cell>
          <table:table-cell table:style-name="TableCell1702" table:number-columns-spanned="2">
            <text:p text:style-name="P1703"/>
          </table:table-cell>
          <table:covered-table-cell/>
          <table:covered-table-cell>
            <text:p text:style-name="P1704"/>
          </table:covered-table-cell>
        </table:table-row>
        <table:table-row table:style-name="TableRow1705">
          <table:covered-table-cell>
            <text:p text:style-name="P1706"/>
          </table:covered-table-cell>
          <table:table-cell table:style-name="TableCell1707" table:number-columns-spanned="3">
            <text:p text:style-name="P1708"><text:span text:style-name="T1709">K</text:span><text:span text:style-name="T1710"><text:s/>&lt; 35,0</text:span><text:span text:style-name="T1711">×</text:span><text:span text:style-name="T1712">10</text:span><text:span text:style-name="T1713">-6</text:span><text:span text:style-name="T1714"><text:s/></text:span><text:span text:style-name="T1715">m</text:span><text:span text:style-name="T1716">3</text:span><text:span text:style-name="T1717">/(m</text:span><text:span text:style-name="T1718">2</text:span><text:span text:style-name="T1719">×</text:span><text:span text:style-name="T1720">s</text:span><text:span text:style-name="T1721">×</text:span><text:span text:style-name="T1722">Pa)</text:span></text:p>
          </table:table-cell>
          <table:covered-table-cell/>
          <table:covered-table-cell/>
        </table:table-row>
      </table:table>
      <text:p text:style-name="P1723"><text:span text:style-name="T1724">______________</text:span></text:p>
      <text:p text:style-name="P1725"/>
      <text:p text:style-name="P1726"/>
      <text:p text:style-name="P1727">STR 2.01.03:2003</text:p>
      <text:p text:style-name="P1728"><text:span text:style-name="T1729">1</text:span><text:span text:style-name="T1730"><text:s/>priedas</text:span></text:p>
      <text:p text:style-name="P1731"/>
      <text:p text:style-name="P1732"><text:span text:style-name="T1733">PERSKAIČIAVIMO KOEFICIENTAI</text:span></text:p>
      <text:p text:style-name="P1734"/>
      <text:p text:style-name="P1735"><text:span text:style-name="T1736">1</text:span><text:span text:style-name="T1737">. Verčių naudojimas</text:span></text:p>
      <text:p text:style-name="P1738">Leistinas linijinis lentelėse pateiktų šilumos laidumo verčių interpoliavimas.<text:s/></text:p>
      <text:p text:style-name="P1739">Jei nėra nustatyta kitaip, perskaičiavimo koeficientai naudojami tiek gamykloje pagamintiems gaminiams, tiek biriosioms medžiagoms.</text:p>
      <text:p text:style-name="P1740">Šilumos laidumo vertės yra pateiktos tik kaip medžiagų identifikavimo parametrai ir nėra numatytos jas naudoti kitais tikslais.</text:p>
      <text:p text:style-name="P1741"/>
      <text:p text:style-name="P1742"><text:span text:style-name="T1743">2</text:span><text:span text:style-name="T1744">.</text:span><text:span text:style-name="T1745"><text:s/></text:span><text:span text:style-name="T1746">Temperatūrinio perskaičiavimo koeficientai</text:span></text:p>
      <text:p text:style-name="P1747"><text:span text:style-name="T1748">Žemiau pateiktose lentelėse nurodytos vertės galioja esant 0<text:s/></text:span><text:span text:style-name="T1749">o</text:span><text:span text:style-name="T1750">C</text:span><text:span text:style-name="T1751">¸</text:span><text:span text:style-name="T1752">+30<text:s/></text:span><text:span text:style-name="T1753">o</text:span><text:span text:style-name="T1754">C vidutinėms bandinio temperatūroms.</text:span></text:p>
      <text:p text:style-name="P1755"/>
      <text:p text:style-name="P1756">1 lentelė. Mineralinė vata</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
            <text:p text:style-name="P1765">Gaminys</text:p>
          </table:table-cell>
          <table:table-cell table:style-name="TableCell1766">
            <text:p text:style-name="P1767">Šiluminis laidumas</text:p>
            <text:p text:style-name="P1768"><text:span text:style-name="T1769">l</text:span></text:p>
            <text:p text:style-name="P1770"><text:span text:style-name="T1771">W/(m</text:span><text:span text:style-name="T1772">×</text:span><text:span text:style-name="T1773">K)</text:span></text:p>
          </table:table-cell>
          <table:table-cell table:style-name="TableCell1774">
            <text:p text:style-name="P1775"><text:span text:style-name="T1776">Perskaičiavimo koeficientas<text:s/></text:span><text:span text:style-name="T1777">f</text:span><text:span text:style-name="T1778">T</text:span></text:p>
            <text:p text:style-name="P1779">1/K</text:p>
          </table:table-cell>
        </table:table-row>
        <table:table-row table:style-name="TableRow1780">
          <table:table-cell table:style-name="TableCell1781">
            <text:p text:style-name="P1782">Minkštos plokštės, dembliai ir birioji vata</text:p>
          </table:table-cell>
          <table:table-cell table:style-name="TableCell1783">
            <text:p text:style-name="P1784">0,035</text:p>
            <text:p text:style-name="P1785">0,040</text:p>
            <text:p text:style-name="P1786">0,045</text:p>
            <text:p text:style-name="P1787">0,050</text:p>
          </table:table-cell>
          <table:table-cell table:style-name="TableCell1788">
            <text:p text:style-name="P1789">0,0046</text:p>
            <text:p text:style-name="P1790">0,0056</text:p>
            <text:p text:style-name="P1791">0,0062</text:p>
            <text:p text:style-name="P1792">0,0069</text:p>
          </table:table-cell>
        </table:table-row>
        <table:table-row table:style-name="TableRow1793">
          <table:table-cell table:style-name="TableCell1794">
            <text:p text:style-name="P1795">Plokštės</text:p>
          </table:table-cell>
          <table:table-cell table:style-name="TableCell1796">
            <text:p text:style-name="P1797">0,032</text:p>
            <text:p text:style-name="P1798">0,034</text:p>
            <text:p text:style-name="P1799">0,036</text:p>
            <text:p text:style-name="P1800">0,038</text:p>
          </table:table-cell>
          <table:table-cell table:style-name="TableCell1801">
            <text:p text:style-name="P1802">0,0038</text:p>
            <text:p text:style-name="P1803">0,0043</text:p>
            <text:p text:style-name="P1804">0,0048</text:p>
            <text:p text:style-name="P1805">0,0053</text:p>
          </table:table-cell>
        </table:table-row>
        <table:table-row table:style-name="TableRow1806">
          <table:table-cell table:style-name="TableCell1807">
            <text:p text:style-name="P1808">Standžios plokštės</text:p>
          </table:table-cell>
          <table:table-cell table:style-name="TableCell1809">
            <text:p text:style-name="P1810">0,030</text:p>
            <text:p text:style-name="P1811">0,033</text:p>
            <text:p text:style-name="P1812">0,035</text:p>
          </table:table-cell>
          <table:table-cell table:style-name="TableCell1813">
            <text:p text:style-name="P1814">0,0035</text:p>
            <text:p text:style-name="P1815">0,0035</text:p>
            <text:p text:style-name="P1816">0,0031</text:p>
          </table:table-cell>
        </table:table-row>
      </table:table>
      <text:p text:style-name="P1817"/>
      <text:p text:style-name="P1818"><text:span text:style-name="T1819">2 lentelė.<text:s/></text:span><text:span text:style-name="T1820">Polistireninis putplastis (EPS)</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Storis</text:p>
            <text:p text:style-name="P1829"><text:span text:style-name="T1830">d</text:span></text:p>
            <text:p text:style-name="P1831">mm</text:p>
          </table:table-cell>
          <table:table-cell table:style-name="TableCell1832">
            <text:p text:style-name="P1833">Šiluminis laidumas</text:p>
            <text:p text:style-name="P1834"><text:span text:style-name="T1835">l</text:span></text:p>
            <text:p text:style-name="P1836"><text:span text:style-name="T1837">W/(m</text:span><text:span text:style-name="T1838">×</text:span><text:span text:style-name="T1839">K)</text:span></text:p>
          </table:table-cell>
          <table:table-cell table:style-name="TableCell1840">
            <text:p text:style-name="P1841"><text:span text:style-name="T1842">Perskaičiavimo koeficientas<text:s/></text:span><text:span text:style-name="T1843">f</text:span><text:span text:style-name="T1844">T</text:span></text:p>
            <text:p text:style-name="P1845">1/K</text:p>
          </table:table-cell>
        </table:table-row>
        <table:table-row table:style-name="TableRow1846">
          <table:table-cell table:style-name="TableCell1847">
            <text:p text:style-name="P1848"><text:span text:style-name="T1849">d</text:span><text:span text:style-name="T1850"><text:s/></text:span><text:span text:style-name="T1851">£</text:span><text:span text:style-name="T1852"><text:s/>20</text:span></text:p>
          </table:table-cell>
          <table:table-cell table:style-name="TableCell1853">
            <text:p text:style-name="P1854">0,032</text:p>
            <text:p text:style-name="P1855">0,035</text:p>
            <text:p text:style-name="P1856">0,040</text:p>
            <text:p text:style-name="P1857">0,043</text:p>
          </table:table-cell>
          <table:table-cell table:style-name="TableCell1858">
            <text:p text:style-name="P1859">0,0031</text:p>
            <text:p text:style-name="P1860">0,0036</text:p>
            <text:p text:style-name="P1861">0,0041</text:p>
            <text:p text:style-name="P1862">0,0044</text:p>
          </table:table-cell>
        </table:table-row>
        <table:table-row table:style-name="TableRow1863">
          <table:table-cell table:style-name="TableCell1864">
            <text:p text:style-name="P1865"><text:span text:style-name="T1866">20 &lt;</text:span><text:span text:style-name="T1867"><text:s/>d</text:span><text:span text:style-name="T1868"><text:s/></text:span><text:span text:style-name="T1869">£</text:span><text:span text:style-name="T1870"><text:s/>40</text:span></text:p>
          </table:table-cell>
          <table:table-cell table:style-name="TableCell1871">
            <text:p text:style-name="P1872">0,032</text:p>
            <text:p text:style-name="P1873">0,035</text:p>
            <text:p text:style-name="P1874">0,040</text:p>
          </table:table-cell>
          <table:table-cell table:style-name="TableCell1875">
            <text:p text:style-name="P1876">0,0030</text:p>
            <text:p text:style-name="P1877">0,0034</text:p>
            <text:p text:style-name="P1878">0,0036</text:p>
          </table:table-cell>
        </table:table-row>
        <table:table-row table:style-name="TableRow1879">
          <table:table-cell table:style-name="TableCell1880">
            <text:p text:style-name="P1881"><text:span text:style-name="T1882">40 &lt;<text:s/></text:span><text:span text:style-name="T1883">d</text:span><text:span text:style-name="T1884"><text:s/></text:span><text:span text:style-name="T1885">£</text:span><text:span text:style-name="T1886"><text:s/>100</text:span></text:p>
          </table:table-cell>
          <table:table-cell table:style-name="TableCell1887">
            <text:p text:style-name="P1888">0,032</text:p>
            <text:p text:style-name="P1889">0,035</text:p>
            <text:p text:style-name="P1890">0,040</text:p>
            <text:p text:style-name="P1891">0,045</text:p>
            <text:p text:style-name="P1892">0,050</text:p>
          </table:table-cell>
          <table:table-cell table:style-name="TableCell1893">
            <text:p text:style-name="P1894">0,0030</text:p>
            <text:p text:style-name="P1895">0,0033</text:p>
            <text:p text:style-name="P1896">0,0036</text:p>
            <text:p text:style-name="P1897">0,0038</text:p>
            <text:p text:style-name="P1898">0,0041</text:p>
          </table:table-cell>
        </table:table-row>
        <table:table-row table:style-name="TableRow1899">
          <table:table-cell table:style-name="TableCell1900">
            <text:p text:style-name="P1901"><text:span text:style-name="T1902">d</text:span><text:span text:style-name="T1903"><text:s/>&gt; 100</text:span></text:p>
          </table:table-cell>
          <table:table-cell table:style-name="TableCell1904">
            <text:p text:style-name="P1905">0,032</text:p>
            <text:p text:style-name="P1906">0,035</text:p>
            <text:p text:style-name="P1907">0,040</text:p>
            <text:p text:style-name="P1908">0,053</text:p>
          </table:table-cell>
          <table:table-cell table:style-name="TableCell1909">
            <text:p text:style-name="P1910">0,0030</text:p>
            <text:p text:style-name="P1911">0,0032</text:p>
            <text:p text:style-name="P1912">0,0034</text:p>
            <text:p text:style-name="P1913">0,0037</text:p>
          </table:table-cell>
        </table:table-row>
      </table:table>
      <text:p text:style-name="P1914"/>
      <text:p text:style-name="P1915">3 lentelė. Ekstruzinis polistireninis putplastis (XPS)</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
            <text:p text:style-name="P1924">Gaminys</text:p>
          </table:table-cell>
          <table:table-cell table:style-name="TableCell1925">
            <text:p text:style-name="P1926">Šiluminis laidumas</text:p>
            <text:p text:style-name="P1927"><text:span text:style-name="T1928">l</text:span></text:p>
            <text:p text:style-name="P1929"><text:span text:style-name="T1930">W/(m</text:span><text:span text:style-name="T1931">×</text:span><text:span text:style-name="T1932">K)</text:span></text:p>
          </table:table-cell>
          <table:table-cell table:style-name="TableCell1933">
            <text:p text:style-name="P1934"><text:span text:style-name="T1935">Perskaičiavimo koeficientas<text:s/></text:span><text:span text:style-name="T1936">f</text:span><text:span text:style-name="T1937">T</text:span></text:p>
            <text:p text:style-name="P1938">1/K</text:p>
          </table:table-cell>
        </table:table-row>
        <table:table-row table:style-name="TableRow1939">
          <table:table-cell table:style-name="TableCell1940">
            <text:p text:style-name="P1941">Be paviršinės plėvelės</text:p>
          </table:table-cell>
          <table:table-cell table:style-name="TableCell1942">
            <text:p text:style-name="P1943">0,025</text:p>
            <text:p text:style-name="P1944">0,030</text:p>
            <text:p text:style-name="P1945">0,040</text:p>
          </table:table-cell>
          <table:table-cell table:style-name="TableCell1946">
            <text:p text:style-name="P1947">0,0046</text:p>
            <text:p text:style-name="P1948">0,0045</text:p>
            <text:p text:style-name="P1949">0,0045</text:p>
          </table:table-cell>
        </table:table-row>
        <table:table-row table:style-name="TableRow1950">
          <table:table-cell table:style-name="TableCell1951">
            <text:p text:style-name="P1952">Su paviršine plėvele, smulkių akučių gaminiai be paviršinės plėvelės</text:p>
          </table:table-cell>
          <table:table-cell table:style-name="TableCell1953">
            <text:p text:style-name="P1954">0,025</text:p>
            <text:p text:style-name="P1955">0,030</text:p>
            <text:p text:style-name="P1956">0,035</text:p>
          </table:table-cell>
          <table:table-cell table:style-name="TableCell1957">
            <text:p text:style-name="P1958">0,0040</text:p>
            <text:p text:style-name="P1959">0,0036</text:p>
            <text:p text:style-name="P1960">0,0035</text:p>
          </table:table-cell>
        </table:table-row>
        <table:table-row table:style-name="TableRow1961">
          <table:table-cell table:style-name="TableCell1962">
            <text:p text:style-name="P1963">Gaminiai su nepralaidžiomis dangomis</text:p>
          </table:table-cell>
          <table:table-cell table:style-name="TableCell1964">
            <text:p text:style-name="P1965">0,025</text:p>
            <text:p text:style-name="P1966">0,030</text:p>
            <text:p text:style-name="P1967">0,035</text:p>
            <text:p text:style-name="P1968">0,040</text:p>
          </table:table-cell>
          <table:table-cell table:style-name="TableCell1969">
            <text:p text:style-name="P1970">0,0030</text:p>
            <text:p text:style-name="P1971">0,0028</text:p>
            <text:p text:style-name="P1972">0,0027</text:p>
            <text:p text:style-name="P1973">0,0026</text:p>
          </table:table-cell>
        </table:table-row>
      </table:table>
      <text:p text:style-name="P1974"/>
      <text:p text:style-name="P1975">4 lentelė. Poliuretaniniai putplasčiai</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ext:p text:style-name="P1984">Gaminys</text:p>
          </table:table-cell>
          <table:table-cell table:style-name="TableCell1985">
            <text:p text:style-name="P1986">Šiluminis laidumas</text:p>
            <text:p text:style-name="P1987"><text:span text:style-name="T1988">l</text:span></text:p>
            <text:p text:style-name="P1989"><text:span text:style-name="T1990">W/(m</text:span><text:span text:style-name="T1991">×</text:span><text:span text:style-name="T1992">K)</text:span></text:p>
          </table:table-cell>
          <table:table-cell table:style-name="TableCell1993">
            <text:p text:style-name="P1994"><text:span text:style-name="T1995">Perskaičiavimo koeficientas<text:s/></text:span><text:span text:style-name="T1996">f</text:span><text:span text:style-name="T1997">T</text:span></text:p>
            <text:p text:style-name="P1998">1/K</text:p>
          </table:table-cell>
        </table:table-row>
        <table:table-row table:style-name="TableRow1999">
          <table:table-cell table:style-name="TableCell2000">
            <text:p text:style-name="P2001">Visi gaminiai</text:p>
          </table:table-cell>
          <table:table-cell table:style-name="TableCell2002">
            <text:p text:style-name="P2003">0,025</text:p>
            <text:p text:style-name="P2004">0,030</text:p>
          </table:table-cell>
          <table:table-cell table:style-name="TableCell2005">
            <text:p text:style-name="P2006">0,0055</text:p>
            <text:p text:style-name="P2007">0,0050</text:p>
          </table:table-cell>
        </table:table-row>
      </table:table>
      <text:p text:style-name="P2008"/>
      <text:p text:style-name="P2009">5 lentelė. Fenoliniai putplasčiai</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ext:p text:style-name="P2018">Gaminys</text:p>
          </table:table-cell>
          <table:table-cell table:style-name="TableCell2019">
            <text:p text:style-name="P2020">Šiluminis laidumas</text:p>
            <text:p text:style-name="P2021"><text:span text:style-name="T2022">l</text:span></text:p>
            <text:p text:style-name="P2023"><text:span text:style-name="T2024">W/(m</text:span><text:span text:style-name="T2025">×</text:span><text:span text:style-name="T2026">K)</text:span></text:p>
          </table:table-cell>
          <table:table-cell table:style-name="TableCell2027">
            <text:p text:style-name="P2028"><text:span text:style-name="T2029">Perskaičiavimo koeficientas<text:s/></text:span><text:span text:style-name="T2030">f</text:span><text:span text:style-name="T2031">T</text:span></text:p>
            <text:p text:style-name="P2032">1/K</text:p>
          </table:table-cell>
        </table:table-row>
        <table:table-row table:style-name="TableRow2033">
          <table:table-cell table:style-name="TableCell2034" table:number-rows-spanned="2">
            <text:p text:style-name="P2035">Visi gaminiai</text:p>
          </table:table-cell>
          <table:table-cell table:style-name="TableCell2036">
            <text:p text:style-name="P2037">0,020</text:p>
          </table:table-cell>
          <table:table-cell table:style-name="TableCell2038">
            <text:p text:style-name="P2039">0,0040</text:p>
          </table:table-cell>
        </table:table-row>
        <table:table-row table:style-name="TableRow2040">
          <table:covered-table-cell>
            <text:p text:style-name="P2041"/>
          </table:covered-table-cell>
          <table:table-cell table:style-name="TableCell2042">
            <text:p text:style-name="P2043">0,032</text:p>
          </table:table-cell>
          <table:table-cell table:style-name="TableCell2044">
            <text:p text:style-name="P2045">0,0029</text:p>
          </table:table-cell>
        </table:table-row>
      </table:table>
      <text:p text:style-name="P2046"/>
      <text:p text:style-name="P2047">6 lentelė. Putstiklis</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ext:p text:style-name="P2056">Gaminys</text:p>
          </table:table-cell>
          <table:table-cell table:style-name="TableCell2057">
            <text:p text:style-name="P2058"><text:span text:style-name="T2059">Šiluminis laidumas</text:span><text:span text:style-name="T2060"><text:s/></text:span><text:span text:style-name="T2061">l</text:span></text:p>
            <text:p text:style-name="P2062"><text:span text:style-name="T2063">W/(m</text:span><text:span text:style-name="T2064">×</text:span><text:span text:style-name="T2065">K)</text:span></text:p>
          </table:table-cell>
          <table:table-cell table:style-name="TableCell2066">
            <text:p text:style-name="P2067"><text:span text:style-name="T2068">Perskaičiavimo koeficientas<text:s/></text:span><text:span text:style-name="T2069">f</text:span><text:span text:style-name="T2070">T</text:span></text:p>
            <text:p text:style-name="P2071">1/K</text:p>
          </table:table-cell>
        </table:table-row>
        <table:table-row table:style-name="TableRow2072">
          <table:table-cell table:style-name="TableCell2073">
            <text:p text:style-name="P2074">Visi gaminiai</text:p>
          </table:table-cell>
          <table:table-cell table:style-name="TableCell2075">
            <text:p text:style-name="P2076">0,035</text:p>
            <text:p text:style-name="P2077">0,040</text:p>
            <text:p text:style-name="P2078">0,045</text:p>
            <text:p text:style-name="P2079">0,050</text:p>
            <text:p text:style-name="P2080">0,055</text:p>
          </table:table-cell>
          <table:table-cell table:style-name="TableCell2081">
            <text:p text:style-name="P2082">0,0043</text:p>
            <text:p text:style-name="P2083">0,0037</text:p>
            <text:p text:style-name="P2084">0,0033</text:p>
            <text:p text:style-name="P2085">0,0030</text:p>
            <text:p text:style-name="P2086">0,0027</text:p>
          </table:table-cell>
        </table:table-row>
      </table:table>
      <text:p text:style-name="P2087"/>
      <text:p text:style-name="P2088">7 lentelė. Perlito, plaušo/pluošto/ ir rišiklių standžiosios plokštės</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ext:p text:style-name="P2097">Gaminys</text:p>
          </table:table-cell>
          <table:table-cell table:style-name="TableCell2098">
            <text:p text:style-name="P2099"><text:span text:style-name="T2100">Šiluminis laidumas</text:span><text:span text:style-name="T2101"><text:s/></text:span><text:span text:style-name="T2102">l</text:span></text:p>
            <text:p text:style-name="P2103"><text:span text:style-name="T2104">W/(m</text:span><text:span text:style-name="T2105">×</text:span><text:span text:style-name="T2106">K)</text:span></text:p>
          </table:table-cell>
          <table:table-cell table:style-name="TableCell2107">
            <text:p text:style-name="P2108"><text:span text:style-name="T2109">Perskaičiavimo koeficientas<text:s/></text:span><text:span text:style-name="T2110">f</text:span><text:span text:style-name="T2111">T</text:span></text:p>
            <text:p text:style-name="P2112">1/K</text:p>
          </table:table-cell>
        </table:table-row>
        <table:table-row table:style-name="TableRow2113">
          <table:table-cell table:style-name="TableCell2114">
            <text:p text:style-name="P2115">Visi gaminiai</text:p>
          </table:table-cell>
          <table:table-cell table:style-name="TableCell2116">
            <text:p text:style-name="P2117">visi</text:p>
          </table:table-cell>
          <table:table-cell table:style-name="TableCell2118">
            <text:p text:style-name="P2119">0,0033</text:p>
          </table:table-cell>
        </table:table-row>
      </table:table>
      <text:p text:style-name="P2120"/>
      <text:p text:style-name="P2121">8 lentelė. Medienos vilnos plokštės</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
            <text:p text:style-name="P2130">Gaminys</text:p>
          </table:table-cell>
          <table:table-cell table:style-name="TableCell2131">
            <text:p text:style-name="P2132"><text:span text:style-name="T2133">Šiluminis laidumas</text:span><text:span text:style-name="T2134"><text:s/></text:span><text:span text:style-name="T2135">l</text:span></text:p>
            <text:p text:style-name="P2136"><text:span text:style-name="T2137">W/(m</text:span><text:span text:style-name="T2138">×</text:span><text:span text:style-name="T2139">K)</text:span></text:p>
          </table:table-cell>
          <table:table-cell table:style-name="TableCell2140">
            <text:p text:style-name="P2141"><text:span text:style-name="T2142">Perskaičiavimo koeficientas<text:s/></text:span><text:span text:style-name="T2143">f</text:span><text:span text:style-name="T2144">T</text:span></text:p>
            <text:p text:style-name="P2145">1/K</text:p>
          </table:table-cell>
        </table:table-row>
        <table:table-row table:style-name="TableRow2146">
          <table:table-cell table:style-name="TableCell2147">
            <text:p text:style-name="P2148">Visi gaminiai</text:p>
          </table:table-cell>
          <table:table-cell table:style-name="TableCell2149">
            <text:p text:style-name="P2150">0,070</text:p>
            <text:p text:style-name="P2151">0,080</text:p>
            <text:p text:style-name="P2152">0,090</text:p>
          </table:table-cell>
          <table:table-cell table:style-name="TableCell2153">
            <text:p text:style-name="P2154">0,0040</text:p>
            <text:p text:style-name="P2155">0,0041</text:p>
            <text:p text:style-name="P2156">0,0046</text:p>
          </table:table-cell>
        </table:table-row>
      </table:table>
      <text:p text:style-name="P2157"/>
      <text:soft-page-break/>
      <text:p text:style-name="P2158">9 lentelė. Akytojo kamščio plokštės</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
            <text:p text:style-name="P2167">Gaminys</text:p>
          </table:table-cell>
          <table:table-cell table:style-name="TableCell2168">
            <text:p text:style-name="P2169">Šiluminis laidumas</text:p>
            <text:p text:style-name="P2170"><text:span text:style-name="T2171">l</text:span></text:p>
            <text:p text:style-name="P2172"><text:span text:style-name="T2173">W/(m</text:span><text:span text:style-name="T2174">×</text:span><text:span text:style-name="T2175">K)</text:span></text:p>
          </table:table-cell>
          <table:table-cell table:style-name="TableCell2176">
            <text:p text:style-name="P2177"><text:span text:style-name="T2178">Perskaičiavimo koeficientas<text:s/></text:span><text:span text:style-name="T2179">f</text:span><text:span text:style-name="T2180">T</text:span></text:p>
            <text:p text:style-name="P2181">1/K</text:p>
          </table:table-cell>
        </table:table-row>
        <table:table-row table:style-name="TableRow2182">
          <table:table-cell table:style-name="TableCell2183">
            <text:p text:style-name="P2184">Visi gaminiai</text:p>
          </table:table-cell>
          <table:table-cell table:style-name="TableCell2185">
            <text:p text:style-name="P2186">visi</text:p>
          </table:table-cell>
          <table:table-cell table:style-name="TableCell2187">
            <text:p text:style-name="P2188">0,0027</text:p>
          </table:table-cell>
        </table:table-row>
      </table:table>
      <text:p text:style-name="P2189"/>
      <text:p text:style-name="P2190">10 lentelė. Betonas, degtas molis ir skiediniai</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ext:p text:style-name="P2199">Gaminys</text:p>
          </table:table-cell>
          <table:table-cell table:style-name="TableCell2200">
            <text:p text:style-name="P2201">Šiluminis laidumas</text:p>
            <text:p text:style-name="P2202"><text:span text:style-name="T2203">l</text:span></text:p>
            <text:p text:style-name="P2204"><text:span text:style-name="T2205">W/(m</text:span><text:span text:style-name="T2206">×</text:span><text:span text:style-name="T2207">K)</text:span></text:p>
          </table:table-cell>
          <table:table-cell table:style-name="TableCell2208">
            <text:p text:style-name="P2209"><text:span text:style-name="T2210">Perskaičiavimo koeficientas<text:s/></text:span><text:span text:style-name="T2211">f</text:span><text:span text:style-name="T2212">T</text:span></text:p>
            <text:p text:style-name="P2213">1/K</text:p>
          </table:table-cell>
        </table:table-row>
        <table:table-row table:style-name="TableRow2214">
          <table:table-cell table:style-name="TableCell2215">
            <text:p text:style-name="P2216">Lengvieji betonai</text:p>
          </table:table-cell>
          <table:table-cell table:style-name="TableCell2217">
            <text:p text:style-name="P2218">0,100</text:p>
            <text:p text:style-name="P2219">0,150</text:p>
            <text:p text:style-name="P2220">0,400</text:p>
          </table:table-cell>
          <table:table-cell table:style-name="TableCell2221">
            <text:p text:style-name="P2222">0,003</text:p>
            <text:p text:style-name="P2223">0,002</text:p>
            <text:p text:style-name="P2224">0,001</text:p>
          </table:table-cell>
        </table:table-row>
        <table:table-row table:style-name="TableRow2225">
          <table:table-cell table:style-name="TableCell2226">
            <text:p text:style-name="P2227">Sunkusis betonas, degtas molis ir skiediniai</text:p>
          </table:table-cell>
          <table:table-cell table:style-name="TableCell2228">
            <text:p text:style-name="P2229">visi</text:p>
          </table:table-cell>
          <table:table-cell table:style-name="TableCell2230">
            <text:p text:style-name="P2231">0,001</text:p>
          </table:table-cell>
        </table:table-row>
      </table:table>
      <text:p text:style-name="P2232"/>
      <text:p text:style-name="P2233">11 lentelė. Kalcio silikatai</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ext:p text:style-name="P2242">Gaminys</text:p>
          </table:table-cell>
          <table:table-cell table:style-name="TableCell2243">
            <text:p text:style-name="P2244">Šiluminis laidumas</text:p>
            <text:p text:style-name="P2245"><text:span text:style-name="T2246">l</text:span></text:p>
            <text:p text:style-name="P2247"><text:span text:style-name="T2248">W/(m</text:span><text:span text:style-name="T2249">×</text:span><text:span text:style-name="T2250">K)</text:span></text:p>
          </table:table-cell>
          <table:table-cell table:style-name="TableCell2251">
            <text:p text:style-name="P2252"><text:span text:style-name="T2253">Perskaičiavimo koeficientas<text:s/></text:span><text:span text:style-name="T2254">f</text:span><text:span text:style-name="T2255">T</text:span></text:p>
            <text:p text:style-name="P2256">1/K</text:p>
          </table:table-cell>
        </table:table-row>
        <table:table-row table:style-name="TableRow2257">
          <table:table-cell table:style-name="TableCell2258">
            <text:p text:style-name="P2259">Visi gaminiai</text:p>
          </table:table-cell>
          <table:table-cell table:style-name="TableCell2260">
            <text:p text:style-name="P2261">visi</text:p>
          </table:table-cell>
          <table:table-cell table:style-name="TableCell2262">
            <text:p text:style-name="P2263">0,003</text:p>
          </table:table-cell>
        </table:table-row>
      </table:table>
      <text:p text:style-name="P2264"/>
      <text:p text:style-name="P2265">12 lentelė. Pūstasis perlitas</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
            <text:p text:style-name="P2274">Gaminys</text:p>
          </table:table-cell>
          <table:table-cell table:style-name="TableCell2275">
            <text:p text:style-name="P2276">Šiluminis laidumas</text:p>
            <text:p text:style-name="P2277"><text:span text:style-name="T2278">l</text:span></text:p>
            <text:p text:style-name="P2279"><text:span text:style-name="T2280">W/(m</text:span><text:span text:style-name="T2281">×</text:span><text:span text:style-name="T2282">K)</text:span></text:p>
          </table:table-cell>
          <table:table-cell table:style-name="TableCell2283">
            <text:p text:style-name="P2284"><text:span text:style-name="T2285">Perskaičiavimo koeficientas<text:s/></text:span><text:span text:style-name="T2286">f</text:span><text:span text:style-name="T2287">T</text:span></text:p>
            <text:p text:style-name="P2288">1/K</text:p>
          </table:table-cell>
        </table:table-row>
        <table:table-row table:style-name="TableRow2289">
          <table:table-cell table:style-name="TableCell2290">
            <text:p text:style-name="P2291">Visi gaminiai</text:p>
          </table:table-cell>
          <table:table-cell table:style-name="TableCell2292">
            <text:p text:style-name="P2293">0,040</text:p>
            <text:p text:style-name="P2294">0,050</text:p>
          </table:table-cell>
          <table:table-cell table:style-name="TableCell2295">
            <text:p text:style-name="P2296">0,0041</text:p>
            <text:p text:style-name="P2297">0,0033</text:p>
          </table:table-cell>
        </table:table-row>
      </table:table>
      <text:p text:style-name="P2298"/>
      <text:p text:style-name="P2299">13 lentelė. Birusis keramzitas (išpūstas degtas molis)</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
            <text:p text:style-name="P2308">Gaminys</text:p>
          </table:table-cell>
          <table:table-cell table:style-name="TableCell2309">
            <text:p text:style-name="P2310"><text:span text:style-name="T2311">Šiluminis laidumas</text:span><text:span text:style-name="T2312"><text:s/></text:span></text:p>
            <text:p text:style-name="P2313"><text:span text:style-name="T2314">l</text:span></text:p>
            <text:p text:style-name="P2315"><text:span text:style-name="T2316">W/(m</text:span><text:span text:style-name="T2317">×</text:span><text:span text:style-name="T2318">K)</text:span></text:p>
          </table:table-cell>
          <table:table-cell table:style-name="TableCell2319">
            <text:p text:style-name="P2320"><text:span text:style-name="T2321">Perskaičiavimo koeficientas<text:s/></text:span><text:span text:style-name="T2322">f</text:span><text:span text:style-name="T2323">T</text:span></text:p>
            <text:p text:style-name="P2324">1/K</text:p>
          </table:table-cell>
        </table:table-row>
        <table:table-row table:style-name="TableRow2325">
          <table:table-cell table:style-name="TableCell2326">
            <text:p text:style-name="P2327">Visi gaminiai</text:p>
          </table:table-cell>
          <table:table-cell table:style-name="TableCell2328">
            <text:p text:style-name="P2329">0,070 iki 0,150</text:p>
          </table:table-cell>
          <table:table-cell table:style-name="TableCell2330">
            <text:p text:style-name="P2331">0,004</text:p>
          </table:table-cell>
        </table:table-row>
      </table:table>
      <text:p text:style-name="P2332"/>
      <text:p text:style-name="P2333">14 lentelė. Birusis vermikulitas<text:s/></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
            <text:p text:style-name="P2342">Gaminys</text:p>
          </table:table-cell>
          <table:table-cell table:style-name="TableCell2343">
            <text:p text:style-name="P2344">Šiluminis laidumas</text:p>
            <text:p text:style-name="P2345"><text:span text:style-name="T2346">l</text:span></text:p>
            <text:p text:style-name="P2347"><text:span text:style-name="T2348">W/(m</text:span><text:span text:style-name="T2349">×</text:span><text:span text:style-name="T2350">K)</text:span></text:p>
          </table:table-cell>
          <table:table-cell table:style-name="TableCell2351">
            <text:p text:style-name="P2352"><text:span text:style-name="T2353">Perskaičiavimo koeficientas<text:s/></text:span><text:span text:style-name="T2354">f</text:span><text:span text:style-name="T2355">T</text:span></text:p>
            <text:p text:style-name="P2356">1/K</text:p>
          </table:table-cell>
        </table:table-row>
        <table:table-row table:style-name="TableRow2357">
          <table:table-cell table:style-name="TableCell2358">
            <text:p text:style-name="P2359">Visi gaminiai</text:p>
          </table:table-cell>
          <table:table-cell table:style-name="TableCell2360">
            <text:p text:style-name="P2361">visi</text:p>
          </table:table-cell>
          <table:table-cell table:style-name="TableCell2362">
            <text:p text:style-name="P2363">0,003</text:p>
          </table:table-cell>
        </table:table-row>
      </table:table>
      <text:p text:style-name="P2364"/>
      <text:p text:style-name="P2365"><text:span text:style-name="T2366">3</text:span><text:span text:style-name="T2367">. Drėgminiai perskaičiavimo koeficientai</text:span></text:p>
      <text:p text:style-name="P2368">Šie duomenys atitinka nuostoviąją medžiagos būseną ir neįvertina drėgmės judėjimo.</text:p>
      <text:p text:style-name="P2369">Pateikiamos medžiagos drėgnio ribos, kuriose šie koeficientai galioja.<text:s/></text:p>
      <text:p text:style-name="P2370"/>
      <text:p text:style-name="P2371">15 lentelė. Mineralinė vata</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
            <text:p text:style-name="P2380">Gaminys</text:p>
          </table:table-cell>
          <table:table-cell table:style-name="TableCell2381">
            <text:p text:style-name="P2382">Drėgnis,</text:p>
            <text:p text:style-name="P2383"><text:span text:style-name="T2384">y</text:span></text:p>
            <text:p text:style-name="P2385"><text:span text:style-name="T2386">m</text:span><text:span text:style-name="T2387">3</text:span><text:span text:style-name="T2388">/m</text:span><text:span text:style-name="T2389">3</text:span></text:p>
          </table:table-cell>
          <table:table-cell table:style-name="TableCell2390">
            <text:p text:style-name="P2391"><text:span text:style-name="T2392">Perskaičiavimo koeficientas,<text:s/></text:span><text:span text:style-name="T2393">f</text:span><text:span text:style-name="T2394">y</text:span></text:p>
            <text:p text:style-name="P2395"><text:span text:style-name="T2396">m</text:span><text:span text:style-name="T2397">3</text:span><text:span text:style-name="T2398">/m</text:span><text:span text:style-name="T2399">3</text:span></text:p>
          </table:table-cell>
        </table:table-row>
        <table:table-row table:style-name="TableRow2400">
          <table:table-cell table:style-name="TableCell2401">
            <text:p text:style-name="P2402">Visi gaminiai</text:p>
          </table:table-cell>
          <table:table-cell table:style-name="TableCell2403">
            <text:p text:style-name="P2404">&lt; 0,15</text:p>
          </table:table-cell>
          <table:table-cell table:style-name="TableCell2405">
            <text:p text:style-name="P2406">4</text:p>
          </table:table-cell>
        </table:table-row>
      </table:table>
      <text:p text:style-name="P2407"/>
      <text:p text:style-name="P2408">16 lentelė. Putplasčiai</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
            <text:p text:style-name="P2417">Gaminys</text:p>
          </table:table-cell>
          <table:table-cell table:style-name="TableCell2418">
            <text:p text:style-name="P2419">Drėgnis,</text:p>
            <text:p text:style-name="P2420"><text:span text:style-name="T2421">y</text:span></text:p>
            <text:p text:style-name="P2422"><text:span text:style-name="T2423">m</text:span><text:span text:style-name="T2424">3</text:span><text:span text:style-name="T2425">/m</text:span><text:span text:style-name="T2426">3</text:span></text:p>
          </table:table-cell>
          <table:table-cell table:style-name="TableCell2427">
            <text:p text:style-name="P2428"><text:span text:style-name="T2429">Perskaičiavimo koeficientas,<text:s/></text:span><text:span text:style-name="T2430">f</text:span><text:span text:style-name="T2431">y</text:span></text:p>
            <text:p text:style-name="P2432"><text:span text:style-name="T2433">m</text:span><text:span text:style-name="T2434">3</text:span><text:span text:style-name="T2435">/m</text:span><text:span text:style-name="T2436">3</text:span></text:p>
          </table:table-cell>
        </table:table-row>
        <table:table-row table:style-name="TableRow2437">
          <table:table-cell table:style-name="TableCell2438">
            <text:p text:style-name="P2439">Polistireninis putplastis (EPS)</text:p>
          </table:table-cell>
          <table:table-cell table:style-name="TableCell2440">
            <text:p text:style-name="P2441">&lt; 0,10</text:p>
          </table:table-cell>
          <table:table-cell table:style-name="TableCell2442">
            <text:p text:style-name="P2443">4</text:p>
          </table:table-cell>
        </table:table-row>
        <table:table-row table:style-name="TableRow2444">
          <table:table-cell table:style-name="TableCell2445">
            <text:p text:style-name="P2446">Ekstrūzinis polistireninis putplastis (XPS)</text:p>
          </table:table-cell>
          <table:table-cell table:style-name="TableCell2447">
            <text:p text:style-name="P2448">&lt; 0,10</text:p>
          </table:table-cell>
          <table:table-cell table:style-name="TableCell2449">
            <text:p text:style-name="P2450">2,5</text:p>
          </table:table-cell>
        </table:table-row>
        <table:table-row table:style-name="TableRow2451">
          <table:table-cell table:style-name="TableCell2452">
            <text:p text:style-name="P2453">Poliuretaninis putplastis</text:p>
          </table:table-cell>
          <table:table-cell table:style-name="TableCell2454">
            <text:p text:style-name="P2455">&lt; 0,15</text:p>
          </table:table-cell>
          <table:table-cell table:style-name="TableCell2456">
            <text:p text:style-name="P2457">6</text:p>
          </table:table-cell>
        </table:table-row>
        <table:table-row table:style-name="TableRow2458">
          <table:table-cell table:style-name="TableCell2459">
            <text:p text:style-name="P2460">Fenolinis putplastis<text:s/></text:p>
          </table:table-cell>
          <table:table-cell table:style-name="TableCell2461">
            <text:p text:style-name="P2462">&lt; 0,15</text:p>
          </table:table-cell>
          <table:table-cell table:style-name="TableCell2463">
            <text:p text:style-name="P2464">5</text:p>
          </table:table-cell>
        </table:table-row>
      </table:table>
      <text:p text:style-name="P2465"/>
      <text:p text:style-name="P2466">17 lentelė. Gaminiai iš medienos</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
            <text:p text:style-name="P2475">Gaminys</text:p>
          </table:table-cell>
          <table:table-cell table:style-name="TableCell2476">
            <text:p text:style-name="P2477">Drėgnis,</text:p>
            <text:p text:style-name="P2478"><text:span text:style-name="T2479">y</text:span></text:p>
            <text:p text:style-name="P2480"><text:span text:style-name="T2481">m</text:span><text:span text:style-name="T2482">3</text:span><text:span text:style-name="T2483">/m</text:span><text:span text:style-name="T2484">3</text:span></text:p>
          </table:table-cell>
          <table:table-cell table:style-name="TableCell2485">
            <text:p text:style-name="P2486"><text:span text:style-name="T2487">Perskaičiavimo koeficientas,<text:s/></text:span><text:span text:style-name="T2488">f</text:span><text:span text:style-name="T2489">y</text:span></text:p>
            <text:p text:style-name="P2490"><text:span text:style-name="T2491">m</text:span><text:span text:style-name="T2492">3</text:span><text:span text:style-name="T2493">/m</text:span><text:span text:style-name="T2494">3</text:span></text:p>
          </table:table-cell>
        </table:table-row>
        <table:table-row table:style-name="TableRow2495">
          <table:table-cell table:style-name="TableCell2496">
            <text:p text:style-name="P2497">Medienos vilnos plokštės</text:p>
          </table:table-cell>
          <table:table-cell table:style-name="TableCell2498">
            <text:p text:style-name="P2499">&lt; 0,1</text:p>
          </table:table-cell>
          <table:table-cell table:style-name="TableCell2500">
            <text:p text:style-name="P2501">1,8</text:p>
          </table:table-cell>
        </table:table-row>
        <table:table-row table:style-name="TableRow2502">
          <table:table-cell table:style-name="TableCell2503">
            <text:p text:style-name="P2504">Mediena</text:p>
          </table:table-cell>
          <table:table-cell table:style-name="TableCell2505">
            <text:p text:style-name="P2506">&lt; 0,1</text:p>
          </table:table-cell>
          <table:table-cell table:style-name="TableCell2507">
            <text:p text:style-name="P2508">2,2</text:p>
          </table:table-cell>
        </table:table-row>
        <table:table-row table:style-name="TableRow2509">
          <table:table-cell table:style-name="TableCell2510">
            <text:p text:style-name="P2511">Akytasis kamštis</text:p>
          </table:table-cell>
          <table:table-cell table:style-name="TableCell2512">
            <text:p text:style-name="P2513">&lt; 0,1</text:p>
          </table:table-cell>
          <table:table-cell table:style-name="TableCell2514">
            <text:p text:style-name="P2515">6,0</text:p>
          </table:table-cell>
        </table:table-row>
      </table:table>
      <text:p text:style-name="P2516"/>
      <text:p text:style-name="P2517">18 lentelė. Putstiklis</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
            <text:p text:style-name="P2526">Gaminys</text:p>
          </table:table-cell>
          <table:table-cell table:style-name="TableCell2527">
            <text:p text:style-name="P2528">Drėgnis,</text:p>
            <text:p text:style-name="P2529">u</text:p>
            <text:p text:style-name="P2530"><text:span text:style-name="T2531">kg/kg</text:span></text:p>
          </table:table-cell>
          <table:table-cell table:style-name="TableCell2532">
            <text:p text:style-name="P2533"><text:span text:style-name="T2534">Perskaičiavimo koeficientas,<text:s/></text:span><text:span text:style-name="T2535">f</text:span><text:span text:style-name="T2536">u</text:span></text:p>
            <text:p text:style-name="P2537">kg/kg</text:p>
          </table:table-cell>
        </table:table-row>
        <table:table-row table:style-name="TableRow2538">
          <table:table-cell table:style-name="TableCell2539">
            <text:p text:style-name="P2540">Visi gaminiai</text:p>
          </table:table-cell>
          <table:table-cell table:style-name="TableCell2541">
            <text:p text:style-name="P2542">0,0</text:p>
          </table:table-cell>
          <table:table-cell table:style-name="TableCell2543">
            <text:p text:style-name="P2544">0,00</text:p>
          </table:table-cell>
        </table:table-row>
      </table:table>
      <text:p text:style-name="P2545"/>
      <text:p text:style-name="P2546">19 lentelė. Perlito, plaušo/pluošto/ ir rišiklių standžiosios plokštės</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
            <text:p text:style-name="P2555">Gaminys</text:p>
          </table:table-cell>
          <table:table-cell table:style-name="TableCell2556">
            <text:p text:style-name="P2557">Drėgnis,</text:p>
            <text:p text:style-name="P2558">u</text:p>
            <text:p text:style-name="P2559"><text:span text:style-name="T2560">kg/kg</text:span></text:p>
          </table:table-cell>
          <table:table-cell table:style-name="TableCell2561">
            <text:p text:style-name="P2562"><text:span text:style-name="T2563">Perskaičiavimo koeficientas,<text:s/></text:span><text:span text:style-name="T2564">f</text:span><text:span text:style-name="T2565">u</text:span></text:p>
            <text:p text:style-name="P2566">kg/kg</text:p>
          </table:table-cell>
        </table:table-row>
        <table:table-row table:style-name="TableRow2567">
          <table:table-cell table:style-name="TableCell2568">
            <text:p text:style-name="P2569">Visi gaminiai</text:p>
          </table:table-cell>
          <table:table-cell table:style-name="TableCell2570">
            <text:p text:style-name="P2571">0 iki 0,04</text:p>
          </table:table-cell>
          <table:table-cell table:style-name="TableCell2572">
            <text:p text:style-name="P2573">0,8</text:p>
          </table:table-cell>
        </table:table-row>
      </table:table>
      <text:p text:style-name="P2574"/>
      <text:p text:style-name="P2575">20 lentelė. Mūras ir mūro gaminiai</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ext:p text:style-name="P2584">Gaminys</text:p>
          </table:table-cell>
          <table:table-cell table:style-name="TableCell2585">
            <text:p text:style-name="P2586">Drėgnis,</text:p>
            <text:p text:style-name="P2587">u</text:p>
            <text:p text:style-name="P2588"><text:span text:style-name="T2589">kg/kg</text:span></text:p>
          </table:table-cell>
          <table:table-cell table:style-name="TableCell2590">
            <text:p text:style-name="P2591"><text:span text:style-name="T2592">Perskaičiavimo koeficientas,<text:s/></text:span><text:span text:style-name="T2593">f</text:span><text:span text:style-name="T2594">u</text:span></text:p>
            <text:p text:style-name="P2595">kg/kg</text:p>
          </table:table-cell>
        </table:table-row>
        <table:table-row table:style-name="TableRow2596">
          <table:table-cell table:style-name="TableCell2597">
            <text:p text:style-name="P2598">Betono blokai su:</text:p>
            <text:p text:style-name="P2599">-<text:tab/>vyraujančiu keramzito užpildu</text:p>
            <text:p text:style-name="P2600">-<text:tab/>vien tik su keramzito užpildu</text:p>
            <text:p text:style-name="P2601"><text:span text:style-name="T2602">-</text:span><text:span text:style-name="T2603"><text:tab/>daugiau kaip 70<text:s/></text:span><text:span text:style-name="T2604">%</text:span><text:span text:style-name="T2605"><text:s/>išpūstojo aukštakrosnių šlako užpildas</text:span></text:p>
            <text:p text:style-name="P2606">-<text:tab/>vyraujantis užpildas iš išdegtų angliakasybos medžiagų</text:p>
          </table:table-cell>
          <table:table-cell table:style-name="TableCell2607">
            <text:p text:style-name="P2608"/>
            <text:p text:style-name="P2609">0 iki 0,25</text:p>
            <text:p text:style-name="P2610">0 iki 0,25</text:p>
            <text:p text:style-name="P2611">0 iki 0,25</text:p>
            <text:p text:style-name="P2612"/>
            <text:p text:style-name="P2613">0 iki 0,25</text:p>
          </table:table-cell>
          <table:table-cell table:style-name="TableCell2614">
            <text:p text:style-name="P2615"/>
            <text:p text:style-name="P2616">4</text:p>
            <text:p text:style-name="P2617">2,6</text:p>
            <text:p text:style-name="P2618">4</text:p>
            <text:p text:style-name="P2619"/>
            <text:p text:style-name="P2620">4</text:p>
          </table:table-cell>
        </table:table-row>
        <table:table-row table:style-name="TableRow2621">
          <table:table-cell table:style-name="TableCell2622">
            <text:p text:style-name="P2623">Autoklavinis dujų betonas</text:p>
          </table:table-cell>
          <table:table-cell table:style-name="TableCell2624">
            <text:p text:style-name="P2625">0 iki 0,25</text:p>
          </table:table-cell>
          <table:table-cell table:style-name="TableCell2626">
            <text:p text:style-name="P2627">4,0</text:p>
          </table:table-cell>
        </table:table-row>
        <table:table-row table:style-name="TableRow2628">
          <table:table-cell table:style-name="TableCell2629">
            <text:p text:style-name="P2630"/>
          </table:table-cell>
          <table:table-cell table:style-name="TableCell2631">
            <text:p text:style-name="P2632"><text:span text:style-name="T2633">y</text:span></text:p>
            <text:p text:style-name="P2634"><text:span text:style-name="T2635">m</text:span><text:span text:style-name="T2636">3</text:span><text:span text:style-name="T2637">/m</text:span><text:span text:style-name="T2638">3</text:span></text:p>
          </table:table-cell>
          <table:table-cell table:style-name="TableCell2639">
            <text:p text:style-name="P2640"><text:span text:style-name="T2641">f</text:span><text:span text:style-name="T2642">y</text:span></text:p>
            <text:p text:style-name="P2643"><text:span text:style-name="T2644">m</text:span><text:span text:style-name="T2645">3</text:span><text:span text:style-name="T2646">/m</text:span><text:span text:style-name="T2647">3</text:span></text:p>
          </table:table-cell>
        </table:table-row>
        <table:table-row table:style-name="TableRow2648">
          <table:table-cell table:style-name="TableCell2649">
            <text:p text:style-name="P2650">Keramikiniai blokai (išdegtas molis)</text:p>
          </table:table-cell>
          <table:table-cell table:style-name="TableCell2651">
            <text:p text:style-name="P2652">0 iki 0,25</text:p>
          </table:table-cell>
          <table:table-cell table:style-name="TableCell2653">
            <text:p text:style-name="P2654">10</text:p>
          </table:table-cell>
        </table:table-row>
        <table:table-row table:style-name="TableRow2655">
          <table:table-cell table:style-name="TableCell2656">
            <text:p text:style-name="P2657">Kalcio silikato blokai</text:p>
          </table:table-cell>
          <table:table-cell table:style-name="TableCell2658">
            <text:p text:style-name="P2659">0 iki 0,25</text:p>
          </table:table-cell>
          <table:table-cell table:style-name="TableCell2660">
            <text:p text:style-name="P2661">10</text:p>
          </table:table-cell>
        </table:table-row>
        <table:table-row table:style-name="TableRow2662">
          <table:table-cell table:style-name="TableCell2663">
            <text:p text:style-name="P2664">Sunkiųjų užpildų betono blokai ir gamyklinio akmens blokai</text:p>
          </table:table-cell>
          <table:table-cell table:style-name="TableCell2665">
            <text:p text:style-name="P2666">0 iki 0,25</text:p>
          </table:table-cell>
          <table:table-cell table:style-name="TableCell2667">
            <text:p text:style-name="P2668">4</text:p>
          </table:table-cell>
        </table:table-row>
        <table:table-row table:style-name="TableRow2669">
          <table:table-cell table:style-name="TableCell2670">
            <text:p text:style-name="P2671">Betono blokai su:</text:p>
            <text:p text:style-name="P2672">-<text:tab/>vien tik pemzų užpildais</text:p>
            <text:p text:style-name="P2673">-<text:tab/>polistireniniais užpildais</text:p>
            <text:p text:style-name="P2674">-<text:tab/>kitais lengvaisiais užpildais</text:p>
          </table:table-cell>
          <table:table-cell table:style-name="TableCell2675">
            <text:p text:style-name="P2676"/>
            <text:p text:style-name="P2677">0 iki 0,25</text:p>
            <text:p text:style-name="P2678">0 iki 0,25</text:p>
            <text:p text:style-name="P2679">0 iki 0,25</text:p>
          </table:table-cell>
          <table:table-cell table:style-name="TableCell2680">
            <text:p text:style-name="P2681"/>
            <text:p text:style-name="P2682">4</text:p>
            <text:p text:style-name="P2683">5</text:p>
            <text:p text:style-name="P2684">4</text:p>
          </table:table-cell>
        </table:table-row>
        <table:table-row table:style-name="TableRow2685">
          <table:table-cell table:style-name="TableCell2686">
            <text:p text:style-name="P2687">Skiedinys (mūrijimo ir tinkavimo skiediniai)</text:p>
          </table:table-cell>
          <table:table-cell table:style-name="TableCell2688">
            <text:p text:style-name="P2689">0 iki 0,25</text:p>
          </table:table-cell>
          <table:table-cell table:style-name="TableCell2690">
            <text:p text:style-name="P2691">4</text:p>
          </table:table-cell>
        </table:table-row>
      </table:table>
      <text:p text:style-name="P2692"/>
      <text:p text:style-name="P2693">21 lentelė. Pūstasis perlitas</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ext:p text:style-name="P2702">Gaminys</text:p>
          </table:table-cell>
          <table:table-cell table:style-name="TableCell2703">
            <text:p text:style-name="P2704">Drėgnis,</text:p>
            <text:p text:style-name="P2705">u</text:p>
            <text:p text:style-name="P2706"><text:span text:style-name="T2707">kg/kg</text:span></text:p>
          </table:table-cell>
          <table:table-cell table:style-name="TableCell2708">
            <text:p text:style-name="P2709"><text:span text:style-name="T2710">Perskaičiavimo koeficientas,<text:s/></text:span><text:span text:style-name="T2711">f</text:span><text:span text:style-name="T2712">u</text:span></text:p>
            <text:p text:style-name="P2713">kg/kg</text:p>
          </table:table-cell>
        </table:table-row>
        <table:table-row table:style-name="TableRow2714">
          <table:table-cell table:style-name="TableCell2715">
            <text:p text:style-name="P2716">Visi gaminiai</text:p>
          </table:table-cell>
          <table:table-cell table:style-name="TableCell2717">
            <text:p text:style-name="P2718">0 iki 0,02</text:p>
          </table:table-cell>
          <table:table-cell table:style-name="TableCell2719">
            <text:p text:style-name="P2720">3</text:p>
          </table:table-cell>
        </table:table-row>
      </table:table>
      <text:p text:style-name="P2721"/>
      <text:p text:style-name="P2722">22 lentelė. Birusis keramzitas (išpūstas degtas molis)</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ext:p text:style-name="P2731">Gaminys</text:p>
          </table:table-cell>
          <table:table-cell table:style-name="TableCell2732">
            <text:p text:style-name="P2733">Drėgnis,</text:p>
            <text:p text:style-name="P2734">u</text:p>
            <text:p text:style-name="P2735"><text:span text:style-name="T2736">kg/kg</text:span></text:p>
          </table:table-cell>
          <table:table-cell table:style-name="TableCell2737">
            <text:p text:style-name="P2738"><text:span text:style-name="T2739">Perskaičiavimo koeficientas,<text:s/></text:span><text:span text:style-name="T2740">f</text:span><text:span text:style-name="T2741">u</text:span></text:p>
            <text:p text:style-name="P2742">kg/kg</text:p>
          </table:table-cell>
        </table:table-row>
        <table:table-row table:style-name="TableRow2743">
          <table:table-cell table:style-name="TableCell2744">
            <text:p text:style-name="P2745">Visi gaminiai</text:p>
          </table:table-cell>
          <table:table-cell table:style-name="TableCell2746">
            <text:p text:style-name="P2747">0 iki 0,02</text:p>
          </table:table-cell>
          <table:table-cell table:style-name="TableCell2748">
            <text:p text:style-name="P2749">4</text:p>
          </table:table-cell>
        </table:table-row>
      </table:table>
      <text:p text:style-name="P2750"/>
      <text:p text:style-name="P2751">23 lentelė. Birusis vermikulitas</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
            <text:p text:style-name="P2760">Gaminys</text:p>
          </table:table-cell>
          <table:table-cell table:style-name="TableCell2761">
            <text:p text:style-name="P2762">Drėgnis,</text:p>
            <text:p text:style-name="P2763">u</text:p>
            <text:p text:style-name="P2764"><text:span text:style-name="T2765">kg/kg</text:span></text:p>
          </table:table-cell>
          <table:table-cell table:style-name="TableCell2766">
            <text:p text:style-name="P2767"><text:span text:style-name="T2768">Perskaičiavimo koeficientas,<text:s/></text:span><text:span text:style-name="T2769">f</text:span><text:span text:style-name="T2770">u</text:span></text:p>
            <text:p text:style-name="P2771">kg/kg</text:p>
          </table:table-cell>
        </table:table-row>
        <table:table-row table:style-name="TableRow2772">
          <table:table-cell table:style-name="TableCell2773">
            <text:p text:style-name="P2774">Visi gaminiai</text:p>
          </table:table-cell>
          <table:table-cell table:style-name="TableCell2775">
            <text:p text:style-name="P2776">0 iki 0,02</text:p>
          </table:table-cell>
          <table:table-cell table:style-name="TableCell2777">
            <text:p text:style-name="P2778">2</text:p>
          </table:table-cell>
        </table:table-row>
      </table:table>
      <text:p text:style-name="P2779"><text:span text:style-name="T2780">______________</text:span></text:p>
      <text:p text:style-name="P2781"/>
      <text:soft-page-break/>
      <text:p text:style-name="P2782">STR 2.01.03:2003</text:p>
      <text:p text:style-name="P2783"><text:span text:style-name="T2784">2</text:span><text:span text:style-name="T2785"><text:s/>priedas</text:span></text:p>
      <text:p text:style-name="P2786"/>
      <text:p text:style-name="P2787"><text:span text:style-name="T2788">SKAIČIAVIMO PAVYZDŽIAI</text:span></text:p>
      <text:p text:style-name="P2789"/>
      <text:p text:style-name="P2790"><text:span text:style-name="T2791">Šiame priede yra<text:s/></text:span><text:span text:style-name="T2792">pateikti trys pavyzdžiai, parodantys deklaruojamųjų arba projektinių verčių skaičiavimo eigą iš turimų duomenų.<text:s/></text:span></text:p>
      <text:p text:style-name="P2793"/>
      <text:p text:style-name="P2794"><text:span text:style-name="T2795">1</text:span><text:span text:style-name="T2796">. Deklaruojamoji vertė, nustatyta iš 10-ties išmatuotų bandinių</text:span></text:p>
      <text:p text:style-name="P2797"><text:span text:style-name="T2798">Mineralinės vatos gamintojas išmatavo 10 bandinių iš mineralinės vatos plokščių. Matavimai buvo atlikti esant vidutinei 11<text:s/></text:span><text:span text:style-name="T2799">o</text:span><text:span text:style-name="T2800">C temperatūrai. Bandiniai buvo išlaikyti 23<text:s/></text:span><text:span text:style-name="T2801">o</text:span><text:span text:style-name="T2802">C temperatūroje bei 50 % santykiniame oro drėgnyje.</text:span></text:p>
      <text:p text:style-name="P2803"><text:span text:style-name="T2804">Deklaruojamoji temperatūra turi būti pateikta, esant 10<text:s/></text:span><text:span text:style-name="T2805">o</text:span><text:span text:style-name="T2806">C temperatūrai ir nuostoviajam medžiagos drėgniui, esant 23<text:s/></text:span><text:span text:style-name="T2807">o</text:span><text:span text:style-name="T2808">C temperatūrai ir 50<text:s/></text:span><text:span text:style-name="T2809">%</text:span><text:span text:style-name="T2810"><text:s/>santykiniam oro drėgniui (žr. 5 sk. 3 lentelę).</text:span></text:p>
      <text:p text:style-name="P2811">Gautos tokios matavimų vertės:</text:p>
      <text:p text:style-name="P2812"/>
      <text:p text:style-name="P2813"><text:span text:style-name="T2814">1 lentelė. Išmatuotieji šiluminiai laidumai [W/(m</text:span><text:span text:style-name="T2815">×</text:span><text:span text:style-name="T2816">K)]</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n</text:p>
          </table:table-cell>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row>
        <table:table-row table:style-name="TableRow2853">
          <table:table-cell table:style-name="TableCell2854">
            <text:p text:style-name="P2855"><text:span text:style-name="T2856">l</text:span></text:p>
          </table:table-cell>
          <table:table-cell table:style-name="TableCell2857">
            <text:p text:style-name="P2858">0,0331</text:p>
          </table:table-cell>
          <table:table-cell table:style-name="TableCell2859">
            <text:p text:style-name="P2860">0,0343</text:p>
          </table:table-cell>
          <table:table-cell table:style-name="TableCell2861">
            <text:p text:style-name="P2862">0,0346</text:p>
          </table:table-cell>
          <table:table-cell table:style-name="TableCell2863">
            <text:p text:style-name="P2864">0,0338</text:p>
          </table:table-cell>
          <table:table-cell table:style-name="TableCell2865">
            <text:p text:style-name="P2866">0,0336</text:p>
          </table:table-cell>
          <table:table-cell table:style-name="TableCell2867">
            <text:p text:style-name="P2868">0,0341</text:p>
          </table:table-cell>
          <table:table-cell table:style-name="TableCell2869">
            <text:p text:style-name="P2870">0,0334</text:p>
          </table:table-cell>
          <table:table-cell table:style-name="TableCell2871">
            <text:p text:style-name="P2872">0,0342</text:p>
          </table:table-cell>
          <table:table-cell table:style-name="TableCell2873">
            <text:p text:style-name="P2874">0,0335</text:p>
          </table:table-cell>
          <table:table-cell table:style-name="TableCell2875">
            <text:p text:style-name="P2876">0,0339</text:p>
          </table:table-cell>
        </table:table-row>
      </table:table>
      <text:p text:style-name="P2877"/>
      <text:p text:style-name="P2878">Deklaruojamoji vertė nustatoma, esant 90 % kvantiliui ir 90 % pasikliautiniam lygmeniui, naudojant šiame reglamente pateiktas formules.</text:p>
      <text:p text:style-name="P2879"/>
      <text:p text:style-name="P2880"><text:span text:style-name="T2881"><draw:frame draw:z-index="0" draw:id="id9" draw:style-name="a10" draw:name="Object 10" text:anchor-type="as-char" svg:x="0in" svg:y="0in" svg:width="1.13542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82">.</text:span></text:p>
      <text:p text:style-name="P2883"/>
      <text:p text:style-name="P2884"><text:span text:style-name="T2885">l</text:span><text:span text:style-name="T2886">s, dec</text:span><text:span text:style-name="T2887"><text:s/>– šilumos laidumo koeficiento deklaruojamoji vertė, neatitinkanti šiame reglamente nurodytų temperatūros ir drėgmės sąlygų.</text:span></text:p>
      <text:p text:style-name="P2888"/>
      <text:p text:style-name="P2889">Vidutinė vertė yra apskaičiuojama taip:</text:p>
      <text:p text:style-name="P2890"/>
      <text:p text:style-name="P2891"><text:span text:style-name="T2892"><draw:frame draw:z-index="0" draw:id="id10" draw:style-name="a11" draw:name="Object 11" text:anchor-type="as-char" svg:x="0in" svg:y="0in" svg:width="1.5625in" svg:height="0.7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93">.</text:span></text:p>
      <text:p text:style-name="P2894"/>
      <text:p text:style-name="P2895"><text:span text:style-name="T2896">Iš 3 lentelės koeficientas<text:s/></text:span><text:span text:style-name="T2897">k</text:span><text:span text:style-name="T2898"><text:s/>yra 2,07, kai n<text:s/></text:span><text:span text:style-name="T2899">=</text:span><text:span text:style-name="T2900"><text:s/>10.</text:span></text:p>
      <text:p text:style-name="P2901">Standartinis nuokrypis yra apskaičiuojamas:</text:p>
      <text:p text:style-name="P2902"/>
      <text:p text:style-name="P2903"><text:span text:style-name="T2904"><draw:frame draw:z-index="0" draw:id="id11" draw:style-name="a12" draw:name="Object 12" text:anchor-type="as-char" svg:x="0in" svg:y="0in" svg:width="2.07292in" svg:height="0.7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05">.</text:span></text:p>
      <text:p text:style-name="P2906"/>
      <text:p text:style-name="P2907">Tada ribinė vertė yra:<text:s/></text:p>
      <text:p text:style-name="P2908"/>
      <text:p text:style-name="P2909"><text:span text:style-name="T2910"><draw:frame draw:z-index="0" draw:id="id12" draw:style-name="a13" draw:name="Object 13" text:anchor-type="as-char" svg:x="0in" svg:y="0in" svg:width="3.2187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11">.</text:span></text:p>
      <text:p text:style-name="P2912"/>
      <text:p text:style-name="P2913"><text:span text:style-name="T2914">Šioji vertė yra perskaičiuojama į 10<text:s/></text:span><text:span text:style-name="T2915">o</text:span><text:span text:style-name="T2916">C temperatūrą pagal (8) lygtį:</text:span></text:p>
      <text:p text:style-name="P2917"/>
      <text:p text:style-name="P2918"><text:span text:style-name="T2919"><draw:frame draw:z-index="0" draw:id="id13" draw:style-name="a14" draw:name="Object 14" text:anchor-type="as-char" svg:x="0in" svg:y="0in" svg:width="1.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920">.</text:span></text:p>
      <text:p text:style-name="P2921"/>
      <text:p text:style-name="P2922">Perskaičiavimo daugiklis /faktorius/ yra apskaičiuojamas pagal (10) lygtį:</text:p>
      <text:p text:style-name="P2923"/>
      <text:p text:style-name="P2924"><text:span text:style-name="T2925"><draw:frame draw:z-index="0" draw:id="id14" draw:style-name="a15" draw:name="Object 15" text:anchor-type="as-char" svg:x="0in" svg:y="0in" svg:width="1.03125in" svg:height="0.2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926">.</text:span></text:p>
      <text:p text:style-name="P2927"/>
      <text:p text:style-name="P2928"><text:span text:style-name="T2929">Perskaičiavimo koeficientas mineralinės vatos plokštei, kurios laidumas yra 0,034 W/(m</text:span><text:span text:style-name="T2930">×</text:span><text:span text:style-name="T2931">K), duotas 1 priedo1 lentelėje:</text:span></text:p>
      <text:p text:style-name="P2932"/>
      <text:p text:style-name="P2933"><text:span text:style-name="T2934"><draw:frame draw:z-index="0" draw:id="id15" draw:style-name="a16" draw:name="Object 16" text:anchor-type="as-char" svg:x="0in" svg:y="0in" svg:width="0.86458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935">.</text:span></text:p>
      <text:p text:style-name="P2936"/>
      <text:p text:style-name="P2937">Tada perskaičiavimo daugiklis /faktorius/ lygus:</text:p>
      <text:p text:style-name="P2938"/>
      <text:p text:style-name="P2939"><text:span text:style-name="T2940"><draw:frame draw:z-index="0" draw:id="id16" draw:style-name="a17" draw:name="Object 17" text:anchor-type="as-char" svg:x="0in" svg:y="0in" svg:width="2.01042in" svg:height="0.30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941">.</text:span></text:p>
      <text:p text:style-name="P2942"/>
      <text:p text:style-name="P2943">Perskaičiuotoji vertė lygi:</text:p>
      <text:p text:style-name="P2944"/>
      <text:p text:style-name="P2945"><text:span text:style-name="T2946"><draw:frame draw:z-index="0" draw:id="id17" draw:style-name="a18" draw:name="Object 18" text:anchor-type="as-char" svg:x="0in" svg:y="0in" svg:width="2.86458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47">.</text:span></text:p>
      <text:p text:style-name="P2948"/>
      <text:p text:style-name="P2949"><text:span text:style-name="T2950">Deklaruojamoji vertė yra suapvalinama iki artimiausio didesniojo 0,001 W/(m</text:span><text:span text:style-name="T2951">×</text:span><text:span text:style-name="T2952">K), vadinasi,<text:s/></text:span><text:span text:style-name="T2953"><draw:frame draw:z-index="0" draw:id="id18" draw:style-name="a19" draw:name="Object 19" text:anchor-type="as-char" svg:x="0in" svg:y="0in" svg:width="0.84375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954"><text:s/>W/(m</text:span><text:span text:style-name="T2955">×</text:span><text:span text:style-name="T2956">K) gali būti naudojama kaip deklaruojamoji šio<text:s/></text:span><text:span text:style-name="T2957">gaminio vertė.</text:span></text:p>
      <text:p text:style-name="P2958"/>
      <text:p text:style-name="P2959"><text:span text:style-name="T2960">2</text:span><text:span text:style-name="T2961">. Deklaruojamosios vertės nustatymas, kai išbandytas sausas bandinys</text:span></text:p>
      <text:p text:style-name="P2962"/>
      <text:p text:style-name="P2963"><text:span text:style-name="T2964">Akytojo betono gamintojas išmatavo 10 bandinių iš akytojo betono blokų. Matavimai buvo atlikti esant vidutinei 10<text:s/></text:span><text:span text:style-name="T2965">o</text:span><text:span text:style-name="T2966">C temperatūrai. Bandiniai buvo išdžiovinti 105<text:s/></text:span><text:span text:style-name="T2967">o</text:span><text:span text:style-name="T2968">C temperatūroje iki pastovaus svorio ir prieš bandymą išlaikyti 23<text:s/></text:span><text:span text:style-name="T2969">o</text:span><text:span text:style-name="T2970">C temperatūroje sausoje aplinkoje.</text:span></text:p>
      <text:p text:style-name="P2971"><text:span text:style-name="T2972">Deklaruojamoji temperatūra turi būti pateikta, esant 10<text:s/></text:span><text:span text:style-name="T2973">o</text:span><text:span text:style-name="T2974">C temperatūrai ir nuostoviajam medžiagos drėgniui, atitinkančiam 23<text:s/></text:span><text:span text:style-name="T2975">o</text:span><text:span text:style-name="T2976">C temperatūros ir 50<text:s/></text:span><text:span text:style-name="T2977">%</text:span><text:span text:style-name="T2978"><text:s/>santykinio oro drėgnio sąlygas.</text:span></text:p>
      <text:p text:style-name="P2979">Gautos tokios matavimų vertės:</text:p>
      <text:p text:style-name="P2980"/>
      <text:p text:style-name="P2981"><text:span text:style-name="T2982">1 lentelė. Išmatuotieji šiluminiai laidumai [W/(m</text:span><text:span text:style-name="T2983">×</text:span><text:span text:style-name="T2984">K)]</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n</text:p>
          </table:table-cell>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row>
        <table:table-row table:style-name="TableRow3021">
          <table:table-cell table:style-name="TableCell3022">
            <text:p text:style-name="P3023"><text:span text:style-name="T3024">l</text:span></text:p>
          </table:table-cell>
          <table:table-cell table:style-name="TableCell3025">
            <text:p text:style-name="P3026">0,107</text:p>
          </table:table-cell>
          <table:table-cell table:style-name="TableCell3027">
            <text:p text:style-name="P3028">0,102</text:p>
          </table:table-cell>
          <table:table-cell table:style-name="TableCell3029">
            <text:p text:style-name="P3030">0,104</text:p>
          </table:table-cell>
          <table:table-cell table:style-name="TableCell3031">
            <text:p text:style-name="P3032">0,100</text:p>
          </table:table-cell>
          <table:table-cell table:style-name="TableCell3033">
            <text:p text:style-name="P3034">0,108</text:p>
          </table:table-cell>
          <table:table-cell table:style-name="TableCell3035">
            <text:p text:style-name="P3036">0,104</text:p>
          </table:table-cell>
          <table:table-cell table:style-name="TableCell3037">
            <text:p text:style-name="P3038">0,109</text:p>
          </table:table-cell>
          <table:table-cell table:style-name="TableCell3039">
            <text:p text:style-name="P3040">0,105</text:p>
          </table:table-cell>
          <table:table-cell table:style-name="TableCell3041">
            <text:p text:style-name="P3042">0,108</text:p>
          </table:table-cell>
          <table:table-cell table:style-name="TableCell3043">
            <text:p text:style-name="P3044">0,102</text:p>
          </table:table-cell>
        </table:table-row>
      </table:table>
      <text:p text:style-name="P3045"/>
      <text:p text:style-name="P3046">Deklaruojamoji vertė nustatoma, esant 90 % kvantiliui ir 90 % pasikliautiniam lygmeniui, naudojant šiame reglamente pateiktas formules:</text:p>
      <text:p text:style-name="P3047"/>
      <text:p text:style-name="P3048"><text:span text:style-name="T3049"><draw:frame draw:z-index="0" draw:id="id19" draw:style-name="a20" draw:name="Object 20" text:anchor-type="as-char" svg:x="0in" svg:y="0in" svg:width="1.1562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050">.</text:span></text:p>
      <text:p text:style-name="P3051"/>
      <text:p text:style-name="P3052"><text:span text:style-name="T3053">l</text:span><text:span text:style-name="T3054">s, dec</text:span><text:span text:style-name="T3055"><text:s/>– šilumos laidumo koeficiento deklaruojamoji vertė, neatitinkanti šiame reglamente nurodytų temperatūros ir drėgmės sąlygų.</text:span></text:p>
      <text:p text:style-name="P3056"/>
      <text:p text:style-name="P3057">Vidutinė vertė yra skaičiuojama taip:</text:p>
      <text:p text:style-name="P3058"/>
      <text:p text:style-name="P3059"><text:span text:style-name="T3060"><draw:frame draw:z-index="0" draw:id="id20" draw:style-name="a21" draw:name="Object 21" text:anchor-type="as-char" svg:x="0in" svg:y="0in" svg:width="1.64583in" svg:height="0.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61">.</text:span></text:p>
      <text:p text:style-name="P3062"/>
      <text:p text:style-name="P3063"><text:span text:style-name="T3064">Iš 3 lentelės koeficientas<text:s/></text:span><text:span text:style-name="T3065">k</text:span><text:span text:style-name="T3066"><text:s/>yra 2,07, kai n<text:s/></text:span><text:span text:style-name="T3067">=</text:span><text:span text:style-name="T3068"><text:s/>10.</text:span></text:p>
      <text:p text:style-name="P3069">Standartinis nuokrypis yra skaičiuojamas taip:</text:p>
      <text:p text:style-name="P3070"/>
      <text:p text:style-name="P3071"><text:span text:style-name="T3072"><draw:frame draw:z-index="0" draw:id="id21" draw:style-name="a22" draw:name="Object 22" text:anchor-type="as-char" svg:x="0in" svg:y="0in" svg:width="1.96875in" svg:height="0.7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073">.</text:span></text:p>
      <text:p text:style-name="P3074"/>
      <text:p text:style-name="P3075">Tada pasikliautinio lygmens intervalo ribinė vertė yra:</text:p>
      <text:p text:style-name="P3076"/>
      <text:p text:style-name="P3077"><text:span text:style-name="T3078"><draw:frame draw:z-index="0" draw:id="id22" draw:style-name="a23" draw:name="Object 23" text:anchor-type="as-char" svg:x="0in" svg:y="0in" svg:width="2.63542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079">.</text:span></text:p>
      <text:p text:style-name="P3080"/>
      <text:p text:style-name="P3081"><text:span text:style-name="T3082">Šioji vertė yra perskaičiuojama į vertę, atitinkančią reikalingas drėgmines sąlygas (23<text:s/></text:span><text:span text:style-name="T3083">o</text:span><text:span text:style-name="T3084">C ir 50 % santykinį aplinkos oro drėgnį), pagal (8) lygtį:</text:span></text:p>
      <text:p text:style-name="P3085"/>
      <text:p text:style-name="P3086"><text:span text:style-name="T3087"><draw:frame draw:z-index="0" draw:id="id23" draw:style-name="a24" draw:name="Object 24" text:anchor-type="as-char" svg:x="0in" svg:y="0in" svg:width="1.2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088">.</text:span></text:p>
      <text:p text:style-name="P3089"/>
      <text:p text:style-name="P3090">Perskaičiavimo daugiklis yra apskaičiuojamas iš (11) lygties:</text:p>
      <text:p text:style-name="P3091"/>
      <text:p text:style-name="P3092"><text:span text:style-name="T3093"><draw:frame draw:z-index="0" draw:id="id24" draw:style-name="a25" draw:name="Object 25" text:anchor-type="as-char" svg:x="0in" svg:y="0in" svg:width="1.05208in" svg:height="0.29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94">.</text:span></text:p>
      <text:p text:style-name="P3095"/>
      <text:p text:style-name="P3096"><text:span text:style-name="T3097">Perskaičiavimo koeficientas akytajam betonui (Aeruotas autoklavinis betonas)<text:s/></text:span><text:span text:style-name="T3098">f</text:span><text:span text:style-name="T3099">u</text:span><text:span text:style-name="T3100"><text:s/></text:span><text:span text:style-name="T3101">=</text:span><text:span text:style-name="T3102">4 ir drėgnis 23<text:s/></text:span><text:span text:style-name="T3103">o</text:span><text:span text:style-name="T3104">C ir 50 % santykinio drėgnio sąlygose<text:s/></text:span><text:span text:style-name="T3105">u</text:span><text:span text:style-name="T3106">=</text:span><text:span text:style-name="T3107">0,026 kg/kg pateiktas 4 priede.</text:span></text:p>
      <text:p text:style-name="P3108"/>
      <text:p text:style-name="P3109">Tada perskaičiavimo daugiklis lygus:</text:p>
      <text:p text:style-name="P3110"/>
      <text:p text:style-name="P3111"><text:span text:style-name="T3112"><draw:frame draw:z-index="0" draw:id="id25" draw:style-name="a26" draw:name="Object 26" text:anchor-type="as-char" svg:x="0in" svg:y="0in" svg:width="2.17708in" svg:height="0.29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13">.</text:span></text:p>
      <text:p text:style-name="P3114"/>
      <text:p text:style-name="P3115">Perskaičiuotoji vertė lygi:</text:p>
      <text:p text:style-name="P3116"/>
      <text:p text:style-name="P3117"><text:span text:style-name="T3118"><draw:frame draw:z-index="0" draw:id="id26" draw:style-name="a27" draw:name="Object 27" text:anchor-type="as-char" svg:x="0in" svg:y="0in" svg:width="1.9583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19"><text:s/></text:span><text:span text:style-name="T3120">W/(K</text:span><text:span text:style-name="T3121">×</text:span><text:span text:style-name="T3122">m).</text:span></text:p>
      <text:p text:style-name="P3123"/>
      <text:p text:style-name="P3124"><text:span text:style-name="T3125">Deklaruojamoji vertė yra suapvalinama iki artimiausio didesniojo 0,005 W/(m</text:span><text:span text:style-name="T3126">×</text:span><text:span text:style-name="T3127">K), vadinasi,<text:s/></text:span><text:span text:style-name="T3128"><draw:frame draw:z-index="0" draw:id="id27" draw:style-name="a28" draw:name="Object 28" text:anchor-type="as-char" svg:x="0in" svg:y="0in" svg:width="0.83333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129"><text:s/>W/(m</text:span><text:span text:style-name="T3130">×</text:span><text:span text:style-name="T3131">K) gali būti naudojama kaip deklaruojamoji šio<text:s/></text:span><text:span text:style-name="T3132">gaminio vertė.</text:span></text:p>
      <text:p text:style-name="P3133"/>
      <text:p text:style-name="P3134"><text:span text:style-name="T3135">3</text:span><text:span text:style-name="T3136">. Projektinės vertės nustatymas iš deklaruojamosios vertės</text:span></text:p>
      <text:p text:style-name="P3137"><text:span text:style-name="T3138">1 pavyzdys: polistireninio putplasčio plokštė bus naudojama po patalpos grindimis. Pasirinkto gaminio deklaruojamoji vertė, esant 90/90 vertėms, yra 0,038 W/(m</text:span><text:span text:style-name="T3139">×</text:span><text:span text:style-name="T3140">K).</text:span></text:p>
      <text:p text:style-name="P3141"><text:span text:style-name="T3142">Iš 5 lentelės priimame pataisą<text:s/></text:span><text:span text:style-name="T3143">D</text:span><text:span text:style-name="T3144">l</text:span><text:span text:style-name="T3145">w</text:span><text:span text:style-name="T3146"><text:s/></text:span><text:span text:style-name="T3147">=</text:span><text:span text:style-name="T3148">0,01 W/m</text:span><text:span text:style-name="T3149">×</text:span><text:span text:style-name="T3150">K.</text:span></text:p>
      <text:p text:style-name="P3151"><text:span text:style-name="T3152">Pagal 13 formulę apskaičiuota projektinė vertė yra 0,048 W/(m</text:span><text:span text:style-name="T3153">×</text:span><text:span text:style-name="T3154">K).<text:s/></text:span></text:p>
      <text:p text:style-name="P3155"/>
      <text:p text:style-name="P3156"><text:span text:style-name="T3157"><draw:frame draw:z-index="0" draw:id="id28" draw:style-name="a29" draw:name="Object 29" text:anchor-type="as-char" svg:x="0in" svg:y="0in" svg:width="0.80208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158"><text:s/>W/(m</text:span><text:span text:style-name="T3159">×</text:span><text:span text:style-name="T3160">K)</text:span></text:p>
      <text:p text:style-name="P3161"/>
      <text:p text:style-name="P3162"><text:span text:style-name="T3163">2 pavyzdys: akmens vatos plokštė, kurios deklaruojamoji šilumos laidumo koeficiento vertė 0,036 W/m</text:span><text:span text:style-name="T3164">×</text:span><text:span text:style-name="T3165">K bus naudojama šlaitinio stogo konstrukcijos apšiltinimui. Šios plokštės bus dedamos tarp gegnių ir uždengiamos difuzine plėvele. Akmens vatos oro laidumo koeficientas 146</text:span><text:span text:style-name="T3166">´</text:span><text:span text:style-name="T3167">10</text:span><text:span text:style-name="T3168">-6</text:span><text:span text:style-name="T3169"><text:s/>m</text:span><text:span text:style-name="T3170">3</text:span><text:span text:style-name="T3171">/(m</text:span><text:span text:style-name="T3172">×</text:span><text:span text:style-name="T3173">s</text:span><text:span text:style-name="T3174">×</text:span><text:span text:style-name="T3175">Pa).</text:span></text:p>
      <text:p text:style-name="P3176"/>
      <text:p text:style-name="P3177"><text:span text:style-name="T3178">Pagal 7 lentelę ši akmens vata priskiriama gaminiams, kurių oro laidumo koeficientas tarp 60 ir 190</text:span><text:span text:style-name="T3179">´</text:span><text:span text:style-name="T3180">10</text:span><text:span text:style-name="T3181">-6</text:span><text:span text:style-name="T3182"><text:s/>m</text:span><text:span text:style-name="T3183">3</text:span><text:span text:style-name="T3184">/(m</text:span><text:span text:style-name="T3185">×</text:span><text:span text:style-name="T3186">s</text:span><text:span text:style-name="T3187">×</text:span><text:span text:style-name="T3188">Pa). Pagal termoizoliacinio sluoksnio montavimo konstrukcijoje būdą priskiriama 2.2 grupei. Konstrukcija vėdinama, todėl šilumos konvekcijos poveikio koeficientas priimamas 0,05. Pagal 4 lentelę<text:s/></text:span><text:span text:style-name="T3189">D</text:span><text:span text:style-name="T3190">l</text:span><text:span text:style-name="T3191">w</text:span><text:span text:style-name="T3192"><text:s/></text:span><text:span text:style-name="T3193">=</text:span><text:span text:style-name="T3194">0,001 W/m</text:span><text:span text:style-name="T3195">×</text:span><text:span text:style-name="T3196">K. Pagal (13) formulę apskaičiuojame:</text:span></text:p>
      <text:p text:style-name="P3197"/>
      <text:p text:style-name="P3198"><text:span text:style-name="T3199">l</text:span><text:span text:style-name="T3200">ds</text:span><text:span text:style-name="T3201">=</text:span><text:span text:style-name="T3202">l</text:span><text:span text:style-name="T3203">dec</text:span><text:span text:style-name="T3204">+</text:span><text:span text:style-name="T3205">D</text:span><text:span text:style-name="T3206">l</text:span><text:span text:style-name="T3207">w</text:span><text:span text:style-name="T3208">+</text:span><text:span text:style-name="T3209">l</text:span><text:span text:style-name="T3210">dec</text:span><text:span text:style-name="T3211">×</text:span><text:span text:style-name="T3212">K</text:span><text:span text:style-name="T3213">cv</text:span><text:span text:style-name="T3214">=</text:span><text:span text:style-name="T3215">0,036+0,001+0,036</text:span><text:span text:style-name="T3216">×</text:span><text:span text:style-name="T3217">0,05</text:span><text:span text:style-name="T3218">=</text:span><text:span text:style-name="T3219">0,0388</text:span><text:span text:style-name="T3220">.</text:span></text:p>
      <text:p text:style-name="P3221"/>
      <text:p text:style-name="P3222"><text:span text:style-name="T3223">Suapvalinus gaunama projektinė šilumos laidumo koeficiento vertė<text:s/></text:span><text:span text:style-name="T3224">l</text:span><text:span text:style-name="T3225">ds</text:span><text:span text:style-name="T3226"><text:s/></text:span><text:span text:style-name="T3227">=</text:span><text:span text:style-name="T3228">0,039 W/m</text:span><text:span text:style-name="T3229">×</text:span><text:span text:style-name="T3230">K.</text:span></text:p>
      <text:p text:style-name="P3231">______________</text:p>
      <text:p text:style-name="P3232"/>
      <text:soft-page-break/>
      <text:p text:style-name="P3233">STR 2.01.03:2003</text:p>
      <text:p text:style-name="P3234"><text:span text:style-name="T3235">3</text:span><text:span text:style-name="T3236"><text:s/>priedas</text:span></text:p>
      <text:p text:style-name="P3237"/>
      <text:p text:style-name="P3238"><text:span text:style-name="T3239">STATYBINIŲ MEDŽIAGŲ IR GAMINIŲ ŠILUMINIŲ TECHNINIŲ DYDŽIŲ PROJEKTINĖS VERTĖ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2">
            <text:p text:style-name="P3252"/>
            <text:p text:style-name="P3253"><text:span text:style-name="T3254">Medžiagos ir gaminiai</text:span></text:p>
          </table:table-cell>
          <table:table-cell table:style-name="TableCell3255" table:number-columns-spanned="2" table:number-rows-spanned="2">
            <text:p text:style-name="P3256"/>
            <text:p text:style-name="P3257">Tankis</text:p>
            <text:p text:style-name="P3258"><text:span text:style-name="T3259">r</text:span><text:span text:style-name="T3260">, kg/m</text:span><text:span text:style-name="T3261">3</text:span></text:p>
          </table:table-cell>
          <table:covered-table-cell/>
          <table:table-cell table:style-name="TableCell3262" table:number-rows-spanned="2">
            <text:p text:style-name="P3263"><text:span text:style-name="T3264">Projektinis šilumos laidumo koeficientas<text:s/></text:span><text:span text:style-name="T3265">l</text:span><text:span text:style-name="T3266">, W/(m</text:span><text:span text:style-name="T3267">×</text:span><text:span text:style-name="T3268">K)</text:span></text:p>
          </table:table-cell>
          <table:table-cell table:style-name="TableCell3269" table:number-rows-spanned="2">
            <text:p text:style-name="P3270">Savitoji šiluminė talpa</text:p>
            <text:p text:style-name="P3271"><text:span text:style-name="T3272">c</text:span><text:span text:style-name="T3273">p</text:span><text:span text:style-name="T3274">, J/(kg</text:span><text:span text:style-name="T3275">×</text:span><text:span text:style-name="T3276">K)</text:span></text:p>
          </table:table-cell>
          <table:table-cell table:style-name="TableCell3277" table:number-columns-spanned="3">
            <text:p text:style-name="P3278">Vandens garų varžos faktorius</text:p>
            <text:p text:style-name="P3279"><text:span text:style-name="T3280">m</text:span></text:p>
          </table:table-cell>
          <table:covered-table-cell/>
          <table:covered-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covered-table-cell>
            <text:p text:style-name="P3285"/>
          </table:covered-table-cell>
          <table:table-cell table:style-name="TableCell3286">
            <text:p text:style-name="P3287">sausas</text:p>
          </table:table-cell>
          <table:table-cell table:style-name="TableCell3288" table:number-columns-spanned="2">
            <text:p text:style-name="P3289">drėgnas</text:p>
          </table:table-cell>
          <table:covered-table-cell/>
        </table:table-row>
        <table:table-row table:style-name="TableRow3290">
          <table:table-cell table:style-name="TableCell3291">
            <text:p text:style-name="P3292">Asfaltas</text:p>
          </table:table-cell>
          <table:table-cell table:style-name="TableCell3293" table:number-columns-spanned="2">
            <text:p text:style-name="P3294">2100</text:p>
          </table:table-cell>
          <table:covered-table-cell/>
          <table:table-cell table:style-name="TableCell3295">
            <text:p text:style-name="P3296">0,70</text:p>
          </table:table-cell>
          <table:table-cell table:style-name="TableCell3297">
            <text:p text:style-name="P3298">1000</text:p>
          </table:table-cell>
          <table:table-cell table:style-name="TableCell3299">
            <text:p text:style-name="P3300">50000</text:p>
          </table:table-cell>
          <table:table-cell table:style-name="TableCell3301" table:number-columns-spanned="2">
            <text:p text:style-name="P3302">50000</text:p>
          </table:table-cell>
          <table:covered-table-cell/>
        </table:table-row>
        <table:table-row table:style-name="TableRow3303">
          <table:table-cell table:style-name="TableCell3304">
            <text:p text:style-name="P3305">Bitumas grynas</text:p>
            <text:p text:style-name="P3306">Bitumuotas veltinis/lakštai</text:p>
          </table:table-cell>
          <table:table-cell table:style-name="TableCell3307" table:number-columns-spanned="2">
            <text:p text:style-name="P3308">1050</text:p>
            <text:p text:style-name="P3309">1100</text:p>
          </table:table-cell>
          <table:covered-table-cell/>
          <table:table-cell table:style-name="TableCell3310">
            <text:p text:style-name="P3311">0,17</text:p>
            <text:p text:style-name="P3312">0,23</text:p>
          </table:table-cell>
          <table:table-cell table:style-name="TableCell3313">
            <text:p text:style-name="P3314">1000</text:p>
            <text:p text:style-name="P3315">1000</text:p>
          </table:table-cell>
          <table:table-cell table:style-name="TableCell3316">
            <text:p text:style-name="P3317">50000</text:p>
            <text:p text:style-name="P3318">50000</text:p>
          </table:table-cell>
          <table:table-cell table:style-name="TableCell3319" table:number-columns-spanned="2">
            <text:p text:style-name="P3320">50000</text:p>
            <text:p text:style-name="P3321">50000</text:p>
          </table:table-cell>
          <table:covered-table-cell/>
        </table:table-row>
        <table:table-row table:style-name="TableRow3322">
          <table:table-cell table:style-name="TableCell3323">
            <text:p text:style-name="Normal"><text:span text:style-name="T3324">Betonas<text:s/></text:span><text:span text:style-name="T3325">(a)</text:span><text:span text:style-name="T3326"><text:s/></text:span></text:p>
            <text:p text:style-name="P3327">Vidutinio tankio</text:p>
            <text:p text:style-name="P3328"/>
            <text:p text:style-name="P3329"/>
            <text:p text:style-name="P3330">Didelio tankio</text:p>
            <text:p text:style-name="P3331">Armuotas (su 1 % plieno)</text:p>
            <text:p text:style-name="P3332">Armuotas (su 2 % plieno)</text:p>
          </table:table-cell>
          <table:table-cell table:style-name="TableCell3333" table:number-columns-spanned="2">
            <text:p text:style-name="P3334"/>
            <text:p text:style-name="P3335">1800</text:p>
            <text:p text:style-name="P3336">2000</text:p>
            <text:p text:style-name="P3337">2200</text:p>
            <text:p text:style-name="P3338">2400</text:p>
            <text:p text:style-name="P3339">2300</text:p>
            <text:p text:style-name="P3340">2400</text:p>
          </table:table-cell>
          <table:covered-table-cell/>
          <table:table-cell table:style-name="TableCell3341">
            <text:p text:style-name="P3342"/>
            <text:p text:style-name="P3343">1,15</text:p>
            <text:p text:style-name="P3344">1,35</text:p>
            <text:p text:style-name="P3345">1,65</text:p>
            <text:p text:style-name="P3346">2,00</text:p>
            <text:p text:style-name="P3347">2,3</text:p>
            <text:p text:style-name="P3348">2,5</text:p>
          </table:table-cell>
          <table:table-cell table:style-name="TableCell3349">
            <text:p text:style-name="P3350"/>
            <text:p text:style-name="P3351">1000</text:p>
            <text:p text:style-name="P3352">1000</text:p>
            <text:p text:style-name="P3353">1000</text:p>
            <text:p text:style-name="P3354">1000</text:p>
            <text:p text:style-name="P3355">1000</text:p>
            <text:p text:style-name="P3356">1000</text:p>
          </table:table-cell>
          <table:table-cell table:style-name="TableCell3357">
            <text:p text:style-name="P3358"/>
            <text:p text:style-name="P3359">100</text:p>
            <text:p text:style-name="P3360">100</text:p>
            <text:p text:style-name="P3361">120</text:p>
            <text:p text:style-name="P3362">130</text:p>
            <text:p text:style-name="P3363">130</text:p>
            <text:p text:style-name="P3364">130</text:p>
          </table:table-cell>
          <table:table-cell table:style-name="TableCell3365" table:number-columns-spanned="2">
            <text:p text:style-name="P3366"/>
            <text:p text:style-name="P3367">60</text:p>
            <text:p text:style-name="P3368">60</text:p>
            <text:p text:style-name="P3369">70</text:p>
            <text:p text:style-name="P3370">80</text:p>
            <text:p text:style-name="P3371">80</text:p>
            <text:p text:style-name="P3372">80</text:p>
          </table:table-cell>
          <table:covered-table-cell/>
        </table:table-row>
        <table:table-row table:style-name="TableRow3373">
          <table:table-cell table:style-name="TableCell3374">
            <text:p text:style-name="P3375">Grindų dangos</text:p>
            <text:p text:style-name="P3376">Guma</text:p>
            <text:p text:style-name="P3377">Plastikai</text:p>
            <text:p text:style-name="P3378">Pagrindas: akytoji guma arba plastikas</text:p>
            <text:p text:style-name="P3379">Pagrindas, veltinis</text:p>
            <text:p text:style-name="P3380">Pagrindas, vilna</text:p>
            <text:p text:style-name="P3381">Pagrindas, kamštena</text:p>
            <text:p text:style-name="P3382">Paklotas, kamštena</text:p>
            <text:p text:style-name="P3383">Kilimas/tekstilės danga</text:p>
            <text:p text:style-name="P3384">Linoleumas</text:p>
          </table:table-cell>
          <table:table-cell table:style-name="TableCell3385" table:number-columns-spanned="2">
            <text:p text:style-name="P3386"/>
            <text:p text:style-name="P3387">1200</text:p>
            <text:p text:style-name="P3388">1700</text:p>
            <text:p text:style-name="P3389"/>
            <text:p text:style-name="P3390">270</text:p>
            <text:p text:style-name="P3391">120</text:p>
            <text:p text:style-name="P3392">200</text:p>
            <text:p text:style-name="P3393">&lt;200</text:p>
            <text:p text:style-name="P3394">&gt;400</text:p>
            <text:p text:style-name="P3395">200</text:p>
            <text:p text:style-name="P3396">1200</text:p>
          </table:table-cell>
          <table:covered-table-cell/>
          <table:table-cell table:style-name="TableCell3397">
            <text:p text:style-name="P3398"/>
            <text:p text:style-name="P3399">0,17</text:p>
            <text:p text:style-name="P3400">0,25</text:p>
            <text:p text:style-name="P3401"/>
            <text:p text:style-name="P3402">0,10</text:p>
            <text:p text:style-name="P3403">0,05</text:p>
            <text:p text:style-name="P3404">0,06</text:p>
            <text:p text:style-name="P3405">0,05</text:p>
            <text:p text:style-name="P3406">0,065</text:p>
            <text:p text:style-name="P3407">0,06</text:p>
            <text:p text:style-name="P3408">0,17</text:p>
          </table:table-cell>
          <table:table-cell table:style-name="TableCell3409">
            <text:p text:style-name="P3410"/>
            <text:p text:style-name="P3411">1400</text:p>
            <text:p text:style-name="P3412">1400</text:p>
            <text:p text:style-name="P3413"/>
            <text:p text:style-name="P3414">1400</text:p>
            <text:p text:style-name="P3415">1300</text:p>
            <text:p text:style-name="P3416">1300</text:p>
            <text:p text:style-name="P3417">1500</text:p>
            <text:p text:style-name="P3418">1500</text:p>
            <text:p text:style-name="P3419">1300</text:p>
            <text:p text:style-name="P3420">1400</text:p>
          </table:table-cell>
          <table:table-cell table:style-name="TableCell3421">
            <text:p text:style-name="P3422"/>
            <text:p text:style-name="P3423">10000</text:p>
            <text:p text:style-name="P3424">10000</text:p>
            <text:p text:style-name="P3425"/>
            <text:p text:style-name="P3426">10000</text:p>
            <text:p text:style-name="P3427">20</text:p>
            <text:p text:style-name="P3428">20</text:p>
            <text:p text:style-name="P3429">20</text:p>
            <text:p text:style-name="P3430">40</text:p>
            <text:p text:style-name="P3431">5</text:p>
            <text:p text:style-name="P3432">1000</text:p>
          </table:table-cell>
          <table:table-cell table:style-name="TableCell3433" table:number-columns-spanned="2">
            <text:p text:style-name="P3434"/>
            <text:p text:style-name="P3435">10000</text:p>
            <text:p text:style-name="P3436">10000</text:p>
            <text:p text:style-name="P3437"/>
            <text:p text:style-name="P3438">10000</text:p>
            <text:p text:style-name="P3439">15</text:p>
            <text:p text:style-name="P3440">15</text:p>
            <text:p text:style-name="P3441">10</text:p>
            <text:p text:style-name="P3442">20</text:p>
            <text:p text:style-name="P3443">5</text:p>
            <text:p text:style-name="P3444">800</text:p>
          </table:table-cell>
          <table:covered-table-cell/>
        </table:table-row>
        <table:table-row table:style-name="TableRow3445">
          <table:table-cell table:style-name="TableCell3446">
            <text:p text:style-name="P3447">Dujos</text:p>
            <text:p text:style-name="P3448">Oras</text:p>
            <text:p text:style-name="P3449">Anglies dioksidas</text:p>
            <text:p text:style-name="P3450">Argonas</text:p>
            <text:p text:style-name="P3451">Sieros heksafluoridas</text:p>
            <text:p text:style-name="P3452">Kriptonas</text:p>
            <text:p text:style-name="P3453">Ksenonas</text:p>
          </table:table-cell>
          <table:table-cell table:style-name="TableCell3454" table:number-columns-spanned="2">
            <text:p text:style-name="P3455"/>
            <text:p text:style-name="P3456">1,23</text:p>
            <text:p text:style-name="P3457">1,95</text:p>
            <text:p text:style-name="P3458">1,70</text:p>
            <text:p text:style-name="P3459">6,36</text:p>
            <text:p text:style-name="P3460">3,56</text:p>
            <text:p text:style-name="P3461">5,68</text:p>
          </table:table-cell>
          <table:covered-table-cell/>
          <table:table-cell table:style-name="TableCell3462">
            <text:p text:style-name="P3463"/>
            <text:p text:style-name="P3464">0,025</text:p>
            <text:p text:style-name="P3465">0,014</text:p>
            <text:p text:style-name="P3466">0,017</text:p>
            <text:p text:style-name="P3467">0,013</text:p>
            <text:p text:style-name="P3468">0,0090</text:p>
            <text:p text:style-name="P3469">0,0054</text:p>
          </table:table-cell>
          <table:table-cell table:style-name="TableCell3470">
            <text:p text:style-name="P3471"/>
            <text:p text:style-name="P3472">1008</text:p>
            <text:p text:style-name="P3473">820</text:p>
            <text:p text:style-name="P3474">519</text:p>
            <text:p text:style-name="P3475">614</text:p>
            <text:p text:style-name="P3476">245</text:p>
            <text:p text:style-name="P3477">160</text:p>
          </table:table-cell>
          <table:table-cell table:style-name="TableCell3478">
            <text:p text:style-name="P3479"/>
            <text:p text:style-name="P3480">1</text:p>
            <text:p text:style-name="P3481">1</text:p>
            <text:p text:style-name="P3482">1</text:p>
            <text:p text:style-name="P3483">1</text:p>
            <text:p text:style-name="P3484">1</text:p>
            <text:p text:style-name="P3485">1</text:p>
          </table:table-cell>
          <table:table-cell table:style-name="TableCell3486" table:number-columns-spanned="2">
            <text:p text:style-name="P3487"/>
            <text:p text:style-name="P3488">1</text:p>
            <text:p text:style-name="P3489">1</text:p>
            <text:p text:style-name="P3490">1</text:p>
            <text:p text:style-name="P3491">1</text:p>
            <text:p text:style-name="P3492">1</text:p>
            <text:p text:style-name="P3493">1</text:p>
          </table:table-cell>
          <table:covered-table-cell/>
        </table:table-row>
        <table:table-row table:style-name="TableRow3494">
          <table:table-cell table:style-name="TableCell3495">
            <text:p text:style-name="P3496">Stiklas</text:p>
            <text:p text:style-name="P3497">Natrio-kalkių</text:p>
            <text:p text:style-name="P3498">Kvarcinis</text:p>
            <text:p text:style-name="P3499">Mozaikinis</text:p>
          </table:table-cell>
          <table:table-cell table:style-name="TableCell3500" table:number-columns-spanned="2">
            <text:p text:style-name="P3501"/>
            <text:p text:style-name="P3502">2500</text:p>
            <text:p text:style-name="P3503">2200</text:p>
            <text:p text:style-name="P3504">2000</text:p>
          </table:table-cell>
          <table:covered-table-cell/>
          <table:table-cell table:style-name="TableCell3505">
            <text:p text:style-name="P3506"/>
            <text:p text:style-name="P3507">1,00</text:p>
            <text:p text:style-name="P3508">1,40</text:p>
            <text:p text:style-name="P3509">1,20</text:p>
          </table:table-cell>
          <table:table-cell table:style-name="TableCell3510">
            <text:p text:style-name="P3511"/>
            <text:p text:style-name="P3512">750</text:p>
            <text:p text:style-name="P3513">750</text:p>
            <text:p text:style-name="P3514">750</text:p>
          </table:table-cell>
          <table:table-cell table:style-name="TableCell3515">
            <text:p text:style-name="P3516"/>
            <text:p text:style-name="P3517"><text:span text:style-name="T3518">¥</text:span></text:p>
            <text:p text:style-name="P3519"><text:span text:style-name="T3520">¥</text:span></text:p>
            <text:p text:style-name="P3521"><text:span text:style-name="T3522">¥</text:span></text:p>
          </table:table-cell>
          <table:table-cell table:style-name="TableCell3523" table:number-columns-spanned="2">
            <text:p text:style-name="P3524"/>
            <text:p text:style-name="P3525"><text:span text:style-name="T3526">¥</text:span></text:p>
            <text:p text:style-name="P3527"><text:span text:style-name="T3528">¥</text:span></text:p>
            <text:p text:style-name="P3529"><text:span text:style-name="T3530">¥</text:span></text:p>
          </table:table-cell>
          <table:covered-table-cell/>
        </table:table-row>
        <table:table-row table:style-name="TableRow3531">
          <table:table-cell table:style-name="TableCell3532">
            <text:p text:style-name="P3533">Vanduo</text:p>
            <text:p text:style-name="Normal"><text:span text:style-name="T3534">Ledas -10<text:s/></text:span><text:span text:style-name="T3535">o</text:span><text:span text:style-name="T3536">C temperatūroje</text:span></text:p>
            <text:p text:style-name="Normal"><text:span text:style-name="T3537">Ledas 0<text:s/></text:span><text:span text:style-name="T3538">o</text:span><text:span text:style-name="T3539">C temperatūroje</text:span></text:p>
            <text:p text:style-name="P3540">Sniegas, naujai iškritęs (&lt; 30 mm)</text:p>
            <text:p text:style-name="P3541">Sniegas, minkštas (30 … 70 mm)</text:p>
            <text:p text:style-name="P3542">Sniegas, lengvai sutrintas (70…100 mm)</text:p>
            <text:p text:style-name="P3543">Sniegas, sutankintas (&lt; 200 mm)</text:p>
            <text:p text:style-name="Normal"><text:span text:style-name="T3544">Vanduo 10</text:span><text:span text:style-name="T3545">o</text:span><text:span text:style-name="T3546">C</text:span></text:p>
            <text:p text:style-name="Normal"><text:span text:style-name="T3547">Vanduo 40</text:span><text:span text:style-name="T3548">o</text:span><text:span text:style-name="T3549">C</text:span></text:p>
            <text:p text:style-name="Normal"><text:span text:style-name="T3550">Vanduo 80</text:span><text:span text:style-name="T3551">o</text:span><text:span text:style-name="T3552">C</text:span></text:p>
          </table:table-cell>
          <table:table-cell table:style-name="TableCell3553" table:number-columns-spanned="2">
            <text:p text:style-name="P3554"/>
            <text:p text:style-name="P3555">920</text:p>
            <text:p text:style-name="P3556">900</text:p>
            <text:p text:style-name="P3557">100</text:p>
            <text:p text:style-name="P3558">200</text:p>
            <text:p text:style-name="P3559">300</text:p>
            <text:p text:style-name="P3560"/>
            <text:p text:style-name="P3561">500</text:p>
            <text:p text:style-name="P3562">1000</text:p>
            <text:p text:style-name="P3563">990</text:p>
            <text:p text:style-name="P3564">970</text:p>
          </table:table-cell>
          <table:covered-table-cell/>
          <table:table-cell table:style-name="TableCell3565">
            <text:p text:style-name="P3566"/>
            <text:p text:style-name="P3567">2,30</text:p>
            <text:p text:style-name="P3568">2,20</text:p>
            <text:p text:style-name="P3569">0,05</text:p>
            <text:p text:style-name="P3570">0,12</text:p>
            <text:p text:style-name="P3571">0,23</text:p>
            <text:p text:style-name="P3572"/>
            <text:p text:style-name="P3573">0,60</text:p>
            <text:p text:style-name="P3574">0,60</text:p>
            <text:p text:style-name="P3575">0,63</text:p>
            <text:p text:style-name="P3576">0,67</text:p>
          </table:table-cell>
          <table:table-cell table:style-name="TableCell3577">
            <text:p text:style-name="P3578"/>
            <text:p text:style-name="P3579">2000</text:p>
            <text:p text:style-name="P3580">2000</text:p>
            <text:p text:style-name="P3581">2000</text:p>
            <text:p text:style-name="P3582">2000</text:p>
            <text:p text:style-name="P3583">2000</text:p>
            <text:p text:style-name="P3584"/>
            <text:p text:style-name="P3585">2000</text:p>
            <text:p text:style-name="P3586">4190</text:p>
            <text:p text:style-name="P3587">4190</text:p>
            <text:p text:style-name="P3588">4190</text:p>
          </table:table-cell>
          <table:table-cell table:style-name="TableCell3589">
            <text:p text:style-name="P3590"/>
          </table:table-cell>
          <table:table-cell table:style-name="TableCell3591" table:number-columns-spanned="2">
            <text:p text:style-name="P3592"/>
          </table:table-cell>
          <table:covered-table-cell/>
        </table:table-row>
        <table:table-row table:style-name="TableRow3593">
          <table:table-cell table:style-name="TableCell3594">
            <text:p text:style-name="P3595">Metalai</text:p>
            <text:p text:style-name="P3596">Aliuminio lydinys</text:p>
            <text:p text:style-name="P3597">Bronza</text:p>
            <text:p text:style-name="P3598">Žalvaris</text:p>
            <text:p text:style-name="P3599">Varis</text:p>
            <text:p text:style-name="P3600">Geležis, ketus</text:p>
            <text:p text:style-name="P3601">Švinas</text:p>
            <text:soft-page-break/>
            <text:p text:style-name="P3602">Plienas</text:p>
            <text:p text:style-name="P3603">Nerūdijantysis plienas</text:p>
            <text:p text:style-name="P3604">Cinkas</text:p>
          </table:table-cell>
          <table:table-cell table:style-name="TableCell3605" table:number-columns-spanned="2">
            <text:p text:style-name="P3606"/>
            <text:p text:style-name="P3607">2800</text:p>
            <text:p text:style-name="P3608">8700</text:p>
            <text:p text:style-name="P3609">8400</text:p>
            <text:p text:style-name="P3610">8900</text:p>
            <text:p text:style-name="P3611">7500</text:p>
            <text:p text:style-name="P3612">11300</text:p>
            <text:soft-page-break/>
            <text:p text:style-name="P3613">7800</text:p>
            <text:p text:style-name="P3614">7900</text:p>
            <text:p text:style-name="P3615">7200</text:p>
          </table:table-cell>
          <table:covered-table-cell/>
          <table:table-cell table:style-name="TableCell3616">
            <text:p text:style-name="P3617"/>
            <text:p text:style-name="P3618">160</text:p>
            <text:p text:style-name="P3619">65</text:p>
            <text:p text:style-name="P3620">120</text:p>
            <text:p text:style-name="P3621">380</text:p>
            <text:p text:style-name="P3622">50</text:p>
            <text:p text:style-name="P3623">35</text:p>
            <text:soft-page-break/>
            <text:p text:style-name="P3624">50</text:p>
            <text:p text:style-name="P3625">17</text:p>
            <text:p text:style-name="P3626">110</text:p>
          </table:table-cell>
          <table:table-cell table:style-name="TableCell3627">
            <text:p text:style-name="P3628"/>
            <text:p text:style-name="P3629">880</text:p>
            <text:p text:style-name="P3630">380</text:p>
            <text:p text:style-name="P3631">380</text:p>
            <text:p text:style-name="P3632">380</text:p>
            <text:p text:style-name="P3633">450</text:p>
            <text:p text:style-name="P3634">130</text:p>
            <text:soft-page-break/>
            <text:p text:style-name="P3635">450</text:p>
            <text:p text:style-name="P3636">460</text:p>
            <text:p text:style-name="P3637">380</text:p>
          </table:table-cell>
          <table:table-cell table:style-name="TableCell3638" table:number-columns-spanned="2">
            <text:p text:style-name="P3639"/>
            <text:p text:style-name="P3640"><text:span text:style-name="T3641">¥</text:span></text:p>
            <text:p text:style-name="P3642"><text:span text:style-name="T3643">¥</text:span></text:p>
            <text:p text:style-name="P3644"><text:span text:style-name="T3645">¥</text:span></text:p>
            <text:p text:style-name="P3646"><text:span text:style-name="T3647">¥</text:span></text:p>
            <text:p text:style-name="P3648"><text:span text:style-name="T3649">¥</text:span></text:p>
            <text:p text:style-name="P3650"><text:span text:style-name="T3651">¥</text:span></text:p>
            <text:soft-page-break/>
            <text:p text:style-name="P3652"><text:span text:style-name="T3653">¥</text:span></text:p>
            <text:p text:style-name="P3654"><text:span text:style-name="T3655">¥</text:span></text:p>
            <text:p text:style-name="P3656"><text:span text:style-name="T3657">¥</text:span></text:p>
          </table:table-cell>
          <table:covered-table-cell/>
          <table:table-cell table:style-name="TableCell3658">
            <text:p text:style-name="P3659"/>
            <text:p text:style-name="P3660"><text:span text:style-name="T3661">¥</text:span></text:p>
            <text:p text:style-name="P3662"><text:span text:style-name="T3663">¥</text:span></text:p>
            <text:p text:style-name="P3664"><text:span text:style-name="T3665">¥</text:span></text:p>
            <text:p text:style-name="P3666"><text:span text:style-name="T3667">¥</text:span></text:p>
            <text:p text:style-name="P3668"><text:span text:style-name="T3669">¥</text:span></text:p>
            <text:p text:style-name="P3670"><text:span text:style-name="T3671">¥</text:span></text:p>
            <text:soft-page-break/>
            <text:p text:style-name="P3672"><text:span text:style-name="T3673">¥</text:span></text:p>
            <text:p text:style-name="P3674"><text:span text:style-name="T3675">¥</text:span></text:p>
            <text:p text:style-name="P3676"><text:span text:style-name="T3677">¥</text:span></text:p>
          </table:table-cell>
        </table:table-row>
        <text:soft-page-break/>
        <table:table-row table:style-name="TableRow3678">
          <table:table-cell table:style-name="TableCell3679">
            <text:p text:style-name="P3680">Plastikai</text:p>
            <text:p text:style-name="P3681">Akrilas</text:p>
            <text:p text:style-name="P3682">Polikarbonatas</text:p>
            <text:p text:style-name="P3683">Politetrafluoretilenas (PTFE)</text:p>
            <text:p text:style-name="P3684">Polivinilchloridas (PVC)</text:p>
            <text:p text:style-name="P3685">Polimetilmetakrilas (PMMA)</text:p>
            <text:p text:style-name="P3686">Poliacetatas</text:p>
            <text:p text:style-name="P3687">Poliamidas</text:p>
            <text:p text:style-name="P3688">Poliamidas 6,6 su 25 % stiklo pl.</text:p>
            <text:p text:style-name="P3689">Polietilenas, didelio tankio</text:p>
            <text:p text:style-name="P3690">Polietilenas, mažo tankio</text:p>
            <text:p text:style-name="P3691">Polistirenas</text:p>
            <text:p text:style-name="P3692">Polipropilenas</text:p>
            <text:p text:style-name="P3693">Polipropilenas su 25 % stiklo pl.</text:p>
            <text:p text:style-name="P3694">Poliuretanas (PU)</text:p>
            <text:p text:style-name="P3695">Epoksidinė derva</text:p>
            <text:p text:style-name="P3696">Fenolio derva</text:p>
            <text:p text:style-name="P3697">Poliesterio derva</text:p>
          </table:table-cell>
          <table:table-cell table:style-name="TableCell3698" table:number-columns-spanned="2">
            <text:p text:style-name="P3699"/>
            <text:p text:style-name="P3700">1050</text:p>
            <text:p text:style-name="P3701">1200</text:p>
            <text:p text:style-name="P3702">2200</text:p>
            <text:p text:style-name="P3703">1390</text:p>
            <text:p text:style-name="P3704">1180</text:p>
            <text:p text:style-name="P3705">1410</text:p>
            <text:p text:style-name="P3706">1150</text:p>
            <text:p text:style-name="P3707">1450</text:p>
            <text:p text:style-name="P3708">980</text:p>
            <text:p text:style-name="P3709">920</text:p>
            <text:p text:style-name="P3710">1050</text:p>
            <text:p text:style-name="P3711">910</text:p>
            <text:p text:style-name="P3712">1200</text:p>
            <text:p text:style-name="P3713">1200</text:p>
            <text:p text:style-name="P3714">1200</text:p>
            <text:p text:style-name="P3715">1300</text:p>
            <text:p text:style-name="P3716">1400</text:p>
          </table:table-cell>
          <table:covered-table-cell/>
          <table:table-cell table:style-name="TableCell3717">
            <text:p text:style-name="P3718"/>
            <text:p text:style-name="P3719">0,20</text:p>
            <text:p text:style-name="P3720">0,20</text:p>
            <text:p text:style-name="P3721">0,25</text:p>
            <text:p text:style-name="P3722">0,17</text:p>
            <text:p text:style-name="P3723">0,18</text:p>
            <text:p text:style-name="P3724">0,30</text:p>
            <text:p text:style-name="P3725">0,25</text:p>
            <text:p text:style-name="P3726">0,30</text:p>
            <text:p text:style-name="P3727">0,50</text:p>
            <text:p text:style-name="P3728">0,33</text:p>
            <text:p text:style-name="P3729">0,16</text:p>
            <text:p text:style-name="P3730">0,22</text:p>
            <text:p text:style-name="P3731">0,25</text:p>
            <text:p text:style-name="P3732">0,25</text:p>
            <text:p text:style-name="P3733">0,20</text:p>
            <text:p text:style-name="P3734">0,30</text:p>
            <text:p text:style-name="P3735">0,19</text:p>
          </table:table-cell>
          <table:table-cell table:style-name="TableCell3736">
            <text:p text:style-name="P3737"/>
            <text:p text:style-name="P3738">1500</text:p>
            <text:p text:style-name="P3739">1200</text:p>
            <text:p text:style-name="P3740">1000</text:p>
            <text:p text:style-name="P3741">900</text:p>
            <text:p text:style-name="P3742">1500</text:p>
            <text:p text:style-name="P3743">1400</text:p>
            <text:p text:style-name="P3744">1600</text:p>
            <text:p text:style-name="P3745">1600</text:p>
            <text:p text:style-name="P3746">1800</text:p>
            <text:p text:style-name="P3747">2200</text:p>
            <text:p text:style-name="P3748">1300</text:p>
            <text:p text:style-name="P3749">1800</text:p>
            <text:p text:style-name="P3750">1800</text:p>
            <text:p text:style-name="P3751">1800</text:p>
            <text:p text:style-name="P3752">1400</text:p>
            <text:p text:style-name="P3753">1700</text:p>
            <text:p text:style-name="P3754">1200</text:p>
          </table:table-cell>
          <table:table-cell table:style-name="TableCell3755" table:number-columns-spanned="2">
            <text:p text:style-name="P3756"/>
            <text:p text:style-name="P3757">10000</text:p>
            <text:p text:style-name="P3758">5000</text:p>
            <text:p text:style-name="P3759">10000</text:p>
            <text:p text:style-name="P3760">50000</text:p>
            <text:p text:style-name="P3761">50000</text:p>
            <text:p text:style-name="P3762">100000</text:p>
            <text:p text:style-name="P3763">50000</text:p>
            <text:p text:style-name="P3764">50000</text:p>
            <text:p text:style-name="P3765">100000</text:p>
            <text:p text:style-name="P3766">100000</text:p>
            <text:p text:style-name="P3767">100000</text:p>
            <text:p text:style-name="P3768">10000</text:p>
            <text:p text:style-name="P3769">10000</text:p>
            <text:p text:style-name="P3770">6000</text:p>
            <text:p text:style-name="P3771">10000</text:p>
            <text:p text:style-name="P3772">100000</text:p>
            <text:p text:style-name="P3773">10000</text:p>
          </table:table-cell>
          <table:covered-table-cell/>
          <table:table-cell table:style-name="TableCell3774">
            <text:p text:style-name="P3775"/>
            <text:p text:style-name="P3776">10000</text:p>
            <text:p text:style-name="P3777">5000</text:p>
            <text:p text:style-name="P3778">10000</text:p>
            <text:p text:style-name="P3779">50000</text:p>
            <text:p text:style-name="P3780">50000</text:p>
            <text:p text:style-name="P3781">100000</text:p>
            <text:p text:style-name="P3782">50000</text:p>
            <text:p text:style-name="P3783">50000</text:p>
            <text:p text:style-name="P3784">100000</text:p>
            <text:p text:style-name="P3785">100000</text:p>
            <text:p text:style-name="P3786">100000</text:p>
            <text:p text:style-name="P3787">10000</text:p>
            <text:p text:style-name="P3788">10000</text:p>
            <text:p text:style-name="P3789">6000</text:p>
            <text:p text:style-name="P3790">10000</text:p>
            <text:p text:style-name="P3791">100000</text:p>
            <text:p text:style-name="P3792">10000</text:p>
          </table:table-cell>
        </table:table-row>
        <table:table-row table:style-name="TableRow3793">
          <table:table-cell table:style-name="TableCell3794">
            <text:p text:style-name="P3795">Guma</text:p>
            <text:p text:style-name="P3796">Natūrali</text:p>
            <text:p text:style-name="P3797">Neoprenas</text:p>
            <text:p text:style-name="P3798">Butilas, kietasis, karštai lydytas</text:p>
            <text:p text:style-name="P3799">Putgumė</text:p>
            <text:p text:style-name="P3800">Kietoji guma (ebonitas)<text:s/></text:p>
            <text:p text:style-name="P3801">EPDM (etileno propileno monomeras)</text:p>
            <text:p text:style-name="P3802">Poliizobutilenas</text:p>
            <text:p text:style-name="P3803">Polisulfidas</text:p>
            <text:p text:style-name="P3804">Butadienas</text:p>
          </table:table-cell>
          <table:table-cell table:style-name="TableCell3805" table:number-columns-spanned="2">
            <text:p text:style-name="P3806"/>
            <text:p text:style-name="P3807">910</text:p>
            <text:p text:style-name="P3808">1240</text:p>
            <text:p text:style-name="P3809">1200</text:p>
            <text:p text:style-name="P3810">60-80</text:p>
            <text:p text:style-name="P3811">1200</text:p>
            <text:p text:style-name="P3812">1150</text:p>
            <text:p text:style-name="P3813"/>
            <text:p text:style-name="P3814">930</text:p>
            <text:p text:style-name="P3815">1700</text:p>
            <text:p text:style-name="P3816">980</text:p>
          </table:table-cell>
          <table:covered-table-cell/>
          <table:table-cell table:style-name="TableCell3817">
            <text:p text:style-name="P3818"/>
            <text:p text:style-name="P3819">0,13</text:p>
            <text:p text:style-name="P3820">0,23</text:p>
            <text:p text:style-name="P3821">0,24</text:p>
            <text:p text:style-name="P3822">0,06</text:p>
            <text:p text:style-name="P3823">0,17</text:p>
            <text:p text:style-name="P3824">0,25</text:p>
            <text:p text:style-name="P3825"/>
            <text:p text:style-name="P3826">0,20</text:p>
            <text:p text:style-name="P3827">0,40</text:p>
            <text:p text:style-name="P3828">0,25</text:p>
          </table:table-cell>
          <table:table-cell table:style-name="TableCell3829">
            <text:p text:style-name="P3830"/>
            <text:p text:style-name="P3831">1100</text:p>
            <text:p text:style-name="P3832">2140</text:p>
            <text:p text:style-name="P3833">1400</text:p>
            <text:p text:style-name="P3834">1500</text:p>
            <text:p text:style-name="P3835">1400</text:p>
            <text:p text:style-name="P3836">1000</text:p>
            <text:p text:style-name="P3837"/>
            <text:p text:style-name="P3838">1100</text:p>
            <text:p text:style-name="P3839">1000</text:p>
            <text:p text:style-name="P3840">1000</text:p>
          </table:table-cell>
          <table:table-cell table:style-name="TableCell3841" table:number-columns-spanned="2">
            <text:p text:style-name="P3842"/>
            <text:p text:style-name="P3843">10000</text:p>
            <text:p text:style-name="P3844">10000</text:p>
            <text:p text:style-name="P3845">200000</text:p>
            <text:p text:style-name="P3846">7000</text:p>
            <text:p text:style-name="P3847"><text:span text:style-name="T3848">¥</text:span></text:p>
            <text:p text:style-name="P3849">6000</text:p>
            <text:p text:style-name="P3850"/>
            <text:p text:style-name="P3851">10000</text:p>
            <text:p text:style-name="P3852">10000</text:p>
            <text:p text:style-name="P3853">100000</text:p>
          </table:table-cell>
          <table:covered-table-cell/>
          <table:table-cell table:style-name="TableCell3854">
            <text:p text:style-name="P3855"/>
            <text:p text:style-name="P3856">10000</text:p>
            <text:p text:style-name="P3857">10000</text:p>
            <text:p text:style-name="P3858">200000</text:p>
            <text:p text:style-name="P3859">7000</text:p>
            <text:p text:style-name="P3860"><text:span text:style-name="T3861">¥</text:span></text:p>
            <text:p text:style-name="P3862">6000</text:p>
            <text:p text:style-name="P3863"/>
            <text:p text:style-name="P3864">10000</text:p>
            <text:p text:style-name="P3865">10000</text:p>
            <text:p text:style-name="P3866">100000</text:p>
          </table:table-cell>
        </table:table-row>
        <table:table-row table:style-name="TableRow3867">
          <table:table-cell table:style-name="TableCell3868">
            <text:p text:style-name="P3869">Sandarinimo medžiagos, hermetikai ir šilumos tilteliai</text:p>
            <text:p text:style-name="P3870">Silikagelis</text:p>
            <text:p text:style-name="P3871">Silikonas, grynasis</text:p>
            <text:p text:style-name="P3872">Silikonas su užpildu</text:p>
            <text:p text:style-name="P3873">Silikono putos</text:p>
            <text:p text:style-name="P3874">Uretanas/poliuretanas (šiltinimo intarpai)</text:p>
            <text:p text:style-name="P3875">Polivinilchloridas (PVC), su 40 % minkštikliu</text:p>
            <text:p text:style-name="P3876">Elastomero putos</text:p>
            <text:p text:style-name="P3877">Poliuretano (PU) putos</text:p>
            <text:p text:style-name="P3878">Polietileno putos</text:p>
          </table:table-cell>
          <table:table-cell table:style-name="TableCell3879" table:number-columns-spanned="2">
            <text:p text:style-name="P3880"/>
            <text:p text:style-name="P3881"/>
            <text:p text:style-name="P3882">720</text:p>
            <text:p text:style-name="P3883">1200</text:p>
            <text:p text:style-name="P3884">1450</text:p>
            <text:p text:style-name="P3885">750</text:p>
            <text:p text:style-name="P3886">1300</text:p>
            <text:p text:style-name="P3887"/>
            <text:p text:style-name="P3888">1200</text:p>
            <text:p text:style-name="P3889"/>
            <text:p text:style-name="P3890">60-80</text:p>
            <text:p text:style-name="P3891">70</text:p>
            <text:p text:style-name="P3892">70</text:p>
          </table:table-cell>
          <table:covered-table-cell/>
          <table:table-cell table:style-name="TableCell3893">
            <text:p text:style-name="P3894"/>
            <text:p text:style-name="P3895"/>
            <text:p text:style-name="P3896">0,13</text:p>
            <text:p text:style-name="P3897">0,35</text:p>
            <text:p text:style-name="P3898">0,50</text:p>
            <text:p text:style-name="P3899">0,12</text:p>
            <text:p text:style-name="P3900">0,21</text:p>
            <text:p text:style-name="P3901"/>
            <text:p text:style-name="P3902">0,14</text:p>
            <text:p text:style-name="P3903"/>
            <text:p text:style-name="P3904">0,05</text:p>
            <text:p text:style-name="P3905">0,05</text:p>
            <text:p text:style-name="P3906">0,05</text:p>
          </table:table-cell>
          <table:table-cell table:style-name="TableCell3907">
            <text:p text:style-name="P3908"/>
            <text:p text:style-name="P3909"/>
            <text:p text:style-name="P3910">1000</text:p>
            <text:p text:style-name="P3911">1000</text:p>
            <text:p text:style-name="P3912">1000</text:p>
            <text:p text:style-name="P3913">1000</text:p>
            <text:p text:style-name="P3914">1800</text:p>
            <text:p text:style-name="P3915"/>
            <text:p text:style-name="P3916">1000</text:p>
            <text:p text:style-name="P3917"/>
            <text:p text:style-name="P3918">1500</text:p>
            <text:p text:style-name="P3919">1500</text:p>
            <text:p text:style-name="P3920">2300</text:p>
          </table:table-cell>
          <table:table-cell table:style-name="TableCell3921" table:number-columns-spanned="2">
            <text:p text:style-name="P3922"/>
            <text:p text:style-name="P3923"/>
            <text:p text:style-name="P3924"><text:span text:style-name="T3925">¥</text:span></text:p>
            <text:p text:style-name="P3926">5000</text:p>
            <text:p text:style-name="P3927">5000</text:p>
            <text:p text:style-name="P3928">10000</text:p>
            <text:p text:style-name="P3929">60</text:p>
            <text:p text:style-name="P3930"/>
            <text:p text:style-name="P3931">100000</text:p>
            <text:p text:style-name="P3932"/>
            <text:p text:style-name="P3933">10000</text:p>
            <text:p text:style-name="P3934">60</text:p>
            <text:p text:style-name="P3935">100</text:p>
          </table:table-cell>
          <table:covered-table-cell/>
          <table:table-cell table:style-name="TableCell3936">
            <text:p text:style-name="P3937"/>
            <text:p text:style-name="P3938"/>
            <text:p text:style-name="P3939"><text:span text:style-name="T3940">¥</text:span></text:p>
            <text:p text:style-name="P3941">5000</text:p>
            <text:p text:style-name="P3942">5000</text:p>
            <text:p text:style-name="P3943">10000</text:p>
            <text:p text:style-name="P3944">60</text:p>
            <text:p text:style-name="P3945"/>
            <text:p text:style-name="P3946">100000</text:p>
            <text:p text:style-name="P3947"/>
            <text:p text:style-name="P3948">10000</text:p>
            <text:p text:style-name="P3949">60</text:p>
            <text:p text:style-name="P3950">100</text:p>
          </table:table-cell>
        </table:table-row>
        <table:table-row table:style-name="TableRow3951">
          <table:table-cell table:style-name="TableCell3952">
            <text:p text:style-name="P3953">Gipsas</text:p>
            <text:p text:style-name="P3954">Gipsas</text:p>
            <text:p text:style-name="P3955">Gipsas</text:p>
            <text:p text:style-name="P3956">Gipsas</text:p>
            <text:p text:style-name="P3957">Gipsas</text:p>
            <text:p text:style-name="Normal"><text:span text:style-name="T3958">Gipso plokštė</text:span><text:span text:style-name="T3959">(b)</text:span></text:p>
          </table:table-cell>
          <table:table-cell table:style-name="TableCell3960">
            <text:p text:style-name="P3961"/>
            <text:p text:style-name="P3962">600</text:p>
            <text:p text:style-name="P3963">900</text:p>
            <text:p text:style-name="P3964">1200</text:p>
            <text:p text:style-name="P3965">1500</text:p>
            <text:p text:style-name="P3966">900</text:p>
          </table:table-cell>
          <table:table-cell table:style-name="TableCell3967" table:number-columns-spanned="2">
            <text:p text:style-name="P3968"/>
            <text:p text:style-name="P3969">0,18</text:p>
            <text:p text:style-name="P3970">0,30</text:p>
            <text:p text:style-name="P3971">0,43</text:p>
            <text:p text:style-name="P3972">0,56</text:p>
            <text:p text:style-name="P3973">0,25</text:p>
          </table:table-cell>
          <table:covered-table-cell/>
          <table:table-cell table:style-name="TableCell3974">
            <text:p text:style-name="P3975"/>
            <text:p text:style-name="P3976">1000</text:p>
            <text:p text:style-name="P3977">1000</text:p>
            <text:p text:style-name="P3978">1000</text:p>
            <text:p text:style-name="P3979">1000</text:p>
            <text:p text:style-name="P3980">1000</text:p>
          </table:table-cell>
          <table:table-cell table:style-name="TableCell3981" table:number-columns-spanned="2">
            <text:p text:style-name="P3982"/>
            <text:p text:style-name="P3983">10</text:p>
            <text:p text:style-name="P3984">10</text:p>
            <text:p text:style-name="P3985">10</text:p>
            <text:p text:style-name="P3986">10</text:p>
            <text:p text:style-name="P3987">10</text:p>
          </table:table-cell>
          <table:covered-table-cell/>
          <table:table-cell table:style-name="TableCell3988">
            <text:p text:style-name="P3989"/>
            <text:p text:style-name="P3990">4</text:p>
            <text:p text:style-name="P3991">4</text:p>
            <text:p text:style-name="P3992">4</text:p>
            <text:p text:style-name="P3993">4</text:p>
            <text:p text:style-name="P3994">4</text:p>
          </table:table-cell>
        </table:table-row>
        <table:table-row table:style-name="TableRow3995">
          <table:table-cell table:style-name="TableCell3996">
            <text:p text:style-name="P3997">Tinkas</text:p>
            <text:p text:style-name="P3998">Izoliacinis gipso tinkas</text:p>
            <text:p text:style-name="P3999">Gipso tinkas</text:p>
            <text:p text:style-name="P4000">Gipso tinkas</text:p>
            <text:p text:style-name="P4001">Gipso-smėlio tinkas</text:p>
            <text:p text:style-name="P4002">Kalkių-smėlio tinkas</text:p>
            <text:p text:style-name="P4003">Cemento-smėlio tinkas</text:p>
          </table:table-cell>
          <table:table-cell table:style-name="TableCell4004">
            <text:p text:style-name="P4005"/>
            <text:p text:style-name="P4006">600</text:p>
            <text:p text:style-name="P4007">1000</text:p>
            <text:p text:style-name="P4008">1300</text:p>
            <text:p text:style-name="P4009">1600</text:p>
            <text:p text:style-name="P4010">1600</text:p>
            <text:p text:style-name="P4011">1800</text:p>
          </table:table-cell>
          <table:table-cell table:style-name="TableCell4012" table:number-columns-spanned="2">
            <text:p text:style-name="P4013"/>
            <text:p text:style-name="P4014">0,18</text:p>
            <text:p text:style-name="P4015">0,40</text:p>
            <text:p text:style-name="P4016">0,57</text:p>
            <text:p text:style-name="P4017">0,80</text:p>
            <text:p text:style-name="P4018">0,80</text:p>
            <text:p text:style-name="P4019">1,00</text:p>
          </table:table-cell>
          <table:covered-table-cell/>
          <table:table-cell table:style-name="TableCell4020">
            <text:p text:style-name="P4021"/>
            <text:p text:style-name="P4022">1000</text:p>
            <text:p text:style-name="P4023">1000</text:p>
            <text:p text:style-name="P4024">1000</text:p>
            <text:p text:style-name="P4025">1000</text:p>
            <text:p text:style-name="P4026">1000</text:p>
            <text:p text:style-name="P4027">1000</text:p>
          </table:table-cell>
          <table:table-cell table:style-name="TableCell4028" table:number-columns-spanned="2">
            <text:p text:style-name="P4029"/>
            <text:p text:style-name="P4030">10</text:p>
            <text:p text:style-name="P4031">10</text:p>
            <text:p text:style-name="P4032">10</text:p>
            <text:p text:style-name="P4033">10</text:p>
            <text:p text:style-name="P4034">10</text:p>
            <text:p text:style-name="P4035">10</text:p>
          </table:table-cell>
          <table:covered-table-cell/>
          <table:table-cell table:style-name="TableCell4036">
            <text:p text:style-name="P4037"/>
            <text:p text:style-name="P4038">6</text:p>
            <text:p text:style-name="P4039">6</text:p>
            <text:p text:style-name="P4040">6</text:p>
            <text:p text:style-name="P4041">6</text:p>
            <text:p text:style-name="P4042">6</text:p>
            <text:p text:style-name="P4043">6</text:p>
          </table:table-cell>
        </table:table-row>
        <table:table-row table:style-name="TableRow4044">
          <table:table-cell table:style-name="TableCell4045">
            <text:p text:style-name="P4046">Gruntas</text:p>
            <text:p text:style-name="P4047">Molis ir sąnašos</text:p>
            <text:p text:style-name="P4048">Smėlis ir žvyras</text:p>
          </table:table-cell>
          <table:table-cell table:style-name="TableCell4049">
            <text:p text:style-name="P4050"/>
            <text:p text:style-name="P4051">1200-1800</text:p>
            <text:p text:style-name="P4052">1700-2200</text:p>
          </table:table-cell>
          <table:table-cell table:style-name="TableCell4053" table:number-columns-spanned="2">
            <text:p text:style-name="P4054"/>
            <text:p text:style-name="P4055">1,5</text:p>
            <text:p text:style-name="P4056">2,0</text:p>
          </table:table-cell>
          <table:covered-table-cell/>
          <table:table-cell table:style-name="TableCell4057">
            <text:p text:style-name="P4058"/>
            <text:p text:style-name="P4059">1670-2500</text:p>
            <text:p text:style-name="P4060">910-1180</text:p>
          </table:table-cell>
          <table:table-cell table:style-name="TableCell4061" table:number-columns-spanned="2">
            <text:p text:style-name="P4062"/>
            <text:p text:style-name="P4063">50</text:p>
            <text:p text:style-name="P4064">50</text:p>
          </table:table-cell>
          <table:covered-table-cell/>
          <table:table-cell table:style-name="TableCell4065">
            <text:p text:style-name="P4066"/>
            <text:p text:style-name="P4067">50</text:p>
            <text:p text:style-name="P4068">50</text:p>
          </table:table-cell>
        </table:table-row>
        <table:table-row table:style-name="TableRow4069">
          <table:table-cell table:style-name="TableCell4070">
            <text:p text:style-name="P4071">Akmuo</text:p>
            <text:p text:style-name="P4072">Natūrali, kristalinė uoliena</text:p>
            <text:p text:style-name="P4073">Natūrali, nuosėdinė uoliena<text:s/></text:p>
            <text:p text:style-name="P4074">Natūrali, nuosėdinė uoliena, lengva</text:p>
            <text:p text:style-name="P4075">Natūrali, porėtoji uoliena, lava</text:p>
            <text:p text:style-name="P4076">Bazaltas</text:p>
            <text:p text:style-name="P4077">Gneisas</text:p>
            <text:p text:style-name="P4078">Granitas</text:p>
            <text:p text:style-name="P4079">Marmuras</text:p>
            <text:p text:style-name="P4080">Skalūnas</text:p>
            <text:p text:style-name="P4081">Kalkakmenis, labai minkštas</text:p>
            <text:p text:style-name="P4082">Kalkakmenis, minkštas</text:p>
            <text:p text:style-name="P4083">Kalkakmenis, vid. kietumo</text:p>
            <text:p text:style-name="P4084">Kalkakmenis, kietas</text:p>
            <text:p text:style-name="P4085">Kalkakmenis, labai kietas</text:p>
            <text:p text:style-name="P4086">Smiltainis</text:p>
            <text:p text:style-name="P4087">Natūralioji pemza</text:p>
            <text:p text:style-name="P4088">Dirbtiniai akmenys</text:p>
          </table:table-cell>
          <table:table-cell table:style-name="TableCell4089">
            <text:p text:style-name="P4090"/>
            <text:p text:style-name="P4091">2800</text:p>
            <text:p text:style-name="P4092">2600</text:p>
            <text:p text:style-name="P4093">1500</text:p>
            <text:p text:style-name="P4094"/>
            <text:p text:style-name="P4095">1600</text:p>
            <text:p text:style-name="P4096">2700-3000</text:p>
            <text:p text:style-name="P4097">2400-2700</text:p>
            <text:p text:style-name="P4098">2500-2700</text:p>
            <text:p text:style-name="P4099">2800</text:p>
            <text:p text:style-name="P4100">2000-2800</text:p>
            <text:p text:style-name="P4101">1600</text:p>
            <text:p text:style-name="P4102">1800</text:p>
            <text:p text:style-name="P4103">2000</text:p>
            <text:p text:style-name="P4104">2200</text:p>
            <text:p text:style-name="P4105">2600</text:p>
            <text:p text:style-name="P4106">2600</text:p>
            <text:p text:style-name="P4107">400</text:p>
            <text:p text:style-name="P4108">1750</text:p>
          </table:table-cell>
          <table:table-cell table:style-name="TableCell4109" table:number-columns-spanned="2">
            <text:p text:style-name="P4110"/>
            <text:p text:style-name="P4111">3,5</text:p>
            <text:p text:style-name="P4112">2,3</text:p>
            <text:p text:style-name="P4113">0,85</text:p>
            <text:p text:style-name="P4114"/>
            <text:p text:style-name="P4115">0,55</text:p>
            <text:p text:style-name="P4116">3,5</text:p>
            <text:p text:style-name="P4117">3,5</text:p>
            <text:p text:style-name="P4118">2,8</text:p>
            <text:p text:style-name="P4119">3,5</text:p>
            <text:p text:style-name="P4120">2,2</text:p>
            <text:p text:style-name="P4121">0,85</text:p>
            <text:p text:style-name="P4122">1,1</text:p>
            <text:p text:style-name="P4123">1,4</text:p>
            <text:p text:style-name="P4124">1,7</text:p>
            <text:p text:style-name="P4125">2,3</text:p>
            <text:p text:style-name="P4126">2,3</text:p>
            <text:p text:style-name="P4127">0,12</text:p>
            <text:p text:style-name="P4128">1,3</text:p>
          </table:table-cell>
          <table:covered-table-cell/>
          <table:table-cell table:style-name="TableCell4129">
            <text:p text:style-name="P4130"/>
            <text:p text:style-name="P4131">1000</text:p>
            <text:p text:style-name="P4132">1000</text:p>
            <text:p text:style-name="P4133">1000</text:p>
            <text:p text:style-name="P4134"/>
            <text:p text:style-name="P4135">1000</text:p>
            <text:p text:style-name="P4136">1000</text:p>
            <text:p text:style-name="P4137">1000</text:p>
            <text:p text:style-name="P4138">1000</text:p>
            <text:p text:style-name="P4139">1000</text:p>
            <text:p text:style-name="P4140">1000</text:p>
            <text:p text:style-name="P4141">1000</text:p>
            <text:p text:style-name="P4142">1000</text:p>
            <text:p text:style-name="P4143">1000</text:p>
            <text:p text:style-name="P4144">1000</text:p>
            <text:p text:style-name="P4145">1000</text:p>
            <text:p text:style-name="P4146">1000</text:p>
            <text:p text:style-name="P4147">1000</text:p>
            <text:p text:style-name="P4148">1000</text:p>
          </table:table-cell>
          <table:table-cell table:style-name="TableCell4149" table:number-columns-spanned="2">
            <text:p text:style-name="P4150"/>
            <text:p text:style-name="P4151">10000</text:p>
            <text:p text:style-name="P4152">250</text:p>
            <text:p text:style-name="P4153">30</text:p>
            <text:p text:style-name="P4154"/>
            <text:p text:style-name="P4155">20</text:p>
            <text:p text:style-name="P4156">10000</text:p>
            <text:p text:style-name="P4157">10000</text:p>
            <text:p text:style-name="P4158">10000</text:p>
            <text:p text:style-name="P4159">10000</text:p>
            <text:p text:style-name="P4160">1000</text:p>
            <text:p text:style-name="P4161">30</text:p>
            <text:p text:style-name="P4162">40</text:p>
            <text:p text:style-name="P4163">50</text:p>
            <text:p text:style-name="P4164">200</text:p>
            <text:p text:style-name="P4165">250</text:p>
            <text:p text:style-name="P4166">40</text:p>
            <text:p text:style-name="P4167">8</text:p>
            <text:p text:style-name="P4168">50</text:p>
          </table:table-cell>
          <table:covered-table-cell/>
          <table:table-cell table:style-name="TableCell4169">
            <text:p text:style-name="P4170"/>
            <text:p text:style-name="P4171">1000</text:p>
            <text:p text:style-name="P4172">200</text:p>
            <text:p text:style-name="P4173">20</text:p>
            <text:p text:style-name="P4174"/>
            <text:p text:style-name="P4175">15</text:p>
            <text:p text:style-name="P4176">10000</text:p>
            <text:p text:style-name="P4177">10000</text:p>
            <text:p text:style-name="P4178">10000</text:p>
            <text:p text:style-name="P4179">10000</text:p>
            <text:p text:style-name="P4180">800</text:p>
            <text:p text:style-name="P4181">20</text:p>
            <text:p text:style-name="P4182">25</text:p>
            <text:p text:style-name="P4183">40</text:p>
            <text:p text:style-name="P4184">150</text:p>
            <text:p text:style-name="P4185">200</text:p>
            <text:p text:style-name="P4186">30</text:p>
            <text:p text:style-name="P4187">6</text:p>
            <text:p text:style-name="P4188">40</text:p>
          </table:table-cell>
        </table:table-row>
        <table:table-row table:style-name="TableRow4189">
          <table:table-cell table:style-name="TableCell4190">
            <text:p text:style-name="P4191">Čerpės (stogo medžiagos)</text:p>
            <text:p text:style-name="P4192">Molio</text:p>
            <text:p text:style-name="P4193">Betono</text:p>
          </table:table-cell>
          <table:table-cell table:style-name="TableCell4194">
            <text:p text:style-name="P4195"/>
            <text:p text:style-name="P4196">2000</text:p>
            <text:p text:style-name="P4197">2100</text:p>
          </table:table-cell>
          <table:table-cell table:style-name="TableCell4198" table:number-columns-spanned="2">
            <text:p text:style-name="P4199"/>
            <text:p text:style-name="P4200">1,0</text:p>
            <text:p text:style-name="P4201">1,5</text:p>
          </table:table-cell>
          <table:covered-table-cell/>
          <table:table-cell table:style-name="TableCell4202">
            <text:p text:style-name="P4203"/>
            <text:p text:style-name="P4204">800</text:p>
            <text:p text:style-name="P4205">1000</text:p>
          </table:table-cell>
          <table:table-cell table:style-name="TableCell4206" table:number-columns-spanned="2">
            <text:p text:style-name="P4207"/>
            <text:p text:style-name="P4208">40</text:p>
            <text:p text:style-name="P4209">100</text:p>
          </table:table-cell>
          <table:covered-table-cell/>
          <table:table-cell table:style-name="TableCell4210">
            <text:p text:style-name="P4211"/>
            <text:p text:style-name="P4212">30</text:p>
            <text:p text:style-name="P4213">60</text:p>
          </table:table-cell>
        </table:table-row>
        <table:table-row table:style-name="TableRow4214">
          <table:table-cell table:style-name="TableCell4215">
            <text:p text:style-name="P4216">Kitokios čerpės</text:p>
            <text:p text:style-name="P4217">Keraminės/porcelianinės</text:p>
            <text:p text:style-name="P4218">Plastikinės</text:p>
          </table:table-cell>
          <table:table-cell table:style-name="TableCell4219">
            <text:p text:style-name="P4220"/>
            <text:p text:style-name="P4221">2300</text:p>
            <text:p text:style-name="P4222">1000</text:p>
          </table:table-cell>
          <table:table-cell table:style-name="TableCell4223" table:number-columns-spanned="2">
            <text:p text:style-name="P4224"/>
            <text:p text:style-name="P4225">1,3</text:p>
            <text:p text:style-name="P4226">0,20</text:p>
          </table:table-cell>
          <table:covered-table-cell/>
          <table:table-cell table:style-name="TableCell4227">
            <text:p text:style-name="P4228"/>
            <text:p text:style-name="P4229">840</text:p>
            <text:p text:style-name="P4230">1000</text:p>
          </table:table-cell>
          <table:table-cell table:style-name="TableCell4231" table:number-columns-spanned="2">
            <text:p text:style-name="P4232"/>
            <text:p text:style-name="P4233"/>
            <text:p text:style-name="P4234">10000</text:p>
          </table:table-cell>
          <table:covered-table-cell/>
          <table:table-cell table:style-name="TableCell4235">
            <text:p text:style-name="P4236"/>
            <text:p text:style-name="P4237"><text:span text:style-name="T4238">¥</text:span></text:p>
            <text:p text:style-name="P4239">10000</text:p>
          </table:table-cell>
        </table:table-row>
        <table:table-row table:style-name="TableRow4240">
          <table:table-cell table:style-name="TableCell4241">
            <text:p text:style-name="Normal"><text:span text:style-name="T4242">Mediena</text:span><text:span text:style-name="T4243">(c)</text:span></text:p>
          </table:table-cell>
          <table:table-cell table:style-name="TableCell4244">
            <text:p text:style-name="P4245"/>
            <text:p text:style-name="P4246">500</text:p>
            <text:p text:style-name="P4247">700</text:p>
          </table:table-cell>
          <table:table-cell table:style-name="TableCell4248" table:number-columns-spanned="2">
            <text:p text:style-name="P4249"/>
            <text:p text:style-name="P4250">0,13</text:p>
            <text:p text:style-name="P4251">0,18</text:p>
          </table:table-cell>
          <table:covered-table-cell/>
          <table:table-cell table:style-name="TableCell4252">
            <text:p text:style-name="P4253"/>
            <text:p text:style-name="P4254">1600</text:p>
            <text:p text:style-name="P4255">1600</text:p>
          </table:table-cell>
          <table:table-cell table:style-name="TableCell4256" table:number-columns-spanned="2">
            <text:p text:style-name="P4257"/>
            <text:p text:style-name="P4258">50</text:p>
            <text:p text:style-name="P4259">200</text:p>
          </table:table-cell>
          <table:covered-table-cell/>
          <table:table-cell table:style-name="TableCell4260">
            <text:p text:style-name="P4261"/>
            <text:p text:style-name="P4262">20</text:p>
            <text:p text:style-name="P4263">50</text:p>
          </table:table-cell>
        </table:table-row>
        <table:table-row table:style-name="TableRow4264">
          <table:table-cell table:style-name="TableCell4265">
            <text:p text:style-name="Normal"><text:span text:style-name="T4266">Medienos plokštės</text:span><text:span text:style-name="T4267">(c)</text:span></text:p>
            <text:p text:style-name="Normal"><text:span text:style-name="T4268">Fanera<text:s/></text:span><text:span text:style-name="T4269">(d)</text:span></text:p>
            <text:p text:style-name="P4270">Fanera</text:p>
            <text:p text:style-name="P4271">Fanera</text:p>
            <text:p text:style-name="P4272">Fanera</text:p>
            <text:p text:style-name="P4273">Plokštės su cementiniu rišikliu</text:p>
            <text:p text:style-name="P4274">Medžio pjuvenų plokštės</text:p>
            <text:p text:style-name="P4275">Medžio pjuvenų plokštės</text:p>
            <text:p text:style-name="Normal"><text:span text:style-name="T4276">Medžio pjuvenų plokštės</text:span></text:p>
          </table:table-cell>
          <table:table-cell table:style-name="TableCell4277">
            <text:p text:style-name="P4278"/>
            <text:p text:style-name="P4279">300</text:p>
            <text:p text:style-name="P4280">500</text:p>
            <text:p text:style-name="P4281">700</text:p>
            <text:p text:style-name="P4282">1000</text:p>
            <text:p text:style-name="P4283">1200</text:p>
            <text:p text:style-name="P4284"/>
            <text:p text:style-name="P4285">300</text:p>
            <text:p text:style-name="P4286">600</text:p>
            <text:p text:style-name="P4287">900</text:p>
          </table:table-cell>
          <table:table-cell table:style-name="TableCell4288" table:number-columns-spanned="2">
            <text:p text:style-name="P4289"/>
            <text:p text:style-name="P4290">0,09</text:p>
            <text:p text:style-name="P4291">0,13</text:p>
            <text:p text:style-name="P4292">0,17</text:p>
            <text:p text:style-name="P4293">0,24</text:p>
            <text:p text:style-name="P4294">0,23</text:p>
            <text:p text:style-name="P4295"/>
            <text:p text:style-name="P4296">0,10</text:p>
            <text:p text:style-name="P4297">0,14</text:p>
            <text:p text:style-name="P4298">0,18</text:p>
          </table:table-cell>
          <table:covered-table-cell/>
          <table:table-cell table:style-name="TableCell4299">
            <text:p text:style-name="P4300"/>
            <text:p text:style-name="P4301">1600</text:p>
            <text:p text:style-name="P4302">1600</text:p>
            <text:p text:style-name="P4303">1600</text:p>
            <text:p text:style-name="P4304">1600</text:p>
            <text:p text:style-name="P4305">1500</text:p>
            <text:p text:style-name="P4306"/>
            <text:p text:style-name="P4307">1700</text:p>
            <text:p text:style-name="P4308">1700</text:p>
            <text:p text:style-name="P4309">1700</text:p>
          </table:table-cell>
          <table:table-cell table:style-name="TableCell4310" table:number-columns-spanned="2">
            <text:p text:style-name="P4311"/>
            <text:p text:style-name="P4312">150</text:p>
            <text:p text:style-name="P4313">200</text:p>
            <text:p text:style-name="P4314">220</text:p>
            <text:p text:style-name="P4315">250</text:p>
            <text:p text:style-name="P4316">50</text:p>
            <text:p text:style-name="P4317"/>
            <text:p text:style-name="P4318">50</text:p>
            <text:p text:style-name="P4319">50</text:p>
            <text:p text:style-name="P4320">50</text:p>
          </table:table-cell>
          <table:covered-table-cell/>
          <table:table-cell table:style-name="TableCell4321">
            <text:p text:style-name="P4322"/>
            <text:p text:style-name="P4323">50</text:p>
            <text:p text:style-name="P4324">70</text:p>
            <text:p text:style-name="P4325">90</text:p>
            <text:p text:style-name="P4326">110</text:p>
            <text:p text:style-name="P4327">30</text:p>
            <text:p text:style-name="P4328"/>
            <text:p text:style-name="P4329">10</text:p>
            <text:p text:style-name="P4330">15</text:p>
            <text:p text:style-name="P4331">20</text:p>
          </table:table-cell>
        </table:table-row>
        <table:table-row table:style-name="TableRow4332">
          <table:table-cell table:style-name="TableCell4333">
            <text:p text:style-name="P4334">Orientuotosios medžio skiedrų (OSB) plokštės</text:p>
            <text:p text:style-name="Normal"><text:span text:style-name="T4335">Medžio plaušo plokštės MDF</text:span><text:span text:style-name="T4336">(e)</text:span></text:p>
            <text:p text:style-name="P4337">Medžio plaušo plokštės MDF</text:p>
            <text:p text:style-name="P4338">Medžio plaušo plokštės MDF</text:p>
            <text:p text:style-name="P4339">Medžio plaušo plokštės MDF</text:p>
          </table:table-cell>
          <table:table-cell table:style-name="TableCell4340">
            <text:p text:style-name="P4341">650</text:p>
            <text:p text:style-name="P4342"/>
            <text:p text:style-name="P4343">250</text:p>
            <text:p text:style-name="P4344">400</text:p>
            <text:p text:style-name="P4345">600</text:p>
            <text:p text:style-name="P4346">800</text:p>
          </table:table-cell>
          <table:table-cell table:style-name="TableCell4347" table:number-columns-spanned="2">
            <text:p text:style-name="P4348">0,13</text:p>
            <text:p text:style-name="P4349"/>
            <text:p text:style-name="P4350">0,07</text:p>
            <text:p text:style-name="P4351">0,10</text:p>
            <text:p text:style-name="P4352">0,14</text:p>
            <text:p text:style-name="P4353">0,18</text:p>
          </table:table-cell>
          <table:covered-table-cell/>
          <table:table-cell table:style-name="TableCell4354">
            <text:p text:style-name="P4355">1700</text:p>
            <text:p text:style-name="P4356"/>
            <text:p text:style-name="P4357">1700</text:p>
            <text:p text:style-name="P4358">1700</text:p>
            <text:p text:style-name="P4359">1700</text:p>
            <text:p text:style-name="P4360">1700</text:p>
          </table:table-cell>
          <table:table-cell table:style-name="TableCell4361" table:number-columns-spanned="2">
            <text:p text:style-name="P4362">50</text:p>
            <text:p text:style-name="P4363"/>
            <text:p text:style-name="P4364">5</text:p>
            <text:p text:style-name="P4365">10</text:p>
            <text:p text:style-name="P4366">20</text:p>
            <text:p text:style-name="P4367">30</text:p>
          </table:table-cell>
          <table:covered-table-cell/>
          <table:table-cell table:style-name="TableCell4368">
            <text:p text:style-name="P4369">30</text:p>
            <text:p text:style-name="P4370"/>
            <text:p text:style-name="P4371">2</text:p>
            <text:p text:style-name="P4372">5</text:p>
            <text:p text:style-name="P4373">12</text:p>
            <text:p text:style-name="P4374">20</text:p>
          </table:table-cell>
        </table:table-row>
        <table:table-row table:style-name="TableRow4375">
          <table:table-cell table:style-name="TableCell4376">
            <text:p text:style-name="P4377">Keramzitbetonis su keraminiu smėliu ir putų keramzitbetonis</text:p>
          </table:table-cell>
          <table:table-cell table:style-name="TableCell4378">
            <text:p text:style-name="P4379">1800</text:p>
            <text:p text:style-name="P4380">1600</text:p>
            <text:p text:style-name="P4381">1400</text:p>
            <text:p text:style-name="P4382">1200</text:p>
            <text:p text:style-name="P4383">1000</text:p>
            <text:p text:style-name="P4384">800</text:p>
            <text:p text:style-name="P4385">600</text:p>
            <text:p text:style-name="P4386">500</text:p>
          </table:table-cell>
          <table:table-cell table:style-name="TableCell4387" table:number-columns-spanned="2">
            <text:p text:style-name="P4388">0,9</text:p>
            <text:p text:style-name="P4389">0,8</text:p>
            <text:p text:style-name="P4390">0,7</text:p>
            <text:p text:style-name="P4391">0,5</text:p>
            <text:p text:style-name="P4392">0,4</text:p>
            <text:p text:style-name="P4393">0,3</text:p>
            <text:p text:style-name="P4394">0,28</text:p>
            <text:p text:style-name="P4395">0,24</text:p>
          </table:table-cell>
          <table:covered-table-cell/>
          <table:table-cell table:style-name="TableCell4396">
            <text:p text:style-name="P4397">1000</text:p>
            <text:p text:style-name="P4398">1000</text:p>
            <text:p text:style-name="P4399">1000</text:p>
            <text:p text:style-name="P4400">1000</text:p>
            <text:p text:style-name="P4401">1000</text:p>
            <text:p text:style-name="P4402">1000</text:p>
            <text:p text:style-name="P4403">1000</text:p>
            <text:p text:style-name="P4404">1000</text:p>
          </table:table-cell>
          <table:table-cell table:style-name="TableCell4405" table:number-columns-spanned="2">
            <text:p text:style-name="P4406"/>
          </table:table-cell>
          <table:covered-table-cell/>
          <table:table-cell table:style-name="TableCell4407">
            <text:p text:style-name="P4408">20</text:p>
            <text:p text:style-name="P4409">15</text:p>
            <text:p text:style-name="P4410">15</text:p>
            <text:p text:style-name="P4411">12</text:p>
            <text:p text:style-name="P4412">10</text:p>
            <text:p text:style-name="P4413">8</text:p>
            <text:p text:style-name="P4414">6</text:p>
            <text:p text:style-name="P4415">6</text:p>
          </table:table-cell>
        </table:table-row>
        <table:table-row table:style-name="TableRow4416">
          <table:table-cell table:style-name="TableCell4417">
            <text:p text:style-name="P4418">Mūras</text:p>
            <text:p text:style-name="P4419">Pilnavidurių keraminių plytų su cementiniu skiediniu</text:p>
            <text:p text:style-name="P4420">Pilnavidurių keraminių plytų su cemento ir perlito skiediniu</text:p>
            <text:p text:style-name="Normal"><text:span text:style-name="T4421">Pilnavidurių keramzitbetonio blokelių, kai šių blokelių tankis ne didesnis kaip 1800 kg/m</text:span><text:span text:style-name="T4422">3</text:span></text:p>
            <text:p text:style-name="Normal"><text:span text:style-name="T4423">Pilnavidurių keramzitbetonio blokelių, kai šių blokelių tankis ne didesnis kaip 1200 kg/m</text:span><text:span text:style-name="T4424">3</text:span></text:p>
            <text:p text:style-name="P4425">Pilnavidurių silikatinių plytų su cementiniu skiediniu</text:p>
            <text:p text:style-name="Normal"><text:span text:style-name="T4426">Skaldytojo akmens (akmens tankis 2800 kg/m</text:span><text:span text:style-name="T4427">3</text:span><text:span text:style-name="T4428">) su<text:s/></text:span><text:span text:style-name="T4429"><text:line-break/>15 mm storio siūlėmis</text:span></text:p>
            <text:p text:style-name="Normal"><text:span text:style-name="T4430">Skylėtųjų keraminių plytų (1400 kg/m</text:span><text:span text:style-name="T4431">3</text:span><text:span text:style-name="T4432">) su cementiniu skiediniu</text:span></text:p>
            <text:p text:style-name="Normal"><text:span text:style-name="T4433">Skylėtųjų keraminių plytų (1300 kg/m</text:span><text:span text:style-name="T4434">3</text:span><text:span text:style-name="T4435">) su cementiniu skiediniu</text:span></text:p>
            <text:p text:style-name="Normal"><text:span text:style-name="T4436">Skylėtųjų keraminių plytų (1000 kg/m</text:span><text:span text:style-name="T4437">3</text:span><text:span text:style-name="T4438">) su cementiniu skiediniu</text:span></text:p>
            <text:p text:style-name="Normal"><text:span text:style-name="T4439">Skylėtųjų silikatinių plytų<text:s/></text:span><text:span text:style-name="T4440"><text:line-break/>(1500 kg/m</text:span><text:span text:style-name="T4441">3</text:span><text:span text:style-name="T4442">) su cementiniu skiediniu</text:span></text:p>
            <text:p text:style-name="Normal"><text:span text:style-name="T4443">Skylėtųjų silikatinių plytų<text:s/></text:span><text:span text:style-name="T4444"><text:line-break/>(1400 kg/m</text:span><text:span text:style-name="T4445">3</text:span><text:span text:style-name="T4446">) su cementiniu skiediniu</text:span></text:p>
            <text:p text:style-name="Normal"><text:span text:style-name="T4447">Tuščiavidurių keraminių blokų (tuštymėtumas – 36%, blokų tankis –<text:s/></text:span><text:span text:style-name="T4448"><text:line-break/>800 kg/m</text:span><text:span text:style-name="T4449">3</text:span><text:span text:style-name="T4450">)</text:span></text:p>
            <text:p text:style-name="Normal"><text:span text:style-name="T4451">Tuščiavidurių keraminių blokų (tuštymėtumas – 36%, blokų tankis –<text:s/></text:span><text:span text:style-name="T4452"><text:line-break/>1300 kg/m</text:span><text:span text:style-name="T4453">3</text:span><text:span text:style-name="T4454">)</text:span></text:p>
            <text:p text:style-name="Normal"><text:span text:style-name="T4455">Tuščiavidurių keraminių blokų (tuštymėtumas – 39%, blokų tankis –<text:s/></text:span><text:span text:style-name="T4456"><text:line-break/>700 kg/m</text:span><text:span text:style-name="T4457">3</text:span><text:span text:style-name="T4458">)</text:span></text:p>
            <text:p text:style-name="Normal"><text:span text:style-name="T4459">Tuščiavidurių keraminių blokų (tuštymėtumas – 39%, blokų tankis –<text:s/></text:span><text:span text:style-name="T4460"><text:line-break/>1050 kg/m</text:span><text:span text:style-name="T4461">3</text:span><text:span text:style-name="T4462">)</text:span></text:p>
          </table:table-cell>
          <table:table-cell table:style-name="TableCell4463">
            <text:p text:style-name="P4464"/>
            <text:p text:style-name="P4465">1800</text:p>
            <text:p text:style-name="P4466"/>
            <text:p text:style-name="P4467">1600</text:p>
            <text:p text:style-name="P4468"/>
            <text:p text:style-name="P4469"/>
            <text:p text:style-name="P4470">1800</text:p>
            <text:p text:style-name="P4471"/>
            <text:p text:style-name="P4472"/>
            <text:p text:style-name="P4473"/>
            <text:p text:style-name="P4474">1260</text:p>
            <text:p text:style-name="P4475"/>
            <text:p text:style-name="P4476"/>
            <text:p text:style-name="P4477"/>
            <text:p text:style-name="P4478">1800</text:p>
            <text:p text:style-name="P4479"/>
            <text:p text:style-name="P4480">2400</text:p>
            <text:p text:style-name="P4481"/>
            <text:p text:style-name="P4482"/>
            <text:p text:style-name="P4483">1600</text:p>
            <text:p text:style-name="P4484"/>
            <text:p text:style-name="P4485"/>
            <text:p text:style-name="P4486">1400</text:p>
            <text:p text:style-name="P4487"/>
            <text:p text:style-name="P4488"/>
            <text:p text:style-name="P4489">1200</text:p>
            <text:p text:style-name="P4490"/>
            <text:p text:style-name="P4491"/>
            <text:p text:style-name="P4492">1600</text:p>
            <text:p text:style-name="P4493"/>
            <text:p text:style-name="P4494"/>
            <text:p text:style-name="P4495">950</text:p>
            <text:p text:style-name="P4496"/>
            <text:p text:style-name="P4497"/>
            <text:p text:style-name="P4498">1400</text:p>
            <text:p text:style-name="P4499"/>
            <text:p text:style-name="P4500"/>
            <text:p text:style-name="P4501"/>
            <text:p text:style-name="P4502">760</text:p>
            <text:p text:style-name="P4503"/>
            <text:p text:style-name="P4504"/>
            <text:p text:style-name="P4505"/>
            <text:p text:style-name="P4506">1100</text:p>
          </table:table-cell>
          <table:table-cell table:style-name="TableCell4507" table:number-columns-spanned="2">
            <text:p text:style-name="P4508"/>
            <text:p text:style-name="P4509">0,8</text:p>
            <text:p text:style-name="P4510"/>
            <text:p text:style-name="P4511">0,7</text:p>
            <text:p text:style-name="P4512"/>
            <text:p text:style-name="P4513"/>
            <text:p text:style-name="P4514">1,2</text:p>
            <text:p text:style-name="P4515"/>
            <text:p text:style-name="P4516"/>
            <text:p text:style-name="P4517"/>
            <text:p text:style-name="P4518">0,6</text:p>
            <text:p text:style-name="P4519"/>
            <text:p text:style-name="P4520"/>
            <text:p text:style-name="P4521"/>
            <text:p text:style-name="P4522">1,0</text:p>
            <text:p text:style-name="P4523"/>
            <text:p text:style-name="P4524">2,6</text:p>
            <text:p text:style-name="P4525"/>
            <text:p text:style-name="P4526"/>
            <text:p text:style-name="P4527">0,7</text:p>
            <text:p text:style-name="P4528"/>
            <text:p text:style-name="P4529"/>
            <text:p text:style-name="P4530">0,6</text:p>
            <text:p text:style-name="P4531"/>
            <text:p text:style-name="P4532"/>
            <text:p text:style-name="P4533">0,5</text:p>
            <text:p text:style-name="P4534"/>
            <text:p text:style-name="P4535"/>
            <text:p text:style-name="P4536">0,9</text:p>
            <text:p text:style-name="P4537"/>
            <text:p text:style-name="P4538"/>
            <text:p text:style-name="P4539">0,27</text:p>
            <text:p text:style-name="P4540"/>
            <text:p text:style-name="P4541"/>
            <text:p text:style-name="P4542">0,47</text:p>
            <text:p text:style-name="P4543"/>
            <text:p text:style-name="P4544"/>
            <text:p text:style-name="P4545"/>
            <text:p text:style-name="P4546">0,23</text:p>
            <text:p text:style-name="P4547"/>
            <text:p text:style-name="P4548"/>
            <text:p text:style-name="P4549"/>
            <text:p text:style-name="P4550">0,4</text:p>
            <text:p text:style-name="P4551"/>
          </table:table-cell>
          <table:covered-table-cell/>
          <table:table-cell table:style-name="TableCell4552">
            <text:p text:style-name="P4553"/>
            <text:p text:style-name="P4554">1000</text:p>
            <text:p text:style-name="P4555"/>
            <text:p text:style-name="P4556">1000</text:p>
            <text:p text:style-name="P4557"/>
            <text:p text:style-name="P4558"/>
            <text:p text:style-name="P4559">1000</text:p>
            <text:p text:style-name="P4560"/>
            <text:p text:style-name="P4561"/>
            <text:p text:style-name="P4562"/>
            <text:p text:style-name="P4563">1000</text:p>
            <text:p text:style-name="P4564"/>
            <text:p text:style-name="P4565"/>
            <text:p text:style-name="P4566"/>
            <text:p text:style-name="P4567">1000</text:p>
            <text:p text:style-name="P4568"/>
            <text:p text:style-name="P4569">1000</text:p>
            <text:p text:style-name="P4570"/>
            <text:p text:style-name="P4571"/>
            <text:p text:style-name="P4572">1000</text:p>
            <text:p text:style-name="P4573"/>
            <text:p text:style-name="P4574"/>
            <text:p text:style-name="P4575">1000</text:p>
            <text:p text:style-name="P4576"/>
            <text:p text:style-name="P4577"/>
            <text:p text:style-name="P4578">1000</text:p>
            <text:p text:style-name="P4579"/>
            <text:p text:style-name="P4580"/>
            <text:p text:style-name="P4581">1000</text:p>
            <text:p text:style-name="P4582"/>
            <text:p text:style-name="P4583"/>
            <text:p text:style-name="P4584">1000</text:p>
            <text:p text:style-name="P4585"/>
            <text:p text:style-name="P4586"/>
            <text:p text:style-name="P4587">1000</text:p>
            <text:p text:style-name="P4588"/>
            <text:p text:style-name="P4589"/>
            <text:p text:style-name="P4590"/>
            <text:p text:style-name="P4591">1000</text:p>
            <text:p text:style-name="P4592"/>
            <text:p text:style-name="P4593"/>
            <text:p text:style-name="P4594"/>
            <text:p text:style-name="P4595">1000</text:p>
          </table:table-cell>
          <table:table-cell table:style-name="TableCell4596" table:number-columns-spanned="2">
            <text:p text:style-name="P4597"/>
          </table:table-cell>
          <table:covered-table-cell/>
          <table:table-cell table:style-name="TableCell4598">
            <text:p text:style-name="P4599"/>
            <text:p text:style-name="P4600">20</text:p>
            <text:p text:style-name="P4601"/>
            <text:p text:style-name="P4602">20</text:p>
            <text:p text:style-name="P4603"/>
            <text:p text:style-name="P4604"/>
            <text:p text:style-name="P4605">20</text:p>
            <text:p text:style-name="P4606"/>
            <text:p text:style-name="P4607"/>
            <text:p text:style-name="P4608"/>
            <text:p text:style-name="P4609">10</text:p>
            <text:p text:style-name="P4610"/>
            <text:p text:style-name="P4611"/>
            <text:p text:style-name="P4612"/>
            <text:p text:style-name="P4613">20</text:p>
            <text:p text:style-name="P4614"/>
            <text:p text:style-name="P4615">20</text:p>
            <text:p text:style-name="P4616"/>
            <text:p text:style-name="P4617"/>
            <text:p text:style-name="P4618">20</text:p>
            <text:p text:style-name="P4619"/>
            <text:p text:style-name="P4620"/>
            <text:p text:style-name="P4621">20</text:p>
            <text:p text:style-name="P4622"/>
            <text:p text:style-name="P4623"/>
            <text:p text:style-name="P4624">20</text:p>
            <text:p text:style-name="P4625"/>
            <text:p text:style-name="P4626"/>
            <text:p text:style-name="P4627">20</text:p>
            <text:p text:style-name="P4628"/>
            <text:p text:style-name="P4629"/>
            <text:p text:style-name="P4630">10</text:p>
            <text:p text:style-name="P4631"/>
            <text:p text:style-name="P4632"/>
            <text:p text:style-name="P4633">10</text:p>
            <text:p text:style-name="P4634"/>
            <text:p text:style-name="P4635"/>
            <text:p text:style-name="P4636"/>
            <text:p text:style-name="P4637">10</text:p>
            <text:p text:style-name="P4638"/>
            <text:p text:style-name="P4639"/>
            <text:p text:style-name="P4640"/>
            <text:p text:style-name="P4641">10</text:p>
          </table:table-cell>
        </table:table-row>
        <table:table-row table:style-name="TableRow4642">
          <table:table-cell table:style-name="TableCell4643">
            <text:p text:style-name="Normal"><text:span text:style-name="T4644">Tuščiavidurių keraminių blokų (tuštymėtumas – 42%, blokų tankis –<text:s/></text:span><text:span text:style-name="T4645"><text:line-break/>850 kg/m</text:span><text:span text:style-name="T4646">3</text:span><text:span text:style-name="T4647">)</text:span></text:p>
            <text:p text:style-name="Normal"><text:span text:style-name="T4648">Tuščiavidurių keramzitbetonio blokelių (tuštymėtumas – 15-20%), kai keramzitbetonio tankis – 2000 kg/m</text:span><text:span text:style-name="T4649">3</text:span></text:p>
            <text:p text:style-name="Normal"><text:span text:style-name="T4650">Tuščiavidurių keramzitbetonio blokelių (tuštymėtumas – 15-20%), kai keramzitbetonio tankis – 2000 kg/m</text:span><text:span text:style-name="T4651">3</text:span></text:p>
          </table:table-cell>
          <table:table-cell table:style-name="TableCell4652">
            <text:p text:style-name="P4653">1000</text:p>
            <text:p text:style-name="P4654"/>
            <text:p text:style-name="P4655"/>
            <text:p text:style-name="P4656"/>
            <text:p text:style-name="P4657">1700</text:p>
            <text:p text:style-name="P4658"/>
            <text:p text:style-name="P4659"/>
            <text:p text:style-name="P4660"/>
            <text:p text:style-name="P4661"/>
            <text:p text:style-name="P4662">1100</text:p>
          </table:table-cell>
          <table:table-cell table:style-name="TableCell4663" table:number-columns-spanned="2">
            <text:p text:style-name="P4664">0,25</text:p>
            <text:p text:style-name="P4665"/>
            <text:p text:style-name="P4666"/>
            <text:p text:style-name="P4667"/>
            <text:p text:style-name="P4668">0,8</text:p>
            <text:p text:style-name="P4669"/>
            <text:p text:style-name="P4670"/>
            <text:p text:style-name="P4671"/>
            <text:p text:style-name="P4672"/>
            <text:p text:style-name="P4673">0,4</text:p>
          </table:table-cell>
          <table:covered-table-cell/>
          <table:table-cell table:style-name="TableCell4674">
            <text:p text:style-name="P4675">1000</text:p>
            <text:p text:style-name="P4676"/>
            <text:p text:style-name="P4677"/>
            <text:p text:style-name="P4678"/>
            <text:p text:style-name="P4679">1000</text:p>
            <text:p text:style-name="P4680"/>
            <text:p text:style-name="P4681"/>
            <text:p text:style-name="P4682"/>
            <text:p text:style-name="P4683"/>
            <text:p text:style-name="P4684">1000</text:p>
          </table:table-cell>
          <table:table-cell table:style-name="TableCell4685" table:number-columns-spanned="2">
            <text:p text:style-name="P4686"/>
          </table:table-cell>
          <table:covered-table-cell/>
          <table:table-cell table:style-name="TableCell4687">
            <text:p text:style-name="P4688">10</text:p>
            <text:p text:style-name="P4689"/>
            <text:p text:style-name="P4690"/>
            <text:p text:style-name="P4691"/>
            <text:p text:style-name="P4692">10</text:p>
            <text:p text:style-name="P4693"/>
            <text:p text:style-name="P4694"/>
            <text:p text:style-name="P4695"/>
            <text:p text:style-name="P4696"/>
            <text:p text:style-name="P4697">15</text:p>
          </table:table-cell>
        </table:table-row>
        <table:table-row table:style-name="TableRow4698">
          <table:table-cell table:style-name="TableCell4699" table:number-columns-spanned="8">
            <text:p text:style-name="P4700"><text:span text:style-name="T4701">1 pastaba:<text:s/></text:span><text:span text:style-name="T4702">Skaičiavimuose vertė „</text:span><text:span text:style-name="T4703">¥</text:span><text:span text:style-name="T4704">„ gali būti pakeista labai didele verte, pvz.: 10</text:span><text:span text:style-name="T4705">6</text:span><text:span text:style-name="T4706">.</text:span></text:p>
            <text:p text:style-name="P4707"><text:span text:style-name="T4708">2 pastaba:</text:span><text:span text:style-name="T4709"><text:s/>Pateiktos vandens garų varžos faktoriaus vertės nustatytos naudojant: „Sauso indo“ ir „Drėgno indo“ bandymo sąlygas, žr. pr EN ISO 12572-1999.</text:span></text:p>
          </table:table-cell>
          <table:covered-table-cell/>
          <table:covered-table-cell/>
          <table:covered-table-cell/>
          <table:covered-table-cell/>
          <table:covered-table-cell/>
          <table:covered-table-cell/>
          <table:covered-table-cell/>
        </table:table-row>
        <table:table-row table:style-name="TableRow4710">
          <table:table-cell table:style-name="TableCell4711" table:number-columns-spanned="8">
            <text:p text:style-name="P4712">(a) Betono tankis pateiktas kaip sausos medžiagos tankis.</text:p>
            <text:p text:style-name="P4713">(b) Šilumos laidumo koeficientas nustatytas įvertinus popierinio apmušalo poveikį.</text:p>
            <text:p text:style-name="P4714"><text:span text:style-name="T4715">(c) Medienos ir medienos gaminių tankis nustatytas esant 20<text:s/></text:span><text:span text:style-name="T4716">o</text:span><text:span text:style-name="T4717">C temperatūrai ir 65 % santykiniam drėgniui.</text:span></text:p>
            <text:p text:style-name="P4718">(d) Kaip laikina priemonė ir kol bus gauti pakankamai patikimi kietų medienos plokščių (KMP) laminuotų medienos plokščių (LMP) duomenys, naudoti faneros vertes.</text:p>
            <text:p text:style-name="P4719">(e) MPP – vidutinio tankio medienos plaušo plokštė, sausas procesas.</text:p>
          </table:table-cell>
          <table:covered-table-cell/>
          <table:covered-table-cell/>
          <table:covered-table-cell/>
          <table:covered-table-cell/>
          <table:covered-table-cell/>
          <table:covered-table-cell/>
          <table:covered-table-cell/>
        </table:table-row>
      </table:table>
      <text:p text:style-name="P4720">______________</text:p>
      <text:p text:style-name="P4721"/>
      <text:p text:style-name="P4722">STR 2.01.03:2003</text:p>
      <text:p text:style-name="P4723"><text:span text:style-name="T4724">4</text:span><text:span text:style-name="T4725"><text:s/>priedas</text:span></text:p>
      <text:p text:style-name="P4726"/>
      <text:p text:style-name="P4727"><text:span text:style-name="T4728">ŠILUMOS IZOLIACINIŲ IR MŪRO MEDŽIAGŲ DRĖGMINIAI PARAMETRAI IR SAVITOJI ŠILUMINĖ TALPA</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
            <text:p text:style-name="P4745"/>
            <text:p text:style-name="P4746">Gaminys</text:p>
          </table:table-cell>
          <table:table-cell table:style-name="TableCell4747" table:number-rows-spanned="2">
            <text:p text:style-name="P4748"/>
            <text:p text:style-name="P4749"/>
            <text:p text:style-name="P4750">Tankis</text:p>
            <text:p text:style-name="P4751"><text:span text:style-name="T4752">r</text:span><text:span text:style-name="T4753">, kg/m</text:span><text:span text:style-name="T4754">3</text:span></text:p>
          </table:table-cell>
          <table:table-cell table:style-name="TableCell4755" table:number-columns-spanned="2">
            <text:p text:style-name="P4756"><text:span text:style-name="T4757">Drėgnis</text:span><text:span text:style-name="T4758">1)</text:span><text:span text:style-name="T4759"><text:s/>23</text:span><text:span text:style-name="T4760">o</text:span><text:span text:style-name="T4761">C, 50% RH</text:span></text:p>
          </table:table-cell>
          <table:covered-table-cell/>
          <table:table-cell table:style-name="TableCell4762" table:number-columns-spanned="2">
            <text:p text:style-name="P4763"><text:span text:style-name="T4764">Drėgnis</text:span><text:span text:style-name="T4765">1)</text:span><text:span text:style-name="T4766"><text:s/>23</text:span><text:span text:style-name="T4767">o</text:span><text:span text:style-name="T4768">C, 80% RH</text:span></text:p>
          </table:table-cell>
          <table:covered-table-cell/>
          <table:table-cell table:style-name="TableCell4769" table:number-columns-spanned="2">
            <text:p text:style-name="P4770">Drėgmės poveikio koeficientas</text:p>
          </table:table-cell>
          <table:covered-table-cell/>
          <table:table-cell table:style-name="TableCell4771" table:number-columns-spanned="2">
            <text:p text:style-name="P4772"><text:span text:style-name="T4773">Vandens garų varžos faktorius<text:s/></text:span><text:span text:style-name="T4774">m</text:span></text:p>
          </table:table-cell>
          <table:covered-table-cell/>
          <table:table-cell table:style-name="TableCell4775">
            <text:p text:style-name="P4776">Savitoji šiluminė talpa</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U</text:span><text:span text:style-name="T4783">, kg/kg</text:span></text:p>
          </table:table-cell>
          <table:table-cell table:style-name="TableCell4784">
            <text:p text:style-name="P4785"><text:span text:style-name="T4786">y</text:span><text:span text:style-name="T4787">, m</text:span><text:span text:style-name="T4788">3</text:span><text:span text:style-name="T4789">/m</text:span><text:span text:style-name="T4790">3</text:span></text:p>
          </table:table-cell>
          <table:table-cell table:style-name="TableCell4791">
            <text:p text:style-name="P4792"><text:span text:style-name="T4793">U</text:span><text:span text:style-name="T4794">, kg/kg</text:span></text:p>
          </table:table-cell>
          <table:table-cell table:style-name="TableCell4795">
            <text:p text:style-name="P4796"><text:span text:style-name="T4797">y</text:span><text:span text:style-name="T4798">, m</text:span><text:span text:style-name="T4799">3</text:span><text:span text:style-name="T4800">/m</text:span><text:span text:style-name="T4801">3</text:span></text:p>
          </table:table-cell>
          <table:table-cell table:style-name="TableCell4802">
            <text:p text:style-name="P4803"><text:span text:style-name="T4804">f</text:span><text:span text:style-name="T4805">u</text:span></text:p>
          </table:table-cell>
          <table:table-cell table:style-name="TableCell4806">
            <text:p text:style-name="P4807"><text:span text:style-name="T4808">f</text:span><text:span text:style-name="T4809">y</text:span></text:p>
          </table:table-cell>
          <table:table-cell table:style-name="TableCell4810">
            <text:p text:style-name="P4811">sau-sas</text:p>
          </table:table-cell>
          <table:table-cell table:style-name="TableCell4812">
            <text:p text:style-name="P4813">drėg-nas</text:p>
          </table:table-cell>
          <table:table-cell table:style-name="TableCell4814">
            <text:p text:style-name="P4815"><text:span text:style-name="T4816">c</text:span><text:span text:style-name="T4817">r</text:span></text:p>
            <text:p text:style-name="P4818"><text:span text:style-name="T4819">J/(kg</text:span><text:span text:style-name="T4820">×</text:span><text:span text:style-name="T4821">K)</text:span></text:p>
          </table:table-cell>
        </table:table-row>
        <table:table-row table:style-name="TableRow4822">
          <table:table-cell table:style-name="TableCell4823">
            <text:p text:style-name="P4824">Polistireninis putplastis</text:p>
          </table:table-cell>
          <table:table-cell table:style-name="TableCell4825">
            <text:p text:style-name="P4826">10-50</text:p>
          </table:table-cell>
          <table:table-cell table:style-name="TableCell4827">
            <text:p text:style-name="P4828"/>
          </table:table-cell>
          <table:table-cell table:style-name="TableCell4829">
            <text:p text:style-name="P4830">0</text:p>
          </table:table-cell>
          <table:table-cell table:style-name="TableCell4831">
            <text:p text:style-name="P4832"/>
          </table:table-cell>
          <table:table-cell table:style-name="TableCell4833">
            <text:p text:style-name="P4834">0</text:p>
          </table:table-cell>
          <table:table-cell table:style-name="TableCell4835">
            <text:p text:style-name="P4836"/>
          </table:table-cell>
          <table:table-cell table:style-name="TableCell4837">
            <text:p text:style-name="P4838">4</text:p>
          </table:table-cell>
          <table:table-cell table:style-name="TableCell4839">
            <text:p text:style-name="P4840">60</text:p>
          </table:table-cell>
          <table:table-cell table:style-name="TableCell4841">
            <text:p text:style-name="P4842">60</text:p>
          </table:table-cell>
          <table:table-cell table:style-name="TableCell4843">
            <text:p text:style-name="P4844">1450</text:p>
          </table:table-cell>
        </table:table-row>
        <table:table-row table:style-name="TableRow4845">
          <table:table-cell table:style-name="TableCell4846">
            <text:p text:style-name="P4847">Ekstruzinis polistirenas</text:p>
          </table:table-cell>
          <table:table-cell table:style-name="TableCell4848">
            <text:p text:style-name="P4849">20-65</text:p>
          </table:table-cell>
          <table:table-cell table:style-name="TableCell4850">
            <text:p text:style-name="P4851"/>
          </table:table-cell>
          <table:table-cell table:style-name="TableCell4852">
            <text:p text:style-name="P4853">0</text:p>
          </table:table-cell>
          <table:table-cell table:style-name="TableCell4854">
            <text:p text:style-name="P4855"/>
          </table:table-cell>
          <table:table-cell table:style-name="TableCell4856">
            <text:p text:style-name="P4857">0</text:p>
          </table:table-cell>
          <table:table-cell table:style-name="TableCell4858">
            <text:p text:style-name="P4859"/>
          </table:table-cell>
          <table:table-cell table:style-name="TableCell4860">
            <text:p text:style-name="P4861">2,5</text:p>
          </table:table-cell>
          <table:table-cell table:style-name="TableCell4862">
            <text:p text:style-name="P4863">150</text:p>
          </table:table-cell>
          <table:table-cell table:style-name="TableCell4864">
            <text:p text:style-name="P4865">150</text:p>
          </table:table-cell>
          <table:table-cell table:style-name="TableCell4866">
            <text:p text:style-name="P4867">1450</text:p>
          </table:table-cell>
        </table:table-row>
        <table:table-row table:style-name="TableRow4868">
          <table:table-cell table:style-name="TableCell4869">
            <text:p text:style-name="P4870">Poliuretano putos (kietos)</text:p>
          </table:table-cell>
          <table:table-cell table:style-name="TableCell4871">
            <text:p text:style-name="P4872">28-55</text:p>
          </table:table-cell>
          <table:table-cell table:style-name="TableCell4873">
            <text:p text:style-name="P4874"/>
          </table:table-cell>
          <table:table-cell table:style-name="TableCell4875">
            <text:p text:style-name="P4876">0</text:p>
          </table:table-cell>
          <table:table-cell table:style-name="TableCell4877">
            <text:p text:style-name="P4878"/>
          </table:table-cell>
          <table:table-cell table:style-name="TableCell4879">
            <text:p text:style-name="P4880">0</text:p>
          </table:table-cell>
          <table:table-cell table:style-name="TableCell4881">
            <text:p text:style-name="P4882"/>
          </table:table-cell>
          <table:table-cell table:style-name="TableCell4883">
            <text:p text:style-name="P4884">3</text:p>
          </table:table-cell>
          <table:table-cell table:style-name="TableCell4885">
            <text:p text:style-name="P4886">60</text:p>
          </table:table-cell>
          <table:table-cell table:style-name="TableCell4887">
            <text:p text:style-name="P4888">60</text:p>
          </table:table-cell>
          <table:table-cell table:style-name="TableCell4889">
            <text:p text:style-name="P4890">1400</text:p>
          </table:table-cell>
        </table:table-row>
        <table:table-row table:style-name="TableRow4891">
          <table:table-cell table:style-name="TableCell4892">
            <text:p text:style-name="P4893">Mineralinė vata</text:p>
          </table:table-cell>
          <table:table-cell table:style-name="TableCell4894">
            <text:p text:style-name="P4895">10-200</text:p>
          </table:table-cell>
          <table:table-cell table:style-name="TableCell4896">
            <text:p text:style-name="P4897"/>
          </table:table-cell>
          <table:table-cell table:style-name="TableCell4898">
            <text:p text:style-name="P4899">0</text:p>
          </table:table-cell>
          <table:table-cell table:style-name="TableCell4900">
            <text:p text:style-name="P4901"/>
          </table:table-cell>
          <table:table-cell table:style-name="TableCell4902">
            <text:p text:style-name="P4903">0</text:p>
          </table:table-cell>
          <table:table-cell table:style-name="TableCell4904">
            <text:p text:style-name="P4905"/>
          </table:table-cell>
          <table:table-cell table:style-name="TableCell4906">
            <text:p text:style-name="P4907">4</text:p>
          </table:table-cell>
          <table:table-cell table:style-name="TableCell4908">
            <text:p text:style-name="P4909">1</text:p>
          </table:table-cell>
          <table:table-cell table:style-name="TableCell4910">
            <text:p text:style-name="P4911">1</text:p>
          </table:table-cell>
          <table:table-cell table:style-name="TableCell4912">
            <text:p text:style-name="P4913">1030</text:p>
          </table:table-cell>
        </table:table-row>
        <table:table-row table:style-name="TableRow4914">
          <table:table-cell table:style-name="TableCell4915">
            <text:p text:style-name="P4916">Fenolio putos</text:p>
          </table:table-cell>
          <table:table-cell table:style-name="TableCell4917">
            <text:p text:style-name="P4918">20-50</text:p>
          </table:table-cell>
          <table:table-cell table:style-name="TableCell4919">
            <text:p text:style-name="P4920"/>
          </table:table-cell>
          <table:table-cell table:style-name="TableCell4921">
            <text:p text:style-name="P4922">0</text:p>
          </table:table-cell>
          <table:table-cell table:style-name="TableCell4923">
            <text:p text:style-name="P4924"/>
          </table:table-cell>
          <table:table-cell table:style-name="TableCell4925">
            <text:p text:style-name="P4926">0</text:p>
          </table:table-cell>
          <table:table-cell table:style-name="TableCell4927">
            <text:p text:style-name="P4928"/>
          </table:table-cell>
          <table:table-cell table:style-name="TableCell4929">
            <text:p text:style-name="P4930">5</text:p>
          </table:table-cell>
          <table:table-cell table:style-name="TableCell4931">
            <text:p text:style-name="P4932">50</text:p>
          </table:table-cell>
          <table:table-cell table:style-name="TableCell4933">
            <text:p text:style-name="P4934">50</text:p>
          </table:table-cell>
          <table:table-cell table:style-name="TableCell4935">
            <text:p text:style-name="P4936">1400</text:p>
          </table:table-cell>
        </table:table-row>
        <table:table-row table:style-name="TableRow4937">
          <table:table-cell table:style-name="TableCell4938">
            <text:p text:style-name="P4939">Putstiklis</text:p>
          </table:table-cell>
          <table:table-cell table:style-name="TableCell4940">
            <text:p text:style-name="P4941">100-150</text:p>
          </table:table-cell>
          <table:table-cell table:style-name="TableCell4942">
            <text:p text:style-name="P4943">0</text:p>
          </table:table-cell>
          <table:table-cell table:style-name="TableCell4944">
            <text:p text:style-name="P4945"/>
          </table:table-cell>
          <table:table-cell table:style-name="TableCell4946">
            <text:p text:style-name="P4947">0</text:p>
          </table:table-cell>
          <table:table-cell table:style-name="TableCell4948">
            <text:p text:style-name="P4949"/>
          </table:table-cell>
          <table:table-cell table:style-name="TableCell4950">
            <text:p text:style-name="P4951">0</text:p>
          </table:table-cell>
          <table:table-cell table:style-name="TableCell4952">
            <text:p text:style-name="P4953"/>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1000</text:p>
          </table:table-cell>
        </table:table-row>
        <table:table-row table:style-name="TableRow4962">
          <table:table-cell table:style-name="TableCell4963">
            <text:p text:style-name="P4964">Perlito plokštės</text:p>
          </table:table-cell>
          <table:table-cell table:style-name="TableCell4965">
            <text:p text:style-name="P4966">140-240</text:p>
          </table:table-cell>
          <table:table-cell table:style-name="TableCell4967">
            <text:p text:style-name="P4968">0,02</text:p>
          </table:table-cell>
          <table:table-cell table:style-name="TableCell4969">
            <text:p text:style-name="P4970"/>
          </table:table-cell>
          <table:table-cell table:style-name="TableCell4971">
            <text:p text:style-name="P4972">0,03</text:p>
          </table:table-cell>
          <table:table-cell table:style-name="TableCell4973">
            <text:p text:style-name="P4974"/>
          </table:table-cell>
          <table:table-cell table:style-name="TableCell4975">
            <text:p text:style-name="P4976">0,8</text:p>
          </table:table-cell>
          <table:table-cell table:style-name="TableCell4977">
            <text:p text:style-name="P4978"/>
          </table:table-cell>
          <table:table-cell table:style-name="TableCell4979">
            <text:p text:style-name="P4980">5</text:p>
          </table:table-cell>
          <table:table-cell table:style-name="TableCell4981">
            <text:p text:style-name="P4982">5</text:p>
          </table:table-cell>
          <table:table-cell table:style-name="TableCell4983">
            <text:p text:style-name="P4984">900</text:p>
          </table:table-cell>
        </table:table-row>
        <table:table-row table:style-name="TableRow4985">
          <table:table-cell table:style-name="TableCell4986">
            <text:p text:style-name="P4987">Putų kamštis</text:p>
          </table:table-cell>
          <table:table-cell table:style-name="TableCell4988">
            <text:p text:style-name="P4989">90-140</text:p>
          </table:table-cell>
          <table:table-cell table:style-name="TableCell4990">
            <text:p text:style-name="P4991"/>
          </table:table-cell>
          <table:table-cell table:style-name="TableCell4992">
            <text:p text:style-name="P4993">0,008</text:p>
          </table:table-cell>
          <table:table-cell table:style-name="TableCell4994">
            <text:p text:style-name="P4995"/>
          </table:table-cell>
          <table:table-cell table:style-name="TableCell4996">
            <text:p text:style-name="P4997">0,011</text:p>
          </table:table-cell>
          <table:table-cell table:style-name="TableCell4998">
            <text:p text:style-name="P4999"/>
          </table:table-cell>
          <table:table-cell table:style-name="TableCell5000">
            <text:p text:style-name="P5001">6</text:p>
          </table:table-cell>
          <table:table-cell table:style-name="TableCell5002">
            <text:p text:style-name="P5003">10</text:p>
          </table:table-cell>
          <table:table-cell table:style-name="TableCell5004">
            <text:p text:style-name="P5005">5</text:p>
          </table:table-cell>
          <table:table-cell table:style-name="TableCell5006">
            <text:p text:style-name="P5007">1560</text:p>
          </table:table-cell>
        </table:table-row>
        <table:table-row table:style-name="TableRow5008">
          <table:table-cell table:style-name="TableCell5009">
            <text:p text:style-name="P5010">Medienos vilnos plokštės</text:p>
          </table:table-cell>
          <table:table-cell table:style-name="TableCell5011">
            <text:p text:style-name="P5012">250-450</text:p>
          </table:table-cell>
          <table:table-cell table:style-name="TableCell5013">
            <text:p text:style-name="P5014"/>
          </table:table-cell>
          <table:table-cell table:style-name="TableCell5015">
            <text:p text:style-name="P5016">0,03</text:p>
          </table:table-cell>
          <table:table-cell table:style-name="TableCell5017">
            <text:p text:style-name="P5018"/>
          </table:table-cell>
          <table:table-cell table:style-name="TableCell5019">
            <text:p text:style-name="P5020">0,05</text:p>
          </table:table-cell>
          <table:table-cell table:style-name="TableCell5021">
            <text:p text:style-name="P5022"/>
          </table:table-cell>
          <table:table-cell table:style-name="TableCell5023">
            <text:p text:style-name="P5024">1,8</text:p>
          </table:table-cell>
          <table:table-cell table:style-name="TableCell5025">
            <text:p text:style-name="P5026">5</text:p>
          </table:table-cell>
          <table:table-cell table:style-name="TableCell5027">
            <text:p text:style-name="P5028">3</text:p>
          </table:table-cell>
          <table:table-cell table:style-name="TableCell5029">
            <text:p text:style-name="P5030">1470</text:p>
          </table:table-cell>
        </table:table-row>
        <table:table-row table:style-name="TableRow5031">
          <table:table-cell table:style-name="TableCell5032">
            <text:p text:style-name="P5033">Medienos plaušų plokštės</text:p>
          </table:table-cell>
          <table:table-cell table:style-name="TableCell5034">
            <text:p text:style-name="P5035">150-250</text:p>
          </table:table-cell>
          <table:table-cell table:style-name="TableCell5036">
            <text:p text:style-name="P5037">0,1</text:p>
          </table:table-cell>
          <table:table-cell table:style-name="TableCell5038">
            <text:p text:style-name="P5039"/>
          </table:table-cell>
          <table:table-cell table:style-name="TableCell5040">
            <text:p text:style-name="P5041">0,16</text:p>
          </table:table-cell>
          <table:table-cell table:style-name="TableCell5042">
            <text:p text:style-name="P5043"/>
          </table:table-cell>
          <table:table-cell table:style-name="TableCell5044">
            <text:p text:style-name="P5045">1,5</text:p>
          </table:table-cell>
          <table:table-cell table:style-name="TableCell5046">
            <text:p text:style-name="P5047"/>
          </table:table-cell>
          <table:table-cell table:style-name="TableCell5048">
            <text:p text:style-name="P5049">10</text:p>
          </table:table-cell>
          <table:table-cell table:style-name="TableCell5050">
            <text:p text:style-name="P5051">5</text:p>
          </table:table-cell>
          <table:table-cell table:style-name="TableCell5052">
            <text:p text:style-name="P5053">1400</text:p>
          </table:table-cell>
        </table:table-row>
        <table:table-row table:style-name="TableRow5054">
          <table:table-cell table:style-name="TableCell5055">
            <text:p text:style-name="P5056">Formaldehido putos</text:p>
          </table:table-cell>
          <table:table-cell table:style-name="TableCell5057">
            <text:p text:style-name="P5058">10-30</text:p>
          </table:table-cell>
          <table:table-cell table:style-name="TableCell5059">
            <text:p text:style-name="P5060">0,1</text:p>
          </table:table-cell>
          <table:table-cell table:style-name="TableCell5061">
            <text:p text:style-name="P5062"/>
          </table:table-cell>
          <table:table-cell table:style-name="TableCell5063">
            <text:p text:style-name="P5064">0,15</text:p>
          </table:table-cell>
          <table:table-cell table:style-name="TableCell5065">
            <text:p text:style-name="P5066"/>
          </table:table-cell>
          <table:table-cell table:style-name="TableCell5067">
            <text:p text:style-name="P5068">0,7</text:p>
          </table:table-cell>
          <table:table-cell table:style-name="TableCell5069">
            <text:p text:style-name="P5070"/>
          </table:table-cell>
          <table:table-cell table:style-name="TableCell5071">
            <text:p text:style-name="P5072">2</text:p>
          </table:table-cell>
          <table:table-cell table:style-name="TableCell5073">
            <text:p text:style-name="P5074">2</text:p>
          </table:table-cell>
          <table:table-cell table:style-name="TableCell5075">
            <text:p text:style-name="P5076">1400</text:p>
          </table:table-cell>
        </table:table-row>
        <table:table-row table:style-name="TableRow5077">
          <table:table-cell table:style-name="TableCell5078">
            <text:p text:style-name="P5079">Purškiamojo poliuretano putos</text:p>
          </table:table-cell>
          <table:table-cell table:style-name="TableCell5080">
            <text:p text:style-name="P5081">30-50</text:p>
          </table:table-cell>
          <table:table-cell table:style-name="TableCell5082">
            <text:p text:style-name="P5083"/>
          </table:table-cell>
          <table:table-cell table:style-name="TableCell5084">
            <text:p text:style-name="P5085">0</text:p>
          </table:table-cell>
          <table:table-cell table:style-name="TableCell5086">
            <text:p text:style-name="P5087"/>
          </table:table-cell>
          <table:table-cell table:style-name="TableCell5088">
            <text:p text:style-name="P5089">0</text:p>
          </table:table-cell>
          <table:table-cell table:style-name="TableCell5090">
            <text:p text:style-name="P5091"/>
          </table:table-cell>
          <table:table-cell table:style-name="TableCell5092">
            <text:p text:style-name="P5093">3</text:p>
          </table:table-cell>
          <table:table-cell table:style-name="TableCell5094">
            <text:p text:style-name="P5095">60</text:p>
          </table:table-cell>
          <table:table-cell table:style-name="TableCell5096">
            <text:p text:style-name="P5097">60</text:p>
          </table:table-cell>
          <table:table-cell table:style-name="TableCell5098">
            <text:p text:style-name="P5099">1400</text:p>
          </table:table-cell>
        </table:table-row>
        <table:table-row table:style-name="TableRow5100">
          <table:table-cell table:style-name="TableCell5101">
            <text:p text:style-name="P5102">Birioji mineralinė vata</text:p>
          </table:table-cell>
          <table:table-cell table:style-name="TableCell5103">
            <text:p text:style-name="P5104">15-60</text:p>
          </table:table-cell>
          <table:table-cell table:style-name="TableCell5105">
            <text:p text:style-name="P5106"/>
          </table:table-cell>
          <table:table-cell table:style-name="TableCell5107">
            <text:p text:style-name="P5108">0</text:p>
          </table:table-cell>
          <table:table-cell table:style-name="TableCell5109">
            <text:p text:style-name="P5110"/>
          </table:table-cell>
          <table:table-cell table:style-name="TableCell5111">
            <text:p text:style-name="P5112">0</text:p>
          </table:table-cell>
          <table:table-cell table:style-name="TableCell5113">
            <text:p text:style-name="P5114"/>
          </table:table-cell>
          <table:table-cell table:style-name="TableCell5115">
            <text:p text:style-name="P5116">4</text:p>
          </table:table-cell>
          <table:table-cell table:style-name="TableCell5117">
            <text:p text:style-name="P5118">1</text:p>
          </table:table-cell>
          <table:table-cell table:style-name="TableCell5119">
            <text:p text:style-name="P5120">1</text:p>
          </table:table-cell>
          <table:table-cell table:style-name="TableCell5121">
            <text:p text:style-name="P5122">1030</text:p>
          </table:table-cell>
        </table:table-row>
        <table:table-row table:style-name="TableRow5123">
          <table:table-cell table:style-name="TableCell5124">
            <text:p text:style-name="P5125">Birusis celiuliozės pluoštas</text:p>
          </table:table-cell>
          <table:table-cell table:style-name="TableCell5126">
            <text:p text:style-name="P5127">20-60</text:p>
          </table:table-cell>
          <table:table-cell table:style-name="TableCell5128">
            <text:p text:style-name="P5129">0,11</text:p>
          </table:table-cell>
          <table:table-cell table:style-name="TableCell5130">
            <text:p text:style-name="P5131"/>
          </table:table-cell>
          <table:table-cell table:style-name="TableCell5132">
            <text:p text:style-name="P5133">0,18</text:p>
          </table:table-cell>
          <table:table-cell table:style-name="TableCell5134">
            <text:p text:style-name="P5135"/>
          </table:table-cell>
          <table:table-cell table:style-name="TableCell5136">
            <text:p text:style-name="P5137">0,5</text:p>
          </table:table-cell>
          <table:table-cell table:style-name="TableCell5138">
            <text:p text:style-name="P5139"/>
          </table:table-cell>
          <table:table-cell table:style-name="TableCell5140">
            <text:p text:style-name="P5141">2</text:p>
          </table:table-cell>
          <table:table-cell table:style-name="TableCell5142">
            <text:p text:style-name="P5143">2</text:p>
          </table:table-cell>
          <table:table-cell table:style-name="TableCell5144">
            <text:p text:style-name="P5145">1600</text:p>
          </table:table-cell>
        </table:table-row>
        <table:table-row table:style-name="TableRow5146">
          <table:table-cell table:style-name="TableCell5147">
            <text:p text:style-name="P5148">Birusis perlitas</text:p>
          </table:table-cell>
          <table:table-cell table:style-name="TableCell5149">
            <text:p text:style-name="P5150">30-150</text:p>
          </table:table-cell>
          <table:table-cell table:style-name="TableCell5151">
            <text:p text:style-name="P5152">0,01</text:p>
          </table:table-cell>
          <table:table-cell table:style-name="TableCell5153">
            <text:p text:style-name="P5154"/>
          </table:table-cell>
          <table:table-cell table:style-name="TableCell5155">
            <text:p text:style-name="P5156">0,02</text:p>
          </table:table-cell>
          <table:table-cell table:style-name="TableCell5157">
            <text:p text:style-name="P5158"/>
          </table:table-cell>
          <table:table-cell table:style-name="TableCell5159">
            <text:p text:style-name="P5160">3</text:p>
          </table:table-cell>
          <table:table-cell table:style-name="TableCell5161">
            <text:p text:style-name="P5162"/>
          </table:table-cell>
          <table:table-cell table:style-name="TableCell5163">
            <text:p text:style-name="P5164">2</text:p>
          </table:table-cell>
          <table:table-cell table:style-name="TableCell5165">
            <text:p text:style-name="P5166">2</text:p>
          </table:table-cell>
          <table:table-cell table:style-name="TableCell5167">
            <text:p text:style-name="P5168">900</text:p>
          </table:table-cell>
        </table:table-row>
        <table:table-row table:style-name="TableRow5169">
          <table:table-cell table:style-name="TableCell5170">
            <text:p text:style-name="P5171">Birusis vermikulitas</text:p>
          </table:table-cell>
          <table:table-cell table:style-name="TableCell5172">
            <text:p text:style-name="P5173">20-150</text:p>
          </table:table-cell>
          <table:table-cell table:style-name="TableCell5174">
            <text:p text:style-name="P5175">0,01</text:p>
          </table:table-cell>
          <table:table-cell table:style-name="TableCell5176">
            <text:p text:style-name="P5177"/>
          </table:table-cell>
          <table:table-cell table:style-name="TableCell5178">
            <text:p text:style-name="P5179">0,02</text:p>
          </table:table-cell>
          <table:table-cell table:style-name="TableCell5180">
            <text:p text:style-name="P5181"/>
          </table:table-cell>
          <table:table-cell table:style-name="TableCell5182">
            <text:p text:style-name="P5183">2</text:p>
          </table:table-cell>
          <table:table-cell table:style-name="TableCell5184">
            <text:p text:style-name="P5185"/>
          </table:table-cell>
          <table:table-cell table:style-name="TableCell5186">
            <text:p text:style-name="P5187">3</text:p>
          </table:table-cell>
          <table:table-cell table:style-name="TableCell5188">
            <text:p text:style-name="P5189">2</text:p>
          </table:table-cell>
          <table:table-cell table:style-name="TableCell5190">
            <text:p text:style-name="P5191">1080</text:p>
          </table:table-cell>
        </table:table-row>
        <table:table-row table:style-name="TableRow5192">
          <table:table-cell table:style-name="TableCell5193">
            <text:p text:style-name="P5194">Birusis keramzitas</text:p>
          </table:table-cell>
          <table:table-cell table:style-name="TableCell5195">
            <text:p text:style-name="P5196">200-400</text:p>
          </table:table-cell>
          <table:table-cell table:style-name="TableCell5197">
            <text:p text:style-name="P5198">0</text:p>
          </table:table-cell>
          <table:table-cell table:style-name="TableCell5199">
            <text:p text:style-name="P5200"/>
          </table:table-cell>
          <table:table-cell table:style-name="TableCell5201">
            <text:p text:style-name="P5202">0,001</text:p>
          </table:table-cell>
          <table:table-cell table:style-name="TableCell5203">
            <text:p text:style-name="P5204"/>
          </table:table-cell>
          <table:table-cell table:style-name="TableCell5205">
            <text:p text:style-name="P5206">4</text:p>
          </table:table-cell>
          <table:table-cell table:style-name="TableCell5207">
            <text:p text:style-name="P5208"/>
          </table:table-cell>
          <table:table-cell table:style-name="TableCell5209">
            <text:p text:style-name="P5210">2</text:p>
          </table:table-cell>
          <table:table-cell table:style-name="TableCell5211">
            <text:p text:style-name="P5212">2</text:p>
          </table:table-cell>
          <table:table-cell table:style-name="TableCell5213">
            <text:p text:style-name="P5214">1000</text:p>
          </table:table-cell>
        </table:table-row>
        <table:table-row table:style-name="TableRow5215">
          <table:table-cell table:style-name="TableCell5216">
            <text:p text:style-name="P5217">Biriosios polistireno granulės</text:p>
          </table:table-cell>
          <table:table-cell table:style-name="TableCell5218">
            <text:p text:style-name="P5219">10-30</text:p>
          </table:table-cell>
          <table:table-cell table:style-name="TableCell5220">
            <text:p text:style-name="P5221"/>
          </table:table-cell>
          <table:table-cell table:style-name="TableCell5222">
            <text:p text:style-name="P5223">0</text:p>
          </table:table-cell>
          <table:table-cell table:style-name="TableCell5224">
            <text:p text:style-name="P5225"/>
          </table:table-cell>
          <table:table-cell table:style-name="TableCell5226">
            <text:p text:style-name="P5227">0</text:p>
          </table:table-cell>
          <table:table-cell table:style-name="TableCell5228">
            <text:p text:style-name="P5229"/>
          </table:table-cell>
          <table:table-cell table:style-name="TableCell5230">
            <text:p text:style-name="P5231">4</text:p>
          </table:table-cell>
          <table:table-cell table:style-name="TableCell5232">
            <text:p text:style-name="P5233">2</text:p>
          </table:table-cell>
          <table:table-cell table:style-name="TableCell5234">
            <text:p text:style-name="P5235">2</text:p>
          </table:table-cell>
          <table:table-cell table:style-name="TableCell5236">
            <text:p text:style-name="P5237">1400</text:p>
          </table:table-cell>
        </table:table-row>
        <table:table-row table:style-name="TableRow5238">
          <table:table-cell table:style-name="TableCell5239">
            <text:p text:style-name="P5240">Degtasis molis</text:p>
          </table:table-cell>
          <table:table-cell table:style-name="TableCell5241">
            <text:p text:style-name="P5242">1000-2400</text:p>
          </table:table-cell>
          <table:table-cell table:style-name="TableCell5243">
            <text:p text:style-name="P5244"/>
          </table:table-cell>
          <table:table-cell table:style-name="TableCell5245">
            <text:p text:style-name="P5246">0,007</text:p>
          </table:table-cell>
          <table:table-cell table:style-name="TableCell5247">
            <text:p text:style-name="P5248"/>
          </table:table-cell>
          <table:table-cell table:style-name="TableCell5249">
            <text:p text:style-name="P5250">0,012</text:p>
          </table:table-cell>
          <table:table-cell table:style-name="TableCell5251">
            <text:p text:style-name="P5252"/>
          </table:table-cell>
          <table:table-cell table:style-name="TableCell5253">
            <text:p text:style-name="P5254">10</text:p>
          </table:table-cell>
          <table:table-cell table:style-name="TableCell5255">
            <text:p text:style-name="P5256">16</text:p>
          </table:table-cell>
          <table:table-cell table:style-name="TableCell5257">
            <text:p text:style-name="P5258">10</text:p>
          </table:table-cell>
          <table:table-cell table:style-name="TableCell5259">
            <text:p text:style-name="P5260">1000</text:p>
          </table:table-cell>
        </table:table-row>
        <table:table-row table:style-name="TableRow5261">
          <table:table-cell table:style-name="TableCell5262">
            <text:p text:style-name="P5263">Kalcio silikatas</text:p>
          </table:table-cell>
          <table:table-cell table:style-name="TableCell5264">
            <text:p text:style-name="P5265">900-2200</text:p>
          </table:table-cell>
          <table:table-cell table:style-name="TableCell5266">
            <text:p text:style-name="P5267"/>
          </table:table-cell>
          <table:table-cell table:style-name="TableCell5268">
            <text:p text:style-name="P5269">0,012</text:p>
          </table:table-cell>
          <table:table-cell table:style-name="TableCell5270">
            <text:p text:style-name="P5271"/>
          </table:table-cell>
          <table:table-cell table:style-name="TableCell5272">
            <text:p text:style-name="P5273">0,024</text:p>
          </table:table-cell>
          <table:table-cell table:style-name="TableCell5274">
            <text:p text:style-name="P5275"/>
          </table:table-cell>
          <table:table-cell table:style-name="TableCell5276">
            <text:p text:style-name="P5277">10</text:p>
          </table:table-cell>
          <table:table-cell table:style-name="TableCell5278">
            <text:p text:style-name="P5279">20</text:p>
          </table:table-cell>
          <table:table-cell table:style-name="TableCell5280">
            <text:p text:style-name="P5281">15</text:p>
          </table:table-cell>
          <table:table-cell table:style-name="TableCell5282">
            <text:p text:style-name="P5283">1000</text:p>
          </table:table-cell>
        </table:table-row>
        <table:table-row table:style-name="TableRow5284">
          <table:table-cell table:style-name="TableCell5285">
            <text:p text:style-name="P5286">Betonas su pemzos užpildu</text:p>
          </table:table-cell>
          <table:table-cell table:style-name="TableCell5287">
            <text:p text:style-name="P5288">500-1300</text:p>
          </table:table-cell>
          <table:table-cell table:style-name="TableCell5289">
            <text:p text:style-name="P5290"/>
          </table:table-cell>
          <table:table-cell table:style-name="TableCell5291">
            <text:p text:style-name="P5292">0,02</text:p>
          </table:table-cell>
          <table:table-cell table:style-name="TableCell5293">
            <text:p text:style-name="P5294"/>
          </table:table-cell>
          <table:table-cell table:style-name="TableCell5295">
            <text:p text:style-name="P5296">0,035</text:p>
          </table:table-cell>
          <table:table-cell table:style-name="TableCell5297">
            <text:p text:style-name="P5298"/>
          </table:table-cell>
          <table:table-cell table:style-name="TableCell5299">
            <text:p text:style-name="P5300">4</text:p>
          </table:table-cell>
          <table:table-cell table:style-name="TableCell5301">
            <text:p text:style-name="P5302">50</text:p>
          </table:table-cell>
          <table:table-cell table:style-name="TableCell5303">
            <text:p text:style-name="P5304">40</text:p>
          </table:table-cell>
          <table:table-cell table:style-name="TableCell5305">
            <text:p text:style-name="P5306">1000</text:p>
          </table:table-cell>
        </table:table-row>
        <table:table-row table:style-name="TableRow5307">
          <table:table-cell table:style-name="TableCell5308">
            <text:p text:style-name="P5309">Tankusis betonas ir akmuo</text:p>
          </table:table-cell>
          <table:table-cell table:style-name="TableCell5310">
            <text:p text:style-name="P5311">1600-2400</text:p>
          </table:table-cell>
          <table:table-cell table:style-name="TableCell5312">
            <text:p text:style-name="P5313"/>
          </table:table-cell>
          <table:table-cell table:style-name="TableCell5314">
            <text:p text:style-name="P5315">0,025</text:p>
          </table:table-cell>
          <table:table-cell table:style-name="TableCell5316">
            <text:p text:style-name="P5317"/>
          </table:table-cell>
          <table:table-cell table:style-name="TableCell5318">
            <text:p text:style-name="P5319">0,04</text:p>
          </table:table-cell>
          <table:table-cell table:style-name="TableCell5320">
            <text:p text:style-name="P5321"/>
          </table:table-cell>
          <table:table-cell table:style-name="TableCell5322">
            <text:p text:style-name="P5323">4</text:p>
          </table:table-cell>
          <table:table-cell table:style-name="TableCell5324">
            <text:p text:style-name="P5325">150</text:p>
          </table:table-cell>
          <table:table-cell table:style-name="TableCell5326">
            <text:p text:style-name="P5327">120</text:p>
          </table:table-cell>
          <table:table-cell table:style-name="TableCell5328">
            <text:p text:style-name="P5329">1000</text:p>
          </table:table-cell>
        </table:table-row>
        <table:table-row table:style-name="TableRow5330">
          <table:table-cell table:style-name="TableCell5331">
            <text:p text:style-name="P5332">Betonas su polistireno užpildu</text:p>
          </table:table-cell>
          <table:table-cell table:style-name="TableCell5333">
            <text:p text:style-name="P5334">500-800</text:p>
          </table:table-cell>
          <table:table-cell table:style-name="TableCell5335">
            <text:p text:style-name="P5336"/>
          </table:table-cell>
          <table:table-cell table:style-name="TableCell5337">
            <text:p text:style-name="P5338">0,015</text:p>
          </table:table-cell>
          <table:table-cell table:style-name="TableCell5339">
            <text:p text:style-name="P5340"/>
          </table:table-cell>
          <table:table-cell table:style-name="TableCell5341">
            <text:p text:style-name="P5342">0,025</text:p>
          </table:table-cell>
          <table:table-cell table:style-name="TableCell5343">
            <text:p text:style-name="P5344"/>
          </table:table-cell>
          <table:table-cell table:style-name="TableCell5345">
            <text:p text:style-name="P5346">5</text:p>
          </table:table-cell>
          <table:table-cell table:style-name="TableCell5347">
            <text:p text:style-name="P5348">120</text:p>
          </table:table-cell>
          <table:table-cell table:style-name="TableCell5349">
            <text:p text:style-name="P5350">60</text:p>
          </table:table-cell>
          <table:table-cell table:style-name="TableCell5351">
            <text:p text:style-name="P5352">1000</text:p>
          </table:table-cell>
        </table:table-row>
        <table:table-row table:style-name="TableRow5353">
          <table:table-cell table:style-name="TableCell5354">
            <text:p text:style-name="P5355">Betonas su keramzito užpildu</text:p>
          </table:table-cell>
          <table:table-cell table:style-name="TableCell5356">
            <text:p text:style-name="P5357">400-700</text:p>
          </table:table-cell>
          <table:table-cell table:style-name="TableCell5358">
            <text:p text:style-name="P5359">0,02</text:p>
          </table:table-cell>
          <table:table-cell table:style-name="TableCell5360">
            <text:p text:style-name="P5361"/>
          </table:table-cell>
          <table:table-cell table:style-name="TableCell5362">
            <text:p text:style-name="P5363">0,03</text:p>
          </table:table-cell>
          <table:table-cell table:style-name="TableCell5364">
            <text:p text:style-name="P5365"/>
          </table:table-cell>
          <table:table-cell table:style-name="TableCell5366">
            <text:p text:style-name="P5367">2,6</text:p>
          </table:table-cell>
          <table:table-cell table:style-name="TableCell5368">
            <text:p text:style-name="P5369"/>
          </table:table-cell>
          <table:table-cell table:style-name="TableCell5370">
            <text:p text:style-name="P5371">6</text:p>
          </table:table-cell>
          <table:table-cell table:style-name="TableCell5372">
            <text:p text:style-name="P5373">4</text:p>
          </table:table-cell>
          <table:table-cell table:style-name="TableCell5374">
            <text:p text:style-name="P5375">1000</text:p>
          </table:table-cell>
        </table:table-row>
        <table:table-row table:style-name="TableRow5376">
          <table:table-cell table:style-name="TableCell5377">
            <text:p text:style-name="P5378">Keramzitbetonis</text:p>
          </table:table-cell>
          <table:table-cell table:style-name="TableCell5379">
            <text:p text:style-name="P5380">800-1700</text:p>
          </table:table-cell>
          <table:table-cell table:style-name="TableCell5381">
            <text:p text:style-name="P5382">0,02</text:p>
          </table:table-cell>
          <table:table-cell table:style-name="TableCell5383">
            <text:p text:style-name="P5384"/>
          </table:table-cell>
          <table:table-cell table:style-name="TableCell5385">
            <text:p text:style-name="P5386">0,03</text:p>
          </table:table-cell>
          <table:table-cell table:style-name="TableCell5387">
            <text:p text:style-name="P5388"/>
          </table:table-cell>
          <table:table-cell table:style-name="TableCell5389">
            <text:p text:style-name="P5390">4</text:p>
          </table:table-cell>
          <table:table-cell table:style-name="TableCell5391">
            <text:p text:style-name="P5392"/>
          </table:table-cell>
          <table:table-cell table:style-name="TableCell5393">
            <text:p text:style-name="P5394">8</text:p>
          </table:table-cell>
          <table:table-cell table:style-name="TableCell5395">
            <text:p text:style-name="P5396">6</text:p>
          </table:table-cell>
          <table:table-cell table:style-name="TableCell5397">
            <text:p text:style-name="P5398">1000</text:p>
          </table:table-cell>
        </table:table-row>
        <table:table-row table:style-name="TableRow5399">
          <table:table-cell table:style-name="TableCell5400">
            <text:p text:style-name="P5401">Betonas su 70% šlako užpildu</text:p>
          </table:table-cell>
          <table:table-cell table:style-name="TableCell5402">
            <text:p text:style-name="P5403">1100-1700</text:p>
          </table:table-cell>
          <table:table-cell table:style-name="TableCell5404">
            <text:p text:style-name="P5405">0,02</text:p>
          </table:table-cell>
          <table:table-cell table:style-name="TableCell5406">
            <text:p text:style-name="P5407"/>
          </table:table-cell>
          <table:table-cell table:style-name="TableCell5408">
            <text:p text:style-name="P5409">0,04</text:p>
          </table:table-cell>
          <table:table-cell table:style-name="TableCell5410">
            <text:p text:style-name="P5411"/>
          </table:table-cell>
          <table:table-cell table:style-name="TableCell5412">
            <text:p text:style-name="P5413">4</text:p>
          </table:table-cell>
          <table:table-cell table:style-name="TableCell5414">
            <text:p text:style-name="P5415"/>
          </table:table-cell>
          <table:table-cell table:style-name="TableCell5416">
            <text:p text:style-name="P5417">30</text:p>
          </table:table-cell>
          <table:table-cell table:style-name="TableCell5418">
            <text:p text:style-name="P5419">20</text:p>
          </table:table-cell>
          <table:table-cell table:style-name="TableCell5420">
            <text:p text:style-name="P5421">1000</text:p>
          </table:table-cell>
        </table:table-row>
        <table:table-row table:style-name="TableRow5422">
          <table:table-cell table:style-name="TableCell5423">
            <text:p text:style-name="P5424">Betonas<text:s/></text:p>
          </table:table-cell>
          <table:table-cell table:style-name="TableCell5425">
            <text:p text:style-name="P5426">1100-1500</text:p>
          </table:table-cell>
          <table:table-cell table:style-name="TableCell5427">
            <text:p text:style-name="P5428">0,02</text:p>
          </table:table-cell>
          <table:table-cell table:style-name="TableCell5429">
            <text:p text:style-name="P5430"/>
          </table:table-cell>
          <table:table-cell table:style-name="TableCell5431">
            <text:p text:style-name="P5432">0,04</text:p>
          </table:table-cell>
          <table:table-cell table:style-name="TableCell5433">
            <text:p text:style-name="P5434"/>
          </table:table-cell>
          <table:table-cell table:style-name="TableCell5435">
            <text:p text:style-name="P5436">4</text:p>
          </table:table-cell>
          <table:table-cell table:style-name="TableCell5437">
            <text:p text:style-name="P5438"/>
          </table:table-cell>
          <table:table-cell table:style-name="TableCell5439">
            <text:p text:style-name="P5440">15</text:p>
          </table:table-cell>
          <table:table-cell table:style-name="TableCell5441">
            <text:p text:style-name="P5442">10</text:p>
          </table:table-cell>
          <table:table-cell table:style-name="TableCell5443">
            <text:p text:style-name="P5444">1000</text:p>
          </table:table-cell>
        </table:table-row>
        <table:table-row table:style-name="TableRow5445">
          <table:table-cell table:style-name="TableCell5446">
            <text:p text:style-name="P5447">Aeruotasis autoklavinis betonas</text:p>
          </table:table-cell>
          <table:table-cell table:style-name="TableCell5448">
            <text:p text:style-name="P5449">300-1000</text:p>
          </table:table-cell>
          <table:table-cell table:style-name="TableCell5450">
            <text:p text:style-name="P5451">0,026</text:p>
          </table:table-cell>
          <table:table-cell table:style-name="TableCell5452">
            <text:p text:style-name="P5453"/>
          </table:table-cell>
          <table:table-cell table:style-name="TableCell5454">
            <text:p text:style-name="P5455">0,045</text:p>
          </table:table-cell>
          <table:table-cell table:style-name="TableCell5456">
            <text:p text:style-name="P5457"/>
          </table:table-cell>
          <table:table-cell table:style-name="TableCell5458">
            <text:p text:style-name="P5459">4</text:p>
          </table:table-cell>
          <table:table-cell table:style-name="TableCell5460">
            <text:p text:style-name="P5461"/>
          </table:table-cell>
          <table:table-cell table:style-name="TableCell5462">
            <text:p text:style-name="P5463">10</text:p>
          </table:table-cell>
          <table:table-cell table:style-name="TableCell5464">
            <text:p text:style-name="P5465">6</text:p>
          </table:table-cell>
          <table:table-cell table:style-name="TableCell5466">
            <text:p text:style-name="P5467">1000</text:p>
          </table:table-cell>
        </table:table-row>
        <table:table-row table:style-name="TableRow5468">
          <table:table-cell table:style-name="TableCell5469">
            <text:p text:style-name="P5470">Betonas su kitais lengvaisiais užpildais</text:p>
          </table:table-cell>
          <table:table-cell table:style-name="TableCell5471">
            <text:p text:style-name="P5472">500-2000</text:p>
          </table:table-cell>
          <table:table-cell table:style-name="TableCell5473">
            <text:p text:style-name="P5474"/>
          </table:table-cell>
          <table:table-cell table:style-name="TableCell5475">
            <text:p text:style-name="P5476">0,03</text:p>
          </table:table-cell>
          <table:table-cell table:style-name="TableCell5477">
            <text:p text:style-name="P5478"/>
          </table:table-cell>
          <table:table-cell table:style-name="TableCell5479">
            <text:p text:style-name="P5480">0,05</text:p>
          </table:table-cell>
          <table:table-cell table:style-name="TableCell5481">
            <text:p text:style-name="P5482"/>
          </table:table-cell>
          <table:table-cell table:style-name="TableCell5483">
            <text:p text:style-name="P5484">4</text:p>
          </table:table-cell>
          <table:table-cell table:style-name="TableCell5485">
            <text:p text:style-name="P5486">15</text:p>
          </table:table-cell>
          <table:table-cell table:style-name="TableCell5487">
            <text:p text:style-name="P5488">10</text:p>
          </table:table-cell>
          <table:table-cell table:style-name="TableCell5489">
            <text:p text:style-name="P5490">1000</text:p>
          </table:table-cell>
        </table:table-row>
        <table:table-row table:style-name="TableRow5491">
          <table:table-cell table:style-name="TableCell5492">
            <text:p text:style-name="P5493">Cemento skiedinys</text:p>
          </table:table-cell>
          <table:table-cell table:style-name="TableCell5494">
            <text:p text:style-name="P5495">250-2000</text:p>
          </table:table-cell>
          <table:table-cell table:style-name="TableCell5496">
            <text:p text:style-name="P5497"/>
          </table:table-cell>
          <table:table-cell table:style-name="TableCell5498">
            <text:p text:style-name="P5499">0,04</text:p>
          </table:table-cell>
          <table:table-cell table:style-name="TableCell5500">
            <text:p text:style-name="P5501"/>
          </table:table-cell>
          <table:table-cell table:style-name="TableCell5502">
            <text:p text:style-name="P5503">0,06</text:p>
          </table:table-cell>
          <table:table-cell table:style-name="TableCell5504">
            <text:p text:style-name="P5505"/>
          </table:table-cell>
          <table:table-cell table:style-name="TableCell5506">
            <text:p text:style-name="P5507">4</text:p>
          </table:table-cell>
          <table:table-cell table:style-name="TableCell5508">
            <text:p text:style-name="P5509">20</text:p>
          </table:table-cell>
          <table:table-cell table:style-name="TableCell5510">
            <text:p text:style-name="P5511">10</text:p>
          </table:table-cell>
          <table:table-cell table:style-name="TableCell5512">
            <text:p text:style-name="P5513">1000</text:p>
          </table:table-cell>
        </table:table-row>
        <table:table-row table:style-name="TableRow5514">
          <table:table-cell table:style-name="TableCell5515" table:number-columns-spanned="11">
            <text:p text:style-name="P5516"/>
            <text:p text:style-name="P5517">1)Pateiktosios vertės paprastai nebūna didesnės.<text:s/></text:p>
            <text:p text:style-name="P55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19">______________</text:p>
      <text:p text:style-name="P5520"/>
      <text:p text:style-name="P5521">STR 2.01.03:2003</text:p>
      <text:p text:style-name="P5522"><text:span text:style-name="T5523">5</text:span><text:span text:style-name="T5524"><text:s/>priedas</text:span></text:p>
      <text:p text:style-name="P5525"/>
      <text:p text:style-name="P5526"><text:span text:style-name="T5527">VANDENS GARŲ DIFUZIJAI LYGIAVERTIS ORO SLUOKSNIO STORIS (VANDENS GARŲ VARŽA)</text:span></text:p>
      <text:p text:style-name="P5528"/>
      <table:table table:style-name="Table5529">
        <table:table-columns>
          <table:table-column table:style-name="TableColumn5530"/>
          <table:table-column table:style-name="TableColumn5531"/>
        </table:table-columns>
        <table:table-row table:style-name="TableRow5532">
          <table:table-cell table:style-name="TableCell5533">
            <text:p text:style-name="P5534"/>
            <text:p text:style-name="P5535">Gaminys</text:p>
          </table:table-cell>
          <table:table-cell table:style-name="TableCell5536">
            <text:p text:style-name="P5537">Garinei varžai lygiavertis</text:p>
            <text:p text:style-name="P5538">oro sluoksnio storis</text:p>
            <text:p text:style-name="P5539"><text:span text:style-name="T5540">S</text:span><text:span text:style-name="T5541">d</text:span><text:span text:style-name="T5542">, m</text:span></text:p>
          </table:table-cell>
        </table:table-row>
        <table:table-row table:style-name="TableRow5543">
          <table:table-cell table:style-name="TableCell5544">
            <text:p text:style-name="P5545">Polietilenas 0,15 mm</text:p>
          </table:table-cell>
          <table:table-cell table:style-name="TableCell5546">
            <text:p text:style-name="P5547">50</text:p>
          </table:table-cell>
        </table:table-row>
        <table:table-row table:style-name="TableRow5548">
          <table:table-cell table:style-name="TableCell5549">
            <text:p text:style-name="P5550">Polietilenas 0,25 mm</text:p>
          </table:table-cell>
          <table:table-cell table:style-name="TableCell5551">
            <text:p text:style-name="P5552">100</text:p>
          </table:table-cell>
        </table:table-row>
        <table:table-row table:style-name="TableRow5553">
          <table:table-cell table:style-name="TableCell5554">
            <text:p text:style-name="P5555">Poliesteras 0,2 mm</text:p>
          </table:table-cell>
          <table:table-cell table:style-name="TableCell5556">
            <text:p text:style-name="P5557">50</text:p>
          </table:table-cell>
        </table:table-row>
        <table:table-row table:style-name="TableRow5558">
          <table:table-cell table:style-name="TableCell5559">
            <text:p text:style-name="P5560">Polivinilchlorido (PVC) plėvelė</text:p>
          </table:table-cell>
          <table:table-cell table:style-name="TableCell5561">
            <text:p text:style-name="P5562">30</text:p>
          </table:table-cell>
        </table:table-row>
        <table:table-row table:style-name="TableRow5563">
          <table:table-cell table:style-name="TableCell5564">
            <text:p text:style-name="P5565">Aliuminio folija 0,05 mm</text:p>
          </table:table-cell>
          <table:table-cell table:style-name="TableCell5566">
            <text:p text:style-name="P5567">1500</text:p>
          </table:table-cell>
        </table:table-row>
        <table:table-row table:style-name="TableRow5568">
          <table:table-cell table:style-name="TableCell5569">
            <text:p text:style-name="P5570">Polietileno folija (PE) 0,15 mm</text:p>
          </table:table-cell>
          <table:table-cell table:style-name="TableCell5571">
            <text:p text:style-name="P5572">8</text:p>
          </table:table-cell>
        </table:table-row>
        <table:table-row table:style-name="TableRow5573">
          <table:table-cell table:style-name="TableCell5574">
            <text:p text:style-name="P5575">Bitumuotasis popierius 0,1 mm</text:p>
          </table:table-cell>
          <table:table-cell table:style-name="TableCell5576">
            <text:p text:style-name="P5577">2</text:p>
          </table:table-cell>
        </table:table-row>
        <table:table-row table:style-name="TableRow5578">
          <table:table-cell table:style-name="TableCell5579">
            <text:p text:style-name="P5580">Aliuminiu dengtas popierius 0,4 mm</text:p>
          </table:table-cell>
          <table:table-cell table:style-name="TableCell5581">
            <text:p text:style-name="P5582">10</text:p>
          </table:table-cell>
        </table:table-row>
        <table:table-row table:style-name="TableRow5583">
          <table:table-cell table:style-name="TableCell5584">
            <text:p text:style-name="P5585">Difuzinės membranos</text:p>
          </table:table-cell>
          <table:table-cell table:style-name="TableCell5586">
            <text:p text:style-name="P5587">0,2</text:p>
          </table:table-cell>
        </table:table-row>
        <table:table-row table:style-name="TableRow5588">
          <table:table-cell table:style-name="TableCell5589">
            <text:p text:style-name="P5590">Emulsiniai dažai</text:p>
          </table:table-cell>
          <table:table-cell table:style-name="TableCell5591">
            <text:p text:style-name="P5592">0,1</text:p>
          </table:table-cell>
        </table:table-row>
        <table:table-row table:style-name="TableRow5593">
          <table:table-cell table:style-name="TableCell5594">
            <text:p text:style-name="P5595">Blizgantieji dažai</text:p>
          </table:table-cell>
          <table:table-cell table:style-name="TableCell5596">
            <text:p text:style-name="P5597">3</text:p>
          </table:table-cell>
        </table:table-row>
        <table:table-row table:style-name="TableRow5598">
          <table:table-cell table:style-name="TableCell5599">
            <text:p text:style-name="P5600">Viniliniai tapetai<text:s/></text:p>
          </table:table-cell>
          <table:table-cell table:style-name="TableCell5601">
            <text:p text:style-name="P5602">2</text:p>
          </table:table-cell>
        </table:table-row>
        <table:table-row table:style-name="TableRow5603">
          <table:table-cell table:style-name="TableCell5604" table:number-columns-spanned="2">
            <text:p text:style-name="Normal"><text:span text:style-name="T5605">Pastabos:</text:span><text:span text:style-name="T5606"><text:s/></text:span></text:p>
            <text:p text:style-name="P5607">Gaminio vandens garų varžai ekvivalentinio sluoksnio storis yra nejudančio oro sluoksnio storis, kurio vandens garų varža yra tokia pat kaip ir gaminio.</text:p>
            <text:p text:style-name="P5608">Lentelėje pateiktų gaminių storis paprastai nematuojamas, jie yra vertinami kaip labai ploni gaminiai, turintys garinę varžą. Lentelėje pateiktos nominalios gaminių identifikavimui naudojamos storio vertės.</text:p>
          </table:table-cell>
          <table:covered-table-cell/>
        </table:table-row>
      </table:table>
      <text:p text:style-name="P5609">______________</text:p>
      <text:p text:style-name="P5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1:15:00Z</meta:creation-date>
    <dc:date>2016-08-30T11:15:00Z</dc:date>
    <meta:template xlink:href="Normal.dotm" xlink:type="simple"/>
    <meta:editing-cycles>2</meta:editing-cycles>
    <meta:editing-duration>PT0S</meta:editing-duration>
    <meta:document-statistic meta:page-count="21" meta:paragraph-count="608" meta:word-count="5998" meta:character-count="43844" meta:row-count="1240" meta:non-whitespace-character-count="38454"/>
  </office:meta>
</office:document-meta>
</file>