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6.6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6.6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P65" style:parent-style-name="Normal" style:family="paragraph">
      <style:paragraph-properties fo:widows="0" fo:orphans="0"/>
      <style:text-properties fo:text-transform="uppercase" fo:color="#000000" fo:hyphenate="false"/>
    </style:style>
    <style:style style:name="P66" style:parent-style-name="Normal" style:family="paragraph">
      <style:paragraph-properties fo:widows="0" fo:orphans="0"/>
      <style:text-properties fo:text-transform="uppercase" fo:color="#000000" fo:hyphenate="false"/>
    </style:style>
    <style:style style:name="P67" style:parent-style-name="Normal" style:family="paragraph">
      <style:paragraph-properties fo:widows="0" fo:orphans="0"/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 fo:break-before="page" fo:text-align="center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1" style:family="table-column">
      <style:table-column-properties style:column-width="0.5361in" style:use-optimal-column-width="false"/>
    </style:style>
    <style:style style:name="TableColumn82" style:family="table-column">
      <style:table-column-properties style:column-width="3.2291in" style:use-optimal-column-width="false"/>
    </style:style>
    <style:style style:name="TableColumn83" style:family="table-column">
      <style:table-column-properties style:column-width="0.5034in" style:use-optimal-column-width="false"/>
    </style:style>
    <style:style style:name="TableColumn84" style:family="table-column">
      <style:table-column-properties style:column-width="0.5472in" style:use-optimal-column-width="false"/>
    </style:style>
    <style:style style:name="TableColumn85" style:family="table-column">
      <style:table-column-properties style:column-width="1.484in" style:use-optimal-column-width="false"/>
    </style:style>
    <style:style style:name="Table80" style:family="table">
      <style:table-properties style:width="6.3in" fo:margin-left="0in" table:align="lef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3.25in"/>
      <style:text-properties fo:font-style="italic" style:font-style-asian="italic" style:font-style-complex="italic" fo:color="#000000" fo:hyphenate="false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teritorijų planavimo ir statybos inspekcijos</text:span></text:p>
      <text:p text:style-name="P6">prie aplinkos ministerijos viršininko<text:s/></text:p>
      <text:p text:style-name="P7">Į S A K Y M A S</text:p>
      <text:p text:style-name="P8"/>
      <text:p text:style-name="P9">DĖL VALSTYBINĖS TERITORIJŲ PLANAVIMO IR STATYBOS INSPEKCIJOS PRIE APLINKOS MINISTERIJOS VIRŠININKO 2012 M. KOVO 29 D. ĮSAKYMO NR. 1V-53 „DĖL STATYBOS (ŪKIO SUBJEKTŲ VEIKLOS) PATIKRINIMO TVARKOS APRAŠO IR STATYBOS (ŪKIO SUBJEKTŲ VEIKLOS) PATIKRINIMO AKTŲ FORMŲ PATVIRTINIMO“ PAKEITIMO</text:p>
      <text:p text:style-name="P10"/>
      <text:p text:style-name="P11">2012 m. birželio 20 d. Nr. 1V-105<text:s/></text:p>
      <text:p text:style-name="P12">Vilnius</text:p>
      <text:p text:style-name="P13"/>
      <text:p text:style-name="P14"/>
      <text:p text:style-name="P15"><text:span text:style-name="T16">Vadovaudamasi Institucijų atliekamų priežiūros funkcijų optimizavimo gairių aprašo, patvirtinto Lietuvos Respublikos Vyriausybės 2010 m. gegužės 4 d. nutarimu Nr. 511 „Dėl institucijų atliekamų priežiūros funkcijų optimizavimo“ (Žin., 2010, Nr.<text:s/></text:span><text:a xlink:href="https://www.e-tar.lt/portal/lt/legalAct/TAR.FAA9691FF7E6" office:target-frame-name="_blank" xlink:show="new"><text:span text:style-name="T17">53-2613</text:span></text:a><text:span text:style-name="T18">; 2011, Nr.<text:s/></text:span><text:a xlink:href="https://www.e-tar.lt/portal/lt/legalAct/TAR.C91FA4F0303F" office:target-frame-name="_blank" xlink:show="new"><text:span text:style-name="T19">31-1446</text:span></text:a><text:span text:style-name="T20">), 7.3 punktu, Valstybinės teritorijų planavimo ir statybos inspekcijos prie Aplinkos ministerijos nuostatų, patvirtintų Lietuvos Respublikos aplinkos ministro 2003 m. liepos 9 d. įsakymu Nr. 349 (Žin., 2003, Nr.<text:s/></text:span><text:a xlink:href="https://www.e-tar.lt/portal/lt/legalAct/TAR.4F86CB964826" office:target-frame-name="_blank" xlink:show="new"><text:span text:style-name="T21">76-3499</text:span></text:a><text:span text:style-name="T22">, 2010, Nr. 54-2662), 14.14 ir 18 punktais, Valstybinės teritorijų planavimo ir statybos inspekcijos prie Aplinkos ministerijos viršininko 2010 m. balandžio 28 d. įsakymu Nr. 1V-75 „Dėl teisės vykdyti Valstybinės teritorijų planavimo ir statybos inspekcijos prie Aplinkos ministerijos viršininko pareigas“ ir įgyvendindama Lietuvos Respublikos Vyriausybės 2012 m. gegužės 16 d. pasitarimo sprendimu (protokolas Nr. 33, 6 klausimas) patvirtinto Ūkio subjektų veiklos priežiūrą atliekančių institucijų veiklos vertinimo kriterijų aprašo 4.3 punkto nuostatą,</text:span></text:p>
      <text:p text:style-name="P23"><text:span text:style-name="T24">p a k e i č i u Valstybinės teritorijų planavimo ir statybos inspekcijos prie Aplinkos ministerijos (toliau – Inspekcija) viršininko 2012 m. kovo 29 d. įsakymą Nr. 1V-53 „Dėl statybos (ūkio subjektų veiklos) patikrinimo tvarkos aprašo ir statybos (ūkio subjektų veiklos) patikrinimo aktų formų patvirtinimo“ (Žin., 2012, Nr.<text:s/></text:span><text:a xlink:href="https://www.e-tar.lt/portal/lt/legalAct/TAR.3A6D6656CAD9" office:target-frame-name="_blank" xlink:show="new"><text:span text:style-name="T25">45-2206</text:span></text:a><text:span text:style-name="T26">),</text:span></text:p>
      <text:p text:style-name="P27"><text:span text:style-name="T28">1</text:span><text:span text:style-name="T29">. Papildau šiuo 3</text:span><text:span text:style-name="T30">1</text:span><text:span text:style-name="T31"><text:s/>punktu:</text:span></text:p>
      <text:p text:style-name="P32"><text:span text:style-name="T33">„</text:span><text:span text:style-name="T34">3</text:span><text:span text:style-name="T35">1</text:span><text:span text:style-name="T36">. N u s t a t a u, kad:</text:span></text:p>
      <text:p text:style-name="P37"><text:span text:style-name="T38">3</text:span><text:span text:style-name="T39">1</text:span><text:span text:style-name="T40">.1</text:span><text:span text:style-name="T41">. šio įsakymo 2 punktu patvirtintos patikrinimo aktų formos peržiūrimos du kartus per metus: iki gegužės 1 d. ir iki spalio 1 d. Peržiūrėjimo metu įvertinami teisės aktų pakeitimai ir Inspekcijos darbuotojų bei kitų asmenų pateiktos pastabos, pasiūlymai ir Inspekcijos viršininkui pateikiama išvada dėl patikrinimo aktų pakeitimo tikslingumo;</text:span></text:p>
      <text:p text:style-name="P42"><text:span text:style-name="T43">3</text:span><text:span text:style-name="T44">1</text:span><text:span text:style-name="T45">.2</text:span><text:span text:style-name="T46">. Inspekcijos darbuotojai ir kiti asmenys pastabas ir pasiūlymus dėl šių patikrinimo aktų formų gali teikti el. paštu s.sarkaite@vtpsi.lt;</text:span></text:p>
      <text:p text:style-name="P47"><text:span text:style-name="T48">3</text:span><text:span text:style-name="T49">1</text:span><text:span text:style-name="T50">.3</text:span><text:span text:style-name="T51">. Inspekcijos darbuotojas, atlikęs patikrinimą, kartu su pasirašyti teikiamu patikrinimo aktu ūkio subjektui pateikia užpildyti anketą apie patikrinimo akto formos (kontrolinio klausimyno) taikymo naudingumą (priedas).“</text:span></text:p>
      <text:p text:style-name="P52"><text:span text:style-name="T53">2</text:span><text:span text:style-name="T54">. Papildau šiuo 3</text:span><text:span text:style-name="T55">2</text:span><text:span text:style-name="T56"><text:s/>punktu:</text:span></text:p>
      <text:p text:style-name="P57"><text:span text:style-name="T58">„</text:span><text:span text:style-name="T59">3</text:span><text:span text:style-name="T60">2</text:span><text:span text:style-name="T61">. P a v e d u Strategijos ir analizės skyriaus vedėjui užtikrinti, kad būtų tinkamai vykdomas šio įsakymo 3</text:span><text:span text:style-name="T62">1</text:span><text:span text:style-name="T63">.1 punkte nurodytas reikalavimas.“</text:span></text:p>
      <text:p text:style-name="P64"/>
      <text:p text:style-name="P65"/>
      <text:p text:style-name="P66"/>
      <text:p text:style-name="P67">L. e. viršininko pavaduotojo pareigas,<text:s/></text:p>
      <text:p text:style-name="P68"><text:span text:style-name="T69">pavaduojanti viršininką<text:s/></text:span><text:span text:style-name="T70"><text:tab/>Ivona Šuškevič</text:span></text:p>
      <text:p text:style-name="P71"/>
      <text:soft-page-break/>
      <text:p text:style-name="P72">ANKETA</text:p>
      <text:p text:style-name="P73">APIE PATIKRINIMO AKTO FORMOS (KONTROLINIO KLAUSIMYNO)</text:p>
      <text:p text:style-name="P74"><text:span text:style-name="T75">TAIKYMO NAUDINGUMĄ</text:span></text:p>
      <text:p text:style-name="P76">(patikrinimą atlikusio Inspekcijos darbuotojo prašymu pildo tikrinto ūkio subjekto atstovas)</text:p>
      <text:p text:style-name="P77"/>
      <text:p text:style-name="P78">20......-......-......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Klausimas</text:p>
          </table:table-cell>
          <table:table-cell table:style-name="TableCell91">
            <text:p text:style-name="P92">Taip</text:p>
          </table:table-cell>
          <table:table-cell table:style-name="TableCell93">
            <text:p text:style-name="P94">Ne</text:p>
          </table:table-cell>
          <table:table-cell table:style-name="TableCell95">
            <text:p text:style-name="P96">Pastabos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Ar prieš atliekant patikrinimą Jums buvo pateikta patikrinimo akto forma / nurodytas jos ir patikrinimo tvarkos paskelbimo šaltinis?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Ar prieš patikrinimą Jūs patys pasitikrinote, ar laikotės akto formoje (kontroliniame klausimyne) nurodytų reikalavimų?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Ar Jums aiškūs visi patikrinimo akto formoje nurodyti patikrinimo aspektai (kontrolinio klausimyno klausimai)?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Jei atsakėte „ne“, prašome nurodyti neaiškių klausimų numerius</text:span>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Ar kontrolinis klausimynas padėjo suvokti teisės aktų reikalavimus ir geriau juos įgyvendinti?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Jei atsakėte „ne“, prašome nurodyti priežastis</text:span>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Ar patikrinimą atlikęs Inspekcijos darbuotojas laikėsi kontrolinio klausimyno turinio?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Jei atsakėte „ne“, prašome atsakyti 6 klausimą</text:span></text:p>
          </table:table-cell>
        </table:table-row>
        <table:table-row table:style-name="TableRow155">
          <table:table-cell table:style-name="TableCell156">
            <text:p text:style-name="P157">6.<text:s/></text:p>
          </table:table-cell>
          <table:table-cell table:style-name="TableCell158">
            <text:p text:style-name="P159">Ar Jūs apie tai, kad Inspekcijos darbuotojas nesilaikė nustatytos patikrinimo tvarkos ir / ar kontrolinio klausimyno turinio, pranešėte Inspekcijos vadovybei?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Jei atsakėte „ne“, prašome nurodyti priežastis</text:span></text:p>
          </table:table-cell>
        </table:table-row>
        <table:table-row table:style-name="TableRow167">
          <table:table-cell table:style-name="TableCell168">
            <text:p text:style-name="P169">7.<text:s/></text:p>
          </table:table-cell>
          <table:table-cell table:style-name="TableCell170">
            <text:p text:style-name="P171">Jūsų pastabos ir pasiūlymai: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</table:table>
      <text:p text:style-name="P178"/>
      <text:p text:style-name="P179">Tikrinto ūkio subjekto atstovas<text:s/><text:tab/></text:p>
      <text:p text:style-name="P180">pareigos, vardas ir pavardė, parašas</text:p>
      <text:p text:style-name="P181"/>
      <text:p text:style-name="P182"><text:span text:style-name="T18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TERITORIJŲ PLANAVIMO IR STATYBOS INSPEKCIJOS</dc:title>
    <meta:initial-creator>Kamilija</meta:initial-creator>
    <dc:creator>adlibuser</dc:creator>
    <meta:creation-date>2023-12-20T14:40:00Z</meta:creation-date>
    <dc:date>2023-12-20T14:40:00Z</dc:date>
    <meta:template xlink:href="Normal.dotm" xlink:type="simple"/>
    <meta:editing-cycles>2</meta:editing-cycles>
    <meta:editing-duration>PT0S</meta:editing-duration>
    <meta:document-statistic meta:page-count="3" meta:paragraph-count="77" meta:word-count="592" meta:character-count="4477" meta:row-count="233" meta:non-whitespace-character-count="3962"/>
  </office:meta>
</office:document-meta>
</file>