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font-weight="bold" style:font-weight-asian="bold" fo:text-transform="uppercase"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text-properties fo:font-weight="bold" style:font-weight-asian="bold" fo:text-transform="uppercase"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text-properties fo:font-weight="bold" style:font-weight-asian="bold" fo:text-transform="uppercase"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30% 100%"/>
    </style:style>
    <style:style style:name="T450" style:parent-style-name="DefaultParagraphFont" style:family="text">
      <style:text-properties fo:color="#0000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30% 1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30% 100%"/>
    </style:style>
    <style:style style:name="T524" style:parent-style-name="DefaultParagraphFont" style:family="text">
      <style:text-properties fo:color="#000000"/>
    </style:style>
    <style:style style:name="T525" style:parent-style-name="DefaultParagraphFont" style:family="text">
      <style:text-properties fo:color="#000000" style:text-position="30% 1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30% 1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30% 1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30% 1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center"/>
      <style:text-properties fo:font-weight="bold" style:font-weight-asian="bold" fo:text-transform="uppercase"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center"/>
      <style:text-properties fo:font-weight="bold" style:font-weight-asian="bold" fo:text-transform="uppercase"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text-properties fo:font-weight="bold" style:font-weight-asian="bold" fo:text-transform="uppercase"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font-weight="bold" style:font-weight-asian="bold" fo:text-transform="uppercase"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text-properties fo:font-weight="bold" style:font-weight-asian="bold" fo:text-transform="uppercase"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text-properties fo:font-weight="bold" style:font-weight-asian="bold" fo:text-transform="uppercase"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text-properties fo:font-weight="bold" style:font-weight-asian="bold" fo:text-transform="uppercase"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ŠVIEŽIOS MĖSOS TRICHINELIOZĖS TYRIMO VETERINARIJOS TAISYKLIŲ PATVIRTINIMOTC „DĖL ŠVIEŽIOS MĖSOS TRICHINELIOZĖS TYRIMO VETERINARIJOS TAISYKLIŲ PATVIRTINIMO“</text:p>
      <text:p text:style-name="P13"/>
      <text:p text:style-name="P14">2000 m. spalio 13 d. Nr. 272</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1999, Nr.<text:s/></text:span><text:a xlink:href="https://www.e-tar.lt/portal/lt/legalAct/TAR.36ACA3AC27DF" office:target-frame-name="_blank" xlink:show="new"><text:span text:style-name="T21">90-2639</text:span></text:a><text:span text:style-name="T22">; 2000, Nr.<text:s/></text:span><text:a xlink:href="https://www.e-tar.lt/portal/lt/legalAct/TAR.25972B0032A3" office:target-frame-name="_blank" xlink:show="new"><text:span text:style-name="T23">61-1804</text:span></text:a><text:span text:style-name="T24">) ir siekdamas įgyvendinti Europos Sąjungos direktyvų 72/426 EEC, 77/96 EEC, 84/319 EEC ir 94/59 EEC reikalavimus,</text:span></text:p>
      <text:p text:style-name="P25"><text:span text:style-name="T26">1</text:span><text:span text:style-name="T27">.Tvirtinu</text:span><text:span text:style-name="T28"><text:s/>Šviežios mėsos trichineliozės tyrimo veterinarijos taisykles.</text:span></text:p>
      <text:p text:style-name="P29"><text:span text:style-name="T30">2</text:span><text:span text:style-name="T31">. Įsakymo vykdymo kontrolę pavedu Nacionalinei veterinarijos laboratorijai.</text:span></text:p>
      <text:p text:style-name="P32"/>
      <text:p text:style-name="P33"/>
      <text:p text:style-name="P34"><text:span text:style-name="T35">Direktorius</text:span><text:span text:style-name="T36"><text:tab/>K. Lukauskas</text:span></text:p>
      <text:p text:style-name="P37">______________</text:p>
      <text:p text:style-name="P38"/>
      <text:soft-page-break/>
      <text:p text:style-name="P39"><text:span text:style-name="T40">PATVIRTINTA</text:span></text:p>
      <text:p text:style-name="P41">Valstybinės maisto ir veterinarijos tarnybos</text:p>
      <text:p text:style-name="P42">direktoriaus 2000 10 13 įsakymu Nr. 272</text:p>
      <text:p text:style-name="P43"/>
      <text:p text:style-name="P44"><text:span text:style-name="T45">ŠVIEŽIOS MĖSOS TRICHINELIOZĖS TYRIMO VETERINARIJOS TAISYKLĖS</text:span></text:p>
      <text:p text:style-name="P46"/>
      <text:p text:style-name="P47"><text:span text:style-name="T48">Šviežios mėsos trichineliozės tyrimo veterinarijos taisyklės (toliau – taisyklės) paruoštos remiantis Lietuvos Respublikos veterinarijos įstatymo (Žin., 1992, Nr.<text:s/></text:span><text:a xlink:href="https://www.e-tar.lt/portal/lt/legalAct/TAR.97BDCD719E57" office:target-frame-name="_blank" xlink:show="new"><text:span text:style-name="T49">2-15</text:span></text:a><text:span text:style-name="T50">; 1999, Nr</text:span><text:span text:style-name="T51">.<text:s/></text:span><text:a xlink:href="https://www.e-tar.lt/portal/lt/legalAct/TAR.36ACA3AC27DF" office:target-frame-name="_blank" xlink:show="new"><text:span text:style-name="T52">90-2639</text:span></text:a><text:span text:style-name="T53">; 2000, Nr.<text:s/></text:span><text:a xlink:href="https://www.e-tar.lt/portal/lt/legalAct/TAR.25972B0032A3" office:target-frame-name="_blank" xlink:show="new"><text:span text:style-name="T54">61-1804</text:span></text:a><text:span text:style-name="T55">) 2 straipsnio 3 punktu ir 6 straipsnio 2, 5, 6 ir 7 punktais ir įgyve</text:span><text:span text:style-name="T56">ndina Europos Sąjungos direktyvų 72/462 EEB, 77/96 EEB, 84/319 EEB ir 94/59 EB reikalavimu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ų taisyklių tikslas – užtikrinti žmonių maistui skirtos naminių ir laukinių gyvūnų šviežios mėsos efektyvų ir sistemingą<text:s/></text:span><text:span text:style-name="T66">trichineliozės tyrimą, siekiant apsaugoti vartotojų sveikatą.</text:span></text:p>
      <text:p text:style-name="P67"><text:span text:style-name="T68">2</text:span><text:span text:style-name="T69">. Šiose taisyklėse vartojamos pagrindinės sąvokos ir apibrėžimai:</text:span></text:p>
      <text:p text:style-name="P70"><text:span text:style-name="T71">mėsa –<text:s/></text:span><text:span text:style-name="T72">visos kiaulių, nutrijų, arklių, šernų, meškų ir kitų mėsėdžių ar visaėdžių gyvūnų, kurie natūraliai gali būti užsikr</text:span><text:span text:style-name="T73">ėtę trichinelioze, kūno dalys, tinkamos žmonių maistui;</text:span></text:p>
      <text:p text:style-name="P74"><text:span text:style-name="T75">šviežia mėsa</text:span><text:span text:style-name="T76"><text:s/>– mėsa, kuri nebuvo specialiai apdorota jokiu kitu būdu, išskyrus šaltį;</text:span></text:p>
      <text:p text:style-name="P77"><text:span text:style-name="T78">trichineliozės tyrimas</text:span><text:span text:style-name="T79"><text:s/>– šviežios mėsos tyrimas, siekiant nustatyti, ar joje yra trichinelių lervų;</text:span></text:p>
      <text:p text:style-name="P80"><text:span text:style-name="T81">veterinarijos<text:s/></text:span><text:span text:style-name="T82">gydytojas</text:span><text:span text:style-name="T83"><text:s/>– Valstybinės maisto ir veterinarijos tarnybos (toliau – VMVT) paskirtas arba įgaliotas veterinarijos gydytojas;</text:span></text:p>
      <text:p text:style-name="P84"><text:span text:style-name="T85">skerdena</text:span><text:span text:style-name="T86"><text:s/>– visas paskersto ar sumedžioto gyvūno kūnas, nuleidus kraują, be vidurių ir vidaus organų, galvos, galūnių žemiau kulno ir<text:s/></text:span><text:span text:style-name="T87">riešo sąnarių, uodegos ir tešmens;</text:span></text:p>
      <text:p text:style-name="P88"><text:span text:style-name="T89">skerdenos atliekos</text:span><text:span text:style-name="T90"><text:s/>– visos kitos kūno dalys, kurios nepriskiriamos skerdenai, net jeigu jos natūraliai prisijungusios prie skerdenos;</text:span></text:p>
      <text:p text:style-name="P91"><text:span text:style-name="T92">vidaus organai</text:span><text:span text:style-name="T93"><text:s/>– krūtinės, pilvo ir dubens ertmės organai, taip pat trachėja ir stemplė</text:span><text:span text:style-name="T94">;</text:span></text:p>
      <text:p text:style-name="P95"><text:span text:style-name="T96">įmonės atsakingas asmuo</text:span><text:span text:style-name="T97"><text:s/>– įmonės savininkas ar jo įgaliotas asmuo, teisiškai atsakingas už įmonės veiklą.</text:span></text:p>
      <text:p text:style-name="P98"><text:span text:style-name="T99">3</text:span><text:span text:style-name="T100">. Šios taisyklės taikomos:</text:span></text:p>
      <text:p text:style-name="P101"><text:span text:style-name="T102">3.1</text:span><text:span text:style-name="T103">. šviežiai mėsai, kurios sudėtyje yra skeleto skersaruožių raumenų ir kuri turi būti ištirta dėl trichineliozės</text:span><text:span text:style-name="T104">;</text:span></text:p>
      <text:p text:style-name="P105"><text:span text:style-name="T106">3.2</text:span><text:span text:style-name="T107">. visose skerdyklose, kuriose ruošiama šviežia mėsa, taip pat įmonėse, kur yra atliekama šernų ir kitų trichineliozei jautrių medžiojamų laukinių gyvūnų veterinarinė sanitarinė ekspertizė.</text:span></text:p>
      <text:p text:style-name="P108"><text:span text:style-name="T109">4</text:span><text:span text:style-name="T110">. Taisyklės nustato reikalavimus mėginių paėmimui,<text:s/></text:span><text:span text:style-name="T111">tyrimo metodams, patalpoms, įrangai ir medžiagoms, kuriose (su kuriomis) atliekami šviežios mėsos trichineliozės tyrimai.</text:span></text:p>
      <text:p text:style-name="P112"/>
      <text:p text:style-name="P113"><text:span text:style-name="T114">II</text:span><text:span text:style-name="T115">.<text:s/></text:span><text:span text:style-name="T116">ĮMONĖS ATSAKINGO ASMENS PAREIGOS</text:span></text:p>
      <text:p text:style-name="P117"/>
      <text:p text:style-name="P118"><text:span text:style-name="T119">5</text:span><text:span text:style-name="T120">. Įmonės atsakingas asmuo privalo:</text:span></text:p>
      <text:p text:style-name="P121"><text:span text:style-name="T122">5.1</text:span><text:span text:style-name="T123">. užtikrinti, kad trichineliozės tyrimai<text:s/></text:span><text:span text:style-name="T124">būtų atliekami pagal šių taisyklių reikalavimus;</text:span></text:p>
      <text:p text:style-name="P125"><text:span text:style-name="T126">5.2</text:span><text:span text:style-name="T127">. valstybiniams veterinarijos gydytojams suteikti trichineliozės tyrimui atlikti reikalingas patalpas, darbo įrangą, įrankius bei medžiagas, apsauginę aprangą ir priemones bei sudaryti kitas sąlygas,<text:s/></text:span><text:span text:style-name="T128">nurodytas taisyklių 50–55 punktuose;</text:span></text:p>
      <text:p text:style-name="P129"><text:span text:style-name="T130">5.3</text:span><text:span text:style-name="T131">. užtikrinti įmonės personalui, atliekančiam trichineliozės tyrimus, Lietuvos Respublikos teisės aktuose nustatytas darbo sąlygas;</text:span></text:p>
      <text:p text:style-name="P132"><text:span text:style-name="T133">5.4</text:span><text:span text:style-name="T134">. užtikrinti, kad VMVT nurodyti trūkumai būtų pašalinti per VMVT nustatytą</text:span><text:span text:style-name="T135"><text:s/>laikotarpį.</text:span></text:p>
      <text:p text:style-name="P136"/>
      <text:p text:style-name="P137"><text:span text:style-name="T138">III</text:span><text:span text:style-name="T139">.<text:s/></text:span><text:span text:style-name="T140">VETERINARIJOS GYDYTOJO PAREIGOS</text:span></text:p>
      <text:p text:style-name="P141"/>
      <text:p text:style-name="P142"><text:span text:style-name="T143">6</text:span><text:span text:style-name="T144">. Veterinarijos gydytojas, atliekantis trichineliozės tyrimus, privalo:</text:span></text:p>
      <text:p text:style-name="P145"><text:span text:style-name="T146">6.1</text:span><text:span text:style-name="T147">. vadovautis Lietuvos Respublikos veterinarijos įstatymu ir šiomis taisyklėmis;</text:span></text:p>
      <text:p text:style-name="P148"><text:span text:style-name="T149">6.2</text:span><text:span text:style-name="T150">. nustatyti, ar mėsa nėra<text:s/></text:span><text:span text:style-name="T151">užkrėsta trichinelių lervomis ir yra tinkama žmonių maistui;</text:span></text:p>
      <text:p text:style-name="P152"><text:span text:style-name="T153">6.3</text:span><text:span text:style-name="T154">. kontroliuoti, kad personalas, dirbantis su šviežia mėsa, būtų pasitikrinęs sveikatą Sveikatos apsaugos ministerijos nustatyta tvarka ir turėtų medicinines pažymas, leidžiančias dirbti su</text:span><text:span text:style-name="T155"><text:s/>mėsa;</text:span></text:p>
      <text:p text:style-name="P156"><text:span text:style-name="T157">6.4</text:span><text:span text:style-name="T158">. nustatęs trichinelių lervas, pranešti VMVT bei ne vėliau kaip per 3 dienas išsiųsti 50–100 g teigiamą mėginį Nacionalinei veterinarijos laboratorijai.</text:span></text:p>
      <text:p text:style-name="P159"><text:span text:style-name="T160">7</text:span><text:span text:style-name="T161">. Mėginius paima ir tyrimus įvertina veterinarijos gydytojas.</text:span></text:p>
      <text:p text:style-name="P162"><text:span text:style-name="T163">8</text:span><text:span text:style-name="T164">. Veterinarijos</text:span><text:span text:style-name="T165"><text:s/>gydytojas, atliekantis trichineliozės tyrimą, atsako už tinkamą mėginių ištyrimą ir tyrimo rezultatų tikslumą.</text:span></text:p>
      <text:p text:style-name="P166"><text:span text:style-name="T167">9</text:span><text:span text:style-name="T168">. Tuo atveju, kai mėginius tyrimui pristato pats gyvūno ar sumedžioto gyvūno savininkas, už mėginių paėmimą atsako savininkas.</text:span></text:p>
      <text:p text:style-name="P169"><text:span text:style-name="T170">10</text:span><text:span text:style-name="T171">. Vete</text:span><text:span text:style-name="T172">rinarijos gydytojas gali turėti jam pavaldų pagalbinį personalą.</text:span></text:p>
      <text:p text:style-name="P173"><text:span text:style-name="T174">11</text:span><text:span text:style-name="T175">. Pagalbinis personalas privalo būti apmokytas ir turėti VMVT išduotą leidimą padėti veterinarijos gydytojui.</text:span></text:p>
      <text:p text:style-name="P176"><text:span text:style-name="T177">12</text:span><text:span text:style-name="T178">. Pagalbinis personalas gali:</text:span></text:p>
      <text:p text:style-name="P179"><text:span text:style-name="T180">12.1</text:span><text:span text:style-name="T181">. padėti paimti trichineliozės<text:s/></text:span><text:span text:style-name="T182">mėginius;</text:span></text:p>
      <text:p text:style-name="P183"><text:span text:style-name="T184">12.2</text:span><text:span text:style-name="T185">. paruošti mėginius trichineliozės tyrimui, t. y. sukarpyti ir išdėlioti iškarpas ant kompresoriaus arba atlikti mėginių tyrimą virškinimo metodu.</text:span></text:p>
      <text:p text:style-name="P186"/>
      <text:p text:style-name="P187"><text:span text:style-name="T188">IV</text:span><text:span text:style-name="T189">.<text:s/></text:span><text:span text:style-name="T190">ŠVIEŽIOS MĖSOS TYRIMAS</text:span></text:p>
      <text:p text:style-name="P191"/>
      <text:p text:style-name="P192"><text:span text:style-name="T193">13</text:span><text:span text:style-name="T194">. Trichineliozės tyrimus gali atlikti tik veteri</text:span><text:span text:style-name="T195">narijos gydytojas, atestuotas VMVT.</text:span></text:p>
      <text:p text:style-name="P196"><text:span text:style-name="T197">14</text:span><text:span text:style-name="T198">. Leidimą atlikti trichineliozės tyrimus skerdyklose ar įmonėse suteikia VMVT.</text:span></text:p>
      <text:p text:style-name="P199"><text:span text:style-name="T200">15</text:span><text:span text:style-name="T201">. Trichineliozės tyrimus atlikti leidžiama tik tose skerdyklose ir įmonėse, kurias VMVT oficialiai pripažino atitinkančias taisyk</text:span><text:span text:style-name="T202">lių V–IX skyrių reikalavimus. Suteikiant leidimą atlikti trichineliozės tyrimus, būtina atsižvelgti į tai, ar:</text:span></text:p>
      <text:p text:style-name="P203"><text:span text:style-name="T204">15.1</text:span><text:span text:style-name="T205">. skerdykloje ar įmonėje yra trichineliozės tyrimui atlikti būtinos patalpos, įranga ir instrumentai;</text:span></text:p>
      <text:p text:style-name="P206"><text:span text:style-name="T207">15.2</text:span><text:span text:style-name="T208">. įmonės ar skerdyklos person</text:span><text:span text:style-name="T209">alo kvalifikacija yra tinkama.</text:span></text:p>
      <text:p text:style-name="P210"><text:span text:style-name="T211">16</text:span><text:span text:style-name="T212">. Savo reikmėms (ne parduoti ir ne skerdyklose) paskerstų naminių gyvūnų bei savo reikmėms (ne parduoti) sumedžiotų šernų ar kitų trichineliozei jautrių medžiojamų laukinių gyvūnų šviežia mėsa turi būti ištirta dėl tr</text:span><text:span text:style-name="T213">ichineliozės atestuoto veterinarijos gydytojo. Mėginius trichineliozės tyrimui paimti ir veterinarijos gydytojui pristatyti gali pats gyvūno savininkas arba mėginiams paimti gali būti iškviestas veterinarijos gydytojas. Mėginiai trichineliozės tyrimui turi</text:span><text:span text:style-name="T214"><text:s/>būti pristatyti iš karto po skerdimo ar žvėrienos sutvarkymo, bet ne vėliau kaip per vieną dieną po gyvūno paskerdimo ar sumedžiojimo.</text:span></text:p>
      <text:p text:style-name="P215"><text:span text:style-name="T216">17</text:span><text:span text:style-name="T217">. Skerdyklose paskerstų gyvūnų skerdena dėl trichineliozės tiriama prieš padalijant ją į puseles ar gabalus.</text:span></text:p>
      <text:p text:style-name="P218"><text:span text:style-name="T219">18</text:span><text:span text:style-name="T220">. Neištyrus skerdenos dėl trichineliozės draudžiamas bet koks tolimesnis skerdenos, vidaus organų ar skerdenos atliekų perdirbimas, išskyrus pačios skerdenos sutvarkymą ir atšaldymą.</text:span></text:p>
      <text:p text:style-name="P221"><text:span text:style-name="T222">19</text:span><text:span text:style-name="T223">. Tais atvejais, kai skerdena padalyta į dalis, tiriamas kiekviena</text:span><text:span text:style-name="T224">s skerdenos gabalas.</text:span></text:p>
      <text:p text:style-name="P225"><text:span text:style-name="T226">20</text:span><text:span text:style-name="T227">. Kiaulienos tyrimas dėl trichineliozės turi būti atliekamas vienu iš taisyklių V–VII skyriuose nurodytų metodų. Rekomenduojama tyrimą atlikti vienu iš virškinimo metodų.</text:span></text:p>
      <text:p text:style-name="P228"><text:span text:style-name="T229">21</text:span><text:span text:style-name="T230">. Arkliena turi būti ištirta dėl trichineliozės paga</text:span><text:span text:style-name="T231">l taisyklių X skyriaus reikalavimus.</text:span></text:p>
      <text:p text:style-name="P232"><text:span text:style-name="T233">22</text:span><text:span text:style-name="T234">. Šerniena turi būti ištirta dėl trichineliozės pagal taisyklių XI skyriaus reikalavimus.</text:span></text:p>
      <text:p text:style-name="P235"><text:span text:style-name="T236">23</text:span><text:span text:style-name="T237">. Kitų gyvūnų, nenurodytų taisyklių 20–22 punktuose, mėginiai trichineliozės tyrimui imami iš diafragmos arba<text:s/></text:span><text:span text:style-name="T238">liežuvio raumenų, ir tyrimas atliekamas vienu iš taisyklių V-VII skyriuose nurodytų metodų.</text:span></text:p>
      <text:p text:style-name="P239"><text:span text:style-name="T240">24</text:span><text:span text:style-name="T241">. Tyrimo metu suradus nors vieną trichinelių lervą, privaloma imtis priemonių, kad trichinelių lervomis užkrėsto gyvūno skerdena, vidaus organai ar atliekos<text:s/></text:span><text:span text:style-name="T242">iki sunaikinimo būtų<text:s/></text:span><text:soft-page-break/><text:span text:style-name="T243">laikomi atskirai nuo sveikos mėsos graužikams neprieinamose patalpose ar induose. Virškinimo tirpalas turi būti nukenksminamas – užverdamas.</text:span></text:p>
      <text:p text:style-name="P244"><text:span text:style-name="T245">25</text:span><text:span text:style-name="T246">. Jeigu tyrimo metu surandama nors viena trichinelių lerva, visa to gyvūno skerdena, vid</text:span><text:span text:style-name="T247">aus organai ar skerdenos atliekos sunaikinamos laikantis VMVT nurodymų.</text:span></text:p>
      <text:p text:style-name="P248"><text:span text:style-name="T249">26</text:span><text:span text:style-name="T250">. Mėsa ženklinama tik atlikus trichineliozės tyrimą ir neradus joje trichinelių lervų; ženklinama pagal taisyklių IX skyriuje nustatytus reikalavimus.</text:span></text:p>
      <text:p text:style-name="P251"><text:span text:style-name="T252">27</text:span><text:span text:style-name="T253">. Tuo atveju, kai ske</text:span><text:span text:style-name="T254">rdena ar šviežia mėsa ženklinama dažais, naudojami iš mėlynojo metileno pagaminti dažai. Kitos priemonės ženklinti dažais gali būti naudojamos tik VMVT leidus.</text:span></text:p>
      <text:p text:style-name="P255"><text:span text:style-name="T256">28</text:span><text:span text:style-name="T257">. Mėginiai, kurių trichineliozės tyrimo rezultatai buvo:</text:span></text:p>
      <text:p text:style-name="P258"><text:span text:style-name="T259">28.1</text:span><text:span text:style-name="T260">. neigiami, po tyrimo 60 di</text:span><text:span text:style-name="T261">enų turi būti laikomi šaldiklyje ar šaldytuvo šaldymo kameroje. Po 60 dienų neigiami mėginiai pašalinami bendrąja mėsos atliekų šalinimo tvarka;</text:span></text:p>
      <text:p text:style-name="P262"><text:span text:style-name="T263">28.2</text:span><text:span text:style-name="T264">. teigiami mėginiai po tyrimo 90 dienų laikomi šaldiklyje ar šaldytuvo šaldymo kameroje;</text:span></text:p>
      <text:p text:style-name="P265"><text:span text:style-name="T266">28.3</text:span><text:span text:style-name="T267">. teig</text:span><text:span text:style-name="T268">iami mėginiai laikomi kitokios spalvos pakuotėje (maišelyje) nei neigiami mėginiai. Pakuotė turi būti pažymėtas dviem būdais:</text:span></text:p>
      <text:p text:style-name="P269"><text:span text:style-name="T270">28.3.1</text:span><text:span text:style-name="T271">. ant pakuotės užrašyta „Teigiamas trichineliozės mėginys“ ir nurodyta, kokio gyvūno (identifikacijos numeris, jeigu turi)</text:span><text:span text:style-name="T272">, iš kokios vietovės, iš kokios kūno vietos paimtas ir kokiu metodu tirtas mėginys,</text:span></text:p>
      <text:p text:style-name="P273"><text:span text:style-name="T274">28.3.2</text:span><text:span text:style-name="T275">. į pakuotės vidų įdedamas lapelis su informacija, nurodyta 28.3.1 punkte,</text:span></text:p>
      <text:p text:style-name="P276"><text:span text:style-name="T277">28.3.3</text:span><text:span text:style-name="T278">. po 90 dienų teigiami mėginiai yra sunaikinami – sudeginami.</text:span></text:p>
      <text:p text:style-name="P279"><text:span text:style-name="T280">29</text:span><text:span text:style-name="T281">. Jei</text:span><text:span text:style-name="T282">gu paskerstas gyvūnas yra iš trichineliozės židinio, tai, tiriant jo mėginius kompresoriniu metodu, papildomai reikia tirti dar po vieną kompresorių. Abejotinais atvejais mėginius tirti virškinimo metodu, padidinus tiriamą mėginio kiekį, arba raumenų iškar</text:span><text:span text:style-name="T283">pos turi būti dažomos, kaip nurodyta taisyklių XII skyriuje.</text:span></text:p>
      <text:p text:style-name="P284"/>
      <text:p text:style-name="P285"><text:span text:style-name="T286">V</text:span><text:span text:style-name="T287">.<text:s/></text:span><text:span text:style-name="T288">TYRIMAS KOMPRESORINIU METODU</text:span></text:p>
      <text:p text:style-name="P289"/>
      <text:p text:style-name="P290"><text:span text:style-name="T291">30</text:span><text:span text:style-name="T292">. Tiriant mėginius kompresoriniu metodu, turi būti naudojama ši įranga ir medžiagos:</text:span></text:p>
      <text:p text:style-name="P293"><text:span text:style-name="T294">30.1</text:span><text:span text:style-name="T295">. trichineskopas su baltos šviesos lempa, kurio didinamoji</text:span><text:span text:style-name="T296"><text:s/>galia yra nuo 50 iki 100 kartų;</text:span></text:p>
      <text:p text:style-name="P297"><text:span text:style-name="T298">30.2</text:span><text:span text:style-name="T299">. kompresorius, susidedantis iš dviejų stiklo plokštelių, kurių viena padalyta į 28 lygius plotelius;</text:span></text:p>
      <text:p text:style-name="P300"><text:span text:style-name="T301">30.3</text:span><text:span text:style-name="T302">. mažos žirklutės;</text:span></text:p>
      <text:p text:style-name="P303"><text:span text:style-name="T304">30.4</text:span><text:span text:style-name="T305">. pincetai;</text:span></text:p>
      <text:p text:style-name="P306"><text:span text:style-name="T307">30.5</text:span><text:span text:style-name="T308">. peilis mėginiams paimti;</text:span></text:p>
      <text:p text:style-name="P309"><text:span text:style-name="T310">30.6</text:span><text:span text:style-name="T311">. maži sunumeruoti<text:s/></text:span><text:span text:style-name="T312">konteineriai atskiriems mėginiams laikyti;</text:span></text:p>
      <text:p text:style-name="P313"><text:span text:style-name="T314">30.7</text:span><text:span text:style-name="T315">. pipetė;</text:span></text:p>
      <text:p text:style-name="P316"><text:span text:style-name="T317">30.8</text:span><text:span text:style-name="T318">. acto rūgštis mėsai dekalcinuoti ir kalio hidroksidas kietai mėsai suminkštinti.</text:span></text:p>
      <text:p text:style-name="P319"><text:span text:style-name="T320">31</text:span><text:span text:style-name="T321">. Jeigu skerdena nepadalyta į gabalus, iš kiekvienos diafragmos kojelės raumeninės dalies ties pe</text:span><text:span text:style-name="T322">rėjimu į sausgyslinę dalį imamas ne mažiau kaip vienas apie 10 g (ne mažesnis kaip lazdyno riešuto dydžio) svorio mėginys.</text:span></text:p>
      <text:p text:style-name="P323"><text:span text:style-name="T324">32</text:span><text:span text:style-name="T325">. Jeigu yra tik viena diafragmos kojelė, iš jos raumeninės dalies ties perėjimu į sausgyslinę dalį turi būti paimtas vienas maž</text:span><text:span text:style-name="T326">daug 20 g svorio mėginys.</text:span></text:p>
      <text:p text:style-name="P327"><text:span text:style-name="T328">33</text:span><text:span text:style-name="T329">. Kai nėra nė vienos diafragmos kojelės, reikia paimti du apie 10 g svorio mėginius iš diafragmos šonkaulinės arba krūtinkaulinės dalies, liežuvio arba kramtomųjų raumenų.</text:span></text:p>
      <text:p text:style-name="P330"><text:span text:style-name="T331">34</text:span><text:span text:style-name="T332">. Kai turima skerdena arba mėsos gabalai, iš kiekvieno gabalo skirtingų vietų imami trys apie 10 g svorio raumenų mėginiai, turintys kuo mažiau riebalų. Mėginius reikia paimti kuo arčiau sausgyslių ar kaulų.</text:span></text:p>
      <text:p text:style-name="P333"><text:span text:style-name="T334">35</text:span><text:span text:style-name="T335">. Tyrimo eiga:</text:span></text:p>
      <text:p text:style-name="P336"><text:span text:style-name="T337">35.1</text:span><text:span text:style-name="T338">. jeigu mėginys paimt</text:span><text:span text:style-name="T339">as iš diafragmos kojelių, iš kiekvieno paimto mėginio, kaip nurodyta taisyklių 31–34 punktuose, iškerpama po 14 avižos grūdo dydžio iškarpų – iš viso 28, t. y. užpildomas vienas kompresorius;</text:span></text:p>
      <text:p text:style-name="P340"><text:span text:style-name="T341">35.2</text:span><text:span text:style-name="T342">. jeigu mėginys paimtas iš vienos diafragmos kojelės, 28</text:span><text:span text:style-name="T343"><text:s/>iškarpos iškerpamos iš to paties mėginio skirtingų vietų, geriausia iš raumeninės dalies perėjimo į sausgyslinę dalį;</text:span></text:p>
      <text:p text:style-name="P344"><text:span text:style-name="T345">35.3</text:span><text:span text:style-name="T346">. iškarpos išdėliojamos į kompresoriaus laukelius po vieną ir suspaudžiamos taip, kad per iškarpas galima būtų aiškiai skaityti s</text:span><text:span text:style-name="T347">pausdintas raides. Jei tiriamoji mėsa yra sausa ir kieta ir dėl to iškarpas kompresoriuje sunku gerai suspausti ir ištirti, iškarpas prieš suspaudžiant būtina 10 – 20 minučių palaikyti tirpale, kurį sudaro viena dalis kalio hidroksido ir maždaug dvi dalys<text:s/></text:span><text:span text:style-name="T348">vandens;</text:span></text:p>
      <text:p text:style-name="P349"><text:span text:style-name="T350">35.4</text:span><text:span text:style-name="T351">. jeigu mėginys paimtas iš diafragmos šonkaulinės arba krūtinkaulinės dalies, liežuvio arba kramtomųjų raumenų, iš kiekvieno mėginio iškerpamos 28 avižos grūdo dydžio iškarpos, kad iš viso susidarytų 56 iškarpos, t. y. užpildomi du kompres</text:span><text:span text:style-name="T352">oriai po 28 iškarpas;</text:span></text:p>
      <text:p text:style-name="P353"><text:span text:style-name="T354">35.5</text:span><text:span text:style-name="T355">. jeigu mėginys paimtas iš skerdenos ar mėsos gabalų, iš kiekvieno mėginio, paimto pagal taisyklių 31–34 punktų reikalavimus, iškerpama po 28 iškarpas, kad iš viso susidarytų 84 iškarpos, t. y. užpildomi trys kompresoriai po 2</text:span><text:span text:style-name="T356">8 iškarpas;</text:span></text:p>
      <text:p text:style-name="P357"><text:span text:style-name="T358">35.6</text:span><text:span text:style-name="T359">. tiriant trichinoskopu, kiekviena iškarpa turi būti peržiūrima lėtai ir atidžiai. Jeigu tyrimo metu iškarpose surandamos įtartinos vietos, kurių prigimties negalima nustatyti net didžiausiu trichinoskopo padidinimu, tokios vietos turi<text:s/></text:span><text:span text:style-name="T360">būti ištirtos mikroskopu;</text:span></text:p>
      <text:p text:style-name="P361"><text:span text:style-name="T362">35.7</text:span><text:span text:style-name="T363">. tiriant trichinoskopu, kiekviena iškarpa turi būti peržiūrima lėtai ir atidžiai, padidinus 30–40 kartų;</text:span></text:p>
      <text:p text:style-name="P364"><text:span text:style-name="T365">35.8</text:span><text:span text:style-name="T366">. jeigu tyrimo rezultatas abejotinas, reikia paimti papildomus mėginius ir juos ištirti. Jeigu būtina, papil</text:span><text:span text:style-name="T367">domi mėginiai turi būti tiriami mikroskopu, padidinančiu daugiau kartų negu prieš tai naudota, kol bus nustatyta tiksli diagnozė. Vieno kompresoriaus tyrimas trichinoskopu turi tęstis mažiausiai šešias minutes;</text:span></text:p>
      <text:p text:style-name="P368"><text:span text:style-name="T369">35.9</text:span><text:span text:style-name="T370">. į nustatytą trichineliozės tyrimui<text:s/></text:span><text:span text:style-name="T371">laiką neįtraukiamas laikas, per kurį paimamas mėginys, iškerpamos iškarpos ir paruošiamas tyrimui kompresorius;</text:span></text:p>
      <text:p text:style-name="P372"><text:span text:style-name="T373">35.10</text:span><text:span text:style-name="T374">. rekomenduojama, kad per vieną darbo dieną veterinarijos gydytojas ištirtų ne daugiau kaip 840 iškarpų (30 kompresorių po 28<text:s/></text:span><text:span text:style-name="T375">iškarpas), tačiau išimties atvejais leidžiama ištirti iki 1036 iškarpų (37 kompresorius);</text:span></text:p>
      <text:p text:style-name="P376"><text:span text:style-name="T377">35.11</text:span><text:span text:style-name="T378">. suradus trichinelių lervų:</text:span></text:p>
      <text:p text:style-name="P379"><text:span text:style-name="T380">35.11.1</text:span><text:span text:style-name="T381">. visi smulkūs instrumentai (peiliai, žirklutės ir t. t.) sudedami į pakankamai didelį indą, užpilami verdančiu vandeni</text:span><text:span text:style-name="T382">u ir laikomi keletą minučių,</text:span></text:p>
      <text:p text:style-name="P383"><text:span text:style-name="T384">35.11.2</text:span><text:span text:style-name="T385">. visi paviršiai, kurių negalima nukenksminti verdančiu vandeniu (stalai, mikroskopai ir t. t.), dezinfekuojami dezinfekantu, kuriame yra ne mažiau kaip 70 % alkoholio,</text:span></text:p>
      <text:p text:style-name="P386"><text:span text:style-name="T387">35.11.3</text:span><text:span text:style-name="T388">. visi naudoti popieriniai, medžiagi</text:span><text:span text:style-name="T389">niai, polietileniniai daiktai surenkami ir sudeginami.</text:span></text:p>
      <text:p text:style-name="P390"/>
      <text:p text:style-name="P391"><text:span text:style-name="T392">VI</text:span><text:span text:style-name="T393">.<text:s/></text:span><text:span text:style-name="T394">MĖGINIŲ TYRIMAS VIRŠKINIMO APARATU (LERVŲ IŠSKYRIMAS SEDIMENTACIJOS METODU)</text:span></text:p>
      <text:p text:style-name="P395"/>
      <text:p text:style-name="P396"><text:span text:style-name="T397">36</text:span><text:span text:style-name="T398">. Tiriant mėginius virškinimo aparatu, turi būti naudojama ši įranga ir medžiagos:</text:span></text:p>
      <text:p text:style-name="P399"><text:span text:style-name="T400">36.1</text:span><text:span text:style-name="T401">. peilis ar ži</text:span><text:span text:style-name="T402">rklutės mėginiams paimti ir susmulkinti;</text:span></text:p>
      <text:p text:style-name="P403"><text:span text:style-name="T404">36.2</text:span><text:span text:style-name="T405">. padėklai ar dėžutės, padalytos į 50 kvadratų (skyrių); kiekviename kvadrate turi tilpti 2 g mėginys;</text:span></text:p>
      <text:p text:style-name="P406"><text:span text:style-name="T407">36.3</text:span><text:span text:style-name="T408">. virškinimo aparatas „Lab-blender 3.500 Thermo“;</text:span></text:p>
      <text:p text:style-name="P409"><text:span text:style-name="T410">36.4</text:span><text:span text:style-name="T411">. polietileniniai maišeliai virškinimo</text:span><text:span text:style-name="T412"><text:s/>aparatui „Lab-blender 3.500 Thermo“;</text:span></text:p>
      <text:p text:style-name="P413"><text:span text:style-name="T414">36.5</text:span><text:span text:style-name="T415">. 2 litrų konusinis sedimentatorius, pageidautina su pritrintu kraneliu;</text:span></text:p>
      <text:p text:style-name="P416"><text:span text:style-name="T417">36.6</text:span><text:span text:style-name="T418">. stovas, žiedai ir gnybtai;</text:span></text:p>
      <text:p text:style-name="P419"><text:span text:style-name="T420">36.7</text:span><text:span text:style-name="T421">. sietas (skylučių dydis 177 (</text:span><text:span text:style-name="T422">m) mikrometrų), kurio išorės skersmuo 11 cm, pagamintas iš ne</text:span><text:span text:style-name="T423">rūdijančio plieno;</text:span></text:p>
      <text:p text:style-name="P424"><text:span text:style-name="T425">36.8</text:span><text:span text:style-name="T426">. piltuvėlis sietui įdėti, kurio vidaus skersmuo ne mažesnis kaip 12 cm;</text:span></text:p>
      <text:p text:style-name="P427"><text:span text:style-name="T428">36.9</text:span><text:span text:style-name="T429">. 100 ml stiklinis matavimo cilindras;</text:span></text:p>
      <text:p text:style-name="P430"><text:span text:style-name="T431">36.10</text:span><text:span text:style-name="T432">. 25 ml dozatorius;</text:span></text:p>
      <text:p text:style-name="P433"><text:span text:style-name="T434">36.11</text:span><text:span text:style-name="T435">. stikliniai 3 litrų talpos indai;</text:span></text:p>
      <text:p text:style-name="P436"><text:span text:style-name="T437">36.12</text:span><text:span text:style-name="T438">. šaukštas arba stiklinė<text:s/></text:span><text:span text:style-name="T439">lazdelė virškinimo tirpalui išmaišyti;</text:span></text:p>
      <text:p text:style-name="P440"><text:span text:style-name="T441">36.13</text:span><text:span text:style-name="T442">. plastikinis švirkštas ir žarnelė siurbti;</text:span></text:p>
      <text:p text:style-name="P443"><text:span text:style-name="T444">36.14</text:span><text:span text:style-name="T445">. 6 g matavimo šaukštas;</text:span></text:p>
      <text:p text:style-name="P446"><text:span text:style-name="T447">36.15</text:span><text:span text:style-name="T448">. 1–100</text:span><text:span text:style-name="T449">o</text:span><text:span text:style-name="T450">C termometras (± 0,5</text:span><text:span text:style-name="T451">o</text:span><text:span text:style-name="T452">C tikslumo);</text:span></text:p>
      <text:p text:style-name="P453"><text:span text:style-name="T454">36.16</text:span><text:span text:style-name="T455">. vibratorius (gali būti elektrinis skustuvas su nuimta galvute);</text:span></text:p>
      <text:p text:style-name="P456"><text:span text:style-name="T457">36</text:span><text:span text:style-name="T458">.17</text:span><text:span text:style-name="T459">. laiko relė, įsijungianti kas minutę;</text:span></text:p>
      <text:p text:style-name="P460"><text:span text:style-name="T461">36.18</text:span><text:span text:style-name="T462">. stereomikroskopas su atitinkamu apšvietimu ar trichinoskopas su horizontaliu staleliu;</text:span></text:p>
      <text:p text:style-name="P463"><text:span text:style-name="T464">36.19</text:span><text:span text:style-name="T465">. atliekant tyrimą trichinoskopu, naudojamas trichinelių lervų skaičiavimo indas, susidedantis iš 3 mm st</text:span><text:span text:style-name="T466">orio 5 akrilo plokštelių, kurį galima apibūdinti taip:</text:span></text:p>
      <text:p text:style-name="P467"><text:span text:style-name="T468">36.19.1</text:span><text:span text:style-name="T469">. dvi šoninės sienelės 230 x 20 mm,</text:span></text:p>
      <text:p text:style-name="P470"><text:span text:style-name="T471">36.19.2</text:span><text:span text:style-name="T472">. indo dugnas 180 x 40 mm, padalytas į kvadratus,</text:span></text:p>
      <text:p text:style-name="P473"><text:span text:style-name="T474">36.19.3</text:span><text:span text:style-name="T475">. dvi galinės sienelės 40 x 20 mm. Indo dugnas klijuojamas prie šoninių sienelių 7–9</text:span><text:span text:style-name="T476"><text:s/>mm aukštyje nuo apačios (sienelių aukštis 20 mm), kad šoninių plokštelių abiejuose galuose liktų po 2,5 cm, ir iš galų priklijuojamos galinės sienelės. Visos dalys klijuojamos specialiais klijais;</text:span></text:p>
      <text:p text:style-name="P477"><text:span text:style-name="T478">36.20</text:span><text:span text:style-name="T479">. atliekant tyrimą stereomikroskopu, naudojamos</text:span><text:span text:style-name="T480">:</text:span></text:p>
      <text:p text:style-name="P481"><text:span text:style-name="T482">36.20.1</text:span><text:span text:style-name="T483">. 9 cm skersmens Petri lėkštelės, kurių išorinis dugno paviršius aštriu įrankiu padalytas į 10 x 10 mm tyrimo plotelius,</text:span></text:p>
      <text:p text:style-name="P484"><text:span text:style-name="T485">36.20.2</text:span><text:span text:style-name="T486">. 17,5 % druskos rūgšties tirpalas,</text:span></text:p>
      <text:p text:style-name="P487"><text:span text:style-name="T488">36.20.3</text:span><text:span text:style-name="T489">. pepsinas 1:10 000 NF (US National Formulary), atitinkantis 1:125</text:span><text:span text:style-name="T490">00 BP (British Pharmacopea) arba 2000 FIP (Federation internationale de pharmacie),</text:span></text:p>
      <text:p text:style-name="P491"><text:span text:style-name="T492">36.20.4</text:span><text:span text:style-name="T493">. 10 l talpos indai, naudojami virškinimo tirpalui ir panaudotiems įrangos ir įrankių dezinfekavimo tirpalams (pvz., formalinui) surinkti,</text:span></text:p>
      <text:p text:style-name="P494"><text:span text:style-name="T495">36.20.5</text:span><text:span text:style-name="T496">. svarstykl</text:span><text:span text:style-name="T497">ės, sveriančios 0,1g tikslumu.</text:span></text:p>
      <text:p text:style-name="P498"><text:span text:style-name="T499">37</text:span><text:span text:style-name="T500">. Jeigu skerdena yra nepadalyta į puseles ar dalis, tyrimui imamas ne mažesnis kaip 2 g mėginys iš diafragmos kojelės raumeninės dalies ties perėjimu į sausgyslinę dalį.</text:span></text:p>
      <text:p text:style-name="P501"><text:span text:style-name="T502">38</text:span><text:span text:style-name="T503">. Jeigu diafragmos kojelių nėra, reikia paimti 2 g dydžio mėginį iš diafragmos šonkaulinės ar krūtinkaulinės dalies, liežuvio ar kramtomųjų raumenų.</text:span></text:p>
      <text:p text:style-name="P504"><text:span text:style-name="T505">39</text:span><text:span text:style-name="T506">. Jeigu skerdena padalyta į gabalus, iš kiekvieno gabalo, kuo arčiau kaulų ir sausgyslių, imamas apie</text:span><text:span text:style-name="T507"><text:s/>10 g dydžio skeleto raumenų mėginys, turintis kuo mažiau riebalų. Šiuo atveju tyrimui virškinama 5 g mėginio nuo kiekvieno gabalo.</text:span></text:p>
      <text:p text:style-name="P508"><text:span text:style-name="T509">40</text:span><text:span text:style-name="T510">. Bendro 100 mėginių tyrimo virškinimo metodu eiga:</text:span></text:p>
      <text:p text:style-name="P511"><text:span text:style-name="T512">40.1</text:span><text:span text:style-name="T513">. virškinimo aparate „Lab-blender 3.500 Thermo“ nustatoma +<text:s/></text:span><text:span text:style-name="T514">40–41</text:span><text:span text:style-name="T515">o</text:span><text:span text:style-name="T516">C temperatūra, ir į jį įdedami vienas į kitą įdėti du polietileniniai maišeliai;</text:span></text:p>
      <text:p text:style-name="P517"><text:span text:style-name="T518">40.2</text:span><text:span text:style-name="T519">. į vidinį maišelį:</text:span></text:p>
      <text:p text:style-name="P520"><text:span text:style-name="T521">40.2.1</text:span><text:span text:style-name="T522">. įpilama 1,5 litro +32-35</text:span><text:span text:style-name="T523">o</text:span><text:span text:style-name="T524">C temperatūros vandens ir pašildoma iki + 40–41</text:span><text:span text:style-name="T525">o</text:span><text:span text:style-name="T526">C,</text:span></text:p>
      <text:p text:style-name="P527"><text:span text:style-name="T528">40.2.2</text:span><text:span text:style-name="T529">. įpilami 25 ml 17, 5% druskos rūgšties,</text:span></text:p>
      <text:p text:style-name="P530"><text:span text:style-name="T531">40.2.3</text:span><text:span text:style-name="T532">. sudedama šimtas 1 g sveriančių individualių mėginių (+25-30</text:span><text:span text:style-name="T533">o</text:span><text:span text:style-name="T534">C temperatūros, paimtų pagal taisyklių 37-39 punktų reikalavimus),</text:span></text:p>
      <text:p text:style-name="P535"><text:span text:style-name="T536">40.2.4</text:span><text:span text:style-name="T537">. įdedami 6 g pepsino; siekiant išvengti pepsino suirimo šios komponentų sudėjimo tvarkos privaloma griežtai<text:s/></text:span><text:span text:style-name="T538">laikytis;</text:span></text:p>
      <text:p text:style-name="P539"><text:span text:style-name="T540">40.3</text:span><text:span text:style-name="T541">. įjungiamas virškinimo aparatas, virškinama 25 min.;</text:span></text:p>
      <text:p text:style-name="P542"><text:span text:style-name="T543">40.4</text:span><text:span text:style-name="T544">. maišeliai išimami iš virškinimo aparato, ir vidinio maišelio turinys filtruojamas per sietą į 3 litrų talpos indą;</text:span></text:p>
      <text:p text:style-name="P545"><text:span text:style-name="T546">40.5</text:span><text:span text:style-name="T547">. vidinis maišelis išplaunamas 100 ml vandens kie</text:span><text:span text:style-name="T548">kiu, kuris taip pat perfiltruojamas į tą patį indą;</text:span></text:p>
      <text:p text:style-name="P549"><text:span text:style-name="T550">40.6</text:span><text:span text:style-name="T551">. prie bendro 100 mėginių mėginio galima pridėti iki 15 papildomų individualių mėginių ir kartu ištirti.</text:span></text:p>
      <text:p text:style-name="P552"><text:span text:style-name="T553">41</text:span><text:span text:style-name="T554">. Bendro mėginio, susidedančio iš mažiau nei 100 individualių mėginių, tyrimo viršk</text:span><text:span text:style-name="T555">inimo metodu, eiga:</text:span></text:p>
      <text:p text:style-name="P556"><text:span text:style-name="T557">41.1</text:span><text:span text:style-name="T558">. virškinimo aparate „Lab-blender 3.500 Thermo“ nustatoma + 40–41</text:span><text:span text:style-name="T559">o</text:span><text:span text:style-name="T560">C temperatūra, ir į jį įdedami vienas į kitą įdėti du polietileniniai maišeliai;</text:span></text:p>
      <text:p text:style-name="P561"><text:span text:style-name="T562">41.2</text:span><text:span text:style-name="T563">. virškinimo tirpalas paruošiamas taip:</text:span></text:p>
      <text:p text:style-name="P564"><text:span text:style-name="T565">41.2.1</text:span><text:span text:style-name="T566">. į 1,5 litro + 32-35</text:span><text:span text:style-name="T567">o</text:span><text:span text:style-name="T568">C<text:s/></text:span><text:span text:style-name="T569">temperatūros vandenį įpilami 25 ml 17,5% druskos rūgšties,</text:span></text:p>
      <text:p text:style-name="P570"><text:span text:style-name="T571">41.2.2</text:span><text:span text:style-name="T572">. įdedami 6 g pepsino,</text:span></text:p>
      <text:p text:style-name="P573"><text:span text:style-name="T574">41.2.3</text:span><text:span text:style-name="T575">. pašildoma iki + 40–41</text:span><text:span text:style-name="T576">o</text:span><text:span text:style-name="T577">C. Šios komponentų sudėjimo tvarkos privaloma griežtai laikytis siekiant išvengti pepsino suirimo;</text:span></text:p>
      <text:p text:style-name="P578"><text:span text:style-name="T579">41.3</text:span><text:span text:style-name="T580">. į vidinį maišelį pi</text:span><text:span text:style-name="T581">lamas virškinimo tirpalas ir dedami 1 g svorio mėginiai santykiu 15 ml virškinimo tirpalo vienam gramui mėginio, pvz., 30 mėginių x 15 ml= 450 ml;</text:span></text:p>
      <text:p text:style-name="P582"><text:span text:style-name="T583">41.4</text:span><text:span text:style-name="T584">. į išorinį maišelį pripilama apie + 41</text:span><text:span text:style-name="T585">o</text:span><text:span text:style-name="T586">C temperatūros vandens, kad bendras vandens ir virškinimo tir</text:span><text:span text:style-name="T587">palo kiekis abiejuose maišeliuose sudarytų 1,5 litro;</text:span></text:p>
      <text:p text:style-name="P588"><text:span text:style-name="T589">41.5</text:span><text:span text:style-name="T590">. įjungiamas aparatas, virškinama 25 min.;</text:span></text:p>
      <text:p text:style-name="P591"><text:span text:style-name="T592">41.6</text:span><text:span text:style-name="T593">. vidinis maišelis išimamas iš virškinimo aparato, ir jo turinys filtruojamas per sietą į 3 litrų talpos indą;</text:span></text:p>
      <text:p text:style-name="P594"><text:span text:style-name="T595">41.7</text:span><text:span text:style-name="T596">. vidinis maišelis išpla</text:span><text:span text:style-name="T597">unamas 100 ml vandens kiekiu, kuris taip pat perfiltruojamas į tą patį indą.</text:span></text:p>
      <text:p text:style-name="P598"><text:span text:style-name="T599">42</text:span><text:span text:style-name="T600">. Lervų sedimentacijos tyrimo eiga:</text:span></text:p>
      <text:p text:style-name="P601"><text:span text:style-name="T602">42.1</text:span><text:span text:style-name="T603">. į 3 litrų talpos indą, kuriame yra perfiltruotas virškinimo tirpalas, įdedama 300-400 g ledo gabalėlių arba susmulkinto ledo, k</text:span><text:span text:style-name="T604">ol bendras tirpalo kiekis bus 2 litrai. Tirpalą reikia maišyti, kol ledas ištirps. Jei virškinama mažiau nei 100 mėginių (taisyklių 41 punktas), ledo kiekis atitinkamai sumažinamas;</text:span></text:p>
      <text:p text:style-name="P605"><text:span text:style-name="T606">42.2</text:span><text:span text:style-name="T607">. atšaldytas virškinimo tirpalas perpilamas į 2 l konusinį sedimen</text:span><text:span text:style-name="T608">tatorių, prie kurio pritvirtintas vibratorius;</text:span></text:p>
      <text:p text:style-name="P609"><text:span text:style-name="T610">42.3</text:span><text:span text:style-name="T611">. sedimentacija trunka 30 min.; vibruojama 1 minutę su 1 minutės pertrauka;</text:span></text:p>
      <text:p text:style-name="P612"><text:span text:style-name="T613">42.4</text:span><text:span text:style-name="T614">. po 30 min. į 100 ml matavimo cilindrą iš sedimentatoriaus nuleidžiama 60 ml skysčio (sedimentatorius po naudojimo i</text:span><text:span text:style-name="T615">šplaunamas detergento tirpalu);</text:span></text:p>
      <text:p text:style-name="P616"><text:span text:style-name="T617">42.5</text:span><text:span text:style-name="T618">. 60 ml mėginys paliekamas ne mažiau kaip 10 min. nusistovėti, po to nusiurbiamas paviršinis skystis, bet paliekama 15 ml skysčio tyrimui. Nusiurbti galima vienkartiniu švirkštu su žarnele. Žarnelės ilgis turi būti t</text:span><text:span text:style-name="T619">oks, kad 15 ml skysčio liktų matavimo cilindre, kai švirkšto stūmoklis ištrauktas ir švirkštas atremtas į cilindro briauną;</text:span></text:p>
      <text:p text:style-name="P620"><text:span text:style-name="T621">42.6</text:span><text:span text:style-name="T622">. likę 15 ml skysčio supilami į trichinelių lervų skaičiavimo indą arba į dvi Petri lėkšteles ir tiriama trichinoskopu arba<text:s/></text:span><text:span text:style-name="T623">stereomikroskopu. Cilindras praplaunamas nedideliu kiekiu vandens, kuris supilamas į Petri lėkštelę ir tiriamas. Tyrimas turi būti atliktas iš karto, kai tik baigtas virškinimas (tyrimo negalima atidėti kitai dienai);</text:span></text:p>
      <text:p text:style-name="P624"><text:span text:style-name="T625">42.7</text:span><text:span text:style-name="T626">. jeigu po sedimentacijos nupi</text:span><text:span text:style-name="T627">lti 60 ml tirpalo yra per daug drumsti ar nebuvo ištirti per 30 min. nuo jo paruošimo, tirpalas paruošiamas taip:</text:span></text:p>
      <text:p text:style-name="P628"><text:span text:style-name="T629">42.7.1</text:span><text:span text:style-name="T630">. 60 ml tirpalo supilama į matavimo cilindrą ir paliekama 10 min. nusistovėti,</text:span></text:p>
      <text:p text:style-name="P631"><text:span text:style-name="T632">42.7.2</text:span><text:span text:style-name="T633">. po to 45 ml paviršinio skysčio nusiurbiama,</text:span><text:span text:style-name="T634"><text:s/>o likę 15 ml skysčio atskiedžiami vandentiekio vandeniu iki 45 ml,</text:span></text:p>
      <text:p text:style-name="P635"><text:span text:style-name="T636">42.7.3</text:span><text:span text:style-name="T637">. skystis paliekamas nusistovėti 10 min., po to nusiurbiama 30 ml paviršinio skysčio,</text:span></text:p>
      <text:p text:style-name="P638"><text:span text:style-name="T639">42.7.4</text:span><text:span text:style-name="T640">. likę 15 ml skysčio supilama į trichinelių lervų skaičiavimo indą arba į Petri<text:s/></text:span><text:span text:style-name="T641">lėkštelę,</text:span></text:p>
      <text:p text:style-name="P642"><text:span text:style-name="T643">42.7.5</text:span><text:span text:style-name="T644">. matavimo cilindras išplaunamas 10 ml vandens, kuris taip pat supilamas į trichinelių lervų skaičiavimo indą arba į Petri lėkštelę tyrimui;</text:span></text:p>
      <text:p text:style-name="P645"><text:span text:style-name="T646">42.8</text:span><text:span text:style-name="T647">. jeigu bendro mėginio tyrimo rezultatas yra teigiamas arba abejotinas:</text:span></text:p>
      <text:p text:style-name="P648"><text:span text:style-name="T649">42.8.1</text:span><text:span text:style-name="T650">. iš<text:s/></text:span><text:span text:style-name="T651">kiekvienos tiriamo gyvūno skerdenos imami papildomi 20 g mėginiai, kaip nurodyta taisyklių 37–39 punktuose,</text:span></text:p>
      <text:p text:style-name="P652"><text:span text:style-name="T653">42.8.2</text:span><text:span text:style-name="T654">. padaromas 5 skerdenų bendras 100 g mėginys ir tiriamas,</text:span></text:p>
      <text:p text:style-name="P655"><text:span text:style-name="T656">42.8.3</text:span><text:span text:style-name="T657">. taip ištiriama 20 skerdenų grupių po 5 kiekvienoje; jeigu 5 skerdenų</text:span><text:span text:style-name="T658"><text:s/>bendro mėginio tyrimo rezultatas teigiamas, iš tos grupės imami papildomi 20 g mėginiai ir tiriami kiekvienas atskirai, kaip aprašyta anksčiau.</text:span></text:p>
      <text:p text:style-name="P659"/>
      <text:p text:style-name="P660"><text:span text:style-name="T661">VII</text:span><text:span text:style-name="T662">.<text:s/></text:span><text:span text:style-name="T663">MĖGINIŲ TYRIMAS VIRŠKINIMO METODU, NAUDOJANT MAGNETINĘ MAIŠYKLĘ</text:span></text:p>
      <text:p text:style-name="P664"/>
      <text:p text:style-name="P665"><text:span text:style-name="T666">43</text:span><text:span text:style-name="T667">. Tiriant mėginius viršk</text:span><text:span text:style-name="T668">inimo metodu, naudojant magnetinę maišyklę, turi būti naudojama ši įranga ir medžiagos:</text:span></text:p>
      <text:p text:style-name="P669"><text:span text:style-name="T670">43.1</text:span><text:span text:style-name="T671">. peilis ir pincetai mėginiams paimti ir susmulkinti;</text:span></text:p>
      <text:p text:style-name="P672"><text:span text:style-name="T673">43.2</text:span><text:span text:style-name="T674">. padėklai ar dėžutės, padalytos į 50 kvadratų (skyrių), kad kiekviename kvadrate tilptų 2 g mėginys</text:span><text:span text:style-name="T675">;</text:span></text:p>
      <text:p text:style-name="P676"><text:span text:style-name="T677">43.3</text:span><text:span text:style-name="T678">. mikseris mėginiams susmulkinti;</text:span></text:p>
      <text:p text:style-name="P679"><text:span text:style-name="T680">43.4</text:span><text:span text:style-name="T681">. magnetinės maišyklės su automatiniu pašildymu;</text:span></text:p>
      <text:p text:style-name="P682"><text:span text:style-name="T683">43.5</text:span><text:span text:style-name="T684">. apie 5 cm ilgio teflonu padengti magnetiniai strypukai;</text:span></text:p>
      <text:p text:style-name="P685"><text:span text:style-name="T686">43.6</text:span><text:span text:style-name="T687">. 2 litrų konusinis sedimentatorius;</text:span></text:p>
      <text:p text:style-name="P688"><text:span text:style-name="T689">43.7</text:span><text:span text:style-name="T690">. stovas, žiedai ir gnybtai;</text:span></text:p>
      <text:p text:style-name="P691"><text:span text:style-name="T692">43.8</text:span><text:span text:style-name="T693">. sietas (skylučių dydis 1778 mikrometrų), kurio išorės skersmuo 11 cm, pagamintas iš nerūdijančio plieno;</text:span></text:p>
      <text:p text:style-name="P694"><text:span text:style-name="T695">43.9</text:span><text:span text:style-name="T696">. piltuvėlis, kurio vidaus skersmuo ne mažesnis kaip 12 cm, sietui įdėti;</text:span></text:p>
      <text:p text:style-name="P697"><text:span text:style-name="T698">43.10</text:span><text:span text:style-name="T699">. stikliniai 3 litrų talpos indai;</text:span></text:p>
      <text:p text:style-name="P700"><text:span text:style-name="T701">43.11</text:span><text:span text:style-name="T702">. 50 ml matav</text:span><text:span text:style-name="T703">imo cilindrai ar centrifuginiai mėgintuvėliai;</text:span></text:p>
      <text:p text:style-name="P704"><text:span text:style-name="T705">43.12</text:span><text:span text:style-name="T706">. stereomikroskopas su atitinkamu apšvietimu ar trichinoskopas su horizontaliu staleliu;</text:span></text:p>
      <text:p text:style-name="P707"><text:span text:style-name="T708">43.13</text:span><text:span text:style-name="T709">. atliekant tyrimą trichinoskopu, naudojamas trichinelių lervų skaičiavimo indas, pagamintas iš 3 mm s</text:span><text:span text:style-name="T710">torio 5 akrilo plokštelių, kurį galima apibūdinti taip:</text:span></text:p>
      <text:p text:style-name="P711"><text:span text:style-name="T712">43.13.1</text:span><text:span text:style-name="T713">. indo dugnas 180 x 40 mm, padalytas į kvadratus,</text:span></text:p>
      <text:p text:style-name="P714"><text:span text:style-name="T715">43.13.2</text:span><text:span text:style-name="T716">. dvi šoninės sienelės 230 x 20 mm,</text:span></text:p>
      <text:p text:style-name="P717"><text:span text:style-name="T718">43.13.3</text:span><text:span text:style-name="T719">. dvi galinės sienelės 40 x 20 mm. Indo dugnas klijuojamas prie šoninių sienelių 7–</text:span><text:span text:style-name="T720">9 mm aukštyje nuo apačios (sienelių aukštis 20 mm) taip, kad šoninių plokštelių abiejuose galuose liktų po 2,5 cm, ir iš galų priklijuojamos galinės sienelės. Visos dalys klijuojamos specialiais klijais;</text:span></text:p>
      <text:p text:style-name="P721"><text:span text:style-name="T722">43.14</text:span><text:span text:style-name="T723">. atliekant tyrimą stereomikroskopu, naud</text:span><text:span text:style-name="T724">ojamos 9 cm diametro Petri lėkštelės, kurių išorinis dugno paviršius aštriu įrankiu padalytas į 10 x 10 mm tyrimo plotelius;</text:span></text:p>
      <text:p text:style-name="P725"><text:span text:style-name="T726">43.15</text:span><text:span text:style-name="T727">. aliuminio folija;</text:span></text:p>
      <text:p text:style-name="P728"><text:span text:style-name="T729">43.16</text:span><text:span text:style-name="T730">. 25 % druskos rūgšties tirpalas;</text:span></text:p>
      <text:p text:style-name="P731"><text:span text:style-name="T732">43.17</text:span><text:span text:style-name="T733">. pepsinas 1:10 000 NF (US National Formulary),<text:s/></text:span><text:span text:style-name="T734">kurį atitinka pepsinas 1:12 500 BP (British Pharmacopea) arba pepsinas 2000 FIP (Federation internationale de pharmacie);</text:span></text:p>
      <text:p text:style-name="P735"><text:span text:style-name="T736">43.18</text:span><text:span text:style-name="T737">. + 46–48</text:span><text:span text:style-name="T738">o</text:span><text:span text:style-name="T739">C temperatūros vandentiekio vanduo;</text:span></text:p>
      <text:p text:style-name="P740"><text:span text:style-name="T741">43.19</text:span><text:span text:style-name="T742">. 10 l talpos indai, naudojami virškinimo tirpalui ir panaudotiems įra</text:span><text:span text:style-name="T743">nkių ir įrangos dezinfekavimo tirpalams (pvz., formalinui) surinkti;</text:span></text:p>
      <text:p text:style-name="P744"><text:span text:style-name="T745">43.20</text:span><text:span text:style-name="T746">. svarstyklės, sveriančios 0,1 g tikslumu.</text:span></text:p>
      <text:p text:style-name="P747"><text:span text:style-name="T748">44</text:span><text:span text:style-name="T749">. Jeigu skerdena yra nepadalyta, imamas ne mažesnis kaip 2 g mėginys iš diafragmos kojelės raumeninės dalies ties perėjimu į sa</text:span><text:span text:style-name="T750">usgyslinę dalį.</text:span></text:p>
      <text:p text:style-name="P751"><text:span text:style-name="T752">45</text:span><text:span text:style-name="T753">. Jeigu diafragmos kojelių nėra, reikia paimti tokio pat dydžio mėginį iš diafragmos šonkaulinės ar krūtinkaulinės dalies, liežuvio ar kramtomųjų raumenų.</text:span></text:p>
      <text:p text:style-name="P754"><text:span text:style-name="T755">46</text:span><text:span text:style-name="T756">. Kai skerdena padalyta į gabalus, iš kiekvieno gabalo, kuo arčiau kaulų ir sausgyslių, imamas ne mažesnis kaip 10 g skeleto raumenų mėginys, turintis kuo mažiau riebalų. Šiuo atveju virškinama 5 g mėginio nuo kiekvieno gabalo.</text:span></text:p>
      <text:p text:style-name="P757"><text:span text:style-name="T758">47</text:span><text:span text:style-name="T759">. Bendro 100 mėginių t</text:span><text:span text:style-name="T760">yrimo virškinimo metodu eiga:</text:span></text:p>
      <text:p text:style-name="P761"><text:span text:style-name="T762">47.1</text:span><text:span text:style-name="T763">. virškinimo tirpalas paruošiamas taip: į 2 l pašildyto iki + 46–48</text:span><text:span text:style-name="T764">o</text:span><text:span text:style-name="T765">C temperatūros vandentiekio vandens, sumaišyto su 25 %16 ml druskos rūgšties tirpalu, įdedama 10 g pepsino;</text:span></text:p>
      <text:p text:style-name="P766"><text:span text:style-name="T767">47.2</text:span><text:span text:style-name="T768">. šimtas ne mažesnių kaip 1 g svorio</text:span><text:span text:style-name="T769"><text:s/>individualių mėginių, paimtų, kaip nurodyta taisyklių 44–46 punktuose, susmulkinami mikseriu užpylus nedideliu kiekiu virškinimo tirpalo; smulkinama 3–4 kartus po 1 sekundę, prireikus smulkinimo laikas gali būti pailgintas;</text:span></text:p>
      <text:p text:style-name="P770"><text:span text:style-name="T771">47.3</text:span><text:span text:style-name="T772">. susmulkinti mėginiai<text:s/></text:span><text:span text:style-name="T773">dedami į 3 litrų talpos indą ir supilamas virškinimo tirpalas; mikserio peilis nuplaunamas virškinimo tirpalu, kad atliptų prie peilio prilipę mėginių likučiai;</text:span></text:p>
      <text:p text:style-name="P774"><text:span text:style-name="T775">47.4</text:span><text:span text:style-name="T776">. į indą su virškinimo tirpalu ir mėginiais dedamas magnetinis strypukas, ir indas užde</text:span><text:span text:style-name="T777">ngiamas aliuminio folija;</text:span></text:p>
      <text:p text:style-name="P778"><text:span text:style-name="T779">47.5</text:span><text:span text:style-name="T780">. indas dedamas ant pašildytos maišyklės, pradedamas virškinimas. Virškinimo metu magnetinė maišyklė turi palaikyti + 44–46</text:span><text:span text:style-name="T781">o</text:span><text:span text:style-name="T782">C temperatūrą. Virškinimo metu tirpalas turi suktis nesitaškydamas tokiu greičiu, kad susidarytų p</text:span><text:span text:style-name="T783">akankamai gilus sūkurys;</text:span></text:p>
      <text:p text:style-name="P784"><text:span text:style-name="T785">47.6</text:span><text:span text:style-name="T786">. po 30 min., pasibaigus virškinimui, maišyklė išjungiama, o virškinimo tirpalas per sietą supilamas į konusinį sedimentatorių;</text:span></text:p>
      <text:p text:style-name="P787"><text:span text:style-name="T788">47.7</text:span><text:span text:style-name="T789">. virškinimo tirpalas paliekamas nusistovėti 30 min.;</text:span></text:p>
      <text:p text:style-name="P790"><text:span text:style-name="T791">47.8</text:span><text:span text:style-name="T792">. praėjus 30 min. 40 ml t</text:span><text:span text:style-name="T793">irpalo greit nuleidžiama į matavimo cilindrą ar centrifuginį mėgintuvėlį;</text:span></text:p>
      <text:p text:style-name="P794"><text:span text:style-name="T795">47.9</text:span><text:span text:style-name="T796">. 40 ml mėginys paliekamas 10 min. nusistovėti, po to 30 ml paviršinio sluoksnio nusiurbiama – paliekama 10 ml;</text:span></text:p>
      <text:p text:style-name="P797"><text:span text:style-name="T798">47.10</text:span><text:span text:style-name="T799">. likę 10 ml tirpalo supilama į trichinelių lervų ska</text:span><text:span text:style-name="T800">ičiavimo indą arba Petri lėkštelę;</text:span></text:p>
      <text:p text:style-name="P801"><text:span text:style-name="T802">47.11</text:span><text:span text:style-name="T803">. matavimo cilindras arba centrifuginis mėgintuvėlis išplaunami 10 ml vandens kiekiu, kuris supilamas į trichinelių lervų skaičiavimo indą arba į Petri lėkštelę tyrimui trichinoskopu arba stereomikroskopu;</text:span></text:p>
      <text:p text:style-name="P804"><text:span text:style-name="T805">47.1</text:span><text:span text:style-name="T806">2</text:span><text:span text:style-name="T807">. tyrimas turi būti atliktas iš karto, kai tik baigtas virškinimas (tyrimo negalima atidėti kitai dienai);</text:span></text:p>
      <text:p text:style-name="P808"><text:span text:style-name="T809">47.13</text:span><text:span text:style-name="T810">. jei galutinis mėginys nebuvo ištirtas per 30 min. nuo jo paruošimo, jis (40 ml mėginys):</text:span></text:p>
      <text:p text:style-name="P811"><text:span text:style-name="T812">47.13.1</text:span><text:span text:style-name="T813">. supilamas į matavimo cilindrą ir pa</text:span><text:span text:style-name="T814">liekamas nusistovėti 10 min.,</text:span></text:p>
      <text:p text:style-name="P815"><text:span text:style-name="T816">47.13.2</text:span><text:span text:style-name="T817">. 30 ml paviršinio skysčio nusiurbiama, o likę 10 ml papildomi vandentiekio vandeniu iki 40 ml, paliekama nusistovėti 10 min.,</text:span></text:p>
      <text:p text:style-name="P818"><text:span text:style-name="T819">47.13.3</text:span><text:span text:style-name="T820">. po to vėl nusiurbiama 30 ml paviršinio skysčio,</text:span></text:p>
      <text:p text:style-name="P821"><text:span text:style-name="T822">47.13.4</text:span><text:span text:style-name="T823">. likę 10 ml<text:s/></text:span><text:span text:style-name="T824">supilama į trichinelių lervų skaičiavimo indą arba į Petri lėkštelę,</text:span></text:p>
      <text:p text:style-name="P825"><text:span text:style-name="T826">47.13.5</text:span><text:span text:style-name="T827">. matavimo cilindras išplaunamas 10 ml vandens kiekiu, kuris taip pat supilamas į trichinelių lervų skaičiavimo indą arba į Petri lėkštelę tyrimui;</text:span></text:p>
      <text:p text:style-name="P828"><text:span text:style-name="T829">47.14</text:span><text:span text:style-name="T830">. jeigu yra per d</text:span><text:span text:style-name="T831">aug nuosėdų, kurios trukdo atlikti tyrimą, mėginys supilamas atgal į matavimo cilindrą, papildomas vandentiekio vandeniu iki 40 ml, kartojama anksčiau aprašyta procedūra.</text:span></text:p>
      <text:p text:style-name="P832"><text:span text:style-name="T833">48</text:span><text:span text:style-name="T834">. Bendro mėginio, susidedančio iš mažiau nei 100 individualių mėginių, ir<text:s/></text:span><text:span text:style-name="T835">bendro mėginio, susidedančio iš daugiau nei 100 individualių mėginių, tyrimo virškinimo metodu eiga:</text:span></text:p>
      <text:p text:style-name="P836"><text:span text:style-name="T837">48.1</text:span><text:span text:style-name="T838">. prie bendro mėginio galima pridėti iki 15 papildomų individualių 1 g mėginių ir kartu ištirti, kaip nurodyta taisyklių 47 punkte;</text:span></text:p>
      <text:p text:style-name="P839"><text:span text:style-name="T840">48.2</text:span><text:span text:style-name="T841">. pridėju</text:span><text:span text:style-name="T842">s daugiau kaip 15 mėginių, reikia tirti kaip atskirą bendrą mėginį;</text:span></text:p>
      <text:p text:style-name="P843"><text:span text:style-name="T844">48.3</text:span><text:span text:style-name="T845">. virškinant bendrus mėginius, susidedančius iš ne daugiau kaip 50 individualių mėginių, virškinimo tirpalo kiekį galima sumažinti iki vieno litro.</text:span></text:p>
      <text:p text:style-name="P846"><text:span text:style-name="T847">49</text:span><text:span text:style-name="T848">. Jeigu bendro mėginio t</text:span><text:span text:style-name="T849">yrimo rezultatas yra teigiamas ar abejotinas, tai:</text:span></text:p>
      <text:p text:style-name="P850"><text:span text:style-name="T851">49.1</text:span><text:span text:style-name="T852">. papildomi 20 g mėginiai imami iš kiekvienos skerdenos, kaip nurodyta taisyklių 44–46 punktuose;</text:span></text:p>
      <text:p text:style-name="P853"><text:span text:style-name="T854">49.2</text:span><text:span text:style-name="T855">. padaromas 5 skerdenų bendras 100 g mėginys ir tiriamas, kaip nurodyta taisyklių 47 punkte.<text:s/></text:span><text:span text:style-name="T856">Taip ištiriama 20 grupių po 5 skerdenas kiekvienoje;</text:span></text:p>
      <text:p text:style-name="P857"><text:span text:style-name="T858">49.3</text:span><text:span text:style-name="T859">. jei 5 skerdenų bendro mėginio tyrimo rezultatas teigiamas, iš tos grupės kiekvienos skerdenos imamas papildomas 20 g mėginys ir ištiriamas kiekvienas atskirai pagal 47 punkto reikalavimus.</text:span></text:p>
      <text:p text:style-name="P860"/>
      <text:p text:style-name="P861"><text:span text:style-name="T862">VIII</text:span><text:span text:style-name="T863">. REIKALAVIMAI SKERDYKLŲ IR ĮMONIŲ LABORATORIJOMS,<text:s/></text:span></text:p>
      <text:p text:style-name="P864"><text:span text:style-name="T865">ATLIEKANČIOMS TRICHINELIOZĖS TYRIMUS</text:span></text:p>
      <text:p text:style-name="P866"/>
      <text:p text:style-name="P867"><text:span text:style-name="T868">50</text:span><text:span text:style-name="T869">. Tyrimo laboratorijos įrengiamos prie skerdyklų (skerdyklos teritorijoje) ir turi atitikti šiame skyriuje nurodytus minimalius reikalavimus.</text:span></text:p>
      <text:p text:style-name="P870"><text:span text:style-name="T871">51</text:span><text:span text:style-name="T872">. T</text:span><text:span text:style-name="T873">richineliozės tyrimo laboratorijose turi būti:</text:span></text:p>
      <text:p text:style-name="P874"><text:span text:style-name="T875">51.1</text:span><text:span text:style-name="T876">. rakinama patalpa mėginiams paruošti ir tirti:</text:span></text:p>
      <text:p text:style-name="P877"><text:span text:style-name="T878">51.1.1</text:span><text:span text:style-name="T879">. patalpos sienos turi būti lygios, padengtos plaunama šviesia danga ar nudažytos iki 2 m aukščio,</text:span></text:p>
      <text:p text:style-name="P880"><text:span text:style-name="T881">51.1.2</text:span><text:span text:style-name="T882">. paruošimo patalpa turi būti<text:s/></text:span><text:span text:style-name="T883">pritaikyta kiekvienam taikomam tyrimo metodui,</text:span></text:p>
      <text:p text:style-name="P884"><text:span text:style-name="T885">51.1.3</text:span><text:span text:style-name="T886">. tinkamai įrengta darbo vieta mėginiams tirti, kurią galima užtemdyti, jei tiriama trichinoskopu,</text:span></text:p>
      <text:p text:style-name="P887"><text:span text:style-name="T888">51.1.4</text:span><text:span text:style-name="T889">. tinkamai įrengta ventiliacinė įranga, jei būtina – oro kondicionavimo įranga, leidžianti</text:span><text:span text:style-name="T890"><text:s/>patalpoje palaikyti ne aukštesnę kaip + 25</text:span><text:span text:style-name="T891">o</text:span><text:span text:style-name="T892">C temperatūrą šiltu metų laiku ir ne žemesnę kaip +18</text:span><text:span text:style-name="T893">o</text:span><text:span text:style-name="T894">C temperatūrą šaltu metų laiku,</text:span></text:p>
      <text:p text:style-name="P895"><text:span text:style-name="T896">51.1.5</text:span><text:span text:style-name="T897">. tinkamas dirbtinis ar natūralus patalpų apšvietimas, nekeičiantis spalvų; tiesioginių saulės spindulių būtina išve</text:span><text:span text:style-name="T898">ngti,</text:span></text:p>
      <text:p text:style-name="P899"><text:span text:style-name="T900">51.1.6</text:span><text:span text:style-name="T901">. mėginių paruošimo patalpoje turi būti tinkamos rankų plovimo ir dezinfekavimo priemonės,</text:span></text:p>
      <text:p text:style-name="P902"><text:span text:style-name="T903">51.1.7</text:span><text:span text:style-name="T904">. šaldytuvai ar šaldikliai mėginiams laikyti;</text:span></text:p>
      <text:p text:style-name="P905"><text:span text:style-name="T906">51.2</text:span><text:span text:style-name="T907">. patalpa tyrimo priemonėms (konteineriams, kompresoriams, peiliams, žirklėms) plau</text:span><text:span text:style-name="T908">ti ir dezinfekuoti, kurioje turi būti:</text:span></text:p>
      <text:p text:style-name="P909"><text:span text:style-name="T910">51.2.1</text:span><text:span text:style-name="T911">. lengvai plaunamos ir dezinfekuojamos grindys, atsparios drėgmei ir puvimui,</text:span></text:p>
      <text:p text:style-name="P912"><text:span text:style-name="T913">51.2.2</text:span><text:span text:style-name="T914">. lygios, padengtos plaunama šviesia danga ar nudažytos iki 2 m aukščio sienos;</text:span></text:p>
      <text:p text:style-name="P915"><text:span text:style-name="T916">51.3</text:span><text:span text:style-name="T917">. taisyklių 51.2 punkto reikala</text:span><text:span text:style-name="T918">vimai netaikomi, kai laboratorijose yra įrengta didelė tinkama darbui kriauklė;</text:span></text:p>
      <text:p text:style-name="P919"><text:span text:style-name="T920">51.4</text:span><text:span text:style-name="T921">. persirengimo, poilsio kambariai, prausyklos ir tualetai. Prausyklose turi būti:</text:span></text:p>
      <text:p text:style-name="P922"><text:span text:style-name="T923">51.4.1</text:span><text:span text:style-name="T924">. karštas ir šaltas tekantis vanduo,</text:span></text:p>
      <text:p text:style-name="P925"><text:span text:style-name="T926">51.4.2</text:span><text:span text:style-name="T927">. valymo ir dezinfekavimo<text:s/></text:span><text:span text:style-name="T928">priemonės bei vienkartiniai rankšluosčiai,</text:span></text:p>
      <text:p text:style-name="P929"><text:span text:style-name="T930">51.4.3</text:span><text:span text:style-name="T931">. vandeniui nepralaidūs ir korozijai atsparūs indai su hermetiškai uždaromais dangčiais virškinimo tirpalui po ištyrimo surinkti,</text:span></text:p>
      <text:p text:style-name="P932"><text:span text:style-name="T933">51.4.4</text:span><text:span text:style-name="T934">. karštas ir šaltas geriamasis vandentiekio vanduo;</text:span></text:p>
      <text:p text:style-name="P935"><text:span text:style-name="T936">51.5</text:span><text:span text:style-name="T937">.</text:span><text:span text:style-name="T938"><text:s/>užteršto vandens surinkimo įrengimai, kurie atitinka skerdykloms keliamus reikalavimus;</text:span></text:p>
      <text:p text:style-name="P939"><text:span text:style-name="T940">51.6</text:span><text:span text:style-name="T941">. tinkamos priemonės kenkėjams (vabzdžiams, žiurkėms, pelėms ir kt.) naikinti.</text:span></text:p>
      <text:p text:style-name="P942"><text:span text:style-name="T943">52</text:span><text:span text:style-name="T944">. Darbo metu personalas turi laikytis asmens higienos reikalavimų.</text:span></text:p>
      <text:p text:style-name="P945"><text:span text:style-name="T946">53</text:span><text:span text:style-name="T947">. Patalpos, įranga ir instrumentai visuomet turi būti švarūs. Keletą kartų per dieną ir pabaigus darbą įranga ir instrumentai turi būti plaunami ir dezinfekuojami.</text:span></text:p>
      <text:p text:style-name="P948"><text:span text:style-name="T949">54</text:span><text:span text:style-name="T950">. Darbuotojai turi būti apsirengę švariais darbo drabužiais, keletą kartų darbo metu<text:s/></text:span><text:span text:style-name="T951">ir po kiekvienos pertraukos plauti rankas.</text:span></text:p>
      <text:p text:style-name="P952"><text:span text:style-name="T953">55</text:span><text:span text:style-name="T954">. Į trichineliozės tyrimo laboratorijas draudžiama įvesti gyvūnų ar kitokiu būdu leisti jiems ten patekti.</text:span></text:p>
      <text:p text:style-name="P955"><text:span text:style-name="T956">56</text:span><text:span text:style-name="T957">. Atliekant bet kokius darbus turi būti naudojamas tik geriamasis vandentiekio vanduo, atitink</text:span><text:span text:style-name="T958">antis Lietuvos higienos normoje HN 24:1998 „Geriamasis vanduo. Kokybės reikalavimai ir programinė priežiūra“ (Žin., 1998, Nr.<text:s/></text:span><text:a xlink:href="https://www.e-tar.lt/portal/lt/legalAct/TAR.2FD07B7B2A37" office:target-frame-name="_blank" xlink:show="new"><text:span text:style-name="T959">105-2926</text:span></text:a><text:span text:style-name="T960">) nustatytus reikalavimus.</text:span></text:p>
      <text:p text:style-name="P961"><text:span text:style-name="T962">57</text:span><text:span text:style-name="T963">. Pagalbin</text:span><text:span text:style-name="T964">io personalo sveikata turi būti nuolatos tikrinama Sveikatos apsaugos ministerijos nustatyta tvarka.</text:span></text:p>
      <text:p text:style-name="P965"><text:span text:style-name="T966">58</text:span><text:span text:style-name="T967">. Mėginiai tyrimui turi būti paimti iš karto po skerdimo ir nedelsiant ištirti skerdyklos trichineliozės tyrimo laboratorijoje. Paimtus tyrimui mėgin</text:span><text:span text:style-name="T968">ius draudžiama išgabenti iš skerdyklos, kurioje gyvūnai buvo paskersti, teritorijos.</text:span></text:p>
      <text:p text:style-name="P969"><text:span text:style-name="T970">59</text:span><text:span text:style-name="T971">. Trichinoskopai, naudojami trchineliozei tirti, turi atitikti šiuos minimalius reikalavimus:</text:span></text:p>
      <text:p text:style-name="P972"><text:span text:style-name="T973">59.1</text:span><text:span text:style-name="T974">. jais turi būti nesudėtinga naudotis;</text:span></text:p>
      <text:p text:style-name="P975"><text:span text:style-name="T976">59.2</text:span><text:span text:style-name="T977">. turi būti intens</text:span><text:span text:style-name="T978">yvus šviesos šaltinis:</text:span></text:p>
      <text:p text:style-name="P979"><text:span text:style-name="T980">59.2.1</text:span><text:span text:style-name="T981">. net ir visai neužtemdytoje patalpoje apšvietimo stiprumas turi būti pakankamas tiksliam tyrimui atlikti,</text:span></text:p>
      <text:p text:style-name="P982"><text:span text:style-name="T983">59.2.2</text:span><text:span text:style-name="T984">. apšvietimui turi būti naudojama 100 W (12 V) lemputė;</text:span></text:p>
      <text:p text:style-name="P985"><text:span text:style-name="T986">59.3</text:span><text:span text:style-name="T987">. turi būti pakankamas padidinimas:</text:span></text:p>
      <text:p text:style-name="P988"><text:span text:style-name="T989">59.3.1</text:span><text:span text:style-name="T990">. įprastas darbinis padidinimas – 50 kartų,</text:span></text:p>
      <text:p text:style-name="P991"><text:span text:style-name="T992">59.3.2</text:span><text:span text:style-name="T993">. padidinimas iki 100 kartų – detaliau apžiūrėti neaiškias vietas, jei tiriant įprastu padidinimu iškyla neaiškumų. Kiekvienu padidinimu turi būti matomas aiškus, ryškus vaizdas su gerai skiriamomis s</text:span><text:span text:style-name="T994">palvomis;</text:span></text:p>
      <text:p text:style-name="P995"><text:span text:style-name="T996">59.4</text:span><text:span text:style-name="T997">. turi būti objektyvų keitimo mechanizmas: pakeitus padidinimą, turi išlikti pakankamas apšvietimas;</text:span></text:p>
      <text:p text:style-name="P998"><text:span text:style-name="T999">59.5</text:span><text:span text:style-name="T1000">. ryškumui gerinti tiriant neaiškius mėginius turi būti įrengta diafragma, kuria būtų lengva naudotis (pvz., diafragmos regulia</text:span><text:span text:style-name="T1001">vimo rankenėlė galėtų būti įrengta ant trichinoskopo stalelio);</text:span></text:p>
      <text:p text:style-name="P1002"><text:span text:style-name="T1003">59.6</text:span><text:span text:style-name="T1004">. tikslus ir greitas ryškumo nustatymas ryškumo reguliatoriumi ir diafragmos reguliavimo rankenėle;</text:span></text:p>
      <text:p text:style-name="P1005"><text:span text:style-name="T1006">59.7</text:span><text:span text:style-name="T1007">. įtampos stiprumas turi būti toks, kad būtų pasiektas reikiamas<text:s/></text:span><text:span text:style-name="T1008">apšvietimas;</text:span></text:p>
      <text:p text:style-name="P1009"><text:span text:style-name="T1010">59.8</text:span><text:span text:style-name="T1011">. automatinis blokavimo mechanizmas turi užtikrinti kompresoriaus judėjimą tik viena kryptimi, išvengiant atsitiktinio kompresoriaus judėjimo;</text:span></text:p>
      <text:p text:style-name="P1012"><text:span text:style-name="T1013">59.9</text:span><text:span text:style-name="T1014">. projektoriaus ekranas turi būti lengvai matomas, ne mažesnio kaip 54 cm skersmens,</text:span><text:span text:style-name="T1015"><text:s/>gerai atspindėti vaizdą, būti tvirtas, ilgalaikis, lengvai valomas, nesudėtingai išardomas.</text:span></text:p>
      <text:p text:style-name="P1016"/>
      <text:p text:style-name="P1017"><text:span text:style-name="T1018">IX</text:span><text:span text:style-name="T1019">.<text:s/></text:span><text:span text:style-name="T1020">IŠTIRTOS ŠVIEŽIOS MĖSOS ŽENKLINIMAS</text:span></text:p>
      <text:p text:style-name="P1021"/>
      <text:p text:style-name="P1022"><text:span text:style-name="T1023">60</text:span><text:span text:style-name="T1024">. Ištirta šviežia mėsa turi būti paženklinta pagal Valstybinės veterinarijos tarnybos direktoriaus 1999 m</text:span><text:span text:style-name="T1025">. sausio 29 d. įsakymu Nr. 4-30 „Dėl Šviežios mėsos paruošimo ir patiekimo į rinką taisyklių patvirtinimo“ patvirtintų Šviežios mėsos paruošimo ir patiekimo į rinką taisyklių (Žin., 1999, Nr.<text:s/></text:span><text:a xlink:href="https://www.e-tar.lt/portal/lt/legalAct/TAR.5161D66ADEC5" office:target-frame-name="_blank" xlink:show="new"><text:span text:style-name="T1026">16-438</text:span></text:a><text:span text:style-name="T1027">) reikalavimus.</text:span></text:p>
      <text:p text:style-name="P1028"/>
      <text:p text:style-name="P1029"><text:span text:style-name="T1030">X</text:span><text:span text:style-name="T1031">.<text:s/></text:span><text:span text:style-name="T1032">ARKLIENOS TYRIMAS</text:span></text:p>
      <text:p text:style-name="P1033"/>
      <text:p text:style-name="P1034"><text:span text:style-name="T1035">61</text:span><text:span text:style-name="T1036">. Arklienos tyrimas turi būti atliktas vienu iš virškinimo metodų, nurodytų taisyklių VI–VII skyriuose, tačiau:</text:span></text:p>
      <text:p text:style-name="P1037"><text:span text:style-name="T1038">61.1</text:span><text:span text:style-name="T1039">. ne mažesni kaip 10 g svorio mėginiai imami iš liežuvio arba kram</text:span><text:span text:style-name="T1040">tomųjų raumenų. Jei šių raumenų nėra, imami tokio pat dydžio mėginiai iš diafragmos kojelių ties raumeninės dalies perėjimu į sausgyslinę dalį. Paimti mėginiai turi būti be riebalų ir aplinkinių audinių;</text:span></text:p>
      <text:p text:style-name="P1041"><text:span text:style-name="T1042">61.2</text:span><text:span text:style-name="T1043">. tyrimui virškinimo metodu imama 5 g mėgini</text:span><text:span text:style-name="T1044">o. Bendras raumenų svoris vieno virškinimo metu neturi viršyti 100 g. Gavus teigiamus tyrimo rezultatus, pakartotiniam tyrimui imamas papildomas 10 g mėginys.</text:span></text:p>
      <text:p text:style-name="P1045"/>
      <text:p text:style-name="P1046"><text:span text:style-name="T1047">XI</text:span><text:span text:style-name="T1048">.<text:s/></text:span><text:span text:style-name="T1049">ŠERNIENOS TYRIMAS</text:span></text:p>
      <text:p text:style-name="P1050"/>
      <text:p text:style-name="P1051"><text:span text:style-name="T1052">62</text:span><text:span text:style-name="T1053">. Šerniena turi būti ištirta vienu iš taisyklių V–VII skyri</text:span><text:span text:style-name="T1054">uose nurodytų metodų, tačiau:</text:span></text:p>
      <text:p text:style-name="P1055"><text:span text:style-name="T1056">62.1</text:span><text:span text:style-name="T1057">. tyrimui imami ne mažesni kaip 10 g svorio mėginiai;</text:span></text:p>
      <text:p text:style-name="P1058"><text:span text:style-name="T1059">62.2</text:span><text:span text:style-name="T1060">. kompresorių skaičius dvigubinamas, t. y. tiriami mažiausiai du kompresoriai;</text:span></text:p>
      <text:p text:style-name="P1061"><text:span text:style-name="T1062">62.3</text:span><text:span text:style-name="T1063">. tiriant bet kuriuo virškinimo metodu, mažiausias vieno virškinamo mėginio svoris turi būti 5 g. Gavus teigiamus tyrimo rezultatus, pakartotiniam tyrimui imamas papildomas 10 g svorio mėginys.</text:span></text:p>
      <text:p text:style-name="P1064"/>
      <text:p text:style-name="P1065"><text:span text:style-name="T1066">XII</text:span><text:span text:style-name="T1067">.<text:s/></text:span><text:span text:style-name="T1068">RAUMENŲ IŠKARPŲ DAŽYMAS</text:span></text:p>
      <text:p text:style-name="P1069"/>
      <text:p text:style-name="P1070"><text:span text:style-name="T1071">63</text:span><text:span text:style-name="T1072">. Raumenų iškarpų</text:span><text:span text:style-name="T1073"><text:s/>dažymas:</text:span></text:p>
      <text:p text:style-name="P1074"><text:span text:style-name="T1075">63.1</text:span><text:span text:style-name="T1076">. iškarpų dažymas 0,2% mėlynojo metileno vandeniniu tirpalu:</text:span></text:p>
      <text:p text:style-name="P1077"><text:span text:style-name="T1078">63.1.1</text:span><text:span text:style-name="T1079">. iškarpos dedamos į Petri lėkštelę ant metalinio ar plastmasinio sietelio arba ant plono kaprono audinio,</text:span></text:p>
      <text:p text:style-name="P1080"><text:span text:style-name="T1081">63.1.2</text:span><text:span text:style-name="T1082">. į Petri lėkštelę ant iškarpų užpilama 0,2% mėlynojo<text:s/></text:span><text:span text:style-name="T1083">metileno vandeninio tirpalo ir dažoma 15 min.,</text:span></text:p>
      <text:p text:style-name="P1084"><text:span text:style-name="T1085">63.1.3</text:span><text:span text:style-name="T1086">. iškarpos su sieteliu išimamos iš dažų ir dedamos ant filtrinio popieriaus,</text:span></text:p>
      <text:p text:style-name="P1087"><text:span text:style-name="T1088">63.1.4</text:span><text:span text:style-name="T1089">. dažų pertekliui susigėrus į popierių, iškarpos su sieteliu dedamos į kitą Petri lėkštelę ir užpilamos 1,5% act</text:span><text:span text:style-name="T1090">o rūgšties tirpalu, laikomos 3 min.,</text:span></text:p>
      <text:p text:style-name="P1091"><text:span text:style-name="T1092">63.1.5</text:span><text:span text:style-name="T1093">. iškarpos išimamos iš acto rūgšties tirpalo, suspaudžiamos tarp kompresoriaus stiklų ir tiriamos trichinoskopu ar mikroskopu. Trichinelės ir jų kapsulės nusidažo mėlynai;</text:span></text:p>
      <text:p text:style-name="P1094"><text:span text:style-name="T1095">63.2</text:span><text:span text:style-name="T1096">. iškarpų dažymas 7–8% mėly</text:span><text:span text:style-name="T1097">nojo metileno ir 80% acto rūgšties tirpalu:</text:span></text:p>
      <text:p text:style-name="P1098"><text:span text:style-name="T1099">63.2.1</text:span><text:span text:style-name="T1100">. iškarpos dedamos ant laikrodžio stiklelio ar į porceliano lėkštelę, ant jų užlašinama po 2-3 lašus 7-8% mėlynojo metileno ir 80% acto rūgšties tirpalo,</text:span></text:p>
      <text:p text:style-name="P1101"><text:span text:style-name="T1102">63.2.2</text:span><text:span text:style-name="T1103">. po 1–2 min. nusidažiusios iškarpos pla</text:span><text:span text:style-name="T1104">unamos karštu vandeniu, kol nutekantis vanduo pasidaro skaidrus,</text:span></text:p>
      <text:p text:style-name="P1105"><text:span text:style-name="T1106">63.2.3</text:span><text:span text:style-name="T1107">. iškarpos dedamos ant kompresoriaus stiklo, ištiesinamos,</text:span></text:p>
      <text:p text:style-name="P1108"><text:span text:style-name="T1109">63.2.4</text:span><text:span text:style-name="T1110">. ant jų užlašinama po lašą atskiesto vandeniu glicerino (1:1) ir suspaudus tiriama trichinoskopu ar mikroskopu.</text:span><text:span text:style-name="T1111"><text:s/>Trichinelės ir jų kapsulės nusidažo mėlyna spalva, o raumenų skaidulos švelniai žydra spalva.</text:span></text:p>
      <text:p text:style-name="P1112"/>
      <text:p text:style-name="P1113"><text:span text:style-name="T1114">XIII</text:span><text:span text:style-name="T1115">.<text:s/></text:span><text:span text:style-name="T1116">BAIGIAMOSIOS NUOSTATOS</text:span></text:p>
      <text:p text:style-name="P1117"/>
      <text:p text:style-name="P1118"><text:span text:style-name="T1119">64</text:span><text:span text:style-name="T1120">. Šių taisyklių įgyvendinimas turi būti pradėtas nedelsiant. Taisyklių įgyvendinimui skiriamas pereinamasis laikot</text:span><text:span text:style-name="T1121">arpis. Pirmiausiai turi būti šalinami tie trūkumai, kurie tiesiogiai sąlygoja neištirtos ar trichinelių lervomis užkrėstos šviežios mėsos tiekimą į rinką.</text:span></text:p>
      <text:p text:style-name="P1122"><text:span text:style-name="T1123">65</text:span><text:span text:style-name="T1124">. Įmonės, eksportuojančios gyvūninius produktus į Europos Sąjungą, privalo vykdyti visus<text:s/></text:span><text:span text:style-name="T1125">taisyklių reikalavimus nuo jų įsigaliojimo.</text:span></text:p>
      <text:p text:style-name="P1126"><text:span text:style-name="T1127">66</text:span><text:span text:style-name="T1128">. Visoms kitoms įmonėms galutinė šių taisyklių įgyvendinimo data yra 2003 m. sausio 1d.</text:span></text:p>
      <text:p text:style-name="P1129"><text:span text:style-name="T1130">67</text:span><text:span text:style-name="T1131">. Įmonės, siekiančios gauti veterinarinio patvirtinimo numerį, privalės atitikti šiose taisyklėse nustatytus rei</text:span><text:span text:style-name="T1132">kalavimus.</text:span></text:p>
      <text:p text:style-name="P1133"><text:span text:style-name="T1134">68</text:span><text:span text:style-name="T1135">. Pereinamojo laikotarpio nuostatos, nurodytos taisyklių 64–66 punktuose, netrukdo skerdykloms ar įmonėms savanoriškai, t. y. anksčiau nei per nustatytą laiką, įvykdyti šiose taisyklėse nustatytus reikalavimus.</text:span></text:p>
      <text:p text:style-name="P1136"><text:span text:style-name="T1137">69</text:span><text:span text:style-name="T1138">. Pereinamuoju laikota</text:span><text:span text:style-name="T1139">rpiu, kol šios taisyklės bus įgyvendinamos, galios dabartiniai Valstybinės maisto ir veterinarijos tarnybos nustatyti reikalavimai šviežios mėsos trichineliozės tyrimui.</text:span></text:p>
      <text:p text:style-name="P1140"><text:span text:style-name="T1141">70</text:span><text:span text:style-name="T1142">. Valstybinė maisto ir veterinarijos tarnyba įmonei, nevykdančiai pereinamojo la</text:span><text:span text:style-name="T1143">ikotarpio nuostatų, atšauks leidimą skersti ir atlikti veterinarinę sanitarinę ekspertizę toms gyvūnų rūšims, kurių šviežia mėsa turi būti ištirta dėl trichineliozės, kaip nurodyta šiose taisyklėse.</text:span></text:p>
      <text:p text:style-name="P1144"><text:span text:style-name="T1145">71</text:span><text:span text:style-name="T1146">. Šių taisyklių įgyvendinimo tvarką nustato Valstyb</text:span><text:span text:style-name="T1147">inė maisto ir veterinarijos tarnyba.</text:span></text:p>
      <text:p text:style-name="P1148">______________</text:p>
      <text:p text:style-name="P1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42:00Z</meta:creation-date>
    <dc:date>2015-09-18T23:42:00Z</dc:date>
    <meta:template xlink:href="Normal" xlink:type="simple"/>
    <meta:editing-cycles>2</meta:editing-cycles>
    <meta:editing-duration>PT0S</meta:editing-duration>
    <meta:document-statistic meta:page-count="12" meta:paragraph-count="375" meta:word-count="5135" meta:character-count="37886" meta:row-count="1226" meta:non-whitespace-character-count="33126"/>
  </office:meta>
</office:document-meta>
</file>