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LAPKRIČIO 27 D. ĮSAKYMO NR. 611 „DĖL GRUNTO IR POŽEMINIO VANDENS UŽTERŠIMO NAFTOS PRODUKTAIS VALYMO BEI TARŠOS APRIBOJIMO REIKALAVIMŲ (LAND 9-2002) PATVIRTINIMO“ PAKEITIMO</text:p>
      <text:p text:style-name="P9"/>
      <text:p text:style-name="P10">2005 m. balandžio 5 d. Nr. D1-187</text:p>
      <text:p text:style-name="P11">Vilnius</text:p>
      <text:p text:style-name="P12"/>
      <text:p text:style-name="P13"><text:span text:style-name="T14">Pakeičiu</text:span><text:span text:style-name="T15"><text:s/>Grunto ir požeminio vandens užteršimo naftos produktais valymo bei taršos apribojimo reikalavimų, patvirtintų Lietuvos Respublikos aplinkos ministro 2002 m. lapkričio 27 d. įsakymu Nr. 611 „Dėl<text:s/></text:span><text:span text:style-name="T16">g</text:span><text:span text:style-name="T17">runto ir požeminio vandens užteršimo naftos produktais valymo bei taršos apribojimo reikalavimų patvirtinimo“ (Žin., 2002, Nr.<text:s/></text:span><text:a xlink:href="https://www.e-tar.lt/portal/lt/legalAct/TAR.19594D985C82" office:target-frame-name="_blank" xlink:show="new"><text:span text:style-name="T18">119-5368</text:span></text:a><text:span text:style-name="T19">), 16 punktą ir išdėstau jį taip:</text:span></text:p>
      <text:p text:style-name="P20"><text:span text:style-name="T21">„</text:span><text:span text:style-name="T22">16</text:span><text:span text:style-name="T23">. Nuo naftos angliavandenilių „ex situ“ iki 2 g/kg s. g. apvalytas gruntas, informavus Aplinkos ministerijos regiono aplinkos apsaugos departamentą, gali būti naudojamas D ir E kategorijos teritorijose.<text:s/></text:span></text:p>
      <text:p text:style-name="P24"><text:span text:style-name="T25">Sąvartynų rekultivacijai gali būti naudojamas gruntas, kurio liekamasis užteršimas naftos angliavandeniliais atitinka sąlygą:</text:span></text:p>
      <text:p text:style-name="P26"><text:span text:style-name="T27">C</text:span><text:span text:style-name="T28">l</text:span><text:span text:style-name="T29"><text:s/>+ C</text:span><text:span text:style-name="T30">s</text:span><text:span text:style-name="T31">/2 ≤ 4,5,</text:span></text:p>
      <text:p text:style-name="P32"><text:span text:style-name="T33">kur C</text:span><text:span text:style-name="T34">l<text:s/></text:span><text:span text:style-name="T35">– užteršimas lengvaisiais (C</text:span><text:span text:style-name="T36">6-28</text:span><text:span text:style-name="T37">) naftos angliavandeniliais, g/kg s. g.;</text:span></text:p>
      <text:p text:style-name="P38"><text:span text:style-name="T39">C</text:span><text:span text:style-name="T40">s</text:span><text:span text:style-name="T41"><text:s/>– užteršimas sunkiaisiais (C&gt;28) naftos angliavandeniliais, g/kg s. g.“</text:span></text:p>
      <text:p text:style-name="P42"/>
      <text:p text:style-name="P43"/>
      <text:p text:style-name="P44"><text:span text:style-name="T45">Aplinkos Ministras<text:s/></text:span><text:span text:style-name="T46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06:39:00Z</meta:creation-date>
    <dc:date>2017-03-17T06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06" meta:row-count="44" meta:non-whitespace-character-count="1155"/>
  </office:meta>
</office:document-meta>
</file>