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break-before="page" style:snap-to-layout-grid="false" fo:text-indent="3.543in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KONTROLIUOJAMO UŽSIENIO VIENETO MOKESČIO NUO POZITYVIŲJŲ PAJAMŲ SUMOKĖJIMO DOKUMENTŲ PATEIKIMO TAISYKLIŲ</text:p>
      <text:p text:style-name="P15"/>
      <text:p text:style-name="P16">2002 m. lapkričio 21 d. Nr. 332</text:p>
      <text:p text:style-name="P17">Vilnius</text:p>
      <text:p text:style-name="P18"/>
      <text:p text:style-name="P19"><text:span text:style-name="T20">Vadovaudamasi Lietuvos Respublikos pelno mokesčio įstatymo (Žin., 2001, Nr.<text:s/></text:span><text:a xlink:href="https://www.e-tar.lt/portal/lt/legalAct/TAR.A5ACBDA529A9" office:target-frame-name="_blank" xlink:show="new"><text:span text:style-name="T21">110-3992</text:span></text:a><text:span text:style-name="T22">) 55 str. 6 dalimi, Lietuvos Respublikos finansų minis</text:span><text:span text:style-name="T23">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24">87-2212</text:span></text:a><text:span text:style-name="T25">; 2001, Nr.<text:s/></text:span><text:a xlink:href="https://www.e-tar.lt/portal/lt/legalAct/TAR.69AE693D1287" office:target-frame-name="_blank" xlink:show="new"><text:span text:style-name="T26">85-2991</text:span></text:a><text:span text:style-name="T27">; 2002, Nr.<text:s/></text:span><text:a xlink:href="https://www.e-tar.lt/portal/lt/legalAct/TAR.87ADE53958E8" office:target-frame-name="_blank" xlink:show="new"><text:span text:style-name="T28">20-786</text:span></text:a><text:span text:style-name="T29">) 18.11 punktu ir siekdama įgyvendinti Lietuvos Respublikos pelno mokesčio įstatymo nuostatas</text:span><text:span text:style-name="T30">:</text:span></text:p>
      <text:p text:style-name="P31"><text:span text:style-name="T32">1</text:span><text:span text:style-name="T33">.<text:s/></text:span><text:span text:style-name="T34">Tvirtinu</text:span><text:span text:style-name="T35"><text:s/>Kontroliuojamo užsienio vieneto mokesčio nuo pozityviųjų pajamų sumokėjimo dokumentų pateikimo taisykles (pridedama).</text:span></text:p>
      <text:p text:style-name="P36"><text:span text:style-name="T37">2</text:span><text:span text:style-name="T38">.<text:s/></text:span><text:span text:style-name="T39">Įsaka</text:span><text:span text:style-name="T40">u:</text:span></text:p>
      <text:p text:style-name="P41"><text:span text:style-name="T42">2.1</text:span><text:span text:style-name="T43">. Apskričių valstybinių mokesčių inspekcijų viršininkams kontroliuoti, kad Lietuvos apmokestinamieji</text:span><text:span text:style-name="T44"><text:s/>vienetai nuo 2002 metais prasidėjusių mokestinių metų vadovautųsi Kontroliuojamo užsienio vieneto mokesčio nuo pozityviųjų pajamų sumokėjimo dokumentų pateikimo taisyklėmis.</text:span></text:p>
      <text:p text:style-name="P45"><text:span text:style-name="T46">2.2</text:span><text:span text:style-name="T47">. Atitinkamas veiklos sritis kuruojantiems Valstybinės mokesčių<text:s/></text:span><text:span text:style-name="T48">inspekcijos prie Lietuvos Respublikos finansų ministerijos viršininko pavaduotojams kontroliuoti šio įsakymo vykdymą.</text:span></text:p>
      <text:p text:style-name="P49"/>
      <text:p text:style-name="P50"/>
      <text:p text:style-name="P51"><text:span text:style-name="T52">VIRŠININKĖ</text:span><text:span text:style-name="T53"><text:tab/>VIOLETA LATVIENĖ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Valstybinės mokesčių inspekcijos prie</text:p>
      <text:p text:style-name="P59">Lietuvos Respublikos finansų ministerijos</text:p>
      <text:p text:style-name="P60">viršininko<text:s/></text:p>
      <text:p text:style-name="P61">2002 m. lapkričio 21 d. įsakymu Nr. 332</text:p>
      <text:p text:style-name="P62"/>
      <text:p text:style-name="P63"><text:span text:style-name="T64">KONTROLIUOJAMO UŽSIENIO VIENETO MOKESČIO NUO POZITYVIŲJŲ PAJAMŲ SUMOKĖJIMO DOKUMENTŲ PATEIKIMO TAISYKLĖ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Kontroliuojamo užsienio vieneto mokesčio nuo<text:s/></text:span><text:span text:style-name="T74">pozityviųjų pajamų sumokėjimo dokumentų pateikimo taisyklės (toliau – Taisyklės) nustato tvarką, pagal kurią Lietuvos apmokestinamieji vienetai (toliau – vienetas) apskričių valstybinių mokesčių inspekcijų teritoriniams skyriams (toliau – AVMI) pateikia do</text:span><text:span text:style-name="T75">kumentus, įrodančius teisę nuo į vieneto pajamas įtrauktų kontroliuojamo užsienio vieneto pozityviųjų pajamų apskaičiuotos pelno mokesčio sumos atskaityti pelno arba tapataus mokesčio sumą, sumokėtą:</text:span></text:p>
      <text:p text:style-name="P76"><text:span text:style-name="T77">1.1</text:span><text:span text:style-name="T78">. užsienio valstybėje arba zonoje, kurioje įregistr</text:span><text:span text:style-name="T79">uotas arba kitaip organizuotas kontroliuojamas užsienio vienetas;</text:span></text:p>
      <text:p text:style-name="P80"><text:span text:style-name="T81">1.2</text:span><text:span text:style-name="T82">. užsienio valstybėje, su kuria Lietuvos Respublika yra sudariusi dvigubo apmokestinimo ir fiskalinių pažeidimų išvengimo sutartį.</text:span></text:p>
      <text:p text:style-name="P83"><text:span text:style-name="T84">2</text:span><text:span text:style-name="T85">. Taisyklės parengtos vadovaujantis Lietuvos<text:s/></text:span><text:span text:style-name="T86">Respublikos pelno mokesčio įstatymo (Žin., 2001, Nr.<text:s/></text:span><text:a xlink:href="https://www.e-tar.lt/portal/lt/legalAct/TAR.A5ACBDA529A9" office:target-frame-name="_blank" xlink:show="new"><text:span text:style-name="T87">110-3992</text:span></text:a><text:span text:style-name="T88">, toliau – PM įstatymas) ir Lietuvos Respublikos mokesčių administravimo įstatymo (Žin., 1995, Nr.<text:s/></text:span><text:a xlink:href="https://www.e-tar.lt/portal/lt/legalAct/TAR.D503DCB3BF0D" office:target-frame-name="_blank" xlink:show="new"><text:span text:style-name="T89">61-1525</text:span></text:a><text:span text:style-name="T90">, toliau – MAĮ) nuostatomis.</text:span></text:p>
      <text:p text:style-name="P91"><text:span text:style-name="T92">3</text:span><text:span text:style-name="T93">. Taisyklėse vartojamos sąvokos atitinka PM įstatymo ir MAĮ sąvokas.</text:span></text:p>
      <text:p text:style-name="P94"><text:span text:style-name="T95">4</text:span><text:span text:style-name="T96">. Taisyklėmis privalo vadovautis vienetas, nuo 2002 metais prasidėjusio<text:s/></text:span><text:span text:style-name="T97">mokestinio laikotarpio AVMI pateikiantis PM įstatymo 55 str. 6 dalyje nustatytus dokumentus.</text:span></text:p>
      <text:p text:style-name="P98"/>
      <text:p text:style-name="P99"><text:span text:style-name="T100">II</text:span><text:span text:style-name="T101">.<text:s/></text:span><text:span text:style-name="T102">DOKUMENTŲ PATEIKIMAS AVMI</text:span></text:p>
      <text:p text:style-name="P103"/>
      <text:p text:style-name="P104"><text:span text:style-name="T105">5</text:span><text:span text:style-name="T106">. Vienetas, PM įstatymo nustatyta tvarka kontroliuojamo užsienio vieneto pozityviąsias pajamas įtraukęs į savo pajamas i</text:span><text:span text:style-name="T107">r siekiantis pasinaudoti teise atskaityti nuo kontroliuojamo užsienio vieneto pozityviųjų pajamų atitinkamoje užsienio valstybėje sumokėto pelno arba tapataus mokesčio sumą, AVMI turi pateikti:</text:span></text:p>
      <text:p text:style-name="P108"><text:span text:style-name="T109">5.1</text:span><text:span text:style-name="T110">. užsienio valstybės mokesčių administratoriaus patvirtin</text:span><text:span text:style-name="T111">tus dokumentus apie užsienio vieneto užsienio valstybėje per tuos mokestinius metus gautas pajamas ir nuo jų apskaičiuotą bei sumokėtą pelno arba tapataus mokesčio sumą;</text:span></text:p>
      <text:p text:style-name="P112"><text:span text:style-name="T113">5.2</text:span><text:span text:style-name="T114">. kontroliuojamo užsienio vieneto buhalterinį balansą, pelno ir nuostolių atask</text:span><text:span text:style-name="T115">aitą. Jei AVMI pateikiamos tokių dokumentų kopijos, jos privalo būti patvirtintos kontroliuojamo užsienio vieneto;</text:span></text:p>
      <text:p text:style-name="P116"><text:span text:style-name="T117">5.3</text:span><text:span text:style-name="T118">. pažymą, kurioje nurodo kontroliuojamo užsienio vieneto pavadinimą, jo buveinės adresą, valdytojų sąrašą (vardai, pavardės, asmens ko</text:span><text:span text:style-name="T119">dai, adresai, telekomunikaciniai rekvizitai);</text:span></text:p>
      <text:p text:style-name="P120"><text:span text:style-name="T121">5.4</text:span><text:span text:style-name="T122">. pažymą, kurioje nurodo kontroliuojamo užsienio vieneto pozityviųjų pajamų, įtrauktų į vieneto pajamas, sumą atitinkamoje užsienio valstybėje (gali būti teigiama arba neigiama) ir pateikia nuo pozityvių</text:span><text:span text:style-name="T123">jų pajamų toje užsienio valstybėje sumokėto pelno arba tapataus mokesčio sumos apskaičiavimą;</text:span></text:p>
      <text:p text:style-name="P124"><text:span text:style-name="T125">5.5</text:span><text:span text:style-name="T126">. kitus dokumentus, įrodančius, kad atitinkamoje užsienio valstybėje nuo kontroliuojamo užsienio vieneto pozityviųjų pajamų, įtrauktų į vieneto pajamas, su</text:span><text:span text:style-name="T127">mokėtas pelno arba tapatus mokestis, jeigu 5.1 ir 5.2 papunkčiuose nurodytuose dokumentuose nenustatomos atitinkamoje užsienio valstybėje apmokestintos įtrauktų į vieneto pajamas kontroliuojamo užsienio vieneto pozityviųjų pajamų ir nuo jų apskaičiuoto bei</text:span><text:span text:style-name="T128"><text:s/>sumokėto pelno arba tapataus mokesčio sumos. Jei AVMI pateikiamos tokių dokumentų kopijos, jos privalo būti patvirtintos užsienio vieneto.</text:span></text:p>
      <text:p text:style-name="P129"><text:span text:style-name="T130">6</text:span><text:span text:style-name="T131">. Vienetas pasilieka visų AVMI pateiktų dokumentų kopijas, pažymėtas gavimo spaudu ir jas priėmusio AVMI atsa</text:span><text:span text:style-name="T132">kingo darbuotojo parašu.</text:span></text:p>
      <text:p text:style-name="P133"><text:span text:style-name="T134">7</text:span><text:span text:style-name="T135">. Vienetas turi pateikti atskirai kiekvieno kontroliuojamo užsienio vieneto šių Taisyklių 5 punkte išvardytus dokumentus.</text:span></text:p>
      <text:p text:style-name="P136"><text:span text:style-name="T137">8</text:span><text:span text:style-name="T138">. Kai kontroliuojamo užsienio vieneto mokestinis laikotarpis yra kalendoriniai metai ir nesutampa s</text:span><text:span text:style-name="T139">u vieneto mokestiniu laikotarpiu, pateikiami kontroliuojamo užsienio vieneto mokestinių laikotarpių, apimančių vieneto mokestinį laikotarpį, dokumentai.</text:span></text:p>
      <text:p text:style-name="P140"><text:span text:style-name="T141">9</text:span><text:span text:style-name="T142">. Visi dokumentai, surašyti ne lietuvių kalba, pateikiami kartu su vertimu į lietuvių kalbą. Verti</text:span><text:span text:style-name="T143">mai turi būti patvirtinti vertėjo parašu ir spaudu.</text:span></text:p>
      <text:p text:style-name="P144"><text:span text:style-name="T145">10</text:span><text:span text:style-name="T146">. AVMI pateikti dokumentai saugomi vieneto mokestinėje byloje.</text:span></text:p>
      <text:p text:style-name="P147"><text:span text:style-name="T148">11</text:span><text:span text:style-name="T149">. Vienetas minėtus dokumentus turi pateikti kartu su metine pelno mokesčio deklaracija.</text:span></text:p>
      <text:p text:style-name="P150"><text:span text:style-name="T151">12</text:span><text:span text:style-name="T152">. Tais atvejais, kai vienetas šių<text:s/></text:span><text:span text:style-name="T153">Taisyklių 5 punkte nurodytus dokumentus gauna ir/ar įformina, kai jau yra pateikęs metinę pelno mokesčio deklaraciją, jis turi kreiptis į AVMI dėl pelno mokesčio perskaičiavimo ir pateikti patikslintą metinę pelno mokesčio deklaraciją bei visus reikalingus</text:span><text:span text:style-name="T154"><text:s/>dokumentus.</text:span></text:p>
      <text:p text:style-name="P155"/>
      <text:p text:style-name="P156"><text:span text:style-name="T157">III</text:span><text:span text:style-name="T158">.<text:s/></text:span><text:span text:style-name="T159">BAIGIAMOSIOS NUOSTATOS</text:span></text:p>
      <text:p text:style-name="P160"/>
      <text:p text:style-name="P161"><text:span text:style-name="T162">13</text:span><text:span text:style-name="T163">. Pasikeitus PM įstatymui, jo nuostatomis turi būti vadovaujamasi iš karto, nelaukiant šių Taisyklių pakeitimų ir patikslinimų.</text:span></text:p>
      <text:p text:style-name="P164">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0:00Z</meta:creation-date>
    <dc:date>2015-07-01T22:00:00Z</dc:date>
    <meta:template xlink:href="Normal" xlink:type="simple"/>
    <meta:editing-cycles>2</meta:editing-cycles>
    <meta:editing-duration>PT0S</meta:editing-duration>
    <meta:document-statistic meta:page-count="3" meta:paragraph-count="52" meta:word-count="795" meta:character-count="6495" meta:row-count="191" meta:non-whitespace-character-count="5752"/>
  </office:meta>
</office:document-meta>
</file>