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</text:p>
      <text:p text:style-name="P9"/>
      <text:p text:style-name="P10">DĖL KAI KURIŲ LIETUVOS RESPUBLIKOS ĮSTATYMŲ ATSKIRŲ STRAIPSNIŲ PAKEITI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1</text:span><text:span text:style-name="T19">. Pakeisti Lietuvos Respublikos valstybinio turto pirminio privatizavimo įstatymo (Žin., 1991, Nr.<text:s/></text:span><text:a xlink:href="https://www.e-tar.lt/portal/lt/legalAct/TAR.A5A607AA8E29" office:target-frame-name="_blank" xlink:show="new"><text:span text:style-name="T20">10-261</text:span></text:a><text:span text:style-name="T21">, 10-262, 22-575, 23-604; 1992, Nr. 3-32) kai kuriuos straipsnius:</text:span></text:p>
      <text:p text:style-name="P22"><text:span text:style-name="T23">1</text:span><text:span text:style-name="T24">) 7 straipsnio antrąją dalį išdėstyti taip:</text:span></text:p>
      <text:p text:style-name="P25"><text:span text:style-name="T26">„</text:span><text:span text:style-name="T27">2</text:span><text:span text:style-name="T28">. Privatizavimo objektų, parduodamų tik už laisvai konvertuojamą valiutą, sąrašą tvirtina Centrinė privatizavimo komisija.“;</text:span></text:p>
      <text:p text:style-name="P29"><text:span text:style-name="T30">2</text:span><text:span text:style-name="T31">) 9 straipsnio ketvirtojoje dalyje išbraukti žodžius „Lietuvos Respublikos Aukščiausiosios Tarybos“ ir vietoj jų įrašyti žodžius „Centrinės privatizavimo komisijos“;</text:span></text:p>
      <text:p text:style-name="P32"><text:span text:style-name="T33">3</text:span><text:span text:style-name="T34">) papildyti 14 straipsnio pirmąją dalį tokiu trečiuoju punktu:</text:span></text:p>
      <text:p text:style-name="P35"><text:span text:style-name="T36">„</text:span><text:span text:style-name="T37">3</text:span><text:span text:style-name="T38">) rengiant konkursus privatizavimo objektams, parduodamiems už laisvai konvertuojamą valiutą, įsigyti. Konkursų rengimo tvarką ir sąlygas nustato Lietuvos Respublikos Vyriausybė.“;</text:span></text:p>
      <text:p text:style-name="P39"><text:span text:style-name="T40">4</text:span><text:span text:style-name="T41">) papildyti 14 straipsnio ketvirtąją dalį tokiu sakiniu:</text:span></text:p>
      <text:p text:style-name="P42"><text:span text:style-name="T43">„Ši sąlyga netaikoma objektams, parduodamiems už laisvai konvertuojamą valiutą.“.</text:span></text:p>
      <text:p text:style-name="P44"><text:span text:style-name="T45">2</text:span><text:span text:style-name="T46">. Lietuvos Respublikos užsienio investicijoms draudžiamų ir ribojamų sričių įstatymo (Žin., 1991, Nr.<text:s/></text:span><text:a xlink:href="https://www.e-tar.lt/portal/lt/legalAct/TAR.F272876407D2" office:target-frame-name="_blank" xlink:show="new"><text:span text:style-name="T47">14-361</text:span></text:a><text:span text:style-name="T48">) 5 straipsnyje išbraukti žodžius „gaminti tabako gaminius;“.</text:span></text:p>
      <text:p text:style-name="P49"><text:span text:style-name="T50">3</text:span><text:span text:style-name="T51">. Lietuvos Respublikos įmonių įstatymo (Žin., 1990, Nr.; 1991, Nr. 5-128, 32-867) 13 straipsnio antrosios dalies trečiąją pastraipą laikyti šio straipsnio pirmosios dalies keturioliktąja pastraipa.</text:span></text:p>
      <text:p text:style-name="P52"/>
      <text:p text:style-name="P53"/>
      <text:p text:style-name="P54">LIETUVOS RESPUBLIKOS</text:p>
      <text:p text:style-name="P55">AUKŠČIAUSIOSIOS TARYBOS<text:s/></text:p>
      <text:p text:style-name="P56">PIRMININKAS<text:tab/>VYTAUTAS LANDSBERGIS</text:p>
      <text:p text:style-name="P57"/>
      <text:p text:style-name="P58">Vilnius, 1992 m. birželio 23 d.<text:s/></text:p>
      <text:p text:style-name="P59">Nr. I-2658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17T07:59:00Z</meta:creation-date>
    <dc:date>2019-04-17T07:59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3" meta:character-count="1759" meta:row-count="38" meta:non-whitespace-character-count="1563"/>
  </office:meta>
</office:document-meta>
</file>