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6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LYGIŲ GALIMYBIŲ KONTROLIERIAUS PASKYRIMO</text:p>
      <text:p text:style-name="P5"/>
      <text:p text:style-name="P6">2008 m. balandžio 24 d. Nr. X-1512</text:p>
      <text:p text:style-name="P7">Vilnius</text:p>
      <text:p text:style-name="P8"/>
      <text:p text:style-name="P9">Lietuvos Respublikos Seimas, vadovaudamasis Lietuvos Respublikos moterų ir vyrų lygių galimybių įstatymo 14 straipsniu ir atsižvelgdamas į Seimo Pirmininko teikimą,<text:s/><text:span text:style-name="T10">nutari</text:span>a:</text:p>
      <text:p text:style-name="P11"/>
      <text:p text:style-name="P12"><text:span text:style-name="T13">1</text:span><text:span text:style-name="T14"><text:s/>straipsnis.</text:span></text:p>
      <text:p text:style-name="P15">Paskirti lygių galimybių kontroliere Aušrinę BURNEIKIENĘ.</text:p>
      <text:p text:style-name="P16"/>
      <text:p text:style-name="P17">SEIMO PIRMININKAS<text:tab/>ČESLOVAS JURŠĖNA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09-29T16:45:00Z</meta:creation-date>
    <dc:date>2015-09-29T16:45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437" meta:row-count="32" meta:non-whitespace-character-count="395"/>
  </office:meta>
</office:document-meta>
</file>