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 Lietuvos Respublikos Vyriausybės 2000 m. balandžio 7 d. nutarimo Nr. 400 „Dėl bendrosios ir specialiosios paskirties formuočių sudėties, jų formavimo ir aprūpinimo tvarkos patvirtinimo“<text:s/></text:span><text:span text:style-name="T16">IR JĮ KEITUSIŲ NUTARIMŲ<text:s/></text:span><text:span text:style-name="T17">PRIPAŽINIMO NETEKUSIAIS GALIOS</text:span></text:p>
      <text:p text:style-name="Normal"/>
      <text:p text:style-name="P18">2010 m. gegužės 4 d. Nr. 513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ripažinti netekusiais galios:</text:p>
      <text:p text:style-name="P26">1. Lietuvos Respublikos Vyriausybės 2000 m. balandžio 7 d. nutarimą Nr. 400 „Dėl Bendrosios ir specialiosios paskirties formuočių sudėties, jų formavimo ir aprūpinimo tvarkos patvirtinimo“ (Žin., 2000, Nr.<text:s/><text:a xlink:href="https://www.e-tar.lt/portal/lt/legalAct/TAR.01DCB13AEE4D" office:target-frame-name="_blank" xlink:show="new"><text:span text:style-name="T27">30-839</text:span></text:a>);</text:p>
      <text:p text:style-name="P28">2. Lietuvos Respublikos Vyriausybės 2003 m. lapkričio 13 d. nutarimą Nr. 1416 „<text:span text:style-name="T29">Dėl Lietuvos Respublikos Vyriausybės 2000 m. balandžio 7 d. nutarimo Nr. 400 „Dėl Bendrosios ir specialiosios paskirties formuočių sudėties, jų formavimo ir aprūpinimo tvarkos patvirtinimo“ pakeitimo“</text:span><text:s/>(Žin., 2003, Nr.<text:s/><text:a xlink:href="https://www.e-tar.lt/portal/lt/legalAct/TAR.318E5262A6A5" office:target-frame-name="_blank" xlink:show="new"><text:span text:style-name="T30">108-4837</text:span></text:a>);</text:p>
      <text:p text:style-name="P31">3. Lietuvos Respublikos Vyriausybės 2004 m. rugpjūčio 18 d. nutarimą Nr. 985<text:span text:style-name="T32"><text:s/>„Dėl Lietuvos Respublikos Vyriausybės 2000 m. balandžio 7 d. nutarimo Nr. 400 „Dėl Bendrosios ir specialiosios paskirties formuočių sudėties, jų formavimo ir aprūpinimo tvarkos patvirtinimo“ pakeitimo“</text:span><text:s/>(Žin., 2004, Nr.<text:s/><text:a xlink:href="https://www.e-tar.lt/portal/lt/legalAct/TAR.30BE95B8847D" office:target-frame-name="_blank" xlink:show="new"><text:span text:style-name="T33">130-4668</text:span></text:a>);</text:p>
      <text:p text:style-name="P34">4. Lietuvos Respublikos Vyriausybės 2005 m. spalio 29 d. nutarimą Nr. 1166<text:span text:style-name="T35"><text:s/>„Dėl Lietuvos Respublikos Vyriausybės 2000 m. balandžio 7 d. nutarimo Nr. 400 „Dėl Bendrosios ir specialiosios paskirties formuočių sudėties, jų formavimo ir aprūpinimo tvarkos patvirtinimo“ pakeitimo“</text:span><text:s/>(Žin., 2005, Nr.<text:s/><text:a xlink:href="https://www.e-tar.lt/portal/lt/legalAct/TAR.41C3B3622FF9" office:target-frame-name="_blank" xlink:show="new"><text:span text:style-name="T36">131-4715</text:span></text:a>).</text:p>
      <text:p text:style-name="P37"/>
      <text:p text:style-name="Normal"/>
      <text:p text:style-name="Normal"/>
      <text:p text:style-name="Normal">FINANSŲ MINISTRĖ,</text:p>
      <text:p text:style-name="P38">PAVADUOJANTI MINISTRĄ PIRMININKĄ<text:tab/>INGRIDA ŠIMONYTĖ</text:p>
      <text:p text:style-name="Normal"/>
      <text:p text:style-name="Normal"/>
      <text:p text:style-name="Normal"/>
      <text:p text:style-name="P39">KRAŠTO APSAUGOS MINISTRĖ<text:tab/>RASA JUKNEVIČIENĖ</text:p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4T09:43:00Z</meta:creation-date>
    <dc:date>2023-03-24T09:43:00Z</dc:date>
    <meta:print-date>2010-05-07T11:2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6" meta:character-count="1997" meta:row-count="79" meta:non-whitespace-character-count="1753"/>
  </office:meta>
</office:document-meta>
</file>