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RUGSĖJO 22 D. NUTARIMO NR. 1138 „DĖL LIETUVOS RESPUBLIKOS APLINKOS MINISTERIJOS NUOSTATŲ PATVIRTINIMO“ PAKEITIMO</text:p>
      <text:p text:style-name="P12"/>
      <text:p text:style-name="P13">2004 m. rugpjūčio 11 d. Nr. 938</text:p>
      <text:p text:style-name="P14">Vilnius</text:p>
      <text:p text:style-name="P15"/>
      <text:p text:style-name="P16"><text:span text:style-name="T17">Vadovaudamasi Lietuvos Respublikos aplinkos apsaugos įstatymo (Žin., 1992, Nr. 5-75; 1996, Nr. 57-1335; 2002, Nr. 2-49; 2003, Nr. 61-2763; 2004, Nr. 60-2121) 6 straipsniu, Lietuvos Respublikos radiacinės saugos įstatymo (Žin., 1999, Nr. 11-239; 2004, Nr. 60-2123) 9 straipsniu, Lietuvos Respublikos radioaktyviųjų atliekų tvarkymo įstatymo (Žin., 1999, Nr. 50-1600; 2004, Nr. 28-875, Nr. 60-2124) 10 straipsniu ir Lietuvos Respublikos labdaros ir paramos įstatymo (Žin., 1993, Nr. 21-506; 2000, Nr. 61-1818) 7 straipsniu, Lietuvos Respublikos Vyriausybė<text:s/></text:span><text:span text:style-name="T18">nutari</text:span><text:span text:style-name="T19">a:</text:span></text:p>
      <text:p text:style-name="P20"><text:span text:style-name="T21">Pakeisti Lietuvos Respublikos aplinkos ministerijos nuostatus, patvirtintus Lietuvos Respublikos Vyriausybės 1998 m. rugsėjo 22 d. nutarimu Nr. 1138 „Dėl Lietuvos Respublikos aplinkos ministerijos nuostatų patvirtinimo“ (Žin., 1998, Nr. 84-2353; 2002, Nr. 20-766):</text:span></text:p>
      <text:p text:style-name="P22"><text:span text:style-name="T23">1</text:span><text:span text:style-name="T24">. Išdėstyti 6.11 punktą taip:</text:span></text:p>
      <text:p text:style-name="P25"><text:span text:style-name="T26">„</text:span><text:span text:style-name="T27">6.11</text:span><text:span text:style-name="T28">. įstatymų nustatyta tvarka nustato radionuklidų išmetimo į aplinką normas ir radionuklidų išmetimo į aplinką leidimų išdavimo tvarką, išduoda leidimus ir kontroliuoja radionuklidų išmetimo į aplinką normų įgyvendinimą, nustato radionuklidų švarumo (nebekontroliuojamuosius) lygius ir deaktyvuotų medžiagų pakartotinio naudojimo ir šalinimo sąlygas, kartu su Sveikatos apsaugos ministerija nustato aplinkos radiacinės apsaugos normas, pagal kompetenciją dalyvauja išduodant branduolinės energetikos veiklos, veiklos su jonizuojančiosios spinduliuotės šaltiniais, radioaktyviųjų atliekų tvarkymo veiklos licencijas, vykdo kitas įstatymų ir kitų teisės aktų nustatytas funkcijas šiose srityse.“.</text:span></text:p>
      <text:p text:style-name="P29"><text:span text:style-name="T30">2</text:span><text:span text:style-name="T31">. Papildyti šiuo 7.17 punktu:</text:span></text:p>
      <text:p text:style-name="P32"><text:span text:style-name="T33">„</text:span><text:span text:style-name="T34">7.17</text:span><text:span text:style-name="T35">. būti šiuose nuostatuose ir kituose teisės aktuose nustatytiems uždaviniams ir funkcijoms įgyvendinti skirtos paramos gavėja.“.</text:span></text:p>
      <text:p text:style-name="P36"/>
      <text:p text:style-name="P37"/>
      <text:p text:style-name="P38"/>
      <text:p text:style-name="P39">MINISTRAS PIRMININKAS<text:tab/>ALGIRDAS BRAZAUSKAS</text:p>
      <text:p text:style-name="P40"/>
      <text:p text:style-name="P41"/>
      <text:p text:style-name="P42"/>
      <text:p text:style-name="P43">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1-19T09:40:00Z</meta:creation-date>
    <dc:date>2014-11-19T09:40:00Z</dc:date>
    <meta:template xlink:href="Normal" xlink:type="simple"/>
    <meta:editing-cycles>2</meta:editing-cycles>
    <meta:editing-duration>PT0S</meta:editing-duration>
    <meta:document-statistic meta:page-count="1" meta:paragraph-count="15" meta:word-count="264" meta:character-count="2072" meta:row-count="60" meta:non-whitespace-character-count="1823"/>
  </office:meta>
</office:document-meta>
</file>